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Preformatted_20_Text">
      <style:text-properties style:font-name="Liberation Sans" fo:font-size="12pt" style:font-size-asian="12pt" style:font-size-complex="12pt"/>
    </style:style>
    <style:style style:name="P2" style:family="paragraph" style:parent-style-name="Preformatted_20_Text">
      <style:paragraph-properties fo:text-align="center" style:justify-single-word="false"/>
      <style:text-properties style:font-name="Liberation Sans" fo:font-size="12pt" fo:font-weight="bold" style:font-size-asian="12pt" style:font-weight-asian="bold" style:font-size-complex="12pt" style:font-weight-complex="bold"/>
    </style:style>
    <style:style style:name="P3" style:family="paragraph" style:parent-style-name="Preformatted_20_Text">
      <style:paragraph-properties fo:text-align="center" style:justify-single-word="false"/>
      <style:text-properties style:font-name="Liberation Sans" fo:font-size="24pt" fo:font-weight="bold" style:font-size-asian="24pt" style:font-weight-asian="bold" style:font-size-complex="2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1268e"/>
    </style:style>
    <style:style style:name="T3" style:family="text">
      <style:text-properties officeooo:rsid="000126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Lock-Step</text:span>: <text:span text:style-name="T1">This is No Futuristic Scenario</text:span>.</text:p>
      <text:p text:style-name="P2">Article from: “New Eastern Outlook: 10.03.2020 Author: F. William Engdahl </text:p>
      <text:p text:style-name="P2">https://journal-neo.org/2020/03/10/lock-step-this-is-no-futuristic-scenario/</text:p>
      <text:p text:style-name="P1"><text:line-break/></text:p>
      <text:p text:style-name="P1"><text:tab/>Every day world mainstream news reports more people in more countries diagnosed “positive” for the coronavirus illness, now called COVID-19. As the reported numbers grow, so does widespread nervousness, often in the form of panic shopping for masks, disinfections, toilet paper, canned goods. <text:span text:style-name="T1">We are told to accept the testing results as science-based</text:span>. While it is next to impossible to get a full picture of what is taking place in China, the center of the novel virus storm, <text:span text:style-name="T1">there is a process</text:span>, <text:span text:style-name="T1">being fed by mainstream media accounts</text:span> <text:span text:style-name="T1">and genuine panic in populations unclear what the real dangers are</text:span>, <text:span text:style-name="T1">that has alarming implications for the post-pandemic future</text:span>. <text:line-break/></text:p>
      <text:p text:style-name="P1"><text:tab/>During the last week of January the Chinese Communist Party (CCP) ordered an unprecedented lock down of an entire city of 11 million, Wuhan, in an attempt to contain a public health situation that had clearly gotten out of control. <text:span text:style-name="T1">Never before in the history of modern public health had a government placed an entire city in quarantine</text:span> by imposing a cordon sanitaire around it. That lock down was quickly extended to other China cities to the extent that, for the past weeks, a major part of the world’s second largest national economy has shut down. <text:span text:style-name="T1">That in turn is impacting the global economy</text:span>. </text:p>
      <text:p text:style-name="P1"><text:line-break/><text:tab/>At this point, as cases and the first deaths are being reported in countries outside of China, especially in South Korea, Japan, Iran and Italy, <text:span text:style-name="T1">the prime question everyone has is how dangerous this virus is</text:span>. The fiasco with the US CDC, where <text:span text:style-name="T1">the putative tests for the novel virus were shown defective</text:span>, underscores the fact that <text:span text:style-name="T1">the testing for</text:span> the now-named virus, SARS-CoV-2, said to cause the disease called <text:span text:style-name="T1">COVID-19</text:span>, <text:span text:style-name="T1">is anything but 100% reliable</text:span>. Despite this, <text:span text:style-name="T1">influenced by a steady stream of mainstream media images</text:span> of empty shop shelves in Italy, of police cordons around Washington State nursing homes said to house several presumed Coronavirus patients, of pictures of Iranian hospitals filled with body bags, <text:span text:style-name="T1">millions of citizens are understandably becoming alarmed and fearful</text:span>. </text:p>
      <text:p text:style-name="P1"><text:line-break/><text:tab/>What is being done in city after city and country after country is <text:span text:style-name="T1">cancellation of major events</text:span> where many people come together. This has included the Venice Carnival, major sports events, trade shows in Switzerland and elsewhere being canceled. <text:span text:style-name="T1">Major airlines are being financially devastated</text:span> as people around the world cancel holiday flights, <text:span text:style-name="T1">as are cruise ship lines</text:span>. China orders burning of cash notes claiming they might be contaminated. The French Louvre reopens but does not accept cash, only cards, as paper might be contaminated. WHO warns about paper money contagion risk. <text:span text:style-name="T1">Countries are introducing laws such as in the UK allowing legal detention of citizens who might have a virus</text:span>. <text:span text:style-name="T1">Growing media promotion in the West of shop shelves bare</text:span> of everyday essentials such as rice, pasta, toilet paper <text:span text:style-name="T1">is feeding panic buying everywhere</text:span>.</text:p>
      <text:p text:style-name="P1"><text:line-break/><text:span text:style-name="T1">Questions on Death Rate</text:span>: </text:p>
      <text:p text:style-name="P1"><text:line-break/><text:tab/>It is important to have a perspective on the apparent deaths provably due to COVID-19. Here facts become very imprecise.</text:p>
      <text:p text:style-name="P1"><text:line-break/><text:soft-page-break/><text:tab/>As of March 3, 2020 <text:span text:style-name="T1">according to WHO</text:span> Director-General Tedros Adhanom, <text:span text:style-name="T1">worldwide there were a total of 90,893 cases of COVID-19</text:span>, <text:span text:style-name="T1">with 3,110 resulting in death</text:span>. He then called this a 3.4% mortality rate, a figure highly disputed by other health experts. Tedros stated, “Globally, about 3.4% of reported COVID-19 cases have died. By comparison, seasonal flu generally kills far fewer than 1% of those infected.” </text:p>
      <text:p text:style-name="P1"><text:line-break/><text:tab/>The problem is that <text:span text:style-name="T1">no one can say precisely what the true death rate is</text:span>. That’s because globally <text:span text:style-name="T1">we have not tested all who might have mild cases of the virus</text:span> <text:span text:style-name="T1">and the accuracy of those tests are anything but 100% certain</text:span>. But a statement about a death rate more than three times that of seasonal flu is a real panic-maker if true. </text:p>
      <text:p text:style-name="P1"><text:line-break/><text:tab/><text:span text:style-name="T1">The reality is very likely a far lower true mortality according to epidemic experts</text:span>. “<text:span text:style-name="T1">We do not report all the cases</text:span>,” says Professor John Edmunds of the Centre for the Mathematical Modelling of Infectious Diseases at the London School of Hygiene &amp; Tropical Medicine. “In fact, <text:span text:style-name="T1">we only usually report a small proportion of them</text:span>. If there are many more cases in reality, then the case fatality ratio will be lower.” Edmunds went on to say, “What you can safely say […] is that if you divide the number of reported deaths by the number of reported cases [to get the case fatality ratio], you will almost certainly get the wrong answer.” <text:span text:style-name="T1">The WHO</text:span> under Tedros <text:span text:style-name="T1">seems to be erring on the side of spreading panic</text:span>.</text:p>
      <text:p text:style-name="P1"><text:line-break/><text:tab/>The WHO and the USA CDC some years ago <text:span text:style-name="T1">changed the definition of deaths from seasonal flu</text:span> <text:span text:style-name="T1">to “deaths of flu or pneumonia</text:span>.” The CDC calculates only an approximate flu death count by totaling death certificates processed that list “pneumonia or influenza” as the underlying or contributing cause of death. The CDC estimates 45 Million Flu Cases, and 61,000 what they deftly call “Flu-Associated” Deaths in 2017-2018 US Flu Season. How many were elderly with pneumonia or other lung diseases is unclear. Naturally the numbers help spread fear and sell seasonal flu vaccines whose positive effect is anything but proven. Worldwide, the CDC estimated in a study in 2017 that, “between 291,000 and 646,000 people worldwide die from seasonal influenza-related respiratory illnesses each year.”</text:p>
      <text:p text:style-name="P1"><text:line-break/><text:tab/>In China alone the estimate for seasonal influenza-associated (including pneumonia) deaths was about 300,000 in 2018. Note that 3,000 corona-attributed deaths, as tragic as it is, is but 1% of the “normal” annual deaths from lung-related illnesses in China, and because of the mixed or changing China accounting, it is not clear how many of the 3,000 China deaths are even from seasonal pneumonia. But <text:span text:style-name="T1">owing to dramatic videos, not verifiable, of people allegedly dropping dead on the streets in China</text:span>, <text:span text:style-name="T1">with no proof</text:span>, or of Wuhan hospitals filled in the corridors with body bags apparently of dead from COVID-19, <text:span text:style-name="T1">much of the world is understandably anxious about this strange exogenous invader</text:span>.</text:p>
      <text:p text:style-name="P1"><text:line-break/><text:tab/>Amid what is clearly <text:span text:style-name="T1">confusion among many well-meaning health officials</text:span> <text:span text:style-name="T1">and likely opportunism by Western vaccine makers</text:span> like GlaxoSmithKline or Gilead and others, with alarming speed <text:span text:style-name="T1">our world is being transformed</text:span> in ways just months ago we could not have imagined.</text:p>
      <text:p text:style-name="P1"><text:line-break/>‘<text:span text:style-name="T1">L</text:span><text:span text:style-name="T2">ock</text:span><text:span text:style-name="T1"> S</text:span><text:span text:style-name="T2">tep</text:span>’.</text:p>
      <text:p text:style-name="P1"><text:line-break/><text:tab/><text:span text:style-name="T1">Whatever has occurred inside China</text:span> at this point it <text:span text:style-name="T1">is almost impossible to say</text:span> owing to conflicting reactions of the Beijing authorities and several changes in ways of counting COVID-19 cases. <text:span text:style-name="T1">The question now is</text:span> <text:span text:style-name="T1">how</text:span> the relevant <text:span text:style-name="T1">authorities in the West</text:span> <text:span text:style-name="T1">will use this </text:span><text:soft-page-break/><text:span text:style-name="T1">crisis</text:span>. Here it is useful to go back to <text:span text:style-name="T1">a highly relevant report published a decade ago by the Rockefeller Foundation</text:span>, one of the world’s leading <text:span text:style-name="T1">backers of eugenics</text:span>, <text:span text:style-name="T1">and creators of GMO</text:span> among other things.</text:p>
      <text:p text:style-name="P1"><text:line-break/><text:tab/>The report in question has <text:span text:style-name="T1">the bland title</text:span>, “<text:span text:style-name="T1">Scenarios for the Future of Technology and International Development</text:span>.” It was <text:span text:style-name="T1">published in May 2010</text:span> <text:span text:style-name="T1">in cooperation with</text:span> the <text:span text:style-name="T1">Global Business Network of futurologist Peter Schwartz</text:span>. <text:span text:style-name="T1">The report contains various futurist scenarios</text:span> developed by Schwartz and company. <text:span text:style-name="T1">One scenario</text:span> carries the intriguing title, “<text:span text:style-name="T1">LOCK STEP</text:span>: <text:span text:style-name="T1">A world of tighter top-down government control and more authoritarian leadership</text:span>, with limited innovation and growing citizen pushback.” Here it gets interesting as in what some term <text:span text:style-name="T1">predictive programming</text:span>. </text:p>
      <text:p text:style-name="P1"><text:line-break/><text:tab/>The Schwartz scenario states, “In 2012, the pandemic that the world had been anticipating for years finally hit. Unlike 2009’s H1N1, this new influenza strain — originating from wild geese — was extremely virulent and deadly. Even the most pandemic-prepared nations were quickly overwhelmed when the virus streaked around the world, infecting nearly 20 percent of the global population and killing 8 million in just seven months…” He continues, “<text:span text:style-name="T1">The pandemic also had a deadly effect on economies</text:span>: <text:span text:style-name="T1">international mobility of both people and goods screeched to a halt</text:span>, debilitating industries like tourism and <text:span text:style-name="T1">breaking global supply chains</text:span>. Even locally, <text:span text:style-name="T1">normally bustling shops and office buildings sat empty for months</text:span>, devoid of both employees and customers.” This sounds eerily familiar. </text:p>
      <text:p text:style-name="P1"><text:line-break/><text:tab/>Then the scenario gets very interesting: “During the pandemic, <text:span text:style-name="T1">national leaders around the world flexed their authority and imposed airtight rules and restrictions</text:span>, from the mandatory wearing of face masks to body-temperature checks at the entries to communal spaces like train stations and supermarkets. Even after the pandemic faded, <text:span text:style-name="T1">this more authoritarian control and oversight of citizens and their activities stuck and even intensified</text:span>. In order to protect themselves from the spread of increasingly global problems — from pandemics and transnational terrorism to environmental crises and rising poverty — <text:span text:style-name="T1">leaders around the world took a firmer grip on power</text:span>.”</text:p>
      <text:p text:style-name="P1"><text:line-break/><text:tab/><text:span text:style-name="T1">A relevant question</text:span> is <text:span text:style-name="T1">whether certain bad actors</text:span>, and there are some in this world, <text:span text:style-name="T1">are opportunistically using the widespread fears</text:span> around the COVID-19 <text:span text:style-name="T1">to advance an agenda of “lock step” top down social control</text:span>, one that would include stark <text:span text:style-name="T1">limits on travel</text:span>, perhaps <text:span text:style-name="T1">replacing of cash</text:span> by “sanitary” electronic cash, <text:span text:style-name="T1">mandatory vaccination</text:span> even though the long term side effects are not proven safe, <text:span text:style-name="T1">unlimited surveillance</text:span> <text:span text:style-name="T1">and the curtailing of</text:span> personal freedoms such as <text:span text:style-name="T1">political protests</text:span> on the excuse it will <text:span text:style-name="T1">allow “identification of people who refuse to be tested or vaccinated</text:span>,” <text:span text:style-name="T1">and countless other restrictions</text:span>.<text:line-break/><text:line-break/><text:tab/><text:span text:style-name="T1">Much of the Rockefeller 2010 scenario is already evident</text:span>.<text:line-break/><text:tab/><text:span text:style-name="T1">Fear is never a good guide to sound reason</text:span>.</text:p>
      <text:p text:style-name="P1"><text:line-break/><text:tab/>F. William Engdahl is strategic risk consultant and lecturer, he holds a degree in politics from Princeton University and is a best-selling author on oil and geopolitics, exclusively for the online magazine “New Eastern Outlook.”</text:p>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12-19T02:10:03.255136648</dc:date>
    <dc:creator>Charles Stewart</dc:creator>
    <meta:editing-duration>PT7M16S</meta:editing-duration>
    <meta:editing-cycles>1</meta:editing-cycles>
    <meta:document-statistic meta:table-count="0" meta:image-count="0" meta:object-count="0" meta:page-count="3" meta:paragraph-count="23" meta:word-count="1574" meta:character-count="9926" meta:non-whitespace-character-count="8322"/>
    <meta:generator>LibreOffice/7.2.4.1$Linux_X86_64 LibreOffice_project/27d75539669ac387bb498e35313b970b7fe9c4f9</meta:generator>
  </office:meta>
</office:document-meta>
</file>