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10000000157B9A91D2F4D718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color="#1a1a1b"/>
    </style:style>
    <style:style style:name="P2" style:family="paragraph" style:parent-style-name="Text_20_body" style:list-style-name="L1">
      <style:text-properties fo:color="#1a1a1b"/>
    </style:style>
    <style:style style:name="P3" style:family="paragraph" style:parent-style-name="Text_20_body" style:list-style-name="L1">
      <style:text-properties fo:color="#1a1a1b" style:text-underline-style="solid" style:text-underline-width="auto" style:text-underline-color="font-color"/>
    </style:style>
    <style:style style:name="P4" style:family="paragraph" style:parent-style-name="Text_20_body" style:list-style-name="L1"/>
    <style:style style:name="P5" style:family="paragraph" style:parent-style-name="Text_20_body">
      <style:paragraph-properties fo:text-align="center" style:justify-single-word="false"/>
      <style:text-properties fo:color="#95231f" fo:font-size="10pt" fo:font-weight="bold" officeooo:paragraph-rsid="000203ae" fo:background-color="transparent" style:font-size-asian="10pt" style:font-weight-asian="bold" style:font-size-complex="10pt" style:font-weight-complex="bold"/>
    </style:style>
    <style:style style:name="P6" style:family="paragraph" style:parent-style-name="Heading_20_1">
      <style:paragraph-properties fo:text-align="center" style:justify-single-word="false"/>
      <style:text-properties officeooo:paragraph-rsid="000203ae"/>
    </style:style>
    <style:style style:name="T1" style:family="text">
      <style:text-properties fo:color="#787c7e"/>
    </style:style>
    <style:style style:name="T2" style:family="text">
      <style:text-properties fo:color="#787c7e" officeooo:rsid="000203ae"/>
    </style:style>
    <style:style style:name="T3" style:family="text">
      <style:text-properties fo:color="#787c7e" fo:font-size="12pt" style:font-size-asian="12pt" style:font-size-complex="12pt"/>
    </style:style>
    <style:style style:name="T4" style:family="text">
      <style:text-properties fo:color="#787c7e" fo:font-size="12pt" officeooo:rsid="000203ae" style:font-size-asian="12pt" style:font-size-complex="12pt"/>
    </style:style>
    <style:style style:name="T5" style:family="text">
      <style:text-properties fo:color="#787c7e" fo:font-size="12pt" fo:background-color="#000000" loext:char-shading-value="0" style:font-size-asian="12pt" style:font-size-complex="12pt"/>
    </style:style>
    <style:style style:name="T6" style:family="text">
      <style:text-properties fo:color="#787c7e" fo:font-size="12pt" officeooo:rsid="000203ae" fo:background-color="#000000" loext:char-shading-value="0" style:font-size-asian="12pt" style:font-size-complex="12pt"/>
    </style:style>
    <style:style style:name="T7" style:family="text">
      <style:text-properties fo:color="#787c7e" fo:font-size="12pt" officeooo:rsid="000203ae" fo:background-color="#000000" loext:char-shading-value="0" style:font-size-asian="12pt" style:font-size-complex="12pt"/>
    </style:style>
    <style:style style:name="T8" style:family="text">
      <style:text-properties fo:color="#787c7e" fo:font-size="12pt" fo:background-color="#000000" loext:char-shading-value="0" style:font-size-asian="12pt" style:font-size-complex="12pt"/>
    </style:style>
    <style:style style:name="T9" style:family="text">
      <style:text-properties fo:color="#787c7e" fo:font-size="12pt" fo:font-weight="bold" fo:background-color="#000000" loext:char-shading-value="0" style:font-size-asian="12pt" style:font-weight-asian="bold" style:font-size-complex="12pt" style:font-weight-complex="bold"/>
    </style:style>
    <style:style style:name="T10" style:family="text">
      <style:text-properties fo:color="#787c7e" fo:font-size="12pt" fo:font-weight="bold" officeooo:rsid="000203ae" fo:background-color="#000000" loext:char-shading-value="0" style:font-size-asian="12pt" style:font-weight-asian="bold" style:font-size-complex="12pt" style:font-weight-complex="bold"/>
    </style:style>
    <style:style style:name="T11" style:family="text">
      <style:text-properties fo:color="#787c7e" fo:font-size="12pt" fo:font-weight="bold" style:font-size-asian="12pt" style:font-weight-asian="bold" style:font-size-complex="12pt" style:font-weight-complex="bold" fo:background-color="#ffffff"/>
    </style:style>
    <style:style style:name="T12" style:family="text">
      <style:text-properties fo:color="#787c7e" fo:font-size="12pt" fo:font-weight="bold" officeooo:rsid="000203ae" style:font-size-asian="12pt" style:font-weight-asian="bold" style:font-size-complex="12pt" style:font-weight-complex="bold" fo:background-color="#ffffff"/>
    </style:style>
    <style:style style:name="T13" style:family="text">
      <style:text-properties fo:color="#787c7e" fo:font-size="12pt" fo:font-weight="bold" fo:background-color="transparent" loext:char-shading-value="0" style:font-size-asian="12pt" style:font-weight-asian="bold" style:font-size-complex="12pt" style:font-weight-complex="bold"/>
    </style:style>
    <style:style style:name="T14" style:family="text">
      <style:text-properties fo:color="#787c7e" fo:font-size="12pt" fo:font-weight="bold" fo:background-color="transparent" loext:char-shading-value="0" style:font-size-asian="12pt" style:font-weight-asian="bold" style:font-size-complex="12pt" style:font-weight-complex="bold"/>
    </style:style>
    <style:style style:name="T15" style:family="text">
      <style:text-properties fo:color="#787c7e" fo:font-size="12pt" fo:font-weight="bold" officeooo:rsid="000203ae" fo:background-color="transparent" loext:char-shading-value="0" style:font-size-asian="12pt" style:font-weight-asian="bold" style:font-size-complex="12pt" style:font-weight-complex="bold"/>
    </style:style>
    <style:style style:name="T16" style:family="text">
      <style:text-properties fo:color="#787c7e" fo:font-size="12pt" fo:font-weight="bold" officeooo:rsid="000203ae" fo:background-color="transparent" loext:char-shading-value="0" style:font-size-asian="12pt" style:font-weight-asian="bold" style:font-size-complex="12pt" style:font-weight-complex="bold"/>
    </style:style>
    <style:style style:name="T17" style:family="text">
      <style:text-properties fo:color="#1a1a1b"/>
    </style:style>
    <style:style style:name="T18" style:family="text">
      <style:text-properties fo:color="#1a1a1b" style:text-underline-style="solid" style:text-underline-width="auto" style:text-underline-color="font-color"/>
    </style:style>
    <style:style style:name="T19" style:family="text">
      <style:text-properties officeooo:rsid="000203ae"/>
    </style:style>
    <style:style style:name="T20" style:family="text">
      <style:text-properties fo:font-size="16pt" style:font-size-asian="16pt" style:font-size-complex="16pt"/>
    </style:style>
    <style:style style:name="T21" style:family="text">
      <style:text-properties fo:font-size="16pt" officeooo:rsid="000203ae" style:font-size-asian="16pt" style:font-size-complex="16pt"/>
    </style:style>
    <style:style style:name="T22" style:family="text">
      <style:text-properties fo:font-size="16pt" fo:background-color="#000000" loext:char-shading-value="0" style:font-size-asian="16pt" style:font-size-complex="16pt"/>
    </style:style>
    <style:style style:name="T23" style:family="text">
      <style:text-properties fo:font-size="16pt" officeooo:rsid="000203ae" fo:background-color="#000000" loext:char-shading-value="0" style:font-size-asian="16pt" style:font-size-complex="16pt"/>
    </style:style>
    <style:style style:name="T24" style:family="text">
      <style:text-properties fo:font-size="16pt" officeooo:rsid="000203ae" fo:background-color="#000000" loext:char-shading-value="0" style:font-size-asian="16pt" style:font-size-complex="16pt"/>
    </style:style>
    <style:style style:name="T25" style:family="text">
      <style:text-properties fo:font-size="16pt" fo:background-color="#000000" loext:char-shading-value="0" style:font-size-asian="16pt" style:font-size-complex="16pt"/>
    </style:style>
    <style:style style:name="T26" style:family="text">
      <style:text-properties fo:font-size="16pt" fo:font-weight="bold" fo:background-color="#000000" loext:char-shading-value="0" style:font-size-asian="16pt" style:font-weight-asian="bold" style:font-size-complex="16pt" style:font-weight-complex="bold"/>
    </style:style>
    <style:style style:name="T27" style:family="text">
      <style:text-properties fo:font-size="16pt" fo:font-weight="bold" officeooo:rsid="000203ae" fo:background-color="#000000" loext:char-shading-value="0" style:font-size-asian="16pt" style:font-weight-asian="bold" style:font-size-complex="16pt" style:font-weight-complex="bold"/>
    </style:style>
    <style:style style:name="T28" style:family="text">
      <style:text-properties fo:font-size="16pt" fo:font-weight="bold" style:font-size-asian="16pt" style:font-weight-asian="bold" style:font-size-complex="16pt" style:font-weight-complex="bold" fo:background-color="#ffffff"/>
    </style:style>
    <style:style style:name="T29" style:family="text">
      <style:text-properties fo:font-size="16pt" fo:font-weight="bold" officeooo:rsid="000203ae" style:font-size-asian="16pt" style:font-weight-asian="bold" style:font-size-complex="16pt" style:font-weight-complex="bold" fo:background-color="#ffffff"/>
    </style:style>
    <style:style style:name="T30" style:family="text">
      <style:text-properties fo:font-size="16pt" fo:font-weight="bold" fo:background-color="transparent" loext:char-shading-value="0" style:font-size-asian="16pt" style:font-weight-asian="bold" style:font-size-complex="16pt" style:font-weight-complex="bold"/>
    </style:style>
    <style:style style:name="T31" style:family="text">
      <style:text-properties fo:font-size="16pt" fo:font-weight="bold" fo:background-color="transparent" loext:char-shading-value="0" style:font-size-asian="16pt" style:font-weight-asian="bold" style:font-size-complex="16pt" style:font-weight-complex="bold"/>
    </style:style>
    <style:style style:name="T32" style:family="text">
      <style:text-properties fo:font-size="16pt" fo:font-weight="bold" officeooo:rsid="000203ae" fo:background-color="transparent" loext:char-shading-value="0" style:font-size-asian="16pt" style:font-weight-asian="bold" style:font-size-complex="16pt" style:font-weight-complex="bold"/>
    </style:style>
    <style:style style:name="T33" style:family="text">
      <style:text-properties fo:font-size="16pt" fo:font-weight="bold" officeooo:rsid="000203ae" fo:background-color="transparent" loext:char-shading-value="0" style:font-size-asian="16pt" style:font-weight-asian="bold" style:font-size-complex="16pt" style:font-weight-complex="bold"/>
    </style:style>
    <style:style style:name="T34" style:family="text">
      <style:text-properties fo:font-size="12pt" fo:font-weight="bold" fo:background-color="transparent" loext:char-shading-value="0" style:font-size-asian="12pt" style:font-weight-asian="bold" style:font-size-complex="12pt" style:font-weight-complex="bold"/>
    </style:style>
    <style:style style:name="T35" style:family="text">
      <style:text-properties fo:font-size="12pt" fo:font-weight="bold" officeooo:rsid="000203ae" fo:background-color="transparent" loext:char-shading-value="0" style:font-size-asian="12pt" style:font-weight-asian="bold" style:font-size-complex="12pt" style:font-weight-complex="bold"/>
    </style:style>
    <style:style style:name="T36" style:family="text">
      <style:text-properties fo:color="#000000" fo:font-size="16pt" fo:font-weight="bold" fo:background-color="transparent" loext:char-shading-value="0" style:font-size-asian="16pt" style:font-weight-asian="bold" style:font-size-complex="16pt" style:font-weight-complex="bold"/>
    </style:style>
    <style:style style:name="T37" style:family="text">
      <style:text-properties fo:color="#000000" fo:font-size="16pt" fo:font-weight="bold" officeooo:rsid="000203ae" fo:background-color="transparent" loext:char-shading-value="0" style:font-size-asian="16pt" style:font-weight-asian="bold" style:font-size-complex="16pt" style:font-weight-complex="bold"/>
    </style:style>
    <style:style style:name="T38" style:family="text">
      <style:text-properties fo:color="#000000" fo:font-size="12pt" fo:font-weight="bold" fo:background-color="transparent" loext:char-shading-value="0" style:font-size-asian="12pt" style:font-weight-asian="bold" style:font-size-complex="12pt" style:font-weight-complex="bold"/>
    </style:style>
    <style:style style:name="T39" style:family="text">
      <style:text-properties fo:color="#000000" fo:font-size="12pt" fo:font-weight="bold" officeooo:rsid="000203ae" fo:background-color="transparent" loext:char-shading-value="0" style:font-size-asian="12pt" style:font-weight-asian="bold" style:font-size-complex="12pt"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36">Event 201</text:span><text:span text:style-name="T37">,</text:span><text:span text:style-name="T36"> and it’s </text:span><text:span text:style-name="T37">R</text:span><text:span text:style-name="T36">elation </text:span><text:span text:style-name="T37">T</text:span><text:span text:style-name="T36">o the </text:span><text:span text:style-name="T37">C</text:span><text:span text:style-name="T36">orona</text:span><text:span text:style-name="T37">V</text:span><text:span text:style-name="T36">irus, </text:span><text:span text:style-name="T37">aka </text:span><text:span text:style-name="T36">C</text:span><text:span text:style-name="T37">o</text:span><text:span text:style-name="T36">V</text:span><text:span text:style-name="T37">id</text:span><text:span text:style-name="T36">-19.<text:line-break/></text:span><text:span text:style-name="T38">Posted by: </text:span><text:a xlink:type="simple" xlink:href="https://www.reddit.com/user/JackThoma5/" text:style-name="Internet_20_link" text:visited-style-name="Visited_20_Internet_20_Link">u/JackThoma5</text:a><text:span text:style-name="T39"> / 2020-February-16.</text:span></text:h>
      <text:p text:style-name="P5">https://www.reddit.com/r/conspiracy/comments/f4z9i9/event_201_and_its_relation_to_the_coronavirus/</text:p>
      <text:p text:style-name="Text_20_body"><draw:frame draw:style-name="fr1" draw:name="Image2" text:anchor-type="as-char" svg:width="0.0161in" svg:height="0.0161in" draw:z-index="0"><draw:image xlink:href="Pictures/10000000000000010000000157B9A91D2F4D7180.png" xlink:type="simple" xlink:show="embed" xlink:actuate="onLoad" loext:mime-type="image/png"/></draw:frame><text:s/></text:p>
      <text:p text:style-name="Text_20_body"><text:span text:style-name="T17">This is a follow up post to my conspiracy theory on the moderators on reddit that are in control of the main coronavirus subreddits, mainly </text:span><text:a xlink:type="simple" xlink:href="https://www.reddit.com/u/CLO_Junkie/" office:target-frame-name="_blank" xlink:show="new" text:style-name="Internet_20_link" text:visited-style-name="Visited_20_Internet_20_Link">u/CLO_Junkie</text:a><text:span text:style-name="T17">. Please consider that my original post is basically part 1 and I encourage you to read it </text:span><text:a xlink:type="simple" xlink:href="https://www.reddit.com/r/conspiracy/comments/f2jiyz/uclo_junkie_controls_all_coronavirus_related/?utm_source=share&amp;utm_medium=ios_app&amp;utm_name=iossmf" office:target-frame-name="_blank" xlink:show="new" text:style-name="Internet_20_link" text:visited-style-name="Visited_20_Internet_20_Link">here</text:a><text:span text:style-name="T17"> before continuing so you are more informed.</text:span></text:p>
      <text:p text:style-name="Text_20_body"><text:span text:style-name="T17">Event 201 took place on October 18th, 2019. Event 201 is a high-level pandemic exercise that took place in New York, NY. The exercise illustrated areas where public/private partnerships will be necessary during the response to a severe pandemic in order to diminish large-scale economic and societal consequences. It was hosted by the John Hopkins Center for Health Security in partnership with the World Economic Forum and the Bill and Melinda Gates Foundation. More can be found on event 201 </text:span><text:a xlink:type="simple" xlink:href="http://www.centerforhealthsecurity.org/event201/" office:target-frame-name="_blank" xlink:show="new" text:style-name="Internet_20_link" text:visited-style-name="Visited_20_Internet_20_Link">here</text:a></text:p>
      <text:p text:style-name="Text_20_body"><text:span text:style-name="T17">On that same day, CISM Military World Games held an opening ceremony in Wuhan, China. It’s the largest military sports event held in China and consists of 10,000 military athletes from 110 different nations. More on that </text:span><text:a xlink:type="simple" xlink:href="https://www.dvidshub.net/feature/2019MilGames?fbclid=IwAR2oFKM3GDAj1cubPOVjRytVT_pMC56Y3LIvoSm67vmakIM8CoKNZf30hpQ" office:target-frame-name="_blank" xlink:show="new" text:style-name="Internet_20_link" text:visited-style-name="Visited_20_Internet_20_Link">here</text:a></text:p>
      <text:p text:style-name="Text_20_body"><text:span text:style-name="T17">Fast forward 6 weeks later and we have the first reported case of coronavirus infection which was on </text:span><text:a xlink:type="simple" xlink:href="https://www.sciencemag.org/news/2020/01/wuhan-seafood-market-may-not-be-source-novel-virus-spreading-globally" office:target-frame-name="_blank" xlink:show="new" text:style-name="Internet_20_link" text:visited-style-name="Visited_20_Internet_20_Link">December 1st, 2019</text:a><text:span text:style-name="T17">. While the incubation period is estimated to be 14 days, there are multiple reports that say it may be much </text:span><text:a xlink:type="simple" xlink:href="https://www.pharmaceutical-technology.com/news/coronavirus-study-incubation-period/" office:target-frame-name="_blank" xlink:show="new" text:style-name="Internet_20_link" text:visited-style-name="Visited_20_Internet_20_Link">longer</text:a><text:span text:style-name="T17">. It also seems to depend on the person as some will have less of an incubation period than others.</text:span></text:p>
      <text:p text:style-name="Text_20_body"><text:span text:style-name="T17">Now go back 6 weeks to October 18th. One day after event 201 </text:span><text:a xlink:type="simple" xlink:href="https://www.reddit.com/u/CLO_Junkie/" office:target-frame-name="_blank" xlink:show="new" text:style-name="Internet_20_link" text:visited-style-name="Visited_20_Internet_20_Link">u/CLO_Junkie</text:a><text:span text:style-name="T17"> </text:span><text:span text:style-name="T18">created a reddit account</text:span><text:span text:style-name="T17">. Since my original post about the moderators </text:span><text:span text:style-name="T18">on the main coronavirus subreddits</text:span><text:span text:style-name="T17">, the </text:span><text:span text:style-name="T18">censorship and suppression of information from regular users</text:span><text:span text:style-name="T17"> on those subreddits has only become worse. Ironically, so has the censorship on social media overall which there is the reason behind that below.</text:span></text:p>
      <text:p text:style-name="P1"><text:span text:style-name="T40">The WHO stated</text:span> that <text:span text:style-name="T40">they will be asking Google, Twitter, YouTube, Facebook, and others to heavily moderate what information comes out on the virus</text:span>. <text:span text:style-name="T40">They only want you to read the information that they put out themselves</text:span>. For instance if your search coronavirus on twitter the <text:span text:style-name="T40">first thing that will pop up at the top is a message from the WHO directing you to read the facts from the CDC</text:span>. <text:s/>Also, there is <text:span text:style-name="T40">the WHO banner that is now appearing under most coronavirus youtube videos</text:span> … not to mention that those <text:span text:style-name="T40">youtube videos no matter how scientific and fact based … are being demonitized</text:span>. So <text:span text:style-name="T40">no matter how real you thought that video of the piles of bodies you saw in a van or hospital in China are</text:span>, the <text:span text:style-name="T40">WHO considers it fake news</text:span>. The WHO continues to praise China for their efforts in controlling the virus.</text:p>
      <text:p text:style-name="P1">Now <text:span text:style-name="T40">what are the chances</text:span> that...</text:p>
      <text:list xml:id="list2543181401" text:style-name="L1">
        <text:list-item>
          <text:p text:style-name="P3">Event 201 takes place on October 18th</text:p>
        </text:list-item>
        <text:list-item>
          <text:p text:style-name="P2"><text:soft-page-break/>The<text:span text:style-name="T40"> same day 10,000 military members from 110 nations are in Wuhan</text:span>, <text:span text:style-name="T40">ground zero of the outbreak</text:span></text:p>
        </text:list-item>
        <text:list-item>
          <text:p text:style-name="P4"><text:a xlink:type="simple" xlink:href="https://www.reddit.com/u/CLO_Junkie/" office:target-frame-name="_blank" xlink:show="new" text:style-name="Internet_20_link" text:visited-style-name="Visited_20_Internet_20_Link">u/CLO_Junkie</text:a><text:span text:style-name="T17"> </text:span><text:span text:style-name="T18">makes a reddit account one day after</text:span><text:span text:style-name="T17">, </text:span><text:span text:style-name="T18">makes one post</text:span><text:span text:style-name="T17">, and </text:span><text:span text:style-name="T18">then lays doormat for months</text:span><text:span text:style-name="T17"> </text:span><text:span text:style-name="T18">until almost insantly taking control of all subreddits on the coronavirus once mainstream news of the virus appears</text:span><text:span text:style-name="T17">. Then </text:span><text:span text:style-name="T18">works 24/7 to heavily moderate and suppress the information of all users on what’s going on in China</text:span><text:span text:style-name="T17">.</text:span></text:p>
        </text:list-item>
        <text:list-item>
          <text:p text:style-name="P2"><text:span text:style-name="T40">The first case of coronavirus</text:span> is filed on December 1st, 6 weeks after these events, with the <text:span text:style-name="T40">patient having zero connection with the Wuhan Market but was living in Wuhan</text:span>...</text:p>
        </text:list-item>
      </text:list>
      <text:p text:style-name="Text_20_body"><text:span text:style-name="T17">To me and this is just my opinion. There is something behind this virus. Based on my findings and the evidence, </text:span><text:span text:style-name="T18">this is a man made bioweapon</text:span><text:span text:style-name="T17"> that was </text:span><text:span text:style-name="T18">intentionally released into the public in Wuhan</text:span><text:span text:style-name="T17">, China </text:span><text:span text:style-name="T18">during the CISM Military World Games</text:span><text:span text:style-name="T17">. </text:span><text:span text:style-name="T18">Some high power people (globalists</text:span><text:span text:style-name="T17">) or maybe even another nations military or someone at the very least … </text:span><text:span text:style-name="T18">saw this as a the perfect covert opportunity to spread the virus in China</text:span><text:span text:style-name="T17">. Why China? Well there are many reasons. </text:span><text:span text:style-name="T18">China has some of the worst health problems in the world</text:span><text:span text:style-name="T17"> </text:span><text:span text:style-name="T18">with over one million people dying each year just to</text:span><text:span text:style-name="T17"> </text:span><text:a xlink:type="simple" xlink:href="https://www.scmp.com/news/china/science/article/2166542/air-pollution-killing-1-million-people-and-costing-chinese" office:target-frame-name="_blank" xlink:show="new" text:style-name="Internet_20_link" text:visited-style-name="Visited_20_Internet_20_Link">air pollution</text:a><text:span text:style-name="T17"> alone, not to mention </text:span><text:span text:style-name="T18">half their water supply being contaminated</text:span><text:span text:style-name="T17">.</text:span></text:p>
      <text:p text:style-name="P1">Depending on how it was released into the public (whether it was intentionally given to one person or released in the air, food, ect) it may have taken some time (the 6 weeks) until the first victim became ill enough to seek medical treatment.</text:p>
      <text:p text:style-name="P1">Take this with a grain of salt but <text:span text:style-name="T40">there are way too many coincidences happening at the same time in the same place</text:span>.</text:p>
      <text:p text:style-name="Text_20_body"><text:span text:style-name="T17">Also, this whole outbreak was pretty much predicted in the 1981 novel </text:span><text:a xlink:type="simple" xlink:href="https://www.reddit.com/r/COVID__19/comments/f4mbdo/chinas_coronavirus_predicted_in_1981_us_novel_the/?utm_source=share&amp;utm_medium=ios_app&amp;utm_name=iossmf" office:target-frame-name="_blank" xlink:show="new" text:style-name="Internet_20_link" text:visited-style-name="Visited_20_Internet_20_Link">“The Eyes of Darkness”</text:a></text:p>
      <text:p text:style-name="P1">Is someone playing event 201 in real life? This novel may have helped sparked their idea of the starting location and the events that shortly followed...</text:p>
      <text:p text:style-name="Text_20_body"><text:span text:style-name="T17">For more updates on this and the virus please join me </text:span><text:a xlink:type="simple" xlink:href="https://www.reddit.com/r/COVID__19/" office:target-frame-name="_blank" xlink:show="new" text:style-name="Internet_20_link" text:visited-style-name="Visited_20_Internet_20_Link">here</text: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18:49:58.280503841</meta:creation-date>
    <dc:date>2020-06-30T19:42:55.869673149</dc:date>
    <meta:editing-duration>PT2M16S</meta:editing-duration>
    <meta:editing-cycles>1</meta:editing-cycles>
    <meta:document-statistic meta:table-count="0" meta:image-count="1" meta:object-count="0" meta:page-count="2" meta:paragraph-count="20" meta:word-count="811" meta:character-count="4731" meta:non-whitespace-character-count="3941"/>
    <meta:generator>LibreOffice/6.0.7.3$Linux_X86_64 LibreOffice_project/00m0$Build-3</meta:generator>
  </office:meta>
</office:document-meta>
</file>