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officeooo:rsid="00140147" officeooo:paragraph-rsid="005f0686"/>
    </style:style>
    <style:style style:name="P8" style:family="paragraph" style:parent-style-name="Standard">
      <style:text-properties style:font-name="Liberation Serif" officeooo:rsid="005b2f2b" officeooo:paragraph-rsid="005f0686"/>
    </style:style>
    <style:style style:name="P9" style:family="paragraph" style:parent-style-name="Standard">
      <style:text-properties style:font-name="Liberation Serif" officeooo:rsid="00537582" officeooo:paragraph-rsid="005f0686"/>
    </style:style>
    <style:style style:name="P10" style:family="paragraph" style:parent-style-name="Standard">
      <style:text-properties style:font-name="Liberation Serif" officeooo:rsid="00537582" officeooo:paragraph-rsid="00ae213d"/>
    </style:style>
    <style:style style:name="P11" style:family="paragraph" style:parent-style-name="Standard">
      <style:text-properties style:font-name="Liberation Serif" officeooo:rsid="0053fb94" officeooo:paragraph-rsid="005f0686"/>
    </style:style>
    <style:style style:name="P12" style:family="paragraph" style:parent-style-name="Standard">
      <style:text-properties style:font-name="Liberation Serif" officeooo:paragraph-rsid="005f0686"/>
    </style:style>
    <style:style style:name="P13" style:family="paragraph" style:parent-style-name="Standard">
      <style:text-properties style:font-name="Liberation Serif" officeooo:paragraph-rsid="0070ac25"/>
    </style:style>
    <style:style style:name="P14"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5"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17" style:family="paragraph" style:parent-style-name="Standard">
      <style:text-properties style:font-name="Liberation Serif" officeooo:paragraph-rsid="008ee6f2"/>
    </style:style>
    <style:style style:name="P18" style:family="paragraph" style:parent-style-name="Standard">
      <style:text-properties style:font-name="Liberation Serif" officeooo:rsid="0070ac25" officeooo:paragraph-rsid="00af48d1"/>
    </style:style>
    <style:style style:name="P19" style:family="paragraph" style:parent-style-name="Standard">
      <style:text-properties style:font-name="Liberation Serif" officeooo:rsid="0088108f" officeooo:paragraph-rsid="0088108f"/>
    </style:style>
    <style:style style:name="P20" style:family="paragraph" style:parent-style-name="Standard">
      <style:text-properties style:font-name="Liberation Serif" officeooo:rsid="0088108f" officeooo:paragraph-rsid="00c60f2e"/>
    </style:style>
    <style:style style:name="P21" style:family="paragraph" style:parent-style-name="Standard">
      <style:text-properties officeooo:paragraph-rsid="0070ac25"/>
    </style:style>
    <style:style style:name="P2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28" style:family="paragraph" style:parent-style-name="Standard">
      <style:text-properties fo:font-size="12pt" fo:font-weight="bold" officeooo:paragraph-rsid="00ad59de" style:font-size-asian="12pt" style:font-weight-asian="bold" style:font-size-complex="12pt" style:font-weight-complex="bold"/>
    </style:style>
    <style:style style:name="P29" style:family="paragraph" style:parent-style-name="Standard">
      <style:text-properties officeooo:paragraph-rsid="00ae8b93"/>
    </style:style>
    <style:style style:name="P30"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1" style:family="paragraph" style:parent-style-name="Standard">
      <style:text-properties fo:color="#000000" loext:opacity="100%" style:font-name="Liberation Serif" fo:font-size="12pt" officeooo:rsid="0020b4f1" officeooo:paragraph-rsid="00ae8b93" style:font-size-asian="12pt" style:font-size-complex="12pt"/>
    </style:style>
    <style:style style:name="P32" style:family="paragraph" style:parent-style-name="Standard">
      <style:text-properties fo:color="#000000" loext:opacity="100%" style:font-name="Liberation Serif" fo:font-size="11pt" officeooo:rsid="005dc262" officeooo:paragraph-rsid="00e85ff7" style:font-size-asian="11pt" style:font-size-complex="11pt"/>
    </style:style>
    <style:style style:name="P33"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Liberation Serif" fo:font-size="11pt" officeooo:rsid="005dc262" style:font-size-asian="11pt" style:font-size-complex="11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5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5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5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4c91e0" style:font-name-asian="Times New Roman1" style:font-size-asian="11pt" style:font-weight-asian="bold" style:font-size-complex="11pt"/>
    </style:style>
    <style:style style:name="P5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4e5ee7" style:font-size-asian="11pt" style:font-size-complex="11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9e726a" style:font-size-asian="11pt" style:font-size-complex="11pt"/>
    </style:style>
    <style:style style:name="P6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e2798a" style:font-size-asian="11pt" style:font-size-complex="11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6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70" style:family="paragraph" style:parent-style-name="Preformatted_20_Text">
      <style:paragraph-properties fo:text-align="center" style:justify-single-word="false"/>
      <style:text-properties officeooo:paragraph-rsid="00beb472"/>
    </style:style>
    <style:style style:name="P71" style:family="paragraph" style:parent-style-name="Preformatted_20_Text">
      <style:paragraph-properties fo:text-align="center" style:justify-single-word="false"/>
      <style:text-properties officeooo:paragraph-rsid="00da1713"/>
    </style:style>
    <style:style style:name="P7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5" style:family="paragraph" style:parent-style-name="Standard">
      <style:text-properties officeooo:paragraph-rsid="00e353ee"/>
    </style:style>
    <style:style style:name="P76" style:family="paragraph" style:parent-style-name="Standard">
      <style:text-properties officeooo:paragraph-rsid="00e6188d"/>
    </style:style>
    <style:style style:name="P77" style:family="paragraph" style:parent-style-name="Text_20_body">
      <style:paragraph-properties fo:margin-left="0in" fo:margin-right="0in" fo:margin-top="0in" fo:margin-bottom="0in" style:contextual-spacing="false" fo:text-indent="0in" style:auto-text-indent="false" style:writing-mode="lr-tb"/>
      <style:text-properties officeooo:paragraph-rsid="00e85ff7"/>
    </style:style>
    <style:style style:name="P78" style:family="paragraph" style:parent-style-name="Text_20_body">
      <style:paragraph-properties fo:margin-left="0in" fo:margin-right="0in" fo:margin-top="0in" fo:margin-bottom="0in" style:contextual-spacing="false" fo:text-indent="0in" style:auto-text-indent="false" style:writing-mode="lr-tb"/>
      <style:text-properties officeooo:paragraph-rsid="00e9d284"/>
    </style:style>
    <style:style style:name="P79"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80" style:family="paragraph" style:parent-style-name="Standard">
      <style:text-properties style:font-name="Liberation Serif" fo:font-size="12pt" officeooo:paragraph-rsid="00ad59de" style:font-size-asian="12pt" style:font-size-complex="12pt"/>
    </style:style>
    <style:style style:name="P81" style:family="paragraph" style:parent-style-name="Standard">
      <style:text-properties style:font-name="Liberation Serif" fo:font-size="12pt" officeooo:rsid="00e85ff7" officeooo:paragraph-rsid="00e85ff7" style:font-size-asian="12pt" style:font-size-complex="12pt"/>
    </style:style>
    <style:style style:name="P82" style:family="paragraph" style:parent-style-name="Standard">
      <style:text-properties style:font-name="Liberation Serif" officeooo:paragraph-rsid="00ebab8d"/>
    </style:style>
    <style:style style:name="P83" style:family="paragraph" style:parent-style-name="Standard">
      <style:text-properties style:font-name="Liberation Serif" officeooo:paragraph-rsid="00757e5f"/>
    </style:style>
    <style:style style:name="P84" style:family="paragraph" style:parent-style-name="Standard">
      <style:text-properties officeooo:paragraph-rsid="00ebab8d"/>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fo:font-size="12pt" officeooo:rsid="00dd93f4" style:font-size-asian="12pt" style:font-size-complex="12pt"/>
    </style:style>
    <style:style style:name="T17" style:family="text">
      <style:text-properties fo:color="#000000" loext:opacity="100%" style:font-name="Liberation Serif" fo:font-size="12pt" officeooo:rsid="00e9d284" style:font-size-asian="12pt" style:font-size-complex="12pt"/>
    </style:style>
    <style:style style:name="T18" style:family="text">
      <style:text-properties fo:color="#000000" loext:opacity="100%" style:font-name="Liberation Serif" fo:font-size="12pt" officeooo:rsid="00eab393" style:font-size-asian="12pt" style:font-size-complex="12pt"/>
    </style:style>
    <style:style style:name="T19" style:family="text">
      <style:text-properties fo:color="#000000" loext:opacity="100%" style:font-name="Liberation Serif" fo:font-size="12pt" fo:language="en" fo:country="US" fo:font-weight="normal" officeooo:rsid="0092ae58" style:font-size-asian="12pt" style:font-weight-asian="normal" style:font-size-complex="12pt" style:font-weight-complex="normal"/>
    </style:style>
    <style:style style:name="T20" style:family="text">
      <style:text-properties fo:color="#000000" loext:opacity="100%" style:font-name="Liberation Serif" fo:font-size="12pt" fo:language="en" fo:country="US" fo:font-weight="normal" officeooo:rsid="006d2da2" style:font-size-asian="12pt" style:font-weight-asian="normal" style:font-size-complex="12pt" style:font-weight-complex="normal"/>
    </style:style>
    <style:style style:name="T21" style:family="text">
      <style:text-properties fo:color="#000000" loext:opacity="100%" style:font-name="Liberation Serif" fo:font-size="12pt" fo:language="en" fo:country="US" fo:font-weight="normal" officeooo:rsid="00e353ee" style:font-size-asian="12pt" style:font-weight-asian="normal" style:font-size-complex="12pt" style:font-weight-complex="normal"/>
    </style:style>
    <style:style style:name="T22" style:family="text">
      <style:text-properties fo:color="#000000" loext:opacity="100%" style:font-name="Liberation Serif" fo:font-size="12pt" fo:language="en" fo:country="US" fo:font-weight="normal" officeooo:rsid="006c07ba" style:font-size-asian="12pt" style:font-weight-asian="normal" style:font-size-complex="12pt" style:font-weight-complex="normal"/>
    </style:style>
    <style:style style:name="T23" style:family="text">
      <style:text-properties fo:color="#000000" loext:opacity="100%" style:font-name="Liberation Serif" fo:font-size="12pt" fo:language="en" fo:country="US" fo:font-weight="normal" officeooo:rsid="00e4fe15" style:font-size-asian="12pt" style:font-weight-asian="normal" style:font-size-complex="12pt" style:font-weight-complex="normal"/>
    </style:style>
    <style:style style:name="T24" style:family="text">
      <style:text-properties fo:color="#000000" loext:opacity="100%" style:font-name="Liberation Serif" fo:font-size="12pt" fo:language="en" fo:country="US" fo:font-weight="normal" officeooo:rsid="00ebab8d" style:font-size-asian="12pt" style:font-weight-asian="normal" style:font-size-complex="12pt" style:font-weight-complex="normal"/>
    </style:style>
    <style:style style:name="T25"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26"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27"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28"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29"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30" style:family="text">
      <style:text-properties fo:color="#000000" loext:opacity="100%"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31" style:family="text">
      <style:text-properties fo:color="#000000" loext:opacity="100%" style:font-name="Liberation Serif" style:text-underline-style="solid" style:text-underline-width="auto" style:text-underline-color="font-color" officeooo:rsid="0069ce27" style:font-name-asian="Times New Roman" style:language-asian="en" style:country-asian="US" style:font-name-complex="Times New Roman" style:font-weight-complex="bold"/>
    </style:style>
    <style:style style:name="T32" style:family="text">
      <style:text-properties fo:color="#000000" loext:opacity="100%" style:font-name="Liberation Serif" style:text-underline-style="solid" style:text-underline-width="auto" style:text-underline-color="font-color" officeooo:rsid="004aca23" style:font-name-asian="Times New Roman" style:language-asian="en" style:country-asian="US" style:font-name-complex="Times New Roman" style:font-weight-complex="bold"/>
    </style:style>
    <style:style style:name="T33" style:family="text">
      <style:text-properties fo:color="#000000" loext:opacity="100%" style:font-name="Liberation Serif" style:text-underline-style="solid" style:text-underline-width="auto" style:text-underline-color="font-color" officeooo:rsid="009e726a" style:font-name-asian="Times New Roman" style:language-asian="en" style:country-asian="US" style:font-name-complex="Times New Roman" style:font-weight-complex="bold"/>
    </style:style>
    <style:style style:name="T34"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35"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36"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37"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8"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9"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40"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41" style:family="text">
      <style:text-properties fo:color="#000000" loext:opacity="100%" style:font-name="Liberation Serif" style:text-underline-style="none" officeooo:rsid="003f6ffa" style:font-name-asian="Times New Roman" style:language-asian="en" style:country-asian="US" style:font-name-complex="Times New Roman" style:font-weight-complex="bold"/>
    </style:style>
    <style:style style:name="T42" style:family="text">
      <style:text-properties fo:color="#000000" loext:opacity="100%" style:font-name="Liberation Serif" style:text-underline-style="none" officeooo:rsid="004aca23" style:font-name-asian="Times New Roman" style:language-asian="en" style:country-asian="US" style:font-name-complex="Times New Roman" style:font-weight-complex="bold"/>
    </style:style>
    <style:style style:name="T43" style:family="text">
      <style:text-properties fo:color="#000000" loext:opacity="100%" style:font-name="Liberation Serif" style:text-underline-style="none" officeooo:rsid="002bc78d" style:font-name-asian="Times New Roman" style:language-asian="en" style:country-asian="US" style:font-name-complex="Times New Roman" style:font-weight-complex="bold"/>
    </style:style>
    <style:style style:name="T44" style:family="text">
      <style:text-properties fo:color="#000000" loext:opacity="100%" style:font-name="Liberation Serif" style:text-underline-style="none" officeooo:rsid="0069ce27" style:font-name-asian="Times New Roman" style:language-asian="en" style:country-asian="US" style:font-name-complex="Times New Roman" style:font-weight-complex="bold"/>
    </style:style>
    <style:style style:name="T45" style:family="text">
      <style:text-properties fo:color="#000000" loext:opacity="100%" style:font-name="Liberation Serif" style:text-underline-style="none" officeooo:rsid="007a3072" style:font-name-asian="Times New Roman" style:language-asian="en" style:country-asian="US" style:font-name-complex="Times New Roman" style:font-weight-complex="bold"/>
    </style:style>
    <style:style style:name="T46" style:family="text">
      <style:text-properties fo:color="#000000" loext:opacity="100%" style:font-name="Liberation Serif" style:text-underline-style="none" officeooo:rsid="009e726a" style:font-name-asian="Times New Roman" style:language-asian="en" style:country-asian="US" style:font-name-complex="Times New Roman" style:font-weight-complex="bold"/>
    </style:style>
    <style:style style:name="T47" style:family="text">
      <style:text-properties fo:color="#000000" loext:opacity="100%" style:font-name="Liberation Serif" fo:font-size="9pt" style:text-underline-style="none" officeooo:rsid="004aca23" style:font-name-asian="Times New Roman" style:font-size-asian="9pt" style:language-asian="en" style:country-asian="US" style:font-name-complex="Times New Roman" style:font-size-complex="9pt" style:font-weight-complex="bold"/>
    </style:style>
    <style:style style:name="T48" style:family="text">
      <style:text-properties fo:color="#000000" loext:opacity="100%" style:font-name="Liberation Serif" fo:font-size="9pt" style:text-underline-style="none" officeooo:rsid="003f6ffa" style:font-name-asian="Times New Roman" style:font-size-asian="9pt" style:language-asian="en" style:country-asian="US" style:font-name-complex="Times New Roman" style:font-size-complex="9pt" style:font-weight-complex="bold"/>
    </style:style>
    <style:style style:name="T49" style:family="text">
      <style:text-properties fo:color="#000000" loext:opacity="100%" style:font-name="Liberation Serif" fo:font-size="9pt" style:text-underline-style="none" officeooo:rsid="00c04dfe" style:font-name-asian="Times New Roman" style:font-size-asian="9pt" style:language-asian="en" style:country-asian="US" style:font-name-complex="Times New Roman" style:font-size-complex="9pt" style:font-weight-complex="bold"/>
    </style:style>
    <style:style style:name="T50"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51"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52"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53"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54" style:family="text">
      <style:text-properties fo:color="#000000" loext:opacity="100%" style:text-underline-style="none" fo:font-weight="normal" officeooo:rsid="006998c8" style:font-name-asian="Times New Roman" style:font-weight-asian="normal" style:font-name-complex="Times New Roman" style:font-weight-complex="normal"/>
    </style:style>
    <style:style style:name="T55" style:family="text">
      <style:text-properties fo:color="#000000" loext:opacity="100%" style:text-line-through-style="none" style:text-line-through-type="none"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56" style:family="text">
      <style:text-properties fo:color="#000000" loext:opacity="100%" style:text-line-through-style="none" style:text-line-through-type="none" style:font-name="Liberation Serif" style:text-underline-style="solid" style:text-underline-width="auto" style:text-underline-color="font-color" officeooo:rsid="004c91e0" style:font-name-asian="Times New Roman" style:language-asian="en" style:country-asian="US" style:font-name-complex="Times New Roman" style:font-weight-complex="bold"/>
    </style:style>
    <style:style style:name="T57" style:family="text">
      <style:text-properties fo:color="#000000" loext:opacity="100%" style:text-line-through-style="none" style:text-line-through-type="none" style:font-name="Liberation Serif" style:text-underline-style="solid" style:text-underline-width="auto" style:text-underline-color="font-color" officeooo:rsid="00658e2f" style:font-name-asian="Times New Roman" style:language-asian="en" style:country-asian="US" style:font-name-complex="Times New Roman" style:font-weight-complex="bold"/>
    </style:style>
    <style:style style:name="T58" style:family="text">
      <style:text-properties fo:color="#000000" loext:opacity="100%" style:text-line-through-style="none" style:text-line-through-type="none" style:font-name="Liberation Serif" style:text-underline-style="none" officeooo:rsid="003f6ffa" style:font-name-asian="Times New Roman" style:language-asian="en" style:country-asian="US" style:font-name-complex="Times New Roman" style:font-weight-complex="bold"/>
    </style:style>
    <style:style style:name="T59"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60"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61"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62"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63"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64"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65"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66"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67" style:family="text">
      <style:text-properties fo:color="#000000" loext:opacity="100%" fo:font-size="11pt" officeooo:rsid="00a7644b" style:font-size-asian="11pt" style:font-size-complex="11pt"/>
    </style:style>
    <style:style style:name="T68" style:family="text">
      <style:text-properties fo:color="#000000" loext:opacity="100%" fo:font-size="11pt" officeooo:rsid="00757e5f" style:font-size-asian="11pt" style:font-size-complex="11pt"/>
    </style:style>
    <style:style style:name="T69" style:family="text">
      <style:text-properties fo:color="#000000" loext:opacity="100%" fo:font-size="11pt" fo:font-weight="bold" officeooo:rsid="00a7644b" style:font-size-asian="11pt" style:font-weight-asian="bold" style:font-size-complex="11pt" style:font-weight-complex="bold"/>
    </style:style>
    <style:style style:name="T70" style:family="text">
      <style:text-properties fo:color="#000000" loext:opacity="100%" fo:font-size="11pt" style:text-underline-style="solid" style:text-underline-width="auto" style:text-underline-color="font-color" officeooo:rsid="00a7644b" style:font-size-asian="11pt" style:font-size-complex="11pt"/>
    </style:style>
    <style:style style:name="T71" style:family="text">
      <style:text-properties fo:color="#000000" loext:opacity="100%" style:font-name="Times New Roman2" fo:font-size="12pt" fo:language="en" fo:country="US" fo:font-weight="bold" officeooo:rsid="0024ebe6" style:font-name-asian="Times New Roman1" style:font-weight-asian="bold"/>
    </style:style>
    <style:style style:name="T72" style:family="text">
      <style:text-properties fo:color="#000000" loext:opacity="100%" style:font-name="Times New Roman2" fo:font-size="12pt" fo:language="en" fo:country="US" fo:font-weight="bold" officeooo:rsid="00e2798a" style:font-name-asian="Times New Roman1" style:font-weight-asian="bold"/>
    </style:style>
    <style:style style:name="T73" style:family="text">
      <style:text-properties fo:color="#000000" loext:opacity="100%" style:font-name="Times New Roman2" fo:font-size="12pt" fo:language="en" fo:country="US" style:text-underline-style="solid" style:text-underline-width="auto" style:text-underline-color="font-color" fo:font-weight="bold" officeooo:rsid="00e2798a" style:font-name-asian="Times New Roman1" style:font-weight-asian="bold"/>
    </style:style>
    <style:style style:name="T74" style:family="text">
      <style:text-properties fo:color="#000000" loext:opacity="100%" style:font-name="Times New Roman2" fo:font-size="12pt" fo:language="en" fo:country="US" fo:font-weight="normal" officeooo:rsid="005dc262" style:font-size-asian="11pt" style:font-weight-asian="normal" style:font-size-complex="11pt" style:font-weight-complex="normal"/>
    </style:style>
    <style:style style:name="T75" style:family="text">
      <style:text-properties fo:color="#000000" loext:opacity="100%" style:font-name="Times New Roman2" fo:font-size="12pt" fo:language="en" fo:country="US" fo:font-weight="normal" officeooo:rsid="00e2798a" style:font-size-asian="11pt" style:font-weight-asian="normal" style:font-size-complex="11pt" style:font-weight-complex="normal"/>
    </style:style>
    <style:style style:name="T76" style:family="text">
      <style:text-properties fo:color="#000000" loext:opacity="100%" style:font-name="Times New Roman2" fo:font-size="12pt" fo:language="en" fo:country="US" fo:font-weight="normal" officeooo:rsid="00e353ee" style:font-size-asian="11pt" style:font-weight-asian="normal" style:font-size-complex="11pt" style:font-weight-complex="normal"/>
    </style:style>
    <style:style style:name="T77" style:family="text">
      <style:text-properties fo:color="#000000" loext:opacity="100%" style:font-name="Times New Roman2" fo:font-size="12pt" fo:language="en" fo:country="US" fo:font-weight="normal" officeooo:rsid="00e3563d" style:font-size-asian="11pt" style:font-weight-asian="normal" style:font-size-complex="11pt" style:font-weight-complex="normal"/>
    </style:style>
    <style:style style:name="T78" style:family="text">
      <style:text-properties fo:color="#000000" loext:opacity="100%" style:font-name="Times New Roman2" fo:font-size="12pt" fo:language="en" fo:country="US" fo:font-weight="normal" officeooo:rsid="00e4fe15" style:font-size-asian="11pt" style:font-weight-asian="normal" style:font-size-complex="11pt" style:font-weight-complex="normal"/>
    </style:style>
    <style:style style:name="T79" style:family="text">
      <style:text-properties fo:color="#000000" loext:opacity="100%" style:font-name="Times New Roman2" fo:font-size="12pt" fo:language="en" fo:country="US" fo:font-weight="normal" officeooo:rsid="00e6188d" style:font-size-asian="11pt" style:font-weight-asian="normal" style:font-size-complex="11pt" style:font-weight-complex="normal"/>
    </style:style>
    <style:style style:name="T80" style:family="text">
      <style:text-properties fo:color="#000000" loext:opacity="100%" style:font-name="Times New Roman2" fo:font-size="12pt" fo:language="en" fo:country="US" fo:font-weight="normal" officeooo:rsid="00ebab8d" style:font-size-asian="11pt" style:font-weight-asian="normal" style:font-size-complex="11pt" style:font-weight-complex="normal"/>
    </style:style>
    <style:style style:name="T81" style:family="text">
      <style:text-properties fo:color="#000000" loext:opacity="100%" style:font-name="Times New Roman2" fo:font-size="12pt" fo:language="en" fo:country="US" fo:font-weight="normal" officeooo:rsid="00ecd63f" style:font-size-asian="11pt" style:font-weight-asian="normal" style:font-size-complex="11pt" style:font-weight-complex="normal"/>
    </style:style>
    <style:style style:name="T82" style:family="text">
      <style:text-properties fo:color="#000000" loext:opacity="100%" fo:font-size="12pt" officeooo:rsid="0020b4f1" style:font-size-asian="12pt" style:font-size-complex="12pt"/>
    </style:style>
    <style:style style:name="T83" style:family="text">
      <style:text-properties fo:color="#000000" loext:opacity="100%" fo:font-size="12pt" officeooo:rsid="00eab393" style:font-size-asian="12pt" style:font-size-complex="12pt"/>
    </style:style>
    <style:style style:name="T84" style:family="text">
      <style:text-properties fo:font-weight="bold" style:font-name-asian="Times New Roman1" style:font-weight-asian="bold"/>
    </style:style>
    <style:style style:name="T85" style:family="text">
      <style:text-properties fo:font-weight="bold" officeooo:rsid="00236c02" style:font-name-asian="Times New Roman1" style:font-weight-asian="bold"/>
    </style:style>
    <style:style style:name="T86" style:family="text">
      <style:text-properties fo:font-weight="bold" officeooo:rsid="0024ebe6" style:font-name-asian="Times New Roman1" style:font-weight-asian="bold"/>
    </style:style>
    <style:style style:name="T87" style:family="text">
      <style:text-properties fo:font-weight="bold" officeooo:rsid="002b5d03" style:font-name-asian="Times New Roman1" style:font-weight-asian="bold"/>
    </style:style>
    <style:style style:name="T88" style:family="text">
      <style:text-properties fo:font-weight="bold" officeooo:rsid="00c04dfe" style:font-name-asian="Times New Roman1" style:font-weight-asian="bold"/>
    </style:style>
    <style:style style:name="T89" style:family="text">
      <style:text-properties fo:font-weight="bold" officeooo:rsid="00e69230" style:font-weight-asian="bold" style:font-weight-complex="bold"/>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name-asian="Times New Roman1" style:font-weight-asian="bold"/>
    </style:style>
    <style:style style:name="T92"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93"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94" style:family="text">
      <style:text-properties style:text-underline-style="solid" style:text-underline-width="auto" style:text-underline-color="font-color" fo:font-weight="bold" officeooo:rsid="0032e80a" style:font-name-asian="Times New Roman1" style:font-weight-asian="bold"/>
    </style:style>
    <style:style style:name="T95" style:family="text">
      <style:text-properties style:text-underline-style="solid" style:text-underline-width="auto" style:text-underline-color="font-color" fo:font-weight="bold" officeooo:rsid="0033b1c6" style:font-name-asian="Times New Roman1" style:font-weight-asian="bold"/>
    </style:style>
    <style:style style:name="T96" style:family="text">
      <style:text-properties style:text-underline-style="solid" style:text-underline-width="auto" style:text-underline-color="font-color" fo:font-weight="bold" officeooo:rsid="00433e3b" style:font-name-asian="Times New Roman1" style:font-weight-asian="bold"/>
    </style:style>
    <style:style style:name="T97" style:family="text">
      <style:text-properties style:text-underline-style="solid" style:text-underline-width="auto" style:text-underline-color="font-color" fo:font-weight="bold" officeooo:rsid="00320d17" style:font-name-asian="Times New Roman1" style:font-weight-asian="bold"/>
    </style:style>
    <style:style style:name="T98" style:family="text">
      <style:text-properties style:text-underline-style="solid" style:text-underline-width="auto" style:text-underline-color="font-color" fo:font-weight="bold" officeooo:rsid="00be0a1e" style:font-name-asian="Times New Roman1" style:font-weight-asian="bold"/>
    </style:style>
    <style:style style:name="T99" style:family="text">
      <style:text-properties style:text-underline-style="solid" style:text-underline-width="auto" style:text-underline-color="font-color" fo:font-weight="bold" officeooo:rsid="00c04dfe" style:font-name-asian="Times New Roman1" style:font-weight-asian="bold"/>
    </style:style>
    <style:style style:name="T100" style:family="text">
      <style:text-properties style:text-underline-style="solid" style:text-underline-width="auto" style:text-underline-color="font-color" fo:font-weight="bold" officeooo:rsid="0044169f" style:font-name-asian="Times New Roman1" style:font-weight-asian="bold"/>
    </style:style>
    <style:style style:name="T101" style:family="text">
      <style:text-properties style:text-underline-style="solid" style:text-underline-width="auto" style:text-underline-color="font-color" fo:font-weight="bold" officeooo:rsid="00236c02" style:font-name-asian="Times New Roman1" style:font-weight-asian="bold"/>
    </style:style>
    <style:style style:name="T102" style:family="text">
      <style:text-properties style:text-underline-style="solid" style:text-underline-width="auto" style:text-underline-color="font-color" fo:font-weight="bold" officeooo:rsid="00dd93f4" style:font-name-asian="Times New Roman1" style:font-weight-asian="bold"/>
    </style:style>
    <style:style style:name="T103" style:family="text">
      <style:text-properties style:text-underline-style="solid" style:text-underline-width="auto" style:text-underline-color="font-color" fo:font-weight="bold" officeooo:rsid="00e2798a" style:font-name-asian="Times New Roman1" style:font-weight-asian="bold"/>
    </style:style>
    <style:style style:name="T104"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105"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106" style:family="text">
      <style:text-properties style:text-underline-style="solid" style:text-underline-width="auto" style:text-underline-color="font-color" fo:font-weight="bold" officeooo:rsid="0032e80a" style:font-name-asian="Times New Roman1" style:language-asian="en" style:country-asian="US" style:font-weight-asian="bold"/>
    </style:style>
    <style:style style:name="T107"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108"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109"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110"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111" style:family="text">
      <style:text-properties style:text-underline-style="solid" style:text-underline-width="auto" style:text-underline-color="font-color" fo:font-weight="bold" officeooo:rsid="00658e2f" style:font-name-asian="Times New Roman1" style:language-asian="en" style:country-asian="US" style:font-weight-asian="bold"/>
    </style:style>
    <style:style style:name="T112"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officeooo:rsid="002eca10" style:font-weight-asian="bold"/>
    </style:style>
    <style:style style:name="T115" style:family="text">
      <style:text-properties style:text-underline-style="solid" style:text-underline-width="auto" style:text-underline-color="font-color" fo:font-weight="bold" officeooo:rsid="00658e2f" style:font-weight-asian="bold"/>
    </style:style>
    <style:style style:name="T116" style:family="text">
      <style:text-properties style:text-underline-style="solid" style:text-underline-width="auto" style:text-underline-color="font-color" fo:font-weight="bold" officeooo:rsid="00e69230" style:font-weight-asian="bold" style:font-weight-complex="bold"/>
    </style:style>
    <style:style style:name="T117" style:family="text">
      <style:text-properties style:text-underline-style="solid" style:text-underline-width="auto" style:text-underline-color="font-color" fo:font-weight="bold" officeooo:rsid="00e85ff7" style:font-weight-asian="bold" style:font-weight-complex="bold"/>
    </style:style>
    <style:style style:name="T118" style:family="text">
      <style:text-properties style:text-underline-style="solid" style:text-underline-width="auto" style:text-underline-color="font-color" officeooo:rsid="008a25a2"/>
    </style:style>
    <style:style style:name="T119" style:family="text">
      <style:text-properties style:text-underline-style="solid" style:text-underline-width="auto" style:text-underline-color="font-color" officeooo:rsid="0048aa07"/>
    </style:style>
    <style:style style:name="T120" style:family="text">
      <style:text-properties style:text-underline-style="solid" style:text-underline-width="auto" style:text-underline-color="font-color" officeooo:rsid="0058a69f"/>
    </style:style>
    <style:style style:name="T121" style:family="text">
      <style:text-properties style:text-underline-style="solid" style:text-underline-width="auto" style:text-underline-color="font-color" officeooo:rsid="008a9565"/>
    </style:style>
    <style:style style:name="T122" style:family="text">
      <style:text-properties style:text-underline-style="solid" style:text-underline-width="auto" style:text-underline-color="font-color" officeooo:rsid="005b2f2b"/>
    </style:style>
    <style:style style:name="T123" style:family="text">
      <style:text-properties style:text-underline-style="solid" style:text-underline-width="auto" style:text-underline-color="font-color" officeooo:rsid="0055b0d1"/>
    </style:style>
    <style:style style:name="T124" style:family="text">
      <style:text-properties style:text-underline-style="solid" style:text-underline-width="auto" style:text-underline-color="font-color" officeooo:rsid="0092ae58"/>
    </style:style>
    <style:style style:name="T125" style:family="text">
      <style:text-properties style:text-underline-style="solid" style:text-underline-width="auto" style:text-underline-color="font-color" officeooo:rsid="00a089fc"/>
    </style:style>
    <style:style style:name="T126" style:family="text">
      <style:text-properties style:text-underline-style="solid" style:text-underline-width="auto" style:text-underline-color="font-color" officeooo:rsid="0096dbef"/>
    </style:style>
    <style:style style:name="T127" style:family="text">
      <style:text-properties style:text-underline-style="solid" style:text-underline-width="auto" style:text-underline-color="font-color" fo:font-weight="normal" style:font-weight-asian="normal" style:font-weight-complex="normal"/>
    </style:style>
    <style:style style:name="T128" style:family="text">
      <style:text-properties style:text-underline-style="solid" style:text-underline-width="auto" style:text-underline-color="font-color" officeooo:rsid="00ad59de"/>
    </style:style>
    <style:style style:name="T129" style:family="text">
      <style:text-properties style:text-underline-style="solid" style:text-underline-width="auto" style:text-underline-color="font-color" officeooo:rsid="0053e85f" style:font-weight-complex="bold"/>
    </style:style>
    <style:style style:name="T130" style:family="text">
      <style:text-properties style:text-underline-style="solid" style:text-underline-width="auto" style:text-underline-color="font-color" officeooo:rsid="007de525" style:font-name-asian="Times New Roman1"/>
    </style:style>
    <style:style style:name="T131" style:family="text">
      <style:text-properties style:text-underline-style="solid" style:text-underline-width="auto" style:text-underline-color="font-color" officeooo:rsid="00528379" style:font-name-asian="Times New Roman1"/>
    </style:style>
    <style:style style:name="T132" style:family="text">
      <style:text-properties style:text-underline-style="solid" style:text-underline-width="auto" style:text-underline-color="font-color" officeooo:rsid="00301a0a" style:font-name-asian="Times New Roman1"/>
    </style:style>
    <style:style style:name="T133" style:family="text">
      <style:text-properties style:text-underline-style="solid" style:text-underline-width="auto" style:text-underline-color="font-color" officeooo:rsid="005a2513"/>
    </style:style>
    <style:style style:name="T134" style:family="text">
      <style:text-properties style:text-underline-style="solid" style:text-underline-width="auto" style:text-underline-color="font-color" officeooo:rsid="00d5884f"/>
    </style:style>
    <style:style style:name="T135" style:family="text">
      <style:text-properties style:text-underline-style="none" fo:font-weight="bold" style:font-name-asian="Times New Roman1" style:font-weight-asian="bold"/>
    </style:style>
    <style:style style:name="T136" style:family="text">
      <style:text-properties style:text-underline-style="none" fo:font-weight="bold" officeooo:rsid="0024ebe6" style:font-name-asian="Times New Roman1" style:font-weight-asian="bold"/>
    </style:style>
    <style:style style:name="T137" style:family="text">
      <style:text-properties style:text-underline-style="none" fo:font-weight="bold" officeooo:rsid="0026d340" style:font-name-asian="Times New Roman1" style:font-weight-asian="bold"/>
    </style:style>
    <style:style style:name="T138" style:family="text">
      <style:text-properties style:text-underline-style="none" fo:font-weight="bold" officeooo:rsid="00320d17" style:font-name-asian="Times New Roman1" style:font-weight-asian="bold"/>
    </style:style>
    <style:style style:name="T139" style:family="text">
      <style:text-properties style:text-underline-style="none" fo:font-weight="bold" officeooo:rsid="0032e80a" style:font-name-asian="Times New Roman1" style:font-weight-asian="bold"/>
    </style:style>
    <style:style style:name="T140" style:family="text">
      <style:text-properties style:text-underline-style="none" fo:font-weight="bold" officeooo:rsid="0045f77c" style:font-name-asian="Times New Roman1" style:font-weight-asian="bold"/>
    </style:style>
    <style:style style:name="T141" style:family="text">
      <style:text-properties style:text-underline-style="none" fo:font-weight="bold" officeooo:rsid="00658e2f" style:font-name-asian="Times New Roman1" style:font-weight-asian="bold"/>
    </style:style>
    <style:style style:name="T142" style:family="text">
      <style:text-properties style:text-underline-style="none" fo:font-weight="bold" officeooo:rsid="00c04dfe" style:font-name-asian="Times New Roman1" style:font-weight-asian="bold"/>
    </style:style>
    <style:style style:name="T143" style:family="text">
      <style:text-properties style:text-underline-style="none" fo:font-weight="bold" officeooo:rsid="00236c02" style:font-name-asian="Times New Roman1" style:font-weight-asian="bold"/>
    </style:style>
    <style:style style:name="T144" style:family="text">
      <style:text-properties style:text-underline-style="none" fo:font-weight="bold" officeooo:rsid="001e1165" style:font-name-asian="Times New Roman1" style:language-asian="en" style:country-asian="US" style:font-weight-asian="bold"/>
    </style:style>
    <style:style style:name="T145" style:family="text">
      <style:text-properties style:text-underline-style="none" fo:font-weight="bold" officeooo:rsid="002cf7f6" style:font-name-asian="Times New Roman1" style:language-asian="en" style:country-asian="US" style:font-weight-asian="bold"/>
    </style:style>
    <style:style style:name="T146" style:family="text">
      <style:text-properties style:text-underline-style="none" fo:font-weight="bold" officeooo:rsid="002eca10" style:font-name-asian="Times New Roman1" style:language-asian="en" style:country-asian="US" style:font-weight-asian="bold"/>
    </style:style>
    <style:style style:name="T147" style:family="text">
      <style:text-properties style:text-underline-style="none" fo:font-weight="bold" officeooo:rsid="00320d17" style:font-name-asian="Times New Roman1" style:language-asian="en" style:country-asian="US" style:font-weight-asian="bold"/>
    </style:style>
    <style:style style:name="T148" style:family="text">
      <style:text-properties style:text-underline-style="none" fo:font-weight="bold" officeooo:rsid="00492677" style:font-name-asian="Times New Roman1" style:language-asian="en" style:country-asian="US" style:font-weight-asian="bold"/>
    </style:style>
    <style:style style:name="T149" style:family="text">
      <style:text-properties style:text-underline-style="none" fo:font-weight="bold" officeooo:rsid="004aca23" style:font-name-asian="Times New Roman1" style:language-asian="en" style:country-asian="US" style:font-weight-asian="bold"/>
    </style:style>
    <style:style style:name="T150" style:family="text">
      <style:text-properties style:text-underline-style="none" fo:font-weight="bold" officeooo:rsid="004c91e0" style:font-name-asian="Times New Roman1" style:language-asian="en" style:country-asian="US" style:font-weight-asian="bold"/>
    </style:style>
    <style:style style:name="T151" style:family="text">
      <style:text-properties style:text-underline-style="none" fo:font-weight="bold" officeooo:rsid="00658e2f" style:font-name-asian="Times New Roman1" style:language-asian="en" style:country-asian="US" style:font-weight-asian="bold"/>
    </style:style>
    <style:style style:name="T152" style:family="text">
      <style:text-properties style:text-underline-style="none" fo:font-weight="bold" officeooo:rsid="009e726a" style:font-name-asian="Times New Roman1" style:language-asian="en" style:country-asian="US" style:font-weight-asian="bold"/>
    </style:style>
    <style:style style:name="T153" style:family="text">
      <style:text-properties style:text-underline-style="none" fo:font-weight="bold" style:font-weight-asian="bold"/>
    </style:style>
    <style:style style:name="T154" style:family="text">
      <style:text-properties style:text-underline-style="none" fo:font-weight="bold" officeooo:rsid="0045f77c" style:font-weight-asian="bold"/>
    </style:style>
    <style:style style:name="T155" style:family="text">
      <style:text-properties style:text-underline-style="none" officeooo:rsid="006ba1d3"/>
    </style:style>
    <style:style style:name="T156" style:family="text">
      <style:text-properties style:text-underline-style="none" officeooo:rsid="006c07ba"/>
    </style:style>
    <style:style style:name="T157" style:family="text">
      <style:text-properties style:text-underline-style="none" officeooo:rsid="006d9de0"/>
    </style:style>
    <style:style style:name="T158" style:family="text">
      <style:text-properties style:text-underline-style="none" officeooo:rsid="00824109" style:font-weight-complex="bold"/>
    </style:style>
    <style:style style:name="T159" style:family="text">
      <style:text-properties style:text-underline-style="none" officeooo:rsid="0085624a" style:font-weight-complex="bold"/>
    </style:style>
    <style:style style:name="T160" style:family="text">
      <style:text-properties style:text-underline-style="none" officeooo:rsid="00819d6c" style:font-weight-complex="bold"/>
    </style:style>
    <style:style style:name="T161" style:family="text">
      <style:text-properties style:text-underline-style="none" officeooo:rsid="00528379" style:font-weight-complex="bold"/>
    </style:style>
    <style:style style:name="T162" style:family="text">
      <style:text-properties style:text-underline-style="none" officeooo:rsid="0053e85f" style:font-weight-complex="bold"/>
    </style:style>
    <style:style style:name="T163" style:family="text">
      <style:text-properties style:text-underline-style="none" officeooo:rsid="00ca36ef" style:font-weight-complex="bold"/>
    </style:style>
    <style:style style:name="T164" style:family="text">
      <style:text-properties style:text-underline-style="none" fo:font-weight="normal" style:font-weight-asian="normal" style:font-weight-complex="normal"/>
    </style:style>
    <style:style style:name="T165" style:family="text">
      <style:text-properties style:text-underline-style="none" fo:font-weight="normal" officeooo:rsid="0053e85f" style:font-weight-asian="normal" style:font-weight-complex="normal"/>
    </style:style>
    <style:style style:name="T166" style:family="text">
      <style:text-properties style:text-underline-style="none" fo:font-weight="normal" officeooo:rsid="007de525" style:font-weight-asian="normal" style:font-weight-complex="normal"/>
    </style:style>
    <style:style style:name="T167" style:family="text">
      <style:text-properties style:text-underline-style="none" fo:font-weight="normal" officeooo:rsid="0086ed74" style:font-weight-asian="normal" style:font-weight-complex="normal"/>
    </style:style>
    <style:style style:name="T168" style:family="text">
      <style:text-properties style:text-underline-style="none" fo:font-weight="normal" officeooo:rsid="00824109" style:font-weight-asian="normal" style:font-weight-complex="normal"/>
    </style:style>
    <style:style style:name="T169" style:family="text">
      <style:text-properties style:text-underline-style="none" fo:font-weight="normal" officeooo:rsid="009294d2" style:font-name-asian="Times New Roman1" style:font-weight-asian="normal" style:font-weight-complex="normal"/>
    </style:style>
    <style:style style:name="T170" style:family="text">
      <style:text-properties style:text-underline-style="none" fo:font-weight="normal" officeooo:rsid="0096dbef" style:font-name-asian="Times New Roman1" style:font-weight-asian="normal" style:font-weight-complex="normal"/>
    </style:style>
    <style:style style:name="T171" style:family="text">
      <style:text-properties style:text-underline-style="none" fo:font-weight="normal" officeooo:rsid="00938023" style:font-name-asian="Times New Roman1" style:font-weight-asian="normal" style:font-weight-complex="normal"/>
    </style:style>
    <style:style style:name="T172" style:family="text">
      <style:text-properties style:text-underline-style="none" fo:font-weight="normal" officeooo:rsid="00940b21" style:font-name-asian="Times New Roman1" style:font-weight-asian="normal" style:font-weight-complex="normal"/>
    </style:style>
    <style:style style:name="T173" style:family="text">
      <style:text-properties style:text-underline-style="none" fo:font-weight="normal" officeooo:rsid="0053e85f" style:font-name-asian="Times New Roman1" style:font-weight-asian="normal" style:font-weight-complex="normal"/>
    </style:style>
    <style:style style:name="T174" style:family="text">
      <style:text-properties style:text-underline-style="none" fo:font-weight="normal" officeooo:rsid="0085624a" style:font-name-asian="Times New Roman1" style:font-weight-asian="normal" style:font-weight-complex="normal"/>
    </style:style>
    <style:style style:name="T175" style:family="text">
      <style:text-properties style:text-underline-style="none" fo:font-weight="normal" officeooo:rsid="00824109" style:font-name-asian="Times New Roman1" style:font-weight-asian="normal" style:font-weight-complex="normal"/>
    </style:style>
    <style:style style:name="T176" style:family="text">
      <style:text-properties style:text-underline-style="none" fo:font-weight="normal" officeooo:rsid="00c30426" style:font-name-asian="Times New Roman1" style:font-weight-asian="normal" style:font-weight-complex="normal"/>
    </style:style>
    <style:style style:name="T177" style:family="text">
      <style:text-properties style:text-underline-style="none" fo:font-weight="normal" officeooo:rsid="00e4fe15" style:font-name-asian="Times New Roman1" style:font-weight-asian="normal" style:font-weight-complex="normal"/>
    </style:style>
    <style:style style:name="T178" style:family="text">
      <style:text-properties style:text-underline-style="none" officeooo:rsid="007de525" style:font-name-asian="Times New Roman1"/>
    </style:style>
    <style:style style:name="T179" style:family="text">
      <style:text-properties style:text-underline-style="none" officeooo:rsid="00528379" style:font-name-asian="Times New Roman1"/>
    </style:style>
    <style:style style:name="T180" style:family="text">
      <style:text-properties style:text-underline-style="none" officeooo:rsid="00e4fe15"/>
    </style:style>
    <style:style style:name="T181" style:family="text">
      <style:text-properties style:text-underline-style="none" officeooo:rsid="00d5884f"/>
    </style:style>
    <style:style style:name="T182" style:family="text">
      <style:text-properties fo:font-size="11pt" fo:font-weight="bold" style:font-size-asian="11pt" style:font-weight-asian="bold" style:font-size-complex="11pt" style:font-weight-complex="bold"/>
    </style:style>
    <style:style style:name="T183"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84"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85"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186"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187" style:family="text">
      <style:text-properties fo:font-size="11pt" style:text-underline-style="none" fo:font-weight="bold" officeooo:rsid="0053e85f" style:font-size-asian="11pt" style:font-weight-asian="bold" style:font-size-complex="11pt" style:font-weight-complex="bold"/>
    </style:style>
    <style:style style:name="T188" style:family="text">
      <style:text-properties fo:font-size="11pt" style:text-underline-style="none" fo:font-weight="bold" officeooo:rsid="007ccbef" style:font-size-asian="11pt" style:font-weight-asian="bold" style:font-size-complex="11pt" style:font-weight-complex="bold"/>
    </style:style>
    <style:style style:name="T189"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190"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191" style:family="text">
      <style:text-properties fo:font-size="11pt" style:text-underline-style="none" officeooo:rsid="0053e85f" style:font-name-asian="Times New Roman1" style:font-size-asian="11pt" style:font-size-complex="11pt"/>
    </style:style>
    <style:style style:name="T192" style:family="text">
      <style:text-properties fo:font-size="11pt" style:text-underline-style="none" officeooo:rsid="00ca36ef" style:font-name-asian="Times New Roman1" style:font-size-asian="11pt" style:font-size-complex="11pt"/>
    </style:style>
    <style:style style:name="T193" style:family="text">
      <style:text-properties fo:font-size="11pt" style:text-underline-style="none" officeooo:rsid="00d00b19" style:font-name-asian="Times New Roman1" style:font-size-asian="11pt" style:font-size-complex="11pt"/>
    </style:style>
    <style:style style:name="T194" style:family="text">
      <style:text-properties style:font-name="Liberation Serif" fo:font-size="12pt" style:text-underline-style="none" officeooo:rsid="0069c0f4" style:font-size-asian="12pt" style:font-size-complex="12pt"/>
    </style:style>
    <style:style style:name="T195" style:family="text">
      <style:text-properties style:font-name="Liberation Serif" fo:font-size="12pt" style:text-underline-style="none" officeooo:rsid="00a20ae8" style:font-size-asian="12pt" style:font-size-complex="12pt"/>
    </style:style>
    <style:style style:name="T196" style:family="text">
      <style:text-properties style:font-name="Liberation Serif" fo:font-size="12pt" style:text-underline-style="none" officeooo:rsid="006b1b56" style:font-size-asian="12pt" style:font-size-complex="12pt"/>
    </style:style>
    <style:style style:name="T197" style:family="text">
      <style:text-properties style:font-name="Liberation Serif" fo:font-size="12pt" style:text-underline-style="none" officeooo:rsid="00518b74" style:font-size-asian="12pt" style:font-size-complex="12pt"/>
    </style:style>
    <style:style style:name="T198" style:family="text">
      <style:text-properties style:font-name="Liberation Serif" fo:font-size="12pt" style:text-underline-style="none" officeooo:rsid="006c07ba" style:font-size-asian="12pt" style:font-size-complex="12pt"/>
    </style:style>
    <style:style style:name="T199" style:family="text">
      <style:text-properties style:font-name="Liberation Serif" fo:font-size="12pt" style:text-underline-style="none" officeooo:rsid="006d9de0" style:font-size-asian="12pt" style:font-size-complex="12pt"/>
    </style:style>
    <style:style style:name="T200" style:family="text">
      <style:text-properties style:font-name="Liberation Serif" fo:font-size="12pt" style:text-underline-style="none" officeooo:rsid="006d2da2" style:font-size-asian="12pt" style:font-size-complex="12pt"/>
    </style:style>
    <style:style style:name="T201" style:family="text">
      <style:text-properties style:font-name="Liberation Serif" fo:font-size="12pt" style:text-underline-style="none" officeooo:rsid="00899a9d" style:font-size-asian="12pt" style:font-size-complex="12pt"/>
    </style:style>
    <style:style style:name="T202" style:family="text">
      <style:text-properties style:font-name="Liberation Serif" fo:font-size="12pt" style:text-underline-style="none" officeooo:rsid="00ae8b93" style:font-size-asian="12pt" style:font-size-complex="12pt"/>
    </style:style>
    <style:style style:name="T203" style:family="text">
      <style:text-properties style:font-name="Liberation Serif" fo:font-size="12pt" style:text-underline-style="none" officeooo:rsid="00e4fe15" style:font-size-asian="12pt" style:font-size-complex="12pt"/>
    </style:style>
    <style:style style:name="T204" style:family="text">
      <style:text-properties style:font-name="Liberation Serif" fo:font-size="12pt" style:text-underline-style="none" fo:font-weight="normal" style:font-size-asian="12pt" style:font-weight-asian="normal" style:font-size-complex="12pt" style:font-weight-complex="normal"/>
    </style:style>
    <style:style style:name="T205"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06"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07"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08"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09"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10"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11"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12"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13"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14"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15"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16"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17"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18"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19"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20"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21"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22"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23"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24"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25"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26"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27"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30"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e9d284"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ef53f0" style:font-size-asian="12pt" style:font-weight-asian="normal" style:font-size-complex="12pt" style:font-weight-complex="normal"/>
    </style:style>
    <style:style style:name="T239"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60"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272"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da1713" style:font-name-asian="Times New Roman1" style:font-size-asian="12pt" style:font-weight-asian="normal" style:font-size-complex="12pt" style:font-weight-complex="normal"/>
    </style:style>
    <style:style style:name="T281" style:family="text">
      <style:text-properties style:font-name="Liberation Serif" fo:font-size="12pt" style:text-underline-style="none" fo:font-weight="bold" style:font-size-asian="12pt" style:font-weight-asian="bold" style:font-size-complex="12pt" style:font-weight-complex="bold"/>
    </style:style>
    <style:style style:name="T282"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283"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284"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285"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286"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287"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288"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289" style:family="text">
      <style:text-properties style:font-name="Liberation Serif" fo:font-size="12pt" style:text-underline-style="none" fo:font-weight="bold" officeooo:rsid="00d6561c" style:font-name-asian="Times New Roman1" style:font-size-asian="12pt" style:font-weight-asian="bold" style:font-size-complex="12pt" style:font-weight-complex="bold"/>
    </style:style>
    <style:style style:name="T290"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291" style:family="text">
      <style:text-properties style:font-name="Liberation Serif" fo:font-size="12pt" style:text-underline-style="none" fo:font-weight="bold" officeooo:rsid="00da1713" style:font-name-asian="Times New Roman1" style:font-size-asian="12pt" style:font-weight-asian="bold" style:font-size-complex="12pt" style:font-weight-complex="bold"/>
    </style:style>
    <style:style style:name="T292" style:family="text">
      <style:text-properties style:font-name="Liberation Serif" fo:font-size="12pt" style:text-underline-style="none" fo:font-weight="bold" officeooo:rsid="00f1ac33" style:font-name-asian="Times New Roman1" style:font-size-asian="12pt" style:font-weight-asian="bold" style:font-size-complex="12pt" style:font-weight-complex="bold"/>
    </style:style>
    <style:style style:name="T293" style:family="text">
      <style:text-properties style:font-name="Liberation Serif" fo:font-size="12pt" officeooo:rsid="00a20ae8" style:font-size-asian="12pt" style:font-size-complex="12pt"/>
    </style:style>
    <style:style style:name="T294" style:family="text">
      <style:text-properties style:font-name="Liberation Serif" fo:font-size="12pt" officeooo:rsid="0069a49f" style:font-size-asian="12pt" style:font-size-complex="12pt"/>
    </style:style>
    <style:style style:name="T295" style:family="text">
      <style:text-properties style:font-name="Liberation Serif" fo:font-size="12pt" officeooo:rsid="0069c0f4" style:font-size-asian="12pt" style:font-size-complex="12pt"/>
    </style:style>
    <style:style style:name="T296" style:family="text">
      <style:text-properties style:font-name="Liberation Serif" fo:font-size="12pt" officeooo:rsid="00518b74" style:font-size-asian="12pt" style:font-size-complex="12pt"/>
    </style:style>
    <style:style style:name="T297" style:family="text">
      <style:text-properties style:font-name="Liberation Serif" fo:font-size="12pt" officeooo:rsid="006c07ba" style:font-size-asian="12pt" style:font-size-complex="12pt"/>
    </style:style>
    <style:style style:name="T298" style:family="text">
      <style:text-properties style:font-name="Liberation Serif" fo:font-size="12pt" officeooo:rsid="006d2da2" style:font-size-asian="12pt" style:font-size-complex="12pt"/>
    </style:style>
    <style:style style:name="T299" style:family="text">
      <style:text-properties style:font-name="Liberation Serif" fo:font-size="12pt" officeooo:rsid="006d9de0" style:font-size-asian="12pt" style:font-size-complex="12pt"/>
    </style:style>
    <style:style style:name="T300" style:family="text">
      <style:text-properties style:font-name="Liberation Serif" fo:font-size="12pt" officeooo:rsid="006e83b3" style:font-size-asian="12pt" style:font-size-complex="12pt"/>
    </style:style>
    <style:style style:name="T301"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02"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03"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04"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05"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06"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07"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308" style:family="text">
      <style:text-properties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309" style:family="text">
      <style:text-properties style:font-name="Liberation Serif" fo:font-size="12pt" style:text-underline-style="solid" style:text-underline-width="auto" style:text-underline-color="font-color" fo:font-weight="normal" officeooo:rsid="00da1713" style:font-name-asian="Times New Roman1" style:font-size-asian="12pt" style:font-weight-asian="normal" style:font-size-complex="12pt" style:font-weight-complex="normal"/>
    </style:style>
    <style:style style:name="T310"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311"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312" style:family="text">
      <style:text-properties style:font-name="Liberation Serif" fo:font-size="12pt" style:text-underline-style="solid" style:text-underline-width="auto" style:text-underline-color="font-color" fo:font-weight="bold" officeooo:rsid="00d40474" style:font-size-asian="12pt" style:font-weight-asian="bold" style:font-size-complex="12pt" style:font-weight-complex="bold"/>
    </style:style>
    <style:style style:name="T313" style:family="text">
      <style:text-properties style:font-name="Liberation Serif" fo:font-size="12pt" style:text-underline-style="solid" style:text-underline-width="auto" style:text-underline-color="font-color" fo:font-weight="bold" officeooo:rsid="00d4f8f0" style:font-size-asian="12pt" style:font-weight-asian="bold" style:font-size-complex="12pt" style:font-weight-complex="bold"/>
    </style:style>
    <style:style style:name="T314" style:family="text">
      <style:text-properties style:font-name="Liberation Serif" fo:font-size="12pt" style:text-underline-style="solid" style:text-underline-width="auto" style:text-underline-color="font-color" fo:font-weight="bold" officeooo:rsid="008d690e" style:font-size-asian="12pt" style:font-weight-asian="bold" style:font-size-complex="12pt" style:font-weight-complex="bold"/>
    </style:style>
    <style:style style:name="T315" style:family="text">
      <style:text-properties style:font-name="Liberation Serif" fo:font-size="12pt"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16" style:family="text">
      <style:text-properties style:font-name="Liberation Serif" fo:font-size="12pt" style:text-underline-style="solid" style:text-underline-width="auto" style:text-underline-color="font-color" fo:font-weight="bold" officeooo:rsid="001f47da" style:font-name-asian="Times New Roman1" style:font-size-asian="12pt" style:font-weight-asian="bold" style:font-size-complex="12pt" style:font-weight-complex="bold"/>
    </style:style>
    <style:style style:name="T317" style:family="text">
      <style:text-properties style:font-name="Liberation Serif" fo:font-size="12pt" style:text-underline-style="solid" style:text-underline-width="auto" style:text-underline-color="font-color" fo:font-weight="bold" officeooo:rsid="00d6561c" style:font-name-asian="Times New Roman1" style:font-size-asian="12pt" style:font-weight-asian="bold" style:font-size-complex="12pt" style:font-weight-complex="bold"/>
    </style:style>
    <style:style style:name="T318" style:family="text">
      <style:text-properties style:font-name="Liberation Serif" fo:font-size="12pt" style:text-underline-style="solid" style:text-underline-width="auto" style:text-underline-color="font-color" fo:font-weight="bold" officeooo:rsid="009294d2" style:font-name-asian="Times New Roman1" style:font-size-asian="12pt" style:font-weight-asian="bold" style:font-size-complex="12pt" style:font-weight-complex="bold"/>
    </style:style>
    <style:style style:name="T319" style:family="text">
      <style:text-properties style:font-name="Liberation Serif" fo:font-size="12pt" style:text-underline-style="solid" style:text-underline-width="auto" style:text-underline-color="font-color" fo:font-weight="bold" officeooo:rsid="00f1ac33" style:font-name-asian="Times New Roman1" style:font-size-asian="12pt" style:font-weight-asian="bold" style:font-size-complex="12pt" style:font-weight-complex="bold"/>
    </style:style>
    <style:style style:name="T320" style:family="text">
      <style:text-properties style:font-name="Liberation Serif" fo:font-size="12pt" style:text-underline-style="solid" style:text-underline-width="auto" style:text-underline-color="font-color" officeooo:rsid="00a20ae8" style:font-size-asian="12pt" style:font-size-complex="12pt"/>
    </style:style>
    <style:style style:name="T321" style:family="text">
      <style:text-properties style:font-name="Liberation Serif" fo:font-size="12pt" style:text-underline-style="solid" style:text-underline-width="auto" style:text-underline-color="font-color" officeooo:rsid="0069c0f4" style:font-size-asian="12pt" style:font-size-complex="12pt"/>
    </style:style>
    <style:style style:name="T322" style:family="text">
      <style:text-properties style:font-name="Liberation Serif" fo:font-size="12pt" style:text-underline-style="solid" style:text-underline-width="auto" style:text-underline-color="font-color" officeooo:rsid="006e83b3" style:font-size-asian="12pt" style:font-size-complex="12pt"/>
    </style:style>
    <style:style style:name="T323" style:family="text">
      <style:text-properties style:font-name="Liberation Serif" fo:font-size="12pt" style:text-underline-style="solid" style:text-underline-width="auto" style:text-underline-color="font-color" officeooo:rsid="0069a49f" style:font-size-asian="12pt" style:font-size-complex="12pt"/>
    </style:style>
    <style:style style:name="T324" style:family="text">
      <style:text-properties style:font-name="Liberation Serif" fo:font-size="12pt" style:text-underline-style="solid" style:text-underline-width="auto" style:text-underline-color="font-color" officeooo:rsid="00ae8b93" style:font-size-asian="12pt" style:font-size-complex="12pt"/>
    </style:style>
    <style:style style:name="T325" style:family="text">
      <style:text-properties style:font-name="Liberation Serif" fo:font-size="12pt" style:text-underline-style="solid" style:text-underline-width="auto" style:text-underline-color="font-color" officeooo:rsid="006b1b56" style:font-size-asian="12pt" style:font-size-complex="12pt"/>
    </style:style>
    <style:style style:name="T326" style:family="text">
      <style:text-properties style:font-name="Liberation Serif" fo:font-size="12pt" style:text-underline-style="solid" style:text-underline-width="auto" style:text-underline-color="font-color" officeooo:rsid="00e9d284" style:font-size-asian="12pt" style:font-size-complex="12pt"/>
    </style:style>
    <style:style style:name="T327" style:family="text">
      <style:text-properties style:font-name="Liberation Serif" fo:font-size="12pt" style:text-underline-style="solid" style:text-underline-width="auto" style:text-underline-color="font-color" officeooo:rsid="00edb1bd" style:font-size-asian="12pt" style:font-size-complex="12pt"/>
    </style:style>
    <style:style style:name="T328" style:family="text">
      <style:text-properties style:font-name="Liberation Serif" fo:font-size="12pt" fo:font-weight="normal" officeooo:rsid="00422baf" style:font-size-asian="12pt" style:font-weight-asian="normal" style:font-size-complex="12pt" style:font-weight-complex="normal"/>
    </style:style>
    <style:style style:name="T329" style:family="text">
      <style:text-properties style:font-name="Liberation Serif" fo:font-size="12pt" fo:font-weight="normal" officeooo:rsid="0092ae58" style:font-size-asian="12pt" style:font-weight-asian="normal" style:font-size-complex="12pt" style:font-weight-complex="normal"/>
    </style:style>
    <style:style style:name="T330" style:family="text">
      <style:text-properties style:font-name="Liberation Serif" fo:font-size="12pt" fo:font-weight="normal" officeooo:rsid="006d2da2" style:font-size-asian="12pt" style:font-weight-asian="normal" style:font-size-complex="12pt" style:font-weight-complex="normal"/>
    </style:style>
    <style:style style:name="T331" style:family="text">
      <style:text-properties style:font-name="Liberation Serif" fo:font-size="12pt" fo:font-weight="normal" officeooo:rsid="00964aa6" style:font-size-asian="12pt" style:font-weight-asian="normal" style:font-size-complex="12pt" style:font-weight-complex="normal"/>
    </style:style>
    <style:style style:name="T332" style:family="text">
      <style:text-properties style:font-name="Liberation Serif" fo:font-size="12pt" fo:font-weight="normal" officeooo:rsid="009f362b" style:font-size-asian="12pt" style:font-weight-asian="normal" style:font-size-complex="12pt" style:font-weight-complex="normal"/>
    </style:style>
    <style:style style:name="T333" style:family="text">
      <style:text-properties style:font-name="Liberation Serif" fo:font-size="12pt" fo:font-weight="normal" officeooo:rsid="00c30426" style:font-size-asian="12pt" style:font-weight-asian="normal" style:font-size-complex="12pt" style:font-weight-complex="normal"/>
    </style:style>
    <style:style style:name="T334" style:family="text">
      <style:text-properties style:font-name="Liberation Serif" fo:font-size="12pt" fo:font-weight="normal" officeooo:rsid="00e3563d" style:font-size-asian="12pt" style:font-weight-asian="normal" style:font-size-complex="12pt" style:font-weight-complex="normal"/>
    </style:style>
    <style:style style:name="T335" style:family="text">
      <style:text-properties style:font-name="Liberation Serif" fo:font-size="12pt" fo:font-weight="normal" officeooo:rsid="00eab393" style:font-size-asian="12pt" style:font-weight-asian="normal" style:font-size-complex="12pt" style:font-weight-complex="normal"/>
    </style:style>
    <style:style style:name="T336"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37"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38"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39"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40"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41"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42"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43"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44"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45"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46"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47"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48"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49"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50"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51"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52" style:family="text">
      <style:text-properties style:font-name="Liberation Serif" style:text-underline-style="none" fo:font-weight="normal" officeooo:rsid="001ff7f4" style:font-weight-asian="normal" style:font-weight-complex="normal"/>
    </style:style>
    <style:style style:name="T353"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54"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55"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56"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57"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58"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59"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60"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61"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62"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63"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64"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65" style:family="text">
      <style:text-properties style:font-name="Liberation Serif" fo:font-size="11pt" style:text-underline-style="none" officeooo:rsid="0053e85f" style:font-name-asian="Times New Roman1" style:font-size-asian="11pt" style:font-size-complex="11pt"/>
    </style:style>
    <style:style style:name="T366" style:family="text">
      <style:text-properties style:font-name="Liberation Serif" fo:font-size="11pt" fo:font-weight="bold" style:font-size-asian="11pt" style:font-weight-asian="bold" style:font-size-complex="11pt" style:font-weight-complex="bold"/>
    </style:style>
    <style:style style:name="T367" style:family="text">
      <style:text-properties style:font-name="Liberation Serif" fo:font-size="11pt" fo:font-weight="bold" officeooo:rsid="00422baf" style:font-size-asian="11pt" style:font-weight-asian="bold" style:font-size-complex="11pt" style:font-weight-complex="bold"/>
    </style:style>
    <style:style style:name="T368" style:family="text">
      <style:text-properties style:font-name="Liberation Serif" fo:font-size="11pt" fo:font-weight="bold" officeooo:rsid="00460d28" style:font-size-asian="11pt" style:font-weight-asian="bold" style:font-size-complex="11pt" style:font-weight-complex="bold"/>
    </style:style>
    <style:style style:name="T369" style:family="text">
      <style:text-properties style:font-name="Liberation Serif" fo:font-size="11pt" fo:font-weight="bold" officeooo:rsid="00d66a9e" style:font-size-asian="11pt" style:font-weight-asian="bold" style:font-size-complex="11pt" style:font-weight-complex="bold"/>
    </style:style>
    <style:style style:name="T370" style:family="text">
      <style:text-properties style:font-name="Liberation Serif" fo:font-size="11pt" fo:font-weight="bold" officeooo:rsid="00dadea0" style:font-size-asian="11pt" style:font-weight-asian="bold" style:font-size-complex="11pt" style:font-weight-complex="bold"/>
    </style:style>
    <style:style style:name="T371" style:family="text">
      <style:text-properties style:font-name="Liberation Serif" fo:font-size="11pt" fo:font-weight="bold" officeooo:rsid="00db1878" style:font-size-asian="11pt" style:font-weight-asian="bold" style:font-size-complex="11pt" style:font-weight-complex="bold"/>
    </style:style>
    <style:style style:name="T372" style:family="text">
      <style:text-properties style:font-name="Liberation Serif" fo:font-size="11pt" fo:font-weight="bold" officeooo:rsid="00c04dfe" style:font-size-asian="11pt" style:font-weight-asian="bold" style:font-size-complex="11pt" style:font-weight-complex="bold"/>
    </style:style>
    <style:style style:name="T373" style:family="text">
      <style:text-properties style:font-name="Liberation Serif" fo:font-size="11pt" fo:font-weight="bold" officeooo:rsid="00d358eb" style:font-size-asian="11pt" style:font-weight-asian="bold" style:font-size-complex="11pt" style:font-weight-complex="bold"/>
    </style:style>
    <style:style style:name="T374" style:family="text">
      <style:text-properties style:font-name="Liberation Serif" fo:font-size="11pt" fo:font-weight="bold" officeooo:rsid="00da1713" style:font-size-asian="11pt" style:font-weight-asian="bold" style:font-size-complex="11pt" style:font-weight-complex="bold"/>
    </style:style>
    <style:style style:name="T375" style:family="text">
      <style:text-properties style:font-name="Liberation Serif" fo:font-size="11pt" fo:font-weight="bold" officeooo:rsid="00ecd63f" style:font-size-asian="11pt" style:font-weight-asian="bold" style:font-size-complex="11pt" style:font-weight-complex="bold"/>
    </style:style>
    <style:style style:name="T376" style:family="text">
      <style:text-properties style:font-name="Liberation Serif" fo:font-size="11pt" fo:font-weight="bold" style:font-name-asian="Times New Roman1" style:font-size-asian="11pt" style:font-weight-asian="bold" style:font-size-complex="11pt" style:font-weight-complex="bold"/>
    </style:style>
    <style:style style:name="T377"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378"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379"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380"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381"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382"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383"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384"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385"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386"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387"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388"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389" style:family="text">
      <style:text-properties style:font-name="Liberation Serif" fo:font-size="11pt" style:text-underline-style="solid" style:text-underline-width="auto" style:text-underline-color="font-color" fo:font-weight="bold" officeooo:rsid="00ac89c8" style:font-size-asian="11pt" style:font-weight-asian="bold" style:font-size-complex="11pt" style:font-weight-complex="bold"/>
    </style:style>
    <style:style style:name="T390"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391"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392" style:family="text">
      <style:text-properties style:font-name="Liberation Serif" officeooo:rsid="007764dd"/>
    </style:style>
    <style:style style:name="T393" style:family="text">
      <style:text-properties style:font-name="Liberation Serif" officeooo:rsid="00e9d284"/>
    </style:style>
    <style:style style:name="T394" style:family="text">
      <style:text-properties style:font-name="Liberation Serif" style:text-underline-style="solid" style:text-underline-width="auto" style:text-underline-color="font-color" officeooo:rsid="00e9d284"/>
    </style:style>
    <style:style style:name="T395" style:family="text">
      <style:text-properties fo:font-size="9pt" style:text-underline-style="solid" style:text-underline-width="auto" style:text-underline-color="font-color" fo:font-weight="bold" officeooo:rsid="00320d17" style:font-name-asian="Times New Roman1" style:font-size-asian="9pt" style:language-asian="en" style:country-asian="US" style:font-weight-asian="bold" style:font-size-complex="9pt"/>
    </style:style>
    <style:style style:name="T396" style:family="text">
      <style:text-properties fo:font-size="9pt" style:text-underline-style="solid" style:text-underline-width="auto" style:text-underline-color="font-color" fo:font-weight="bold" officeooo:rsid="004c91e0" style:font-name-asian="Times New Roman1" style:font-size-asian="9pt" style:language-asian="en" style:country-asian="US" style:font-weight-asian="bold" style:font-size-complex="9pt"/>
    </style:style>
    <style:style style:name="T397" style:family="text">
      <style:text-properties fo:font-size="9pt" style:text-underline-style="none" fo:font-weight="bold" officeooo:rsid="00320d17" style:font-name-asian="Times New Roman1" style:font-size-asian="9pt" style:language-asian="en" style:country-asian="US" style:font-weight-asian="bold" style:font-size-complex="9pt"/>
    </style:style>
    <style:style style:name="T398"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399" style:family="text">
      <style:text-properties fo:font-size="9pt" style:text-underline-style="none" fo:font-weight="bold" officeooo:rsid="004e5ee7" style:font-name-asian="Times New Roman1" style:font-size-asian="9pt" style:language-asian="en" style:country-asian="US" style:font-weight-asian="bold" style:font-size-complex="9pt"/>
    </style:style>
    <style:style style:name="T400" style:family="text">
      <style:text-properties fo:font-size="9pt" style:text-underline-style="none" fo:font-weight="bold" style:font-name-asian="Times New Roman1" style:font-size-asian="9pt" style:font-weight-asian="bold" style:font-size-complex="9pt"/>
    </style:style>
    <style:style style:name="T401" style:family="text">
      <style:text-properties fo:font-size="9pt" style:text-underline-style="none" fo:font-weight="bold" officeooo:rsid="00dd3c1e" style:font-name-asian="Times New Roman1" style:font-size-asian="9pt" style:font-weight-asian="bold" style:font-size-complex="9pt"/>
    </style:style>
    <style:style style:name="T402" style:family="text">
      <style:text-properties fo:font-size="9pt" style:text-underline-style="none" fo:font-weight="bold" officeooo:rsid="00be0a1e" style:font-name-asian="Times New Roman1" style:font-size-asian="9pt" style:font-weight-asian="bold" style:font-size-complex="9pt"/>
    </style:style>
    <style:style style:name="T403" style:family="text">
      <style:text-properties fo:font-size="9pt" fo:font-weight="bold" style:font-name-asian="Times New Roman1" style:font-size-asian="9pt" style:font-weight-asian="bold" style:font-size-complex="9pt"/>
    </style:style>
    <style:style style:name="T404" style:family="text">
      <style:text-properties officeooo:rsid="00460d28"/>
    </style:style>
    <style:style style:name="T405" style:family="text">
      <style:text-properties officeooo:rsid="0092ae58"/>
    </style:style>
    <style:style style:name="T406" style:family="text">
      <style:text-properties officeooo:rsid="00a089fc"/>
    </style:style>
    <style:style style:name="T407" style:family="text">
      <style:text-properties fo:font-size="12pt" style:font-size-asian="12pt" style:font-size-complex="12pt"/>
    </style:style>
    <style:style style:name="T408" style:family="text">
      <style:text-properties fo:font-size="12pt" officeooo:rsid="00537582" style:font-size-asian="12pt" style:font-size-complex="12pt"/>
    </style:style>
    <style:style style:name="T409" style:family="text">
      <style:text-properties fo:font-size="12pt" officeooo:rsid="009101b2" style:font-size-asian="12pt" style:font-size-complex="12pt"/>
    </style:style>
    <style:style style:name="T410" style:family="text">
      <style:text-properties fo:font-size="12pt" officeooo:rsid="0048aa07" style:font-size-asian="12pt" style:font-size-complex="12pt"/>
    </style:style>
    <style:style style:name="T411" style:family="text">
      <style:text-properties fo:font-size="12pt" officeooo:rsid="001ff7f4" style:font-size-asian="12pt" style:font-size-complex="12pt"/>
    </style:style>
    <style:style style:name="T412" style:family="text">
      <style:text-properties fo:font-size="12pt" officeooo:rsid="00745760" style:font-size-asian="12pt" style:font-size-complex="12pt"/>
    </style:style>
    <style:style style:name="T413" style:family="text">
      <style:text-properties fo:font-size="12pt" officeooo:rsid="00108510" style:font-size-asian="12pt" style:font-size-complex="12pt"/>
    </style:style>
    <style:style style:name="T414" style:family="text">
      <style:text-properties fo:font-size="12pt" officeooo:rsid="0084007c" style:font-size-asian="12pt" style:font-size-complex="12pt"/>
    </style:style>
    <style:style style:name="T415" style:family="text">
      <style:text-properties fo:font-size="12pt" officeooo:rsid="008e437a" style:font-size-asian="12pt" style:font-size-complex="12pt"/>
    </style:style>
    <style:style style:name="T416" style:family="text">
      <style:text-properties fo:font-size="12pt" officeooo:rsid="0074fa50" style:font-size-asian="12pt" style:font-size-complex="12pt"/>
    </style:style>
    <style:style style:name="T417" style:family="text">
      <style:text-properties fo:font-size="12pt" officeooo:rsid="00757e5f" style:font-size-asian="12pt" style:font-size-complex="12pt"/>
    </style:style>
    <style:style style:name="T418" style:family="text">
      <style:text-properties fo:font-size="12pt" officeooo:rsid="008a550c" style:font-size-asian="12pt" style:font-size-complex="12pt"/>
    </style:style>
    <style:style style:name="T419" style:family="text">
      <style:text-properties fo:font-size="12pt" officeooo:rsid="009a3128" style:font-size-asian="12pt" style:font-size-complex="12pt"/>
    </style:style>
    <style:style style:name="T420" style:family="text">
      <style:text-properties fo:font-size="12pt" officeooo:rsid="00ad59de" style:font-size-asian="12pt" style:font-size-complex="12pt"/>
    </style:style>
    <style:style style:name="T421" style:family="text">
      <style:text-properties fo:font-size="12pt" officeooo:rsid="00ae8b93" style:font-size-asian="12pt" style:font-size-complex="12pt"/>
    </style:style>
    <style:style style:name="T422" style:family="text">
      <style:text-properties fo:font-size="12pt" officeooo:rsid="00af48d1" style:font-size-asian="12pt" style:font-size-complex="12pt"/>
    </style:style>
    <style:style style:name="T423" style:family="text">
      <style:text-properties fo:font-size="12pt" officeooo:rsid="00b3d6e7" style:font-size-asian="12pt" style:font-size-complex="12pt"/>
    </style:style>
    <style:style style:name="T424" style:family="text">
      <style:text-properties fo:font-size="12pt" officeooo:rsid="00b41ad1" style:font-size-asian="12pt" style:font-size-complex="12pt"/>
    </style:style>
    <style:style style:name="T425" style:family="text">
      <style:text-properties fo:font-size="12pt" officeooo:rsid="00c60f2e" style:font-size-asian="12pt" style:font-size-complex="12pt"/>
    </style:style>
    <style:style style:name="T426" style:family="text">
      <style:text-properties fo:font-size="12pt" officeooo:rsid="00ebab8d" style:font-size-asian="12pt" style:font-size-complex="12pt"/>
    </style:style>
    <style:style style:name="T427" style:family="text">
      <style:text-properties fo:font-size="12pt" officeooo:rsid="00edb1bd" style:font-size-asian="12pt" style:font-size-complex="12pt"/>
    </style:style>
    <style:style style:name="T428" style:family="text">
      <style:text-properties fo:font-size="12pt" style:text-underline-style="solid" style:text-underline-width="auto" style:text-underline-color="font-color" officeooo:rsid="00537582" style:font-size-asian="12pt" style:font-size-complex="12pt"/>
    </style:style>
    <style:style style:name="T429" style:family="text">
      <style:text-properties fo:font-size="12pt" style:text-underline-style="solid" style:text-underline-width="auto" style:text-underline-color="font-color" officeooo:rsid="0071d4af" style:font-size-asian="12pt" style:font-size-complex="12pt"/>
    </style:style>
    <style:style style:name="T430" style:family="text">
      <style:text-properties fo:font-size="12pt" style:text-underline-style="solid" style:text-underline-width="auto" style:text-underline-color="font-color" officeooo:rsid="0084007c" style:font-size-asian="12pt" style:font-size-complex="12pt"/>
    </style:style>
    <style:style style:name="T431" style:family="text">
      <style:text-properties fo:font-size="12pt" style:text-underline-style="solid" style:text-underline-width="auto" style:text-underline-color="font-color" officeooo:rsid="00a365c9" style:font-size-asian="12pt" style:font-size-complex="12pt"/>
    </style:style>
    <style:style style:name="T432" style:family="text">
      <style:text-properties fo:font-size="12pt" style:text-underline-style="solid" style:text-underline-width="auto" style:text-underline-color="font-color" officeooo:rsid="008e437a" style:font-size-asian="12pt" style:font-size-complex="12pt"/>
    </style:style>
    <style:style style:name="T433" style:family="text">
      <style:text-properties fo:font-size="12pt" style:text-underline-style="solid" style:text-underline-width="auto" style:text-underline-color="font-color" officeooo:rsid="0074fa50" style:font-size-asian="12pt" style:font-size-complex="12pt"/>
    </style:style>
    <style:style style:name="T434" style:family="text">
      <style:text-properties fo:font-size="12pt" style:text-underline-style="solid" style:text-underline-width="auto" style:text-underline-color="font-color" officeooo:rsid="00757e5f" style:font-size-asian="12pt" style:font-size-complex="12pt"/>
    </style:style>
    <style:style style:name="T435" style:family="text">
      <style:text-properties fo:font-size="12pt" style:text-underline-style="solid" style:text-underline-width="auto" style:text-underline-color="font-color" officeooo:rsid="009101b2" style:font-size-asian="12pt" style:font-size-complex="12pt"/>
    </style:style>
    <style:style style:name="T436" style:family="text">
      <style:text-properties fo:font-size="12pt" style:text-underline-style="solid" style:text-underline-width="auto" style:text-underline-color="font-color" officeooo:rsid="0088d552" style:font-size-asian="12pt" style:font-size-complex="12pt"/>
    </style:style>
    <style:style style:name="T437" style:family="text">
      <style:text-properties fo:font-size="12pt" style:text-underline-style="solid" style:text-underline-width="auto" style:text-underline-color="font-color" officeooo:rsid="0053e85f" style:font-size-asian="12pt" style:font-size-complex="12pt" style:font-weight-complex="bold"/>
    </style:style>
    <style:style style:name="T43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39"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40"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41"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442"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443"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444"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445" style:family="text">
      <style:text-properties fo:font-size="12pt" style:text-underline-style="solid" style:text-underline-width="auto" style:text-underline-color="font-color" fo:font-weight="bold" officeooo:rsid="00be0a1e" style:font-name-asian="Times New Roman1" style:font-size-asian="12pt" style:font-weight-asian="bold" style:font-size-complex="12pt" style:font-weight-complex="bold"/>
    </style:style>
    <style:style style:name="T446" style:family="text">
      <style:text-properties fo:font-size="12pt" fo:font-weight="bold" style:font-size-asian="12pt" style:font-weight-asian="bold" style:font-size-complex="12pt" style:font-weight-complex="bold"/>
    </style:style>
    <style:style style:name="T447" style:family="text">
      <style:text-properties fo:font-size="12pt" fo:font-weight="bold" officeooo:rsid="00757e5f" style:font-size-asian="12pt" style:font-weight-asian="bold" style:font-size-complex="12pt" style:font-weight-complex="bold"/>
    </style:style>
    <style:style style:name="T448"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49"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50"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51"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52" style:family="text">
      <style:text-properties fo:font-size="12pt" style:text-underline-style="none" fo:font-weight="normal" officeooo:rsid="0085624a" style:font-size-asian="12pt" style:font-weight-asian="normal" style:font-size-complex="12pt" style:font-weight-complex="normal"/>
    </style:style>
    <style:style style:name="T453" style:family="text">
      <style:text-properties fo:font-size="12pt" style:text-underline-style="none" fo:font-weight="normal" officeooo:rsid="007b376c" style:font-size-asian="12pt" style:font-weight-asian="normal" style:font-size-complex="12pt" style:font-weight-complex="normal"/>
    </style:style>
    <style:style style:name="T454" style:family="text">
      <style:text-properties fo:font-size="12pt" style:text-underline-style="none" fo:font-weight="normal" officeooo:rsid="00938ece" style:font-size-asian="12pt" style:font-weight-asian="normal" style:font-size-complex="12pt" style:font-weight-complex="normal"/>
    </style:style>
    <style:style style:name="T455" style:family="text">
      <style:text-properties fo:font-size="12pt" style:text-underline-style="none" fo:font-weight="normal" officeooo:rsid="0086ed74" style:font-size-asian="12pt" style:font-weight-asian="normal" style:font-size-complex="12pt" style:font-weight-complex="normal"/>
    </style:style>
    <style:style style:name="T456" style:family="text">
      <style:text-properties fo:font-size="12pt" style:text-underline-style="none" fo:font-weight="normal" officeooo:rsid="007de525" style:font-size-asian="12pt" style:font-weight-asian="normal" style:font-size-complex="12pt" style:font-weight-complex="normal"/>
    </style:style>
    <style:style style:name="T457" style:family="text">
      <style:text-properties fo:font-size="12pt" style:text-underline-style="none" fo:font-weight="normal" officeooo:rsid="0053e85f" style:font-size-asian="12pt" style:font-weight-asian="normal" style:font-size-complex="12pt" style:font-weight-complex="normal"/>
    </style:style>
    <style:style style:name="T458" style:family="text">
      <style:text-properties fo:font-size="12pt" style:text-underline-style="none" fo:font-weight="normal" officeooo:rsid="00819d6c" style:font-size-asian="12pt" style:font-weight-asian="normal" style:font-size-complex="12pt" style:font-weight-complex="normal"/>
    </style:style>
    <style:style style:name="T459" style:family="text">
      <style:text-properties fo:font-size="12pt" style:text-underline-style="none" fo:font-weight="normal" officeooo:rsid="00824109" style:font-size-asian="12pt" style:font-weight-asian="normal" style:font-size-complex="12pt" style:font-weight-complex="normal"/>
    </style:style>
    <style:style style:name="T460" style:family="text">
      <style:text-properties fo:font-size="12pt" style:text-underline-style="none" fo:font-weight="normal" officeooo:rsid="00c89e52" style:font-size-asian="12pt" style:font-weight-asian="normal" style:font-size-complex="12pt" style:font-weight-complex="normal"/>
    </style:style>
    <style:style style:name="T461" style:family="text">
      <style:text-properties fo:font-size="12pt" style:text-underline-style="none" officeooo:rsid="0053e85f" style:font-size-asian="12pt" style:font-size-complex="12pt" style:font-weight-complex="bold"/>
    </style:style>
    <style:style style:name="T462"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463"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464"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465"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466"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467" style:family="text">
      <style:text-properties officeooo:rsid="00140147"/>
    </style:style>
    <style:style style:name="T468" style:family="text">
      <style:text-properties officeooo:rsid="0048aa07"/>
    </style:style>
    <style:style style:name="T469" style:family="text">
      <style:text-properties officeooo:rsid="004a86de"/>
    </style:style>
    <style:style style:name="T470" style:family="text">
      <style:text-properties officeooo:rsid="008a9565"/>
    </style:style>
    <style:style style:name="T471" style:family="text">
      <style:text-properties officeooo:rsid="005b2f2b"/>
    </style:style>
    <style:style style:name="T472" style:family="text">
      <style:text-properties officeooo:rsid="005a2513"/>
    </style:style>
    <style:style style:name="T473" style:family="text">
      <style:text-properties officeooo:rsid="0055b0d1"/>
    </style:style>
    <style:style style:name="T474" style:family="text">
      <style:text-properties officeooo:rsid="00731bec"/>
    </style:style>
    <style:style style:name="T475" style:family="text">
      <style:text-properties officeooo:rsid="0096dbef"/>
    </style:style>
    <style:style style:name="T476"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477"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478"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479"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480"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481"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482"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483"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484"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485"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486"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487"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488"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489"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490"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491"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492"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493"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494"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495"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496"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497"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498"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499"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500"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501"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502"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503"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504"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505"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506"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507"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508"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509"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510"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511"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512"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513"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514"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515"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516"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517" style:family="text">
      <style:text-properties officeooo:rsid="0020b4f1"/>
    </style:style>
    <style:style style:name="T518" style:family="text">
      <style:text-properties officeooo:rsid="00c4e78b"/>
    </style:style>
    <style:style style:name="T519" style:family="text">
      <style:text-properties fo:font-size="10pt" style:text-underline-style="none" fo:font-weight="bold" officeooo:rsid="0053e85f" style:font-size-asian="10pt" style:font-weight-asian="bold" style:font-size-complex="10pt" style:font-weight-complex="bold"/>
    </style:style>
    <style:style style:name="T520" style:family="text">
      <style:text-properties style:text-line-through-style="solid" style:text-line-through-type="single" style:text-underline-style="none" officeooo:rsid="00824109" style:font-weight-complex="bold"/>
    </style:style>
    <style:style style:name="T521" style:family="text">
      <style:text-properties style:text-line-through-style="solid" style:text-line-through-type="single" style:text-underline-style="none" officeooo:rsid="0086ed74" style:font-weight-complex="bold"/>
    </style:style>
    <style:style style:name="T522" style:family="text">
      <style:text-properties style:text-line-through-style="solid" style:text-line-through-type="single" style:text-underline-style="none" officeooo:rsid="0085624a" style:font-weight-complex="bold"/>
    </style:style>
    <style:style style:name="T523"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524" style:family="text">
      <style:text-properties officeooo:rsid="00d5884f"/>
    </style:style>
    <style:style style:name="T525" style:family="text">
      <style:text-properties officeooo:rsid="00dc882a"/>
    </style:style>
    <style:style style:name="T526" style:family="text">
      <style:text-properties officeooo:rsid="00dd93f4"/>
    </style:style>
    <style:style style:name="T527" style:family="text">
      <style:text-properties style:font-name="Times New Roman2" fo:font-size="12pt" fo:language="en" fo:country="US"/>
    </style:style>
    <style:style style:name="T528" style:family="text">
      <style:text-properties style:font-name="Times New Roman2" fo:font-size="12pt" fo:language="en" fo:country="US" officeooo:rsid="00e69230"/>
    </style:style>
    <style:style style:name="T529" style:family="text">
      <style:text-properties style:font-name="Times New Roman2" fo:font-size="12pt" fo:language="en" fo:country="US" officeooo:rsid="00e6d4dc"/>
    </style:style>
    <style:style style:name="T530" style:family="text">
      <style:text-properties style:font-name="Times New Roman2" fo:font-size="12pt" fo:language="en" fo:country="US" fo:font-weight="bold" style:font-weight-asian="bold" style:font-weight-complex="bold"/>
    </style:style>
    <style:style style:name="T531" style:family="text">
      <style:text-properties style:font-name="Times New Roman2" fo:font-size="12pt" fo:language="en" fo:country="US" officeooo:rsid="00e85ff7"/>
    </style:style>
    <style:style style:name="T532" style:family="text">
      <style:text-properties style:font-name="Times New Roman2" fo:font-size="12pt" fo:language="en" fo:country="US" officeooo:rsid="00e9d284"/>
    </style:style>
    <style:style style:name="T533" style:family="text">
      <style:text-properties style:font-name="Times New Roman2" fo:font-size="12pt" fo:language="en" fo:country="US" officeooo:rsid="00edb1bd"/>
    </style:style>
    <style:style style:name="T534" style:family="text">
      <style:text-properties style:font-name="Times New Roman2" fo:font-size="12pt" fo:language="en" fo:country="US" style:text-underline-style="solid" style:text-underline-width="auto" style:text-underline-color="font-color" fo:font-weight="bold" style:font-weight-asian="bold" style:font-weight-complex="bold"/>
    </style:style>
    <style:style style:name="T535" style:family="text">
      <style:text-properties officeooo:rsid="00e9d284"/>
    </style:style>
    <style:style style:name="T536" style:family="text">
      <style:text-properties officeooo:rsid="00eab393"/>
    </style:style>
    <style:style style:name="T537" style:family="text">
      <style:text-properties officeooo:rsid="00ebab8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text:span text:style-name="T91">In the Supreme Court-of-Law for the United States of America</text:span><text:span text:style-name="T84">; </text:span><text:span text:style-name="T142">&amp; also in the Limited-Jurisdiction Civil/Municipal Supreme-Court of the U.S.A</text:span><text:span text:style-name="T88">.</text:span></text:p>
        <text:p text:style-name="P57">****************************************************************************</text:p>
      </text:section>
      <text:section text:style-name="Sect2" text:name="Section1">
        <text:p text:style-name="P67"><text:span text:style-name="T86">The People who Organically </text:span><text:span text:style-name="T84">Constitut</text:span><text:span text:style-name="T86">e<text:line-break/>our </text:span><text:span text:style-name="T84">Socially-Compacted Body-Politic, <text:line-break/></text:span><text:span text:style-name="T86">which is </text:span><text:span text:style-name="T84">commonly known as </text:span><text:span text:style-name="T86">our</text:span><text:span text:style-name="T84"> <text:line-break/>“</text:span><text:span text:style-name="T91">United States of America</text:span><text:span text:style-name="T84">”</text:span><text:span text:style-name="T85">; </text:span><text:span text:style-name="T100">&amp; Proceeding<text:line-break/>U.S. American Nation/State </text:span><text:span text:style-name="T101">Ex-Relatione</text:span><text:span text:style-name="T85">; <text:line-break/></text:span><text:span text:style-name="T92">by &amp; through </text:span><text:span text:style-name="T93">Co-Plaintiff</text:span><text:span text:style-name="T86"> <text:line-break/>“</text:span><text:span text:style-name="T98">Michael </text:span><text:span text:style-name="T103">Keith </text:span><text:span text:style-name="T98">Van Schaick</text:span><text:span text:style-name="T86">”;</text:span><text:span text:style-name="T71"> <text:line-break/></text:span><text:span text:style-name="T73">aka: <text:s/>“Michael Singer</text:span><text:span text:style-name="T72">”; </text:span><text:span text:style-name="T85"><text:line-break/><text:line-break/><text:tab/></text:span><text:span text:style-name="T143"><text:tab/></text:span><text:span text:style-name="T136">Plaintiff</text:span><text:span text:style-name="T137">s</text:span><text:span text:style-name="T136">/</text:span><text:span text:style-name="T135">Accus</text:span><text:span text:style-name="T136">er</text:span><text:span text:style-name="T137">s</text:span><text:span text:style-name="T135">/</text:span><text:span text:style-name="T136">Claimant</text:span><text:span text:style-name="T137">s;</text:span></text:p>
        <text:p text:style-name="P57"/>
        <text:p text:style-name="P62">Vs: </text:p>
        <text:p text:style-name="P59"/>
        <text:p text:style-name="P56"><text:span text:style-name="T384">Various Powerful Private Individual <text:line-break/>‘Deep-State Conspirators</text:span><text:span text:style-name="T376">’, </text:span><text:span text:style-name="T356">Including <text:s/>“</text:span><text:span text:style-name="T384">Bill Gates</text:span><text:span text:style-name="T376">”, “</text:span><text:span text:style-name="T384">Anthony Fauci</text:span><text:span text:style-name="T376">”, “</text:span><text:span text:style-name="T384">Alan Dershowitz</text:span><text:span text:style-name="T376">”; <text:s/></text:span><text:span text:style-name="T384">&amp; Various Individual ‘Holders of Public-Offices</text:span><text:span text:style-name="T376">’ with-in the Private Legal-Fiction <text:line-break/>Limited-Liability Municipal-Corporation, <text:s/>which is functioning as </text:span><text:span text:style-name="T384">the Militarized &amp; <text:line-break/>De-Facto Government of these: <text:line-break/></text:span><text:span text:style-name="T385">“UNITED STATES OF AMERICA</text:span><text:span text:style-name="T366">”;</text:span></text:p>
        <text:p text:style-name="P70"><text:span text:style-name="T366">&amp; various Agen</text:span><text:span text:style-name="T369">cie</text:span><text:span text:style-name="T366">s &amp; Agen</text:span><text:span text:style-name="T369">t</text:span><text:span text:style-name="T366">s there-under; &amp; including specifically: <text:s/></text:span><text:span text:style-name="T386">President Joseph Biden</text:span><text:span text:style-name="T370">”; </text:span><text:span text:style-name="T374">&amp; </text:span><text:span text:style-name="T370">VP &amp; </text:span><text:span text:style-name="T366">Senate-President “</text:span><text:span text:style-name="T386">Kamala Harris</text:span><text:span text:style-name="T370">”; </text:span><text:span text:style-name="T366"><text:line-break/></text:span><text:span text:style-name="T385">Health &amp; Human Services Secretary ‘Xavier Becerra</text:span><text:span text:style-name="T366">’; </text:span><text:span text:style-name="T385">All Current Members of the ‘Biden-Harris Covid-19 Health Equity Task Force</text:span><text:span text:style-name="T366">’; Homeland-Security Secretary “</text:span><text:bookmark text:name="firstHeading"/><text:span text:style-name="T385">Alejandro Mayorkas</text:span><text:span text:style-name="T366">”; FEMA Administrator: “</text:span><text:span text:style-name="T385">Deanne Criswell</text:span><text:span text:style-name="T366">”; Secretary of Treasury “</text:span><text:bookmark text:name="firstHeading2"/><text:span text:style-name="T385">Janet Yellen</text:span><text:span text:style-name="T366">”; Attorney General “</text:span><text:bookmark text:name="firstHeading31"/><text:span text:style-name="T385">Merrick Garland</text:span><text:span text:style-name="T366">”; &amp; </text:span><text:span text:style-name="T385">all Federal Judges</text:span><text:span text:style-name="T366"> of the Municipal Government’s Supreme, Appellate, &amp; District Courts, including Chief Judge ‘</text:span><text:span text:style-name="T385">John Roberts</text:span><text:span text:style-name="T366">’; </text:span></text:p>
        <text:p text:style-name="P71"><text:span text:style-name="T366"><text:s text:c="2"/>&amp; </text:span><text:span text:style-name="T388">all U.S. Senators</text:span><text:span text:style-name="T372">, including <text:line-break/></text:span><text:span text:style-name="T366">Pro-Tem </text:span><text:span text:style-name="T371">Senate-</text:span><text:span text:style-name="T366">Pre</text:span><text:span text:style-name="T375">si</text:span><text:span text:style-name="T373">d</text:span><text:span text:style-name="T375">e</text:span><text:span text:style-name="T373">nt</text:span><text:span text:style-name="T366"> “</text:span><text:bookmark text:name="firstHeading4"/><text:span text:style-name="T366">Patrick Leahy”; <text:line-break/></text:span><text:span text:style-name="T372">&amp; </text:span><text:span text:style-name="T387">Past Administration Conspirators</text:span><text:span text:style-name="T369">: <text:line-break/>“Donald Trump”; </text:span><text:span text:style-name="T366">“William Barr”; <text:line-break/></text:span><text:span text:style-name="T369">“Mike Pence”; </text:span><text:span text:style-name="T366">“Deborah Birx”;<text:line-break/> &amp; </text:span><text:span text:style-name="T385">all U.S. Representatives</text:span><text:span text:style-name="T366">, including <text:line-break/>House Speaker “</text:span><text:span text:style-name="T385">Nancy Pelosi</text:span><text:span text:style-name="T366">”; <text:line-break/> </text:span><text:span text:style-name="T385">&amp; numerous others similarly situated</text:span><text:span text:style-name="T366">, &amp;<text:line-break/></text:span><text:span text:style-name="T385">to be named more fully later</text:span><text:span text:style-name="T366">, here-in, <text:line-break/>&amp; in up-dated versions of this Complaint;</text:span></text:p>
        <text:p text:style-name="P16"><text:s text:c="17"/><text:line-break/> <text:s text:c="5"/><text:tab/><text:tab/><text:tab/>Accused/Defendants.</text:p>
        <text:p text:style-name="P66"><text:span text:style-name="T84">)))))))))))))))))))))))))))))</text:span><text:span text:style-name="T87">))))))))))))</text:span><text:span text:style-name="T84">)))</text:span><text:span text:style-name="T87">))</text:span><text:span text:style-name="T84">)</text:span><text:line-break/><text:span text:style-name="T91">USA </text:span><text:span text:style-name="T94">Supreme </text:span><text:span text:style-name="T91">Court-of-Law:<text:line-break/>Case-Number: <text:s/>20</text:span><text:span text:style-name="T94">20</text:span><text:span text:style-name="T91">-000</text:span><text:span text:style-name="T96">3</text:span><text:span text:style-name="T135">;<text:line-break/></text:span><text:span text:style-name="T142">&amp; </text:span><text:span text:style-name="T95">Limited-Jurisdiction </text:span><text:span text:style-name="T99">Civil/</text:span><text:span text:style-name="T94">Municipal <text:line-break/></text:span><text:span text:style-name="T102">USA </text:span><text:span text:style-name="T94">Supreme-Court Case #: <text:s text:c="17"/></text:span><text:span text:style-name="T139">; <text:s/></text:span></text:p>
        <text:p text:style-name="P68"/>
        <text:p text:style-name="P65"><text:span text:style-name="T115">Sworn </text:span><text:span text:style-name="T113">Affidavit </text:span><text:span text:style-name="T114">of </text:span><text:span text:style-name="T115">Criminal Complaint</text:span><text:span text:style-name="T153">; <text:line-break/></text:span><text:span text:style-name="T154">&amp; </text:span><text:span text:style-name="T138">here-</text:span><text:span text:style-name="T140">in Affirming </text:span><text:span text:style-name="T141">Personal &amp; Public Common Knowledge among Well-Informed Qualified-Elector Constituents,</text:span><text:span text:style-name="T138"> </text:span><text:span text:style-name="T135">that, </text:span><text:span text:style-name="T97">certain </text:span><text:span text:style-name="T104">“</text:span><text:span text:style-name="T105">Deep-State Conspirators”<text:line-break/>are Fear-Mongering ‘Malicious Propaganda</text:span><text:span text:style-name="T146">’<text:line-break/></text:span><text:span text:style-name="T148">in the form of </text:span><text:span text:style-name="T105">Fraudulent </text:span><text:span text:style-name="T108">Declarations of<text:line-break/></text:span><text:span text:style-name="T109">a </text:span><text:span text:style-name="T26">Nation-Wide </text:span><text:span text:style-name="T25">‘</text:span><text:span text:style-name="T26">Medical-</text:span><text:span text:style-name="T25">Emergency</text:span><text:span text:style-name="T34">’, </text:span><text:span text:style-name="T27">allegedly<text:line-break/>because of a “</text:span><text:span text:style-name="T25">Corona-Virus-19 </text:span><text:span text:style-name="T27">P</text:span><text:span text:style-name="T112">andemic</text:span><text:span text:style-name="T144">”; <text:s/></text:span><text:span text:style-name="T145">&amp; <text:line-break/></text:span><text:span text:style-name="T149">Further </text:span><text:span text:style-name="T151">Affirming</text:span><text:span text:style-name="T149">, </text:span><text:span text:style-name="T145">that, </text:span><text:span text:style-name="T25">the ‘Response</text:span><text:span text:style-name="T34">’ </text:span><text:span text:style-name="T40">made </text:span><text:span text:style-name="T35">there-</text:span><text:span text:style-name="T34">to<text:line-break/></text:span><text:span text:style-name="T37">by </text:span><text:span text:style-name="T38">certain Public-Servants in </text:span><text:span text:style-name="T37">our </text:span><text:span text:style-name="T40">American People</text:span><text:span text:style-name="T37">’s </text:span><text:span text:style-name="T34">Federal Municipal/</text:span><text:span text:style-name="T36">Civil </text:span><text:span text:style-name="T37">Machinery-of-</text:span><text:span text:style-name="T34">Government, </text:span><text:span text:style-name="T35">ha</text:span><text:span text:style-name="T38">ve</text:span><text:span text:style-name="T35"> </text:span><text:span text:style-name="T25">Include</text:span><text:span text:style-name="T27">d</text:span><text:span text:style-name="T34">: ‘</text:span><text:span text:style-name="T25">Un-Lawful Usurpations</text:span><text:span text:style-name="T34">’ </text:span><text:span text:style-name="T25">of Constitutional-Rights of Local-Self-Governing</text:span><text:span text:style-name="T34">, including Rights to </text:span><text:span text:style-name="T37">Exercise </text:span><text:span text:style-name="T39">Our Own </text:span><text:span text:style-name="T36">Original &amp; Exclusive </text:span><text:span text:style-name="T34">Judicial &amp; Executive </text:span><text:span text:style-name="T39">Jurisdictions</text:span><text:span text:style-name="T34">, </text:span><text:span text:style-name="T39">in manners which allow us to More Efficiently </text:span><text:span text:style-name="T34">Respond to All Emergencies, including this one, </text:span><text:span text:style-name="T36">As </text:span><text:span text:style-name="T37">We </text:span><text:span text:style-name="T36">See Fit</text:span><text:span text:style-name="T34">; <text:line-break/></text:span><text:span text:style-name="T28">&amp; here-under Further </text:span><text:span text:style-name="T29">Affirmi</text:span><text:span text:style-name="T28">ng</text:span><text:span text:style-name="T37">, that, </text:span><text:span text:style-name="T39">Physical <text:s/></text:span><text:span text:style-name="T37">“</text:span><text:span text:style-name="T110">Treasonous </text:span><text:span text:style-name="T104">Warfare” is </text:span><text:span text:style-name="T110">knowingly, willfully, maliciously, &amp; routinely, being <text:s/></text:span><text:span text:style-name="T104">Waged</text:span><text:span text:style-name="T145"> </text:span><text:span text:style-name="T104">Against our Common American People</text:span><text:span text:style-name="T150">, by these Same “Deep State Conspirators”; </text:span><text:span text:style-name="T152">&amp; that a Major Portion of that Treasonous Conspiracy involve what amount to <text:line-break/>Acts of </text:span><text:span text:style-name="T110">Economic </text:span><text:span text:style-name="T107">Warfare</text:span><text:span text:style-name="T147">;<text:line-break/> </text:span><text:span text:style-name="T107">&amp; </text:span><text:span text:style-name="T104">here-</text:span><text:span text:style-name="T107">under </text:span><text:span text:style-name="T111">Demanding a </text:span><text:span text:style-name="T104">Judicial “Order</text:span><text:span text:style-name="T107">ing</text:span><text:span text:style-name="T147">”,<text:line-break/></text:span><text:span text:style-name="T107">that, Elastic Social-Credit be Immediately Distributed</text:span><text:span text:style-name="T147">, in Proportionately-Balanced Manners, </text:span></text:p>
        <text:p text:style-name="P64"><text:span text:style-name="T106">so-as-to provide Meaningful “Economic-Relief”<text:line-break/></text:span><text:span text:style-name="T395">to the Grass-Roots Constituency of our Common American People</text:span><text:span text:style-name="T397">;<text:line-break/>w</text:span><text:span text:style-name="T398">ith All Necessary Accompanying Changes; </text:span><text:span text:style-name="T399">&amp; </text:span><text:span text:style-name="T398">including, but not limited to: </text:span><text:span text:style-name="T395">the Organic Re-Organizing of that Private </text:span><text:span text:style-name="T396">Cold </text:span><text:span text:style-name="T395">Statutory Municipal Corporate Machinery-of-Government,</text:span><text:span text:style-name="T397"><text:line-break/>in such manners as </text:span><text:span text:style-name="T398">are </text:span><text:span text:style-name="T397">described in greater detail further here-in;</text:span></text:p>
        <text:p text:style-name="P58"><text:span text:style-name="T55">&amp; here-under </text:span><text:span text:style-name="T56">Further </text:span><text:span text:style-name="T57">Demanding</text:span><text:span text:style-name="T55"><text:line-break/>Judicially Legitimate</text:span><text:span text:style-name="T58"> “</text:span><text:span text:style-name="T55">Restraining Orders</text:span><text:span text:style-name="T41">”<text:line-break/></text:span><text:span text:style-name="T32">&amp; “Injunctions</text:span><text:span text:style-name="T42">”</text:span><text:span text:style-name="T41">, in such manners as<text:line-break/></text:span><text:span text:style-name="T30">Prohibits ‘Numerous Dangerous Acts</text:span><text:span text:style-name="T41">’, <text:line-break/></text:span><text:span text:style-name="T47">(</text:span><text:span text:style-name="T48">which are being </text:span><text:span text:style-name="T49">fraudulent</text:span><text:span text:style-name="T48">ly proposed as Remedies</text:span><text:span text:style-name="T47">)</text:span><text:span text:style-name="T48">; </text:span><text:span text:style-name="T43"><text:line-break/></text:span><text:span text:style-name="T31">&amp; with “Warrant” for the Use of Force in<text:line-break/>Lawful Defense Against All Lawless Acts of </text:span><text:span text:style-name="T33">Treasonous </text:span><text:span text:style-name="T31">Aggression</text:span><text:span text:style-name="T44"> </text:span><text:span text:style-name="T45">which m</text:span><text:span text:style-name="T46">ay</text:span><text:span text:style-name="T45"> be related there-to</text:span><text:span text:style-name="T43">. </text:span></text:p>
        <text:p text:style-name="P56"><text:span text:style-name="T400"><text:line-break/>(Version-</text:span><text:span text:style-name="T402">6</text:span><text:span text:style-name="T400">. </text:span><text:span text:style-name="T401">Up-Dated 202</text:span><text:span text:style-name="T402">2</text:span><text:span text:style-name="T401">-</text:span><text:span text:style-name="T402">Octo</text:span><text:span text:style-name="T401">ber.</text:span><text:span text:style-name="T403">)</text:span></text:p>
        <text:p text:style-name="P69"/>
        <text:p text:style-name="P69"><text:soft-page-break/></text:p>
        <text:p text:style-name="P69"/>
      </text:section>
      <text:section text:style-name="Sect1" text:name="Section2">
        <text:p text:style-name="P84"><text:span text:style-name="T328"><text:tab/></text:span><text:span text:style-name="T74">I, “Michael Keith Van Schaick”, </text:span><text:span text:style-name="T75">aka: “</text:span><text:span text:style-name="T74">Mike Singer”; </text:span><text:span text:style-name="T80">do here-by </text:span><text:span text:style-name="T81">Make Oath to </text:span><text:span text:style-name="T22">Swear </text:span><text:span text:style-name="T24">As True</text:span><text:span text:style-name="T22">, before the Supreme Judge of the Universe, </text:span><text:span text:style-name="T23">&amp; all good people in the USA, </text:span><text:span text:style-name="T22">as follows:</text:span><text:span text:style-name="T74"><text:line-break/><text:tab/></text:span><text:span text:style-name="T77">I am bringing t</text:span><text:span text:style-name="T329">his Complaint before this USA-National Supreme Court-of-Law, through th</text:span><text:span text:style-name="T330">is</text:span><text:span text:style-name="T329"> Motion </text:span><text:span text:style-name="T334">&amp; Sworn-True </text:span><text:span text:style-name="T329">Affiant; </text:span><text:span text:style-name="T334">&amp; </text:span><text:span text:style-name="T331">I am proceeding in the Name of, &amp; on the Behalf of, the Common People of these United States of America, aka “Nation/State-Ex-Rel”, as a Constituent-Member of our American National Organic Body-Politic. <text:line-break/><text:tab/>Further here-under; </text:span><text:span text:style-name="T330">I d</text:span><text:span text:style-name="T329">o </text:span><text:span text:style-name="T330">presently </text:span><text:span text:style-name="T329">reside in </text:span><text:span text:style-name="T335">Miami</text:span><text:span text:style-name="T329"> </text:span><text:span text:style-name="T333">Florida</text:span><text:span text:style-name="T329">; </text:span><text:span text:style-name="T330">&amp; I maintain my “Qualified-Elector Status” up-on </text:span><text:span text:style-name="T335">my reasonably presumed ability </text:span><text:span text:style-name="T330">t</text:span><text:span text:style-name="T335">o gain t</text:span><text:span text:style-name="T330">he testimony of over Two-Witnesses </text:span><text:span text:style-name="T335">to verify this fact</text:span><text:span text:style-name="T330">; </text:span><text:span text:style-name="T332">&amp;, </text:span><text:span text:style-name="T335">as law requires, </text:span><text:span text:style-name="T330">if </text:span><text:span text:style-name="T335">&amp; when </text:span><text:span text:style-name="T330">any other Qualified-Elector in this nation might challenge my </text:span><text:span text:style-name="T332">own </text:span><text:span text:style-name="T330">‘</text:span><text:span text:style-name="T332">Qualified-Elector S</text:span><text:span text:style-name="T330">ta</text:span><text:span text:style-name="T332">tus’, then I will present before this Court Two or more Witnesses to </text:span><text:span text:style-name="T335">here-under P</text:span><text:span text:style-name="T332">rove </text:span><text:span text:style-name="T335">my own </text:span><text:span text:style-name="T332">“</text:span><text:span text:style-name="T335">Qualified-Elector Status”.</text:span></text:p>
        <text:p text:style-name="P84"><text:span text:style-name="T19"><text:line-break/></text:span><text:span text:style-name="T74"><text:tab/></text:span><text:span text:style-name="T80">I </text:span><text:span text:style-name="T74">am </text:span><text:span text:style-name="T76">F</text:span><text:span text:style-name="T74">iling this </text:span><text:span text:style-name="T76">document, as written record of My Own </text:span><text:span text:style-name="T19">Sworn-</text:span><text:span text:style-name="T20">as-</text:span><text:span text:style-name="T19">True </text:span><text:span text:style-name="T21">Criminal-</text:span><text:span text:style-name="T19">Complaint </text:span><text:span text:style-name="T74">and lawsuit, </text:span><text:span text:style-name="T76">as </text:span><text:span text:style-name="T74">against </text:span><text:span text:style-name="T76">the M</text:span><text:span text:style-name="T74">ultiple </text:span><text:span text:style-name="T76">Accused Criminal Conspirators as named more fully later here-in, &amp; </text:span><text:span text:style-name="T75">p</text:span><text:span text:style-name="T76">erhaps in </text:span><text:span text:style-name="T74">future filings. </text:span><text:span text:style-name="T76">These Accused Criminal Conspirators </text:span><text:span text:style-name="T74">includ</text:span><text:span text:style-name="T76">e </text:span><text:span text:style-name="T74">elected government officials, corporations, and individual persons.<text:line-break/><text:tab/></text:span><text:span text:style-name="T75">I am sufficiently competent in Constitutional “Due Process of Law”, to comprehend, that, in this sort of a complaint, applicable Law Requires that I Declare, that, some-how, I have been Personally Injured or Damaged by the Actions of the Criminals which I am here-in accusing. <text:s/>I here open my complaint, by focusing </text:span><text:span text:style-name="T76">o</text:span><text:span text:style-name="T75">n this </text:span><text:span text:style-name="T76">iss</text:span><text:span text:style-name="T80">u</text:span><text:span text:style-name="T76">e</text:span><text:span text:style-name="T75">, as follows: <text:s text:c="3"/><text:line-break/></text:span><text:span text:style-name="T74"><text:line-break/><text:tab/>My jobs, income, and livelihood </text:span><text:span text:style-name="T75">have been </text:span><text:span text:style-name="T74">taken away from me; <text:s/>and I </text:span><text:span text:style-name="T75">have been </text:span><text:span text:style-name="T74">deprived of my Inalienable, or Unalienable, Rights, Constitutional Rights, and Civil Rights; </text:span><text:span text:style-name="T75">all </text:span><text:span text:style-name="T74">as </text:span><text:span text:style-name="T75">the </text:span><text:span text:style-name="T74">result of </text:span><text:span text:style-name="T75">the </text:span><text:span text:style-name="T74"><text:s/>decades long, </text:span><text:span text:style-name="T75">maliciously </text:span><text:span text:style-name="T74">pre-planned, and highly sophisticated </text:span><text:span text:style-name="T76">&amp; “</text:span><text:span text:style-name="T74">F</text:span><text:span text:style-name="T75">ake </text:span><text:span text:style-name="T76">Corona-Virus </text:span><text:span text:style-name="T74">Pandemic", </text:span><text:span text:style-name="T75">as generally complained of here-in. <text:s/></text:span><text:span text:style-name="T76">This “Fake Corona-Virus Pandemic” has amounted to a Malicious Assaul</text:span><text:span text:style-name="T81">t</text:span><text:span text:style-name="T76"> up-on not only </text:span><text:span text:style-name="T74">my individual being, </text:span><text:span text:style-name="T76">but also on the Economic &amp; Ph</text:span><text:span text:style-name="T81">y</text:span><text:span text:style-name="T76">sical Safety of </text:span></text:p>
        <text:p text:style-name="P76"><text:span text:style-name="T76">A</text:span><text:span text:style-name="T75">ll of </text:span><text:span text:style-name="T76">H</text:span><text:span text:style-name="T74">umanity </text:span><text:span text:style-name="T76">&amp; </text:span><text:span text:style-name="T74">the </text:span><text:span text:style-name="T76">Enti</text:span><text:span text:style-name="T81">r</text:span><text:span text:style-name="T76">e W</text:span><text:span text:style-name="T74">orld. <text:line-break/><text:tab/></text:span><text:span text:style-name="T78">As p</text:span><text:span text:style-name="T74">er the Constitution for the United States of America; the Bill of Rights; the Americans with Disabilities Act, Titles 2 &amp; 3; Civil Rights Act of 1963; 42 US Code, 18 US Code, and other </text:span><text:span text:style-name="T78">Codes and </text:span><text:span text:style-name="T74">Laws and Protections that may be cited, </text:span><text:span text:style-name="T78">&amp; all as the Direct Result of the Malicious Actions of these “Fake Corona-Virus Pande</text:span><text:span text:style-name="T81">m</text:span><text:span text:style-name="T78">ic” Conspirators; </text:span><text:span text:style-name="T74">I have been deprived of my Peace, Safety, Happiness, </text:span><text:span text:style-name="T78">Liberty </text:span><text:span text:style-name="T74">and Rights; </text:span><text:span text:style-name="T78">and </text:span><text:span text:style-name="T74">the </text:span><text:span text:style-name="T78">S</text:span><text:span text:style-name="T74">ame is </text:span><text:span text:style-name="T78">T</text:span><text:span text:style-name="T74">rue for </text:span><text:span text:style-name="T78">literally Multitudes of </text:span><text:span text:style-name="T74">my fellow men and women within the USA, and throughout the world.<text:line-break/><text:tab/></text:span><text:span text:style-name="T79">The here-in Accu</text:span><text:span text:style-name="T81">s</text:span><text:span text:style-name="T79">ed Criminal-Conspirators </text:span><text:span text:style-name="T74">include all Elected and Employed Government Officials who swore an Oath to uphold the Constitution, or </text:span><text:span text:style-name="T79">who </text:span><text:span text:style-name="T74">were otherwise in positions of authority </text:span><text:span text:style-name="T79">while </text:span><text:span text:style-name="T74">being charged with protecting the Safety, Security, and Rights of </text:span><text:span text:style-name="T79">our nation’s </text:span><text:span text:style-name="T74">Citizenry. Anyone in such a position </text:span><text:span text:style-name="T79">&amp; so participating </text:span><text:span text:style-name="T74">should have known better </text:span><text:span text:style-name="T79">than to so participate</text:span><text:span text:style-name="T74">. <text:s/></text:span><text:span text:style-name="T79">T</text:span><text:span text:style-name="T74">hey </text:span><text:span text:style-name="T79">All Had Duties to Do Minimal-Levels of R</text:span><text:span text:style-name="T74">esearch and </text:span><text:span text:style-name="T79">I</text:span><text:span text:style-name="T74">nvestigat</text:span><text:span text:style-name="T79">ion, well before they so participated. </text:span><text:span text:style-name="T74"><text:line-break/></text:span></text:p>
        <text:p text:style-name="P75"><text:span text:style-name="T74"><text:tab/></text:span><text:span text:style-name="T77">Here-under; </text:span><text:span text:style-name="T80">&amp; </text:span><text:span text:style-name="T155">Regarding </text:span><text:span text:style-name="T180">not only </text:span><text:span text:style-name="T156">this ‘</text:span><text:span text:style-name="T157">Corona-Virus’ issue, </text:span><text:span text:style-name="T180">but also regarding </text:span><text:span text:style-name="T155">a large number of </text:span><text:span text:style-name="T180">other </text:span><text:span text:style-name="T155">important issues; <text:s/></text:span><text:span text:style-name="T198">All </text:span><text:span text:style-name="T199">Office-Holders in All </text:span><text:span text:style-name="T198">Departments </text:span><text:span text:style-name="T199">of </text:span><text:span text:style-name="T197">the </text:span><text:span text:style-name="T198">present </text:span><text:span text:style-name="T197">Roman-Empire-Model of USA-National Municipal/Civil-Government </text:span><text:span text:style-name="T203">have </text:span><text:span text:style-name="T197">‘Complete</text:span><text:span text:style-name="T203">ly</text:span><text:span text:style-name="T197"> Fail</text:span><text:span text:style-name="T203">ed</text:span><text:span text:style-name="T197">’ </text:span><text:span text:style-name="T198">t</text:span><text:span text:style-name="T197">o Responsibly Provide for </text:span><text:span text:style-name="T200">R</text:span><text:span text:style-name="T197">easonable </text:span><text:span text:style-name="T201">D</text:span><text:span text:style-name="T197">issemination of the ‘Truth, Justice, Safety, Peace, &amp; Liberty’, </text:span><text:span text:style-name="T199">which is Inherently Necessary </text:span><text:span text:style-name="T198">in order </text:span><text:span text:style-name="T197">for our Common-American People </text:span><text:span text:style-name="T198">to “Responsibly Self-Govern”. <text:s/></text:span><text:span text:style-name="T199">This is a ‘Gross Failure’ of Inherent Governmental Duties</text:span><text:span text:style-name="T198">; &amp; </text:span><text:span text:style-name="T199">i</text:span><text:span text:style-name="T198">t </text:span><text:span text:style-name="T199">especially </text:span><text:span text:style-name="T198">includes our </text:span><text:span text:style-name="T199">American People’s </text:span><text:span text:style-name="T198">Municipal/Civil Government’s so-called </text:span><text:span text:style-name="T197">‘Supreme-Court</text:span><text:span text:style-name="T296">’. </text:span></text:p>
        <text:p text:style-name="P34"><text:soft-page-break/><text:span text:style-name="T296"><text:tab/>This modern desperate, </text:span><text:span text:style-name="T297">ugly, </text:span><text:span text:style-name="T299">&amp; dysfunctional </text:span><text:span text:style-name="T296">situation has allowed for a Small Group of Powerful Individuals, in &amp; out of Government Offices, to Routinely Pillage &amp; Plunder our Common American People, all in manners which effectively amount to “Treason”. <text:s/></text:span><text:span text:style-name="T299">T</text:span><text:span text:style-name="T296">his </text:span><text:span text:style-name="T298">i</text:span><text:span text:style-name="T296">s </text:span><text:span text:style-name="T298">all </text:span><text:span text:style-name="T296">explained in the first 20-page document, &amp; the second </text:span><text:span text:style-name="T298">&amp; </text:span><text:span text:style-name="T296">related 18-page document, as web-linked here:<text:line-break/></text:span><text:span text:style-name="T367"><text:tab/>https://</text:span><text:span text:style-name="T368">C</text:span><text:span text:style-name="T367">onstitutional</text:span><text:span text:style-name="T368">G</text:span><text:span text:style-name="T367">ov.us/SupremeCourtOfLaw/Treason-USA/1-TreasonComplaint-ConstrctiveNotice-AllOfficers</text:span><text:span text:style-name="T368">&amp;</text:span><text:span text:style-name="T367">Agents-V1.5.pdf </text:span></text:p>
        <text:p text:style-name="P14"><text:tab/>https://<text:span text:style-name="T404">C</text:span>onstitutional<text:span text:style-name="T404">G</text:span>ov.us/SupremeCourtOfLaw/Treason-USA/2-TreasonConstrctvNtc-CitationsSupportive-V1.2.pdf</text:p>
        <text:p text:style-name="P4"/>
        <text:p text:style-name="P5"><text:span text:style-name="Strong_20_Emphasis"><text:span text:style-name="T169"><text:tab/></text:span></text:span><text:span text:style-name="Strong_20_Emphasis"><text:span text:style-name="T170">I</text:span></text:span><text:span text:style-name="Strong_20_Emphasis"><text:span text:style-name="T177">n the belief not-only of my-self, but of multitudes of other reasonable Americans of good reputation</text:span></text:span><text:span text:style-name="Strong_20_Emphasis"><text:span text:style-name="T170">, that, t</text:span></text:span><text:span text:style-name="Strong_20_Emphasis"><text:span text:style-name="T169">he Evils here-in being Complained of, will Never find any </text:span></text:span><text:span text:style-name="Strong_20_Emphasis"><text:span text:style-name="T171">E</text:span></text:span><text:span text:style-name="Strong_20_Emphasis"><text:span text:style-name="T169">ffective “Remedy”, unless, proceeding Lawfully, &amp; with Minimal-Trauma, All of these Federal Municipal Offices &amp; Officers, are </text:span></text:span><text:span text:style-name="Strong_20_Emphasis"><text:span text:style-name="T176">either Removed from the Public-Offices which they have been Entrusted to Hold, or else, </text:span></text:span><text:span text:style-name="Strong_20_Emphasis"><text:span text:style-name="T169">some-how, </text:span></text:span><text:span text:style-name="Strong_20_Emphasis"><text:span text:style-name="T176">&amp; preferably,</text:span></text:span><text:span text:style-name="Strong_20_Emphasis"><text:span text:style-name="T169"> </text:span></text:span><text:span text:style-name="Strong_20_Emphasis"><text:span text:style-name="T176">they become </text:span></text:span><text:span text:style-name="Strong_20_Emphasis"><text:span text:style-name="T169">Converted in-to </text:span></text:span><text:span text:style-name="Strong_20_Emphasis"><text:span text:style-name="T176">Active Supporters of </text:span></text:span><text:span text:style-name="Strong_20_Emphasis"><text:span text:style-name="T169">a New American National Court System, where-under our Supreme Anglo/American Constitutional Tradition of “Due Process of Law”, &amp; the “Rules of the Common Law”, </text:span></text:span><text:span text:style-name="Strong_20_Emphasis"><text:span text:style-name="T176">Rules</text:span></text:span><text:span text:style-name="Strong_20_Emphasis"><text:span text:style-name="T169">.<text:line-break/><text:tab/></text:span></text:span><text:span text:style-name="Strong_20_Emphasis"><text:span text:style-name="T171">By &amp; through the very Nature of this current Complaint about the </text:span></text:span><text:span text:style-name="Strong_20_Emphasis"><text:span text:style-name="T176">Maliciously Fraudulent &amp; <text:s/></text:span></text:span><text:span text:style-name="Strong_20_Emphasis"><text:span text:style-name="T171">Criminally Subversive “Corona-Virus Alarm”, we Complaining Parties have come to believe, that, in order for </text:span></text:span><text:span text:style-name="Strong_20_Emphasis"><text:span text:style-name="T169">any </text:span></text:span><text:span text:style-name="Strong_20_Emphasis"><text:span text:style-name="T171">E</text:span></text:span><text:span text:style-name="Strong_20_Emphasis"><text:span text:style-name="T169">ffective “Remedy” </text:span></text:span><text:span text:style-name="Strong_20_Emphasis"><text:span text:style-name="T171">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69">ffective “Remedy” </text:span></text:span><text:span text:style-name="Strong_20_Emphasis"><text:span text:style-name="T171">here-under proposed, is presented in </text:span></text:span><text:span text:style-name="Strong_20_Emphasis"><text:span text:style-name="T170">t</text:span></text:span><text:span text:style-name="Strong_20_Emphasis"><text:span text:style-name="T172">he related </text:span></text:span><text:span text:style-name="Strong_20_Emphasis"><text:span text:style-name="T171">document entitled similarly as “Notice of the Formation of Responsibly Self-Governing Communities”, &amp; the accompanying “Supportive Citations” document, both of which are web-linked, here:</text:span></text:span><text:span text:style-name="Strong_20_Emphasis"><text:span text:style-name="T190"><text:line-break/></text:span></text:span><text:span text:style-name="Strong_20_Emphasis"><text:span text:style-name="T184"><text:tab/>https://</text:span></text:span><text:span text:style-name="Strong_20_Emphasis"><text:span text:style-name="T185">C</text:span></text:span><text:span text:style-name="Strong_20_Emphasis"><text:span text:style-name="T186">onstitutional</text:span></text:span><text:span text:style-name="Strong_20_Emphasis"><text:span text:style-name="T185">G</text:span></text:span><text:span text:style-name="Strong_20_Emphasis"><text:span text:style-name="T186">ov.us</text:span></text:span><text:span text:style-name="Strong_20_Emphasis"><text:span text:style-name="T184">/SupremeCourtOfLaw/Treason-USA/3-TreasonRemedy-BuildingSelfGoverningCommonlawCommunities-V4.pdf<text:line-break/> <text:tab/>https://</text:span></text:span><text:span text:style-name="Strong_20_Emphasis"><text:span text:style-name="T185">C</text:span></text:span><text:span text:style-name="Strong_20_Emphasis"><text:span text:style-name="T186">onstitutional</text:span></text:span><text:span text:style-name="Strong_20_Emphasis"><text:span text:style-name="T185">G</text:span></text:span><text:span text:style-name="Strong_20_Emphasis"><text:span text:style-name="T186">ov.us</text:span></text:span><text:span text:style-name="Strong_20_Emphasis"><text:span text:style-name="T184">/SupremeCourtOfLaw/Treason-USA/4-TreasonRemedy-Building-Communities-Citations-V1.3.pdf</text:span></text:span></text:p>
        <text:p text:style-name="P2"/>
        <text:p text:style-name="P3"><text:span text:style-name="T405"><text:tab/></text:span><text:span text:style-name="T124">This Complaint Stands</text:span><text:span text:style-name="T405"> in this Supreme Court-of-Law, </text:span><text:span text:style-name="T124">to Accuse a clear majority of the Highest Officer-Holders in our </text:span><text:span text:style-name="T59">USA Municipal/</text:span><text:span text:style-name="T60">Civil </text:span><text:span text:style-name="T59">Federal-Government</text:span><text:span text:style-name="T50">, </text:span><text:span text:style-name="T51">along with </text:span><text:span text:style-name="T52">a number of powerfully influential </text:span><text:span text:style-name="T51">private </text:span><text:span text:style-name="T52">people, </text:span><text:span text:style-name="T51">of</text:span><text:span text:style-name="T53"> </text:span><text:span text:style-name="T63">Failing to </text:span><text:span text:style-name="T62">Maintain the ‘Minimal Standards of Behavior’ which are inherently Necessary in order for them to be recognized under the Common-Law Jurisdiction of their own </text:span><text:span text:style-name="T66">L</text:span><text:span text:style-name="T62">ocal </text:span><text:span text:style-name="T66">C</text:span><text:span text:style-name="T62">ommunities, as ‘Qualified Electors</text:span><text:span text:style-name="T53">’. <text:s/></text:span><text:span text:style-name="T51">These Public Office holders &amp; private individuals all here-by stand Accused of </text:span><text:span text:style-name="T54">of </text:span><text:span text:style-name="T50">‘</text:span><text:span text:style-name="T59">Respon</text:span><text:span text:style-name="T62">d</text:span><text:span text:style-name="T61">ing</text:span><text:span text:style-name="T59">’ to the</text:span><text:span text:style-name="T64">se</text:span><text:span text:style-name="T59"> </text:span><text:span text:style-name="T60">Declarations of </text:span><text:span text:style-name="T65">Nation-Wide </text:span><text:span text:style-name="T59">‘</text:span><text:span text:style-name="T65">Medical-</text:span><text:span text:style-name="T59">Emergency</text:span><text:span text:style-name="T50">’</text:span><text:span text:style-name="T406">; </text:span><text:span text:style-name="T125">in manners which</text:span><text:span text:style-name="T406">, (in their most favorable light), </text:span><text:span text:style-name="T125">represent “Gross Incompetence</text:span><text:span text:style-name="T406">”; <text:s/></text:span><text:span text:style-name="T125">&amp;</text:span><text:span text:style-name="T406"> which the available Evidence indicates much more likely to be, </text:span><text:span text:style-name="T125">a form of “Institutionalized Corruption</text:span><text:span text:style-name="T406">”. <text:s/></text:span></text:p>
        <text:p text:style-name="P3"><text:line-break/><text:tab/><text:span text:style-name="T537">Further h</text:span><text:span text:style-name="T475">ere-under; these Complaining Parties, </text:span><text:span text:style-name="T537">ex-rel, collectively; </text:span><text:span text:style-name="T475">do </text:span><text:span text:style-name="T126">respectfully suggest that this Court provide broad opportunity for these Corrupted Individuals, &amp; especially the Accused Corrupted Public-Servants, to Publicly “Repent” &amp; “Apologize” for their past participation in this evil Conspiracy</text:span><text:span text:style-name="T475"> to Enslave our American People. <text:s/>Here-under, these Complaining Parties do seek </text:span><text:span text:style-name="T126">to provide ‘Non-Traumatic Path-Ways’ for the here-in Accused Defendants</text:span><text:span text:style-name="T475"> to become respectable &amp; honorable members of our Organic Confederation of Responsibly Self-Governing American Communities. </text:span></text:p>
        <text:p text:style-name="P3"><text:tab/><text:span text:style-name="T475">How-ever, </text:span><text:span text:style-name="T126">for those Accused Defendants who Refuse to Admit to their Criminal Complicity, &amp; to Repent there-of</text:span><text:span text:style-name="T475">, &amp; After they have been legitimately Convicted by the Twelve Constituent Elector </text:span><text:soft-page-break/><text:span text:style-name="T475">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26">be promptly ‘Removed’ from the ‘Public Offices’ which they hold</text:span><text:span text:style-name="T475">; &amp; this </text:span><text:span text:style-name="T126">with full authorization &amp; warrant to use ‘what-ever force is necessary</text:span><text:span text:style-name="T475">’.</text:span></text:p>
        <text:p text:style-name="P3"><text:tab/><text:span text:style-name="T474">As this Complaint is being processed before the Jurists who Constitute this Court; perhaps these Jurists might find, that, the Interests of Justice requires, that, some of these accused Public Office Holders should Not </text:span><text:span text:style-name="T518">Only </text:span><text:span text:style-name="T474">be Removed from the Public-Offices which they hold, </text:span><text:span text:style-name="T518">but also</text:span><text:span text:style-name="T474">, that, </text:span><text:span text:style-name="T518">they </text:span><text:span text:style-name="T474">should be Punished through some form of </text:span><text:span text:style-name="T518">additional </text:span><text:span text:style-name="T474">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3"/>
        <text:p text:style-name="P82"><text:span text:style-name="T407"><text:tab/></text:span><text:span text:style-name="T428">If Any </text:span><text:span text:style-name="T433">Qualified-Elector in these USA</text:span><text:span text:style-name="T408"> </text:span><text:span text:style-name="T428">might honestly believe that </text:span><text:span text:style-name="T429">they </text:span><text:span text:style-name="T428">have Found Any sort of an “Error</text:span><text:span text:style-name="T408">”, in the Reasoning which ha</text:span><text:span text:style-name="T416">s been presented </text:span><text:span text:style-name="T408">in </text:span><text:span text:style-name="T416">either </text:span><text:span text:style-name="T408">this document, or in any of the </text:span><text:span text:style-name="T416">here-in </text:span><text:span text:style-name="T408">web-linked </text:span><text:span text:style-name="T416">&amp; external </text:span><text:span text:style-name="T408">documents, </text:span><text:span text:style-name="T416">regarding </text:span><text:span text:style-name="T408">either the “Factual Evidence”, or in </text:span><text:span text:style-name="T416">my </text:span><text:span text:style-name="T408">interpretation of applicable “Law”; <text:s/></text:span><text:span text:style-name="T428">then</text:span><text:span text:style-name="T408">, </text:span><text:span text:style-name="T419">these Complaining Parties here-by </text:span><text:span text:style-name="T408">Demand that </text:span><text:span text:style-name="T416">such Elector </text:span><text:span text:style-name="T408">Promptly </text:span><text:span text:style-name="T417">Notify the Officers of this Court, in order that all possible Merit to any such Critiques, might be promptly &amp; lawfully Weighed for Merit; &amp; there-under, as the “Interests of Justice” might so require, those Critiques may be brought in To Affect the Course of these Proceedings. <text:s/></text:span><text:span text:style-name="T426">More specifically; the main &amp; larger Repository of the Evidence here-in presented, by this reference, is to my own web-page, which is publicly available for review by all concerned parties &amp; the public, at: </text:span><text:span text:style-name="T82">https://</text:span><text:span text:style-name="T83">T</text:span><text:span text:style-name="T82">he</text:span><text:span text:style-name="T83">B</text:span><text:span text:style-name="T82">ig</text:span><text:span text:style-name="T83">V</text:span><text:span text:style-name="T82">irus</text:span><text:span text:style-name="T83">H</text:span><text:span text:style-name="T82">oax.com/ .</text:span><text:span text:style-name="T426"> </text:span></text:p>
        <text:p text:style-name="P17"><text:span text:style-name="T408"><text:tab/></text:span><text:span text:style-name="T417">I h</text:span><text:span text:style-name="T408">ere-under </text:span><text:span text:style-name="T417">recognize, that,</text:span><text:span text:style-name="T408"> </text:span><text:span text:style-name="T428">All Qualified-Electors in the USA have the Right to Demand that </text:span><text:span text:style-name="T434">All Their C</text:span><text:span text:style-name="T428">oncern</text:span><text:span text:style-name="T434">s related to this Complaint </text:span><text:span text:style-name="T428">be </text:span><text:span text:style-name="T434">Given Full &amp; Fair Hearing, in the up-coming proceedings related to this Complaint</text:span><text:span text:style-name="T408">. <text:line-break/></text:span><text:span text:style-name="T409"><text:tab/>The process for becoming Certified as a Qualified Elector is quite simple; </text:span><text:span text:style-name="T434">all Socially Responsible Americans can easily qualify</text:span><text:span text:style-name="T417">; </text:span><text:span text:style-name="T409">&amp; the vast majority of this process can be completed </text:span><text:span text:style-name="T435">by simply signing or verbally &amp; publicly affirming an </text:span><text:span text:style-name="T70">Oath to Assume the Duties of a Qualified-Elector</text:span><text:span text:style-name="T67">, as </text:span><text:span text:style-name="T68">set forth through the </text:span><text:span text:style-name="T67">publicly available </text:span><text:span text:style-name="T68">document </text:span><text:span text:style-name="T67">web-link</text:span><text:span text:style-name="T68">ed</text:span><text:span text:style-name="T67"> here:<text:line-break/></text:span><text:span text:style-name="T69"><text:tab/>https://ConstitutionalGov.us/Organizing-Townships&amp;Precincts/OathOfOfficeForms/OathOfOffice1-QualifiedElectors-V4.pdf</text:span></text:p>
        <text:p text:style-name="P6"/>
        <text:p text:style-name="P19"><text:span text:style-name="T439">P</text:span><text:span text:style-name="T438">reliminary Note About the Accused Parties</text:span><text:span text:style-name="T446">:</text:span></text:p>
        <text:p text:style-name="P20"><text:span text:style-name="T407"><text:tab/></text:span><text:span text:style-name="T425">M</text:span><text:span text:style-name="T418">any of the individuals accused here-in, &amp; especially Holders of Public-Offices, are being </text:span><text:span text:style-name="T423">N</text:span><text:span text:style-name="T418">amed </text:span><text:span text:style-name="T423">&amp; Accused </text:span><text:span text:style-name="T418">as </text:span><text:span text:style-name="T423">Criminal Conspirator </text:span><text:span text:style-name="T418">Defendants, only because of their </text:span><text:span text:style-name="T423">Capitulation &amp; Surrendering of their Integrity to </text:span><text:span text:style-name="T418">the </text:span><text:span text:style-name="T423">Un-Natural </text:span><text:span text:style-name="T425">&amp; </text:span><text:span text:style-name="T423">Perverted </text:span><text:span text:style-name="T425">Public-Polic</text:span><text:span text:style-name="T427">ie</text:span><text:span text:style-name="T425">s of the present De-Facto</text:span><text:span text:style-name="T423"> Municipal/</text:span><text:span text:style-name="T425">Civil</text:span><text:span text:style-name="T423"> </text:span><text:span text:style-name="T425">Government</text:span><text:span text:style-name="T418">. <text:s/>Here-under, it is </text:span><text:span text:style-name="T423">N</text:span><text:span text:style-name="T418">ecessary to </text:span><text:span text:style-name="T423">formally N</text:span><text:span text:style-name="T418">ame </text:span><text:span text:style-name="T423">&amp; Accuse </text:span><text:span text:style-name="T418">these people, in order for this Court to </text:span><text:span text:style-name="T424">Gain Jurisdiction over them, &amp; there-by to provide some form of </text:span><text:span text:style-name="T425">E</text:span><text:span text:style-name="T423">ffective </text:span><text:span text:style-name="T424">Justice &amp; Peace for </text:span><text:span text:style-name="T418">our </text:span><text:span text:style-name="T424">common </text:span><text:span text:style-name="T418">American People. <text:s/></text:span><text:span text:style-name="T425">The first set of 2-web-links provided above, on page-2 here-in, connects to documents which explain these dynamics in gre</text:span><text:span text:style-name="T427">a</text:span><text:span text:style-name="T425">ter detail.</text:span><text:span text:style-name="T424"><text:line-break/><text:tab/></text:span><text:span text:style-name="T425">U</text:span><text:span text:style-name="T424">nder the system of </text:span><text:span text:style-name="T418">‘Higher Law’ which </text:span><text:span text:style-name="T425">has been </text:span><text:span text:style-name="T424">described in t</text:span><text:span text:style-name="T418">he Seventh Amendment as the “Rules of the Common Law”; </text:span><text:span text:style-name="T424">is Required that All Parties Complicit be Named &amp; Accused, in order that True “Justice” may be fully disseminated among the full body of the community</text:span><text:span text:style-name="T418">. <text:s/></text:span><text:span text:style-name="T424">Here-under; t</text:span><text:span text:style-name="T418">hese </text:span><text:span text:style-name="T425">Ex-Rel </text:span><text:span text:style-name="T418">Complaining-Parties are hopeful, that, once these accused individuals are presented with Judicially Legitimate Orders to Comply with these ‘Higher Laws’, that, those individuals will so Comply; &amp; that, here-under, it will not be necessary to move against them with direct criminal conspiracy accusations </text:span><text:span text:style-name="T424">or penalties; &amp; this especially includes Municipal Federal Government President </text:span><text:span text:style-name="T425">Joseph Biden,</text:span><text:span text:style-name="T424"> &amp; Attorney General </text:span><text:span text:style-name="T425">Merrick Garland</text:span><text:span text:style-name="T418">. </text:span></text:p>
        <text:p text:style-name="P83"><text:soft-page-break/><text:span text:style-name="T440">Here-under; </text:span><text:span text:style-name="T439">The Accused Parties Are</text:span><text:span text:style-name="T447">: <text:line-break/></text:span></text:p>
        <text:p text:style-name="P27"><text:span text:style-name="T130">First Section</text:span><text:span text:style-name="T178">: <text:s/></text:span><text:span text:style-name="T131">Private </text:span><text:span text:style-name="T132">Individual</text:span><text:span text:style-name="T131">s </text:span><text:span text:style-name="T130">&amp; Corporations</text:span><text:span text:style-name="T179">: <text:s/></text:span></text:p>
        <text:p text:style-name="P24"/>
        <text:p text:style-name="P25"><text:span text:style-name="T161">“</text:span><text:span text:style-name="T129">Bill Gates</text:span><text:span text:style-name="T162">”,</text:span><text:span text:style-name="T165"> </text:span></text:p>
        <text:p text:style-name="P26"><text:span text:style-name="T165"><text:tab/>M</text:span><text:span text:style-name="T164">uch has been written about Mr Gates’s involvement in the Crimes which are generally complained of here-in; &amp; we intend to provide more complete indictment against Mr Gates in the future; but, for now, the following tw</text:span><text:span text:style-name="T166">o</text:span><text:span text:style-name="T164"> videos should serve as a good starting-point for </text:span><text:span text:style-name="T166">introducing </text:span><text:span text:style-name="T164">the </text:span><text:span text:style-name="T166">n</text:span><text:span text:style-name="T164">ature of this Complaint against Mr Gates; as follows: </text:span></text:p>
        <text:p text:style-name="P47"><text:span text:style-name="T183"><text:tab/>“Bill Gates Depopulation Agenda - Depopulacni Agenda Billa Gatese</text:span><text:span text:style-name="T187">”. </text:span><text:span text:style-name="T188">Greg Reese: 6-minutes:</text:span><text:span text:style-name="T187"><text:line-break/><text:tab/></text:span><text:span text:style-name="T519">https://odysee.com/@True_World:f/Bill-Gates-Depopulation-Agenda---Depopulacni-Agenda-Billa-Gatese:7</text:span><text:span text:style-name="T189"><text:line-break/></text:span></text:p>
        <text:p text:style-name="P48"><text:span text:style-name="T448"><text:tab/></text:span><text:span text:style-name="T449">The above video provides also </text:span><text:span text:style-name="T451">a </text:span><text:span text:style-name="T449">basis for our indictment here-</text:span><text:span text:style-name="T451">in</text:span><text:span text:style-name="T449"> </text:span><text:span text:style-name="T451">as </text:span><text:span text:style-name="T449">against Antony Fauci &amp; </text:span><text:span text:style-name="Strong_20_Emphasis"><text:span text:style-name="T336">Deborah Birx. </text:span></text:span><text:span text:style-name="Strong_20_Emphasis"><text:span text:style-name="T343">Further Evidence is presented through the following web-links:<text:line-break/><text:tab/></text:span></text:span><text:span text:style-name="Strong_20_Emphasis"><text:span text:style-name="T390">“</text:span></text:span><text:span text:style-name="Strong_20_Emphasis"><text:span text:style-name="T347">Bill Gates and the Population Control Grid &amp; The "Better than cash Alliance</text:span></text:span><text:span text:style-name="Strong_20_Emphasis"><text:span text:style-name="T390">”: <text:line-break/></text:span></text:span><text:span text:style-name="Strong_20_Emphasis"><text:span text:style-name="T391">Corbett Report: 37-minutes: <text:s text:c="2"/>… <text:s text:c="3"/></text:span></text:span><text:span text:style-name="Strong_20_Emphasis"><text:span text:style-name="T390">https://www.youtube.com/watch?v=P4U6Lq4EBMo</text:span></text:span></text:p>
        <text:p text:style-name="P15"><text:tab/>https://thejewishvoice.com/2020/05/gates-foundations-event-201-rockefeller-foundations-lock-step-simulations-eerily-resemble-current-events/</text:p>
        <text:p text:style-name="P73"><text:span text:style-name="T365"><text:tab/></text:span><text:span text:style-name="T523">https://jamesfetzer.org/2020/03/zero-hedge-event-201-unfolds-covid-19-action-platform-global-government/</text:span><text:span text:style-name="T191"><text:tab/></text:span><text:span text:style-name="T192">(</text:span><text:span text:style-name="T193">This Last Document is</text:span><text:span text:style-name="T192"> No Longer Available; &amp; </text:span><text:span text:style-name="T193">an </text:span><text:span text:style-name="T192">Alternate-Links </text:span><text:span text:style-name="T193">is desired</text:span><text:span text:style-name="T192">.)</text:span><text:span text:style-name="T191"><text:line-break/></text:span></text:p>
        <text:p text:style-name="P60"><text:span text:style-name="T167"><text:tab/></text:span><text:span text:style-name="T452">W</text:span><text:span text:style-name="T453">e intend to provide </text:span><text:span text:style-name="T454">a </text:span><text:span text:style-name="T453">more complete indictment </text:span><text:span text:style-name="T454">&amp; complaint against Mr Gates </text:span><text:span text:style-name="T453">in the future; <text:s/>but, for now, the </text:span><text:span text:style-name="T455">above </text:span><text:span text:style-name="T453">video</text:span><text:span text:style-name="T455">s</text:span><text:span text:style-name="T453"> </text:span><text:span text:style-name="T460">&amp; text-documents </text:span><text:span text:style-name="T453">should serve as a good starting-point for </text:span><text:span text:style-name="T456">introducing </text:span><text:span text:style-name="T453">this Complaint against </text:span><text:span text:style-name="T456">h</text:span><text:span text:style-name="T455">i</text:span><text:span text:style-name="T456">m.</text:span></text:p>
        <text:p text:style-name="P23"/>
        <text:p text:style-name="P60"><text:span text:style-name="T461">“</text:span><text:span text:style-name="T437">Alan Dershowitz</text:span><text:span text:style-name="T461">”; </text:span><text:span text:style-name="T457"><text:line-break/><text:tab/></text:span><text:span text:style-name="T458">Alan Dershowitz </text:span><text:span text:style-name="T459">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68"><text:line-break/></text:span><text:span text:style-name="T158"><text:tab/></text:span><text:span text:style-name="T159">Jason Goodman Interviewing </text:span><text:span text:style-name="T160">Alan Dershowitz:</text:span><text:span text:style-name="T158"><text:line-break/><text:tab/></text:span><text:span text:style-name="T520">https://www.youtube.com/watch?v=71-xFevn8Rk</text:span><text:span text:style-name="T521"> <text:s text:c="2"/>3-minute cut. </text:span></text:p>
        <text:p text:style-name="P61"><text:span text:style-name="T522"><text:tab/>https://www.youtube.com/watch?v=1YENI_oLmQg <text:s text:c="2"/></text:span><text:span text:style-name="T521">Full Interview.</text:span><text:span text:style-name="T167"><text:line-break/><text:tab/><text:tab/></text:span><text:span text:style-name="T163">(Both of these Videos are No Longer Available; &amp; Alternate-Links are Needed.)<text:line-break/></text:span><text:span text:style-name="T167"><text:line-break/></text:span><text:span text:style-name="T455"><text:tab/></text:span><text:span text:style-name="T452">W</text:span><text:span text:style-name="T453">e intend to provide more complete indictment </text:span><text:span text:style-name="T456">th</text:span><text:span text:style-name="T455">i</text:span><text:span text:style-name="T456">s </text:span><text:span text:style-name="T455">significant </text:span><text:span text:style-name="T456">conspirator </text:span><text:span text:style-name="T453">in the future; <text:s/>but, for now, the </text:span><text:span text:style-name="T455">above </text:span><text:span text:style-name="T453">video</text:span><text:span text:style-name="T455">s</text:span><text:span text:style-name="T453"> should serve as a good starting-point for </text:span><text:span text:style-name="T456">introducing </text:span><text:span text:style-name="T453">the </text:span><text:span text:style-name="T456">n</text:span><text:span text:style-name="T453">ature of this Complaint against </text:span><text:span text:style-name="T456">h</text:span><text:span text:style-name="T455">i</text:span><text:span text:style-name="T456">m.</text:span></text:p>
        <text:p text:style-name="P22"><text:span text:style-name="T173"><text:tab/></text:span><text:span text:style-name="T175">Other Private Individuals &amp; </text:span><text:span text:style-name="T174">Corporations</text:span><text:span text:style-name="T175"> may be added here-in at a later date. </text:span></text:p>
        <text:p text:style-name="P23"/>
        <text:p text:style-name="P49"><text:span text:style-name="T462">~~~</text:span><text:span text:style-name="T463"><text:line-break/></text:span><text:span text:style-name="T441">Second Section</text:span><text:span text:style-name="T464">: <text:s/></text:span><text:span text:style-name="T442">P</text:span><text:span text:style-name="T441">ublic</text:span><text:span text:style-name="T442"> </text:span><text:span text:style-name="T443">Office Holders</text:span><text:span text:style-name="T465">, </text:span><text:span text:style-name="T441">&amp; </text:span><text:span text:style-name="T444">Civil/</text:span><text:span text:style-name="T441">Municipal Corporations</text:span><text:span text:style-name="T466">: <text:s/><text:line-break/></text:span><text:span text:style-name="T448"><text:tab/></text:span><text:span text:style-name="T450">In addition to the Private Individual &amp; Corporate Criminal-Conspirators named here-in above; there also exist </text:span><text:span text:style-name="T240">Various </text:span><text:span text:style-name="T241">Individual ‘</text:span><text:span text:style-name="T242">Holders of Public-Offices’ with-in </text:span><text:bookmark text:name="firstHeading21"/><text:span text:style-name="T242">t</text:span><text:span text:style-name="T239">he </text:span><text:span text:style-name="T243">Militarized </text:span><text:span text:style-name="T240">Private</text:span><text:span text:style-name="T243"> </text:span><text:span text:style-name="T245">Corporat</text:span><text:span text:style-name="T243">e </text:span><text:span text:style-name="T246">De-Facto </text:span><text:span text:style-name="T247">Federal </text:span><text:span text:style-name="T244">Municipal/</text:span><text:span text:style-name="T277">Civil-</text:span><text:span text:style-name="T248">Government, </text:span><text:span text:style-name="T243">&amp; which routinely proceeds under the all-capitalized name</text:span><text:span text:style-name="T248"> of the</text:span><text:span text:style-name="T249">se</text:span><text:span text:style-name="T250">: </text:span><text:span text:style-name="T251">“UNITED STATES OF AMERICA”; </text:span><text:span text:style-name="T252">&amp; </text:span><text:span text:style-name="T247">this includes numerous </text:span><text:span text:style-name="T244">Agents &amp; </text:span><text:span text:style-name="T252">Agencies there-under; </text:span><text:span text:style-name="T253">&amp; </text:span><text:span text:style-name="T254">including </text:span><text:span text:style-name="T255">specifically </text:span><text:span text:style-name="T247">the following</text:span><text:span text:style-name="T239">: <text:line-break/><text:line-break/></text:span><text:soft-page-break/><text:span text:style-name="T286">“</text:span><text:span text:style-name="T315">Xavier Becerra</text:span><text:span text:style-name="T287">”; </text:span><text:span text:style-name="T315">Secretary of US Department of Health &amp; Human Services</text:span><text:span text:style-name="T287">:<text:line-break/></text:span><text:span text:style-name="Strong_20_Emphasis"><text:span text:style-name="T209"><text:tab/></text:span></text:span><text:span text:style-name="Strong_20_Emphasis"><text:span text:style-name="T210">Mr </text:span></text:span><text:span text:style-name="Strong_20_Emphasis"><text:span text:style-name="T231">Becerra </text:span></text:span><text:span text:style-name="Strong_20_Emphasis"><text:span text:style-name="T210">has allowed the Public-Office over which he presides to become Hi-Jacked &amp; Commandeered by the general group of Treasonous Criminal Conspirators which are complained of here-in. <text:s/></text:span></text:span><text:span text:style-name="Strong_20_Emphasis"><text:span text:style-name="T211">Here-under; Mr </text:span></text:span><text:span text:style-name="Strong_20_Emphasis"><text:span text:style-name="T231">Becerra </text:span></text:span><text:span text:style-name="Strong_20_Emphasis"><text:span text:style-name="T211">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10"><text:s/><text:line-break/><text:tab/></text:span></text:span><text:span text:style-name="Strong_20_Emphasis"><text:span text:style-name="T256">We expect to provide more detail about Mr </text:span></text:span><text:span text:style-name="Strong_20_Emphasis"><text:span text:style-name="T278">Baceera</text:span></text:span><text:span text:style-name="Strong_20_Emphasis"><text:span text:style-name="T256">’s Complicity in this Subversive Scheme of Tyranny &amp; Despotism, in future versions of, or amendments to, this complaint. </text:span></text:span></text:p>
        <text:p text:style-name="P35"><text:span text:style-name="Strong_20_Emphasis"><text:span text:style-name="T209"/></text:span></text:p>
        <text:p text:style-name="P49"><text:span text:style-name="Strong_20_Emphasis"><text:span text:style-name="T287">“</text:span></text:span><text:span text:style-name="Strong_20_Emphasis"><text:span text:style-name="T315">Anthony Faucci</text:span></text:span><text:span text:style-name="Strong_20_Emphasis"><text:span text:style-name="T287">”: </text:span></text:span><text:span text:style-name="Strong_20_Emphasis"><text:span text:style-name="T315">Leading Corona-Virus Bad-Science Hysteria Promoter</text:span></text:span><text:span text:style-name="Strong_20_Emphasis"><text:span text:style-name="T287">:</text:span></text:span><text:span text:style-name="Strong_20_Emphasis"><text:span text:style-name="T257"><text:line-break/><text:tab/></text:span></text:span><text:span text:style-name="Strong_20_Emphasis"><text:span text:style-name="T258">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59"><text:s/><text:line-break/><text:tab/></text:span></text:span><text:span text:style-name="Strong_20_Emphasis"><text:span text:style-name="T256">We expect to provide more detail about Mr Fauci’s Complicity in this Subversive Scheme of Tyranny &amp; Despotism, in future versions of, or amendments to, this complaint. </text:span></text:span></text:p>
        <text:p text:style-name="P35"><text:bookmark text:name="firstHeading111"/><text:span text:style-name="Strong_20_Emphasis"><text:span text:style-name="T349"><text:line-break/></text:span></text:span><text:span text:style-name="Strong_20_Emphasis"><text:span text:style-name="T350">“</text:span></text:span><text:span text:style-name="Strong_20_Emphasis"><text:span text:style-name="T351">Deborah Brix</text:span></text:span><text:span text:style-name="Strong_20_Emphasis"><text:span text:style-name="T348">”, </text:span></text:span><text:span text:style-name="Strong_20_Emphasis"><text:span text:style-name="T351">Leading Bad-Science &amp; Hysteria Promoter</text:span></text:span><text:span text:style-name="Strong_20_Emphasis"><text:span text:style-name="T348">:</text:span></text:span></text:p>
        <text:p text:style-name="P35"><text:span text:style-name="Strong_20_Emphasis"><text:span text:style-name="T337"><text:tab/></text:span></text:span><text:span text:style-name="Strong_20_Emphasis"><text:span text:style-name="T338">Ms Brix is Ex-Military, &amp; she also </text:span></text:span><text:span text:style-name="Strong_20_Emphasis"><text:span text:style-name="T339">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38">We expect to provide more detail about Ms Brix’s Complicity in this Subversive Scheme of Tyranny &amp; Despotism, in future versions of, or amendments to, this complaint. </text:span></text:span></text:p>
        <text:p text:style-name="P35"><text:span text:style-name="Strong_20_Emphasis"><text:span text:style-name="T336"/></text:span></text:p>
        <text:p text:style-name="P35"><text:span text:style-name="T282">“</text:span><text:span text:style-name="T310">Alejandro Mayorkas</text:span><text:span text:style-name="T282">”: </text:span><text:span text:style-name="T311">Secretary of </text:span><text:span text:style-name="T310">Homeland-Security</text:span><text:span text:style-name="T282">:</text:span><text:span text:style-name="T209"><text:line-break/><text:tab/></text:span><text:span text:style-name="T212">Mr Mayorkas </text:span><text:span text:style-name="Strong_20_Emphasis"><text:span text:style-name="T340">ha</text:span></text:span><text:span text:style-name="Strong_20_Emphasis"><text:span text:style-name="T344">s</text:span></text:span><text:span text:style-name="Strong_20_Emphasis"><text:span text:style-name="T340"> </text:span></text:span><text:span text:style-name="Strong_20_Emphasis"><text:span text:style-name="T339">gi</text:span></text:span><text:span text:style-name="Strong_20_Emphasis"><text:span text:style-name="T340">ven </text:span></text:span><text:span text:style-name="Strong_20_Emphasis"><text:span text:style-name="T33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38">We expect to provide more detail about M</text:span></text:span><text:span text:style-name="Strong_20_Emphasis"><text:span text:style-name="T340">r Mayorkas</text:span></text:span><text:span text:style-name="Strong_20_Emphasis"><text:span text:style-name="T338">’s Complicity in this Subversive Scheme of Tyranny &amp; Despotism, in future versions of, or amendments to, this complaint. </text:span></text:span></text:p>
        <text:p text:style-name="P50"><text:span text:style-name="T209"><text:line-break/></text:span><text:span text:style-name="T282">“</text:span><text:span text:style-name="T310">Deanne Criswell</text:span><text:span text:style-name="T282">”; </text:span><text:span text:style-name="T312">Administrator of “FEMA</text:span><text:span text:style-name="T283">”, </text:span><text:span text:style-name="T312">aka</text:span><text:span text:style-name="T283">:</text:span><text:bookmark text:name="__DdeLink__4973_7669421631"/><text:span text:style-name="T283"> <text:line-break/></text:span><text:span text:style-name="T312">the US “Federal Emergency Management Agency</text:span><text:span text:style-name="T283">”: </text:span><text:span text:style-name="Strong_20_Emphasis"><text:span text:style-name="T204"><text:line-break/></text:span></text:span><text:span text:style-name="Strong_20_Emphasis"><text:span text:style-name="T209"><text:tab/></text:span></text:span><text:span text:style-name="Strong_20_Emphasis"><text:span text:style-name="T212">M</text:span></text:span><text:span text:style-name="Strong_20_Emphasis"><text:span text:style-name="T232">S </text:span></text:span><text:span text:style-name="Strong_20_Emphasis"><text:span text:style-name="T212">Criswell </text:span></text:span><text:span text:style-name="Strong_20_Emphasis"><text:span text:style-name="T340">ha</text:span></text:span><text:span text:style-name="Strong_20_Emphasis"><text:span text:style-name="T344">s</text:span></text:span><text:span text:style-name="Strong_20_Emphasis"><text:span text:style-name="T340"> </text:span></text:span><text:span text:style-name="Strong_20_Emphasis"><text:span text:style-name="T339">gi</text:span></text:span><text:span text:style-name="Strong_20_Emphasis"><text:span text:style-name="T340">ven </text:span></text:span><text:span text:style-name="Strong_20_Emphasis"><text:span text:style-name="T33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38">We expect to provide more detail about M</text:span></text:span><text:span text:style-name="Strong_20_Emphasis"><text:span text:style-name="T340">r </text:span></text:span><text:span text:style-name="Strong_20_Emphasis"><text:span text:style-name="T341">Gaynor</text:span></text:span><text:span text:style-name="Strong_20_Emphasis"><text:span text:style-name="T338">’s Complicity in this Subversive Scheme of Tyranny &amp; Despotism, in future versions of, or amendments to, this complaint. </text:span></text:span></text:p>
        <text:p text:style-name="P35"><text:span text:style-name="Strong_20_Emphasis"><text:span text:style-name="T204"><text:line-break/></text:span></text:span><text:soft-page-break/><text:span text:style-name="Strong_20_Emphasis"><text:span text:style-name="T281">“</text:span></text:span><text:span text:style-name="Strong_20_Emphasis"><text:span text:style-name="T313">Janet Yellen</text:span></text:span><text:span text:style-name="Strong_20_Emphasis"><text:span text:style-name="T284">”: </text:span></text:span><text:span text:style-name="Strong_20_Emphasis"><text:span text:style-name="T313">Secretary of the United States Treasury</text:span></text:span><text:span text:style-name="Strong_20_Emphasis"><text:span text:style-name="T284">:</text:span></text:span><text:span text:style-name="Strong_20_Emphasis"><text:span text:style-name="T213"><text:line-break/><text:tab/>M</text:span></text:span><text:span text:style-name="Strong_20_Emphasis"><text:span text:style-name="T233">s Yellen </text:span></text:span><text:span text:style-name="Strong_20_Emphasis"><text:span text:style-name="T213">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33">sYellen </text:span></text:span><text:span text:style-name="Strong_20_Emphasis"><text:span text:style-name="T213">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5"><text:span text:style-name="Strong_20_Emphasis"><text:span text:style-name="T213"><text:tab/></text:span></text:span><text:span text:style-name="Strong_20_Emphasis"><text:span text:style-name="T338">We expect to provide more detail about M</text:span></text:span><text:span text:style-name="Strong_20_Emphasis"><text:span text:style-name="T345">s Yellen</text:span></text:span><text:span text:style-name="Strong_20_Emphasis"><text:span text:style-name="T338">’s Complicity in this Subversive Scheme of Tyranny &amp; Despotism, in future versions of, or amendments to, this complaint. </text:span></text:span></text:p>
        <text:p text:style-name="P35"><text:span text:style-name="Strong_20_Emphasis"><text:span text:style-name="T213"/></text:span></text:p>
        <text:p text:style-name="P72">“<text:span text:style-name="T90">Merrick Garland</text:span>”; <text:span text:style-name="T134">Leader of the Militarized Municipal Executive Department’s<text:line-break/>“US Department of Justice</text:span><text:span text:style-name="T181">”, </text:span><text:span text:style-name="T134">&amp; of the Office of the “US Attorney General</text:span><text:span text:style-name="T524">”:</text:span></text:p>
        <text:p text:style-name="P51"><text:tab/><text:span text:style-name="Strong_20_Emphasis"><text:span text:style-name="T233">L</text:span></text:span><text:span text:style-name="Strong_20_Emphasis"><text:span text:style-name="T215">eader of this Un-Constitutional Office, from which routinely emanates a Claim the Right to Monopolize All Criminal Prosecutions in all United States Federal Courts. <text:s/>Here-under; Mr </text:span></text:span><text:span text:style-name="Strong_20_Emphasis"><text:span text:style-name="T234">Garland </text:span></text:span><text:span text:style-name="Strong_20_Emphasis"><text:span text:style-name="T215">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34">Garland</text:span></text:span><text:span text:style-name="Strong_20_Emphasis"><text:span text:style-name="T215">’</text:span></text:span><text:span text:style-name="Strong_20_Emphasis"><text:span text:style-name="T216">s role in giving Color-of-Legitimacy to the Un-Invited &amp; Un-Constitutional Deployment of Militarized Federal Executive Officers in Local Disturbances, </text:span></text:span><text:span text:style-name="Strong_20_Emphasis"><text:span text:style-name="T233">has been </text:span></text:span><text:span text:style-name="Strong_20_Emphasis"><text:span text:style-name="T216">Clearly Designed to Advance the Despotic &amp; Tyrannical Military-Police-State Agenda which is here-in being complained of. <text:s/></text:span></text:span><text:span text:style-name="Strong_20_Emphasis"><text:span text:style-name="T338">We expect to provide more detail about M</text:span></text:span><text:span text:style-name="Strong_20_Emphasis"><text:span text:style-name="T340">r </text:span></text:span><text:span text:style-name="Strong_20_Emphasis"><text:span text:style-name="T346">Garland</text:span></text:span><text:span text:style-name="Strong_20_Emphasis"><text:span text:style-name="T338">’s Complicity in this Subversive Scheme of Tyranny &amp; Despotism, in future versions of, or amendments to, this complaint. </text:span></text:span></text:p>
        <text:p text:style-name="P35"><text:span text:style-name="Strong_20_Emphasis"><text:span text:style-name="T213"><text:line-break/></text:span></text:span><text:span text:style-name="Strong_20_Emphasis"><text:span text:style-name="T285">“</text:span></text:span><text:span text:style-name="Strong_20_Emphasis"><text:span text:style-name="T314">William Barr</text:span></text:span><text:span text:style-name="Strong_20_Emphasis"><text:span text:style-name="T285">”: </text:span></text:span><text:span text:style-name="Strong_20_Emphasis"><text:span text:style-name="T314">Past Leader of the Militarized Municipal Executive Department’s “US Department of Justice</text:span></text:span><text:span text:style-name="Strong_20_Emphasis"><text:span text:style-name="T285">”, </text:span></text:span><text:span text:style-name="Strong_20_Emphasis"><text:span text:style-name="T314">&amp; of the Office of the “US Attorney General</text:span></text:span><text:span text:style-name="Strong_20_Emphasis"><text:span text:style-name="T285">”: </text:span></text:span></text:p>
        <text:p text:style-name="P35"><text:span text:style-name="Strong_20_Emphasis"><text:span text:style-name="T214"><text:tab/></text:span></text:span><text:span text:style-name="Strong_20_Emphasis"><text:span text:style-name="T215">Mr Barr is the </text:span></text:span><text:span text:style-name="Strong_20_Emphasis"><text:span text:style-name="T233">Past L</text:span></text:span><text:span text:style-name="Strong_20_Emphasis"><text:span text:style-name="T215">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216">s role in giving Color-of-Legitimacy to the Un-Invited &amp; Un-Constitutional Deployment of Militarized Federal Executive Officers in Local Disturbances, </text:span></text:span><text:span text:style-name="Strong_20_Emphasis"><text:span text:style-name="T233">has been </text:span></text:span><text:span text:style-name="Strong_20_Emphasis"><text:span text:style-name="T216">Clearly Designed to Advance the Despotic &amp; Tyrannical Military-Police-State Agenda which is here-in being complained of. <text:s/></text:span></text:span><text:span text:style-name="Strong_20_Emphasis"><text:span text:style-name="T338">We expect to provide more detail about M</text:span></text:span><text:span text:style-name="Strong_20_Emphasis"><text:span text:style-name="T340">r </text:span></text:span><text:span text:style-name="Strong_20_Emphasis"><text:span text:style-name="T342">Barr</text:span></text:span><text:span text:style-name="Strong_20_Emphasis"><text:span text:style-name="T338">’s Complicity in this Subversive Scheme of Tyranny &amp; Despotism, in future versions of, or amendments to, this complaint. </text:span></text:span></text:p>
        <text:p text:style-name="P37"/>
        <text:p text:style-name="P74">“<text:span text:style-name="T134">Joseph Biden</text:span>”; <text:span text:style-name="T90">is the Leader of the entire Executive Department of the Militarized Municipal Government of the People of our United States of America</text:span>. </text:p>
        <text:p text:style-name="P52"><text:span text:style-name="Strong_20_Emphasis"><text:span text:style-name="T260"><text:tab/></text:span></text:span><text:span text:style-name="Strong_20_Emphasis"><text:span text:style-name="T273">While Mr </text:span></text:span><text:span text:style-name="Strong_20_Emphasis"><text:span text:style-name="T279">Biden </text:span></text:span><text:span text:style-name="Strong_20_Emphasis"><text:span text:style-name="T273">has said &amp; done some good things in efforts </text:span></text:span><text:span text:style-name="Strong_20_Emphasis"><text:span text:style-name="T274">which seem intended </text:span></text:span><text:span text:style-name="Strong_20_Emphasis"><text:span text:style-name="T273">to mitigate the damage being done to our entire society; <text:s/>Mr </text:span></text:span><text:span text:style-name="Strong_20_Emphasis"><text:span text:style-name="T279">Biden </text:span></text:span><text:span text:style-name="Strong_20_Emphasis"><text:span text:style-name="T273">has </text:span></text:span><text:span text:style-name="Strong_20_Emphasis"><text:span text:style-name="T274">also </text:span></text:span><text:span text:style-name="Strong_20_Emphasis"><text:span text:style-name="T273">effectively “Sold Out” to the Darker Levels of the more Inner-Core of the Evil Conspirators, </text:span></text:span><text:span text:style-name="Strong_20_Emphasis"><text:span text:style-name="T274">&amp; </text:span></text:span><text:span text:style-name="Strong_20_Emphasis"><text:span text:style-name="T273">who are the true source of this Evil Agenda of Tyranny &amp; Despotism. (Many of those more evil individuals are yet un-named &amp;/or un-known.) </text:span></text:span></text:p>
        <text:p text:style-name="P52"><text:span text:style-name="Strong_20_Emphasis"><text:span text:style-name="T260"><text:tab/></text:span></text:span><text:span text:style-name="Strong_20_Emphasis"><text:span text:style-name="T273">Mr </text:span></text:span><text:span text:style-name="Strong_20_Emphasis"><text:span text:style-name="T279">Biden </text:span></text:span><text:span text:style-name="Strong_20_Emphasis"><text:span text:style-name="T273">has Lent ‘Color of Legitimacy’ to the ‘Mass Hysteria’ that has consumed multitudes of </text:span></text:span><text:span text:style-name="Strong_20_Emphasis"><text:span text:style-name="T274">Powerful </text:span></text:span><text:span text:style-name="Strong_20_Emphasis"><text:span text:style-name="T273">Public-Servants at all levels of our American Government, </text:span></text:span><text:span text:style-name="Strong_20_Emphasis"><text:span text:style-name="T274">along with Communications Media Corporation Officers who are relentlessly “Lying” to our common American People about this Evil Conspiracy</text:span></text:span><text:span text:style-name="Strong_20_Emphasis"><text:span text:style-name="T273">. <text:s/>Mr </text:span></text:span><text:span text:style-name="Strong_20_Emphasis"><text:span text:style-name="T279">Biden </text:span></text:span><text:span text:style-name="Strong_20_Emphasis"><text:span text:style-name="T273">has issued “Executive Orders” which perpetrate these Evils; &amp; even now </text:span></text:span><text:soft-page-break/><text:span text:style-name="Strong_20_Emphasis"><text:span text:style-name="T273">he could Revoke those despotic ‘Executive Orders’, but he refuses to do so, because, he has become Complicit in that evil scheme. </text:span></text:span></text:p>
        <text:p text:style-name="P52"><text:span text:style-name="Strong_20_Emphasis"><text:span text:style-name="T260"><text:tab/></text:span></text:span><text:span text:style-name="Strong_20_Emphasis"><text:span text:style-name="T274">We Nation/State-Ex-Rel Complaining-Parties could here present volumes of detailed accusations &amp; evidence against Mr </text:span></text:span><text:span text:style-name="Strong_20_Emphasis"><text:span text:style-name="T279">Biden</text:span></text:span><text:span text:style-name="Strong_20_Emphasis"><text:span text:style-name="T274">; <text:s/>but, in the interests of keeping this document short </text:span></text:span><text:span text:style-name="Strong_20_Emphasis"><text:span text:style-name="T279">&amp;</text:span></text:span><text:span text:style-name="Strong_20_Emphasis"><text:span text:style-name="T274"> simple, &amp; to quickly move it in-to position to then Move this Court to Action; these volumes of detailed accusations &amp; evidence </text:span></text:span><text:span text:style-name="Strong_20_Emphasis"><text:span text:style-name="T279">are here </text:span></text:span><text:span text:style-name="Strong_20_Emphasis"><text:span text:style-name="T274">abbreviated, </text:span></text:span><text:span text:style-name="Strong_20_Emphasis"><text:span text:style-name="T279">but may be expanded at a later date</text:span></text:span><text:span text:style-name="Strong_20_Emphasis"><text:span text:style-name="T274">. <text:s/><text:line-break/><text:tab/>We here do note, that, many </text:span></text:span><text:span text:style-name="Strong_20_Emphasis"><text:span text:style-name="T279">Left</text:span></text:span><text:span text:style-name="Strong_20_Emphasis"><text:span text:style-name="T274">-Wing &amp; </text:span></text:span><text:span text:style-name="Strong_20_Emphasis"><text:span text:style-name="T279">Liberal </text:span></text:span><text:span text:style-name="Strong_20_Emphasis"><text:span text:style-name="T274">Voices have brought Credible Accusations against Mr </text:span></text:span><text:span text:style-name="Strong_20_Emphasis"><text:span text:style-name="T279">Biden</text:span></text:span><text:span text:style-name="Strong_20_Emphasis"><text:span text:style-name="T274">; but in our efforts here to provide a taste of the context from which this Accusation against Mr </text:span></text:span><text:span text:style-name="Strong_20_Emphasis"><text:span text:style-name="T279">Biden</text:span></text:span><text:span text:style-name="Strong_20_Emphasis"><text:span text:style-name="T274"> is emanating, we suggest reviewing </text:span></text:span><text:span text:style-name="Strong_20_Emphasis"><text:span text:style-name="T275">&amp; keeping abreast of </text:span></text:span><text:span text:style-name="Strong_20_Emphasis"><text:span text:style-name="T279">multitude of </text:span></text:span><text:span text:style-name="Strong_20_Emphasis"><text:span text:style-name="T275">V</text:span></text:span><text:span text:style-name="Strong_20_Emphasis"><text:span text:style-name="T274">ideos </text:span></text:span><text:span text:style-name="Strong_20_Emphasis"><text:span text:style-name="T279">&amp; Text-Documents which are freely available on the internet. </text:span></text:span></text:p>
        <text:p text:style-name="P52"><text:span text:style-name="Strong_20_Emphasis"><text:span text:style-name="T275"><text:tab/></text:span></text:span><text:span text:style-name="Strong_20_Emphasis"><text:span text:style-name="T279">(This Section Accusing Biden Needs to be Expanded.)</text:span></text:span></text:p>
        <text:p text:style-name="P37"><text:span text:style-name="Strong_20_Emphasis"><text:span text:style-name="T260"/></text:span></text:p>
        <text:p text:style-name="P37"><text:span text:style-name="Strong_20_Emphasis"><text:span text:style-name="T288">“</text:span></text:span><text:span text:style-name="Strong_20_Emphasis"><text:span text:style-name="T316">Donald Trump</text:span></text:span><text:span text:style-name="Strong_20_Emphasis"><text:span text:style-name="T288">”; </text:span></text:span><text:span text:style-name="Strong_20_Emphasis"><text:span text:style-name="T316">is the </text:span></text:span><text:span text:style-name="Strong_20_Emphasis"><text:span text:style-name="T317">Past </text:span></text:span><text:span text:style-name="Strong_20_Emphasis"><text:span text:style-name="T316">Leader of the entire Executive Department of the Militarized Municipal Government of the People of our United States of America</text:span></text:span><text:span text:style-name="Strong_20_Emphasis"><text:span text:style-name="T288">. </text:span></text:span></text:p>
        <text:p text:style-name="P44"><text:span text:style-name="Strong_20_Emphasis"><text:span text:style-name="T260"><text:tab/></text:span></text:span><text:span text:style-name="Strong_20_Emphasis"><text:span text:style-name="T273">While Mr Trump has said &amp; done some good things in efforts </text:span></text:span><text:span text:style-name="Strong_20_Emphasis"><text:span text:style-name="T274">which seem intended </text:span></text:span><text:span text:style-name="Strong_20_Emphasis"><text:span text:style-name="T273">to mitigate the damage being done to our entire society; <text:s/>Mr Trump has </text:span></text:span><text:span text:style-name="Strong_20_Emphasis"><text:span text:style-name="T274">also </text:span></text:span><text:span text:style-name="Strong_20_Emphasis"><text:span text:style-name="T273">effectively “Sold Out” to the Darker Levels of the more Inner-Core of the Evil Conspirators, </text:span></text:span><text:span text:style-name="Strong_20_Emphasis"><text:span text:style-name="T274">&amp; </text:span></text:span><text:span text:style-name="Strong_20_Emphasis"><text:span text:style-name="T273">who are the true source of this Evil Agenda of Tyranny &amp; Despotism. (Many of those more evil individuals are yet un-named &amp;/or un-known.) </text:span></text:span></text:p>
        <text:p text:style-name="P45"><text:span text:style-name="Strong_20_Emphasis"><text:span text:style-name="T260"><text:tab/></text:span></text:span><text:span text:style-name="Strong_20_Emphasis"><text:span text:style-name="T273">Mr Trump has Lent ‘Color of Legitimacy’ to the ‘Mass Hysteria’ that has consumed multitudes of </text:span></text:span><text:span text:style-name="Strong_20_Emphasis"><text:span text:style-name="T274">Powerful </text:span></text:span><text:span text:style-name="Strong_20_Emphasis"><text:span text:style-name="T273">Public-Servants at all levels of our American Government, </text:span></text:span><text:span text:style-name="Strong_20_Emphasis"><text:span text:style-name="T274">along with Communications Media Corporation Officers who are relentlessly “Lying” to our common American People about this Evil Conspiracy</text:span></text:span><text:span text:style-name="Strong_20_Emphasis"><text:span text:style-name="T273">. <text:s/>Mr Trump has issued “Executive Orders” which perpetrates these Evils; </text:span></text:span><text:span text:style-name="Strong_20_Emphasis"><text:span text:style-name="T279">all of which Evidences his </text:span></text:span><text:span text:style-name="Strong_20_Emphasis"><text:span text:style-name="T273">Complicit</text:span></text:span><text:span text:style-name="Strong_20_Emphasis"><text:span text:style-name="T279">y</text:span></text:span><text:span text:style-name="Strong_20_Emphasis"><text:span text:style-name="T273"> in th</text:span></text:span><text:span text:style-name="Strong_20_Emphasis"><text:span text:style-name="T279">is</text:span></text:span><text:span text:style-name="Strong_20_Emphasis"><text:span text:style-name="T273"> evil scheme. </text:span></text:span></text:p>
        <text:p text:style-name="P46"><text:span text:style-name="Strong_20_Emphasis"><text:span text:style-name="T260"><text:tab/></text:span></text:span><text:span text:style-name="Strong_20_Emphasis"><text:span text:style-name="T274">We Nation/State-Ex-Rel Complaining-Parties could here present volumes of detailed accusations &amp; evidence against Mr Trump; <text:s/>but in the interests of keeping this document short </text:span></text:span><text:span text:style-name="Strong_20_Emphasis"><text:span text:style-name="T279">&amp; </text:span></text:span><text:span text:style-name="Strong_20_Emphasis"><text:span text:style-name="T274">simple, &amp; to quickly move it in-to position to then Move this Court to Action; these volumes of detailed accusations &amp; evidence </text:span></text:span><text:span text:style-name="Strong_20_Emphasis"><text:span text:style-name="T279">are here-in </text:span></text:span><text:span text:style-name="Strong_20_Emphasis"><text:span text:style-name="T274">abbreviated, </text:span></text:span><text:span text:style-name="Strong_20_Emphasis"><text:span text:style-name="T279">but may be expanded later on</text:span></text:span><text:span text:style-name="Strong_20_Emphasis"><text:span text:style-name="T274">. <text:s/><text:line-break/><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275">&amp; keeping abreast of V</text:span></text:span><text:span text:style-name="Strong_20_Emphasis"><text:span text:style-name="T274">ideos from one “Roy Potter”, </text:span></text:span><text:span text:style-name="Strong_20_Emphasis"><text:span text:style-name="T275">who has rock-solid ‘Right-Wing/Conservative Credentials’</text:span></text:span><text:span text:style-name="Strong_20_Emphasis"><text:span text:style-name="T260">. <text:s/></text:span></text:span><text:span text:style-name="Strong_20_Emphasis"><text:span text:style-name="T275">In the following linked 7-minute Video; Mr Potter appropriately </text:span></text:span><text:span text:style-name="Strong_20_Emphasis"><text:span text:style-name="T276">moves </text:span></text:span><text:span text:style-name="Strong_20_Emphasis"><text:span text:style-name="T275">his accusation against Mr Trump </text:span></text:span><text:span text:style-name="Strong_20_Emphasis"><text:span text:style-name="T276">(from the purely secular) </text:span></text:span><text:span text:style-name="Strong_20_Emphasis"><text:span text:style-name="T275">to the Spiritual &amp; Religious Domain/Realm, as he Chastises Mr Trump for Failing to Maintain ‘Minimal Christian Standards of Morality’, </text:span></text:span><text:span text:style-name="Strong_20_Emphasis"><text:span text:style-name="T276">&amp; </text:span></text:span><text:span text:style-name="Strong_20_Emphasis"><text:span text:style-name="T275">for engaging in ‘Pharmaceutical </text:span></text:span><text:span text:style-name="Strong_20_Emphasis"><text:span text:style-name="T276">Company</text:span></text:span><text:span text:style-name="Strong_20_Emphasis"><text:span text:style-name="T275"> Monopoly’ </text:span></text:span><text:span text:style-name="Strong_20_Emphasis"><text:span text:style-name="T276">based </text:span></text:span><text:span text:style-name="Strong_20_Emphasis"><text:span text:style-name="T275">‘Black-Magic Sorcery’.<text:line-break/></text:span></text:span><text:span text:style-name="Strong_20_Emphasis"><text:span text:style-name="T357"><text:tab/></text:span></text:span><text:span text:style-name="T182">“Trump, Covid, The Mark And Sorcery”</text:span></text:p>
        <text:p text:style-name="P63"><text:tab/>https://www.youtube.com/watch?v=vmAQKzSedoM&amp;t=12s</text:p>
        <text:p text:style-name="P53"><text:span text:style-name="Strong_20_Emphasis"><text:span text:style-name="T260"><text:line-break/></text:span></text:span><text:span text:style-name="Strong_20_Emphasis"><text:span text:style-name="T288">“</text:span></text:span><text:span text:style-name="Strong_20_Emphasis"><text:span text:style-name="T316">John Roberts</text:span></text:span><text:span text:style-name="Strong_20_Emphasis"><text:span text:style-name="T288">”: </text:span></text:span><text:span text:style-name="Strong_20_Emphasis"><text:span text:style-name="T316">&amp; All Other Holders of Judicial Offices in our Federal Municipal Government’s Supreme, Appellate, &amp; District Courts</text:span></text:span><text:span text:style-name="Strong_20_Emphasis"><text:span text:style-name="T288">:</text:span></text:span></text:p>
        <text:p text:style-name="P37"><text:span text:style-name="Strong_20_Emphasis"><text:span text:style-name="T261"><text:tab/></text:span></text:span><text:span text:style-name="Strong_20_Emphasis"><text:span text:style-name="T262">All of these Federal Municipal-</text:span></text:span><text:span text:style-name="Strong_20_Emphasis"><text:span text:style-name="T268">Government’s </text:span></text:span><text:span text:style-name="Strong_20_Emphasis"><text:span text:style-name="T262">Judicial Officers are being </text:span></text:span><text:span text:style-name="Strong_20_Emphasis"><text:span text:style-name="T263">N</text:span></text:span><text:span text:style-name="Strong_20_Emphasis"><text:span text:style-name="T262">amed </text:span></text:span><text:span text:style-name="Strong_20_Emphasis"><text:span text:style-name="T267">here-in</text:span></text:span><text:span text:style-name="Strong_20_Emphasis"><text:span text:style-name="T262">, because, </text:span></text:span><text:span text:style-name="Strong_20_Emphasis"><text:span text:style-name="T266">b</text:span></text:span><text:span text:style-name="Strong_20_Emphasis"><text:span text:style-name="T476">y </text:span></text:span><text:span text:style-name="Strong_20_Emphasis"><text:span text:style-name="T482">simple </text:span></text:span><text:span text:style-name="Strong_20_Emphasis"><text:span text:style-name="T476">virtue of </text:span></text:span><text:span text:style-name="Strong_20_Emphasis"><text:span text:style-name="T482">t</text:span></text:span><text:span text:style-name="Strong_20_Emphasis"><text:span text:style-name="T476">h</text:span></text:span><text:span text:style-name="Strong_20_Emphasis"><text:span text:style-name="T482">eir</text:span></text:span><text:span text:style-name="Strong_20_Emphasis"><text:span text:style-name="T476"> very powerful position</text:span></text:span><text:span text:style-name="Strong_20_Emphasis"><text:span text:style-name="T482">s</text:span></text:span><text:span text:style-name="Strong_20_Emphasis"><text:span text:style-name="T476">, </text:span></text:span><text:span text:style-name="Strong_20_Emphasis"><text:span text:style-name="T482">the vast majority of them are </text:span></text:span><text:span text:style-name="Strong_20_Emphasis"><text:span text:style-name="T476">surely aware of the “Bad Science” </text:span></text:span><text:span text:style-name="Strong_20_Emphasis"><text:span text:style-name="T482">which is being used to lend Color-of-Legitimacy to </text:span></text:span><text:span text:style-name="Strong_20_Emphasis"><text:span text:style-name="T476">the “Corona-Virus Emergency”, </text:span></text:span><text:span text:style-name="Strong_20_Emphasis"><text:span text:style-name="T489">&amp; </text:span></text:span><text:span text:style-name="Strong_20_Emphasis"><text:span text:style-name="T484">which </text:span></text:span><text:span text:style-name="Strong_20_Emphasis"><text:span text:style-name="T476">ha</text:span></text:span><text:span text:style-name="Strong_20_Emphasis"><text:span text:style-name="T484">s</text:span></text:span><text:span text:style-name="Strong_20_Emphasis"><text:span text:style-name="T476"> so </text:span></text:span><text:span text:style-name="Strong_20_Emphasis"><text:span text:style-name="T477">F</text:span></text:span><text:span text:style-name="Strong_20_Emphasis"><text:span text:style-name="T476">raudulently </text:span></text:span><text:span text:style-name="Strong_20_Emphasis"><text:span text:style-name="T484">been </text:span></text:span><text:span text:style-name="Strong_20_Emphasis"><text:span text:style-name="T477">D</text:span></text:span><text:span text:style-name="Strong_20_Emphasis"><text:span text:style-name="T476">eclared </text:span></text:span><text:span text:style-name="Strong_20_Emphasis"><text:span text:style-name="T484">by </text:span></text:span><text:span text:style-name="Strong_20_Emphasis"><text:span text:style-name="T476">the previously here-in named Co-Conspirators. <text:s/><text:line-break/><text:tab/></text:span></text:span><text:span text:style-name="Strong_20_Emphasis"><text:span text:style-name="T483">The first web-link presented on the second-page of this document, links to </text:span></text:span><text:span text:style-name="Strong_20_Emphasis"><text:span text:style-name="T484">this document’s </text:span></text:span><text:span text:style-name="Strong_20_Emphasis"><text:span text:style-name="T483">more foundational document, </text:span></text:span><text:span text:style-name="Strong_20_Emphasis"><text:span text:style-name="T484">(</text:span></text:span><text:span text:style-name="Strong_20_Emphasis"><text:span text:style-name="T483">entitled similarly as “Constructive Notice of Treason”</text:span></text:span><text:span text:style-name="Strong_20_Emphasis"><text:span text:style-name="T484">)</text:span></text:span><text:span text:style-name="Strong_20_Emphasis"><text:span text:style-name="T483">; </text:span></text:span><text:span text:style-name="Strong_20_Emphasis"><text:span text:style-name="T484">&amp; on the third-page there-in,</text:span></text:span><text:span text:style-name="Strong_20_Emphasis"><text:span text:style-name="T483"> </text:span></text:span><text:span text:style-name="Strong_20_Emphasis"><text:span text:style-name="T484">is presented “Evidence”, which produces Probable Cause for Reasonable People to Suspect </text:span></text:span><text:soft-page-break/><text:span text:style-name="Strong_20_Emphasis"><text:span text:style-name="T484">that ‘</text:span></text:span><text:span text:style-name="Strong_20_Emphasis"><text:span text:style-name="T504">Federal District Court Judge John Roll’ was ‘Murdered</text:span></text:span><text:span text:style-name="Strong_20_Emphasis"><text:span text:style-name="T484">’, </text:span></text:span><text:span text:style-name="Strong_20_Emphasis"><text:span text:style-name="T504">by the Same Core Group of Rogue Executive Department Criminal Conspirators as being complained of here-in</text:span></text:span><text:span text:style-name="Strong_20_Emphasis"><text:span text:style-name="T484">. <text:s/></text:span></text:span><text:span text:style-name="Strong_20_Emphasis"><text:span text:style-name="T485">We Complaining Parties do here-under recognize, that, </text:span></text:span><text:span text:style-name="Strong_20_Emphasis"><text:span text:style-name="T498">many Federal Judicial Offices do have the Courage &amp; Integrity to exercise their Judicial Power in manners which truly Defend the Rights of our Common American People</text:span></text:span><text:span text:style-name="Strong_20_Emphasis"><text:span text:style-name="T485">, even to the point where </text:span></text:span><text:span text:style-name="Strong_20_Emphasis"><text:span text:style-name="T498">they routinely Risk Becoming Murdered by their courageous actions</text:span></text:span><text:span text:style-name="Strong_20_Emphasis"><text:span text:style-name="T485">. <text:s/></text:span></text:span><text:span text:style-name="Strong_20_Emphasis"><text:span text:style-name="T476"><text:s/></text:span></text:span></text:p>
        <text:p text:style-name="P36"><text:span text:style-name="Strong_20_Emphasis"><text:span text:style-name="T485"><text:tab/>But the more pressing concern here-in being presented, is that, </text:span></text:span><text:span text:style-name="Strong_20_Emphasis"><text:span text:style-name="T498">th</text:span></text:span><text:span text:style-name="Strong_20_Emphasis"><text:span text:style-name="T499">e </text:span></text:span><text:span text:style-name="Strong_20_Emphasis"><text:span text:style-name="T500">S</text:span></text:span><text:span text:style-name="Strong_20_Emphasis"><text:span text:style-name="T498">ame Group of Treasonous Criminal Conspirators who likely Murdered Judge John Roll</text:span></text:span><text:span text:style-name="Strong_20_Emphasis"><text:span text:style-name="T485">, President Kennedy, &amp; the multitudes of innocent others implied </text:span></text:span><text:span text:style-name="Strong_20_Emphasis"><text:span text:style-name="T486">in that section of the other document, </text:span></text:span><text:span text:style-name="Strong_20_Emphasis"><text:span text:style-name="T499">would not be capable of committing all of these egregious ‘Acts of War’ against our common American People</text:span></text:span><text:span text:style-name="Strong_20_Emphasis"><text:span text:style-name="T486">, </text:span></text:span><text:span text:style-name="Strong_20_Emphasis"><text:span text:style-name="T499">unless</text:span></text:span><text:span text:style-name="Strong_20_Emphasis"><text:span text:style-name="T486">, </text:span></text:span><text:span text:style-name="Strong_20_Emphasis"><text:span text:style-name="T499">they had some-how secured the knowing, willful, &amp; complicit Support </text:span></text:span><text:span text:style-name="Strong_20_Emphasis"><text:span text:style-name="T498">o</text:span></text:span><text:span text:style-name="Strong_20_Emphasis"><text:span text:style-name="T499">f</text:span></text:span><text:span text:style-name="Strong_20_Emphasis"><text:span text:style-name="T498"> a very large number of Federal </text:span></text:span><text:span text:style-name="Strong_20_Emphasis"><text:span text:style-name="T499">Municipal-Government </text:span></text:span><text:span text:style-name="Strong_20_Emphasis"><text:span text:style-name="T498">Judicial Officers</text:span></text:span><text:span text:style-name="Strong_20_Emphasis"><text:span text:style-name="T485">. <text:s/></text:span></text:span><text:span text:style-name="Strong_20_Emphasis"><text:span text:style-name="T487">The Central Proposition of that same other document, is that, </text:span></text:span><text:span text:style-name="Strong_20_Emphasis"><text:span text:style-name="T501">All Levels of Judicial-Offices in American Municipal Governments</text:span></text:span><text:span text:style-name="Strong_20_Emphasis"><text:span text:style-name="T487">, </text:span></text:span><text:span text:style-name="Strong_20_Emphasis"><text:span text:style-name="T501">are inherently Designed to ‘Create an Environment’ where-in</text:span></text:span><text:span text:style-name="Strong_20_Emphasis"><text:span text:style-name="T487"> the </text:span></text:span><text:span text:style-name="Strong_20_Emphasis"><text:span text:style-name="T501">Judicial-Office-Holders there-in are routinely Pressured to Obstruct Actively Pursuing Criminal-Complaints</text:span></text:span><text:span text:style-name="Strong_20_Emphasis"><text:span text:style-name="T487"> </text:span></text:span><text:span text:style-name="Strong_20_Emphasis"><text:span text:style-name="T501">as against the </text:span></text:span><text:span text:style-name="Strong_20_Emphasis"><text:span text:style-name="T500">S</text:span></text:span><text:span text:style-name="Strong_20_Emphasis"><text:span text:style-name="T501">ame</text:span></text:span><text:span text:style-name="Strong_20_Emphasis"><text:span text:style-name="T487"> more powerful &amp; connected of the </text:span></text:span><text:span text:style-name="Strong_20_Emphasis"><text:span text:style-name="T501">Treasonous Conspirators as are being complained of</text:span></text:span><text:span text:style-name="Strong_20_Emphasis"><text:span text:style-name="T487"> there-in &amp; here-in.<text:line-break/><text:tab/></text:span></text:span><text:span text:style-name="Strong_20_Emphasis"><text:span text:style-name="T490">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87"><text:line-break/></text:span></text:span><text:span text:style-name="Strong_20_Emphasis"><text:span text:style-name="T476"><text:tab/></text:span></text:span><text:span text:style-name="Strong_20_Emphasis"><text:span text:style-name="T488">Here-under; </text:span></text:span><text:span text:style-name="Strong_20_Emphasis"><text:span text:style-name="T478">we Complaining Parties have come to believe, that, </text:span></text:span><text:span text:style-name="Strong_20_Emphasis"><text:span text:style-name="T502">the Evils here-in being Complained of</text:span></text:span><text:span text:style-name="Strong_20_Emphasis"><text:span text:style-name="T478">, </text:span></text:span><text:span text:style-name="Strong_20_Emphasis"><text:span text:style-name="T502">will Never find any </text:span></text:span><text:span text:style-name="Strong_20_Emphasis"><text:span text:style-name="T503">E</text:span></text:span><text:span text:style-name="Strong_20_Emphasis"><text:span text:style-name="T502">ffective “Remedy</text:span></text:span><text:span text:style-name="Strong_20_Emphasis"><text:span text:style-name="T478">”, </text:span></text:span><text:span text:style-name="Strong_20_Emphasis"><text:span text:style-name="T502">unless</text:span></text:span><text:span text:style-name="Strong_20_Emphasis"><text:span text:style-name="T478">, proceeding Lawfully, &amp; with Minimal-Trauma, </text:span></text:span><text:span text:style-name="Strong_20_Emphasis"><text:span text:style-name="T502">All of these Federal Municipal Judicial Offices &amp; Officers</text:span></text:span><text:span text:style-name="Strong_20_Emphasis"><text:span text:style-name="T478">, </text:span></text:span><text:span text:style-name="Strong_20_Emphasis"><text:span text:style-name="T502">are, some-how, </text:span></text:span><text:span text:style-name="Strong_20_Emphasis"><text:span text:style-name="T510">Either Removed From their Judicial-Offices</text:span></text:span><text:span text:style-name="Strong_20_Emphasis"><text:span text:style-name="T496">, or else, preferably, they </text:span></text:span><text:span text:style-name="Strong_20_Emphasis"><text:span text:style-name="T502">Convert to </text:span></text:span><text:span text:style-name="Strong_20_Emphasis"><text:span text:style-name="T510">Supporting </text:span></text:span><text:span text:style-name="Strong_20_Emphasis"><text:span text:style-name="T502">a New American National Court System</text:span></text:span><text:span text:style-name="Strong_20_Emphasis"><text:span text:style-name="T478">, </text:span></text:span><text:span text:style-name="Strong_20_Emphasis"><text:span text:style-name="T502">where-under must come to Reign</text:span></text:span><text:span text:style-name="Strong_20_Emphasis"><text:span text:style-name="T478"> our Supreme Anglo/American </text:span></text:span><text:span text:style-name="Strong_20_Emphasis"><text:span text:style-name="T490">Organic-</text:span></text:span><text:span text:style-name="Strong_20_Emphasis"><text:span text:style-name="T478">Constitutional Tradition &amp; Concept of both “</text:span></text:span><text:span text:style-name="Strong_20_Emphasis"><text:span text:style-name="T502">Due Process of Law”, &amp; the “Rules of the Common Law</text:span></text:span><text:span text:style-name="Strong_20_Emphasis"><text:span text:style-name="T478">”.<text:line-break/><text:tab/></text:span></text:span><text:span text:style-name="Strong_20_Emphasis"><text:span text:style-name="T488">Further here-under, &amp; b</text:span></text:span><text:span text:style-name="Strong_20_Emphasis"><text:span text:style-name="T477">y &amp; through the very Nature of this current Complaint about the Criminally Subversive “Corona-Virus Alarm”; <text:s/>we Complaining Parties </text:span></text:span><text:span text:style-name="Strong_20_Emphasis"><text:span text:style-name="T488">do here-in allege</text:span></text:span><text:span text:style-name="Strong_20_Emphasis"><text:span text:style-name="T477">, that, </text:span></text:span><text:span text:style-name="Strong_20_Emphasis"><text:span text:style-name="T503">in order for </text:span></text:span><text:span text:style-name="Strong_20_Emphasis"><text:span text:style-name="T502">any </text:span></text:span><text:span text:style-name="Strong_20_Emphasis"><text:span text:style-name="T503">E</text:span></text:span><text:span text:style-name="Strong_20_Emphasis"><text:span text:style-name="T502">ffective “Remedy” </text:span></text:span><text:span text:style-name="Strong_20_Emphasis"><text:span text:style-name="T503">to be secured</text:span></text:span><text:span text:style-name="Strong_20_Emphasis"><text:span text:style-name="T477"> in this specific case, &amp; eventually, </text:span></text:span><text:span text:style-name="Strong_20_Emphasis"><text:span text:style-name="T503">it will become Necessary to address All of the general Issues Raised in the previously </text:span></text:span><text:span text:style-name="Strong_20_Emphasis"><text:span text:style-name="T510">referenced &amp; first two above </text:span></text:span><text:span text:style-name="Strong_20_Emphasis"><text:span text:style-name="T503">web-linked document</text:span></text:span><text:span text:style-name="Strong_20_Emphasis"><text:span text:style-name="T510">s, &amp; </text:span></text:span><text:span text:style-name="Strong_20_Emphasis"><text:span text:style-name="T503">entitled similarly as “Constructive Notice of Treason</text:span></text:span><text:span text:style-name="Strong_20_Emphasis"><text:span text:style-name="T477">”.<text:line-break/><text:tab/>The E</text:span></text:span><text:span text:style-name="Strong_20_Emphasis"><text:span text:style-name="T478">ffective “Remedy” </text:span></text:span><text:span text:style-name="Strong_20_Emphasis"><text:span text:style-name="T477">here-under visualized &amp; proposed, is presented in </text:span></text:span><text:span text:style-name="Strong_20_Emphasis"><text:span text:style-name="T496">t</text:span></text:span><text:span text:style-name="Strong_20_Emphasis"><text:span text:style-name="T479">he related </text:span></text:span><text:span text:style-name="Strong_20_Emphasis"><text:span text:style-name="T496">two </text:span></text:span><text:span text:style-name="Strong_20_Emphasis"><text:span text:style-name="T479"><text:s/></text:span></text:span><text:span text:style-name="Strong_20_Emphasis"><text:span text:style-name="T496">&amp; previously above web-linked </text:span></text:span><text:span text:style-name="Strong_20_Emphasis"><text:span text:style-name="T477">document</text:span></text:span><text:span text:style-name="Strong_20_Emphasis"><text:span text:style-name="T496">s,</text:span></text:span><text:span text:style-name="Strong_20_Emphasis"><text:span text:style-name="T477"> entitled similarly as “Notice of the Formation of Responsibly Self-Governing Communities”.</text:span></text:span><text:span text:style-name="Strong_20_Emphasis"><text:span text:style-name="T513"><text:line-break/></text:span></text:span><text:span text:style-name="Strong_20_Emphasis"><text:span text:style-name="T478"><text:line-break/><text:tab/></text:span></text:span><text:span text:style-name="Strong_20_Emphasis"><text:span text:style-name="T480">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505">a Complete “Common Law Judicial System” </text:span></text:span><text:span text:style-name="Strong_20_Emphasis"><text:span text:style-name="T506">Must B</text:span></text:span><text:span text:style-name="Strong_20_Emphasis"><text:span text:style-name="T505">e Implemented</text:span></text:span><text:span text:style-name="Strong_20_Emphasis"><text:span text:style-name="T480">, </text:span></text:span><text:span text:style-name="Strong_20_Emphasis"><text:span text:style-name="T481">in manners which are </text:span></text:span><text:span text:style-name="Strong_20_Emphasis"><text:span text:style-name="T479">H</text:span></text:span><text:span text:style-name="Strong_20_Emphasis"><text:span text:style-name="T481">armonious with the Common Law Principles set forth in the last two above web-links. <text:s/></text:span></text:span><text:span text:style-name="Strong_20_Emphasis"><text:span text:style-name="T479">H</text:span></text:span><text:span text:style-name="Strong_20_Emphasis"><text:span text:style-name="T481">ere-under, </text:span></text:span><text:span text:style-name="Strong_20_Emphasis"><text:span text:style-name="T507">this here-in complained of Federal Municipal Court System</text:span></text:span><text:span text:style-name="Strong_20_Emphasis"><text:span text:style-name="T481">, </text:span></text:span><text:span text:style-name="Strong_20_Emphasis"><text:span text:style-name="T507">is</text:span></text:span><text:span text:style-name="Strong_20_Emphasis"><text:span text:style-name="T481">, Lawfully, &amp; with Minimal Social Trauma, </text:span></text:span><text:span text:style-name="Strong_20_Emphasis"><text:span text:style-name="T508">proposed </text:span></text:span><text:span text:style-name="Strong_20_Emphasis"><text:span text:style-name="T506">to be </text:span></text:span><text:span text:style-name="Strong_20_Emphasis"><text:span text:style-name="T507">“Dis-Mantled, &amp; Re-Configured</text:span></text:span><text:span text:style-name="Strong_20_Emphasis"><text:span text:style-name="T481">”, in manners which are monumentally More Efficient at producing Natural/Organic “Justice” for our common American People. <text:line-break/><text:tab/>We comprehend that his is a bold proposition; but </text:span></text:span><text:span text:style-name="Strong_20_Emphasis"><text:span text:style-name="T479">we also recognize, that</text:span></text:span><text:span text:style-name="Strong_20_Emphasis"><text:span text:style-name="T481">, our American System of Constitutional Government, &amp; </text:span></text:span><text:span text:style-name="Strong_20_Emphasis"><text:span text:style-name="T507">the Federal Municipal Court System &amp; </text:span></text:span><text:span text:style-name="Strong_20_Emphasis"><text:span text:style-name="T506">it’s </text:span></text:span><text:span text:style-name="Strong_20_Emphasis"><text:span text:style-name="T507">Judicial Officers</text:span></text:span><text:span text:style-name="Strong_20_Emphasis"><text:span text:style-name="T481">, </text:span></text:span><text:span text:style-name="Strong_20_Emphasis"><text:span text:style-name="T507">have all been purposefully &amp; maliciously ‘Evading Critically Important Issue</text:span></text:span><text:span text:style-name="Strong_20_Emphasis"><text:span text:style-name="T508">s</text:span></text:span><text:span text:style-name="Strong_20_Emphasis"><text:span text:style-name="T481">’ </text:span></text:span><text:span text:style-name="Strong_20_Emphasis"><text:span text:style-name="T490">related here-to</text:span></text:span><text:span text:style-name="Strong_20_Emphasis"><text:span text:style-name="T481">. <text:s/></text:span></text:span><text:span text:style-name="Strong_20_Emphasis"><text:span text:style-name="T507">The clear result, is</text:span></text:span><text:span text:style-name="Strong_20_Emphasis"><text:span text:style-name="T481"> that, we </text:span></text:span><text:span text:style-name="Strong_20_Emphasis"><text:span text:style-name="T479">now </text:span></text:span><text:span text:style-name="Strong_20_Emphasis"><text:span text:style-name="T481">have the </text:span></text:span><text:span text:style-name="Strong_20_Emphasis"><text:span text:style-name="T479">here-in complained of </text:span></text:span><text:span text:style-name="Strong_20_Emphasis"><text:span text:style-name="T481">Power-Lusting </text:span></text:span><text:span text:style-name="Strong_20_Emphasis"><text:span text:style-name="T507">Conspirators having finally </text:span></text:span><text:span text:style-name="Strong_20_Emphasis"><text:span text:style-name="T506">P</text:span></text:span><text:span text:style-name="Strong_20_Emphasis"><text:span text:style-name="T507">ositioned </text:span></text:span><text:span text:style-name="Strong_20_Emphasis"><text:span text:style-name="T506">T</text:span></text:span><text:span text:style-name="Strong_20_Emphasis"><text:span text:style-name="T507">hem-</text:span></text:span><text:span text:style-name="Strong_20_Emphasis"><text:span text:style-name="T506">S</text:span></text:span><text:span text:style-name="Strong_20_Emphasis"><text:span text:style-name="T507">elves</text:span></text:span><text:span text:style-name="Strong_20_Emphasis"><text:span text:style-name="T481"> in such manners as cause to now manifest </text:span></text:span><text:span text:style-name="Strong_20_Emphasis"><text:span text:style-name="T507">a “Clear &amp; Present Danger”, that, a Tyrannical &amp; Despotic Military-Police-State form of </text:span></text:span><text:span text:style-name="Strong_20_Emphasis"><text:span text:style-name="T506">Slave-Trading </text:span></text:span><text:span text:style-name="Strong_20_Emphasis"><text:span text:style-name="T507">Government </text:span></text:span><text:span text:style-name="Strong_20_Emphasis"><text:span text:style-name="T506">very likely will soon be Locked-</text:span></text:span><text:soft-page-break/><text:span text:style-name="Strong_20_Emphasis"><text:span text:style-name="T506">Down over All of our common American People</text:span></text:span><text:span text:style-name="Strong_20_Emphasis"><text:span text:style-name="T479">. </text:span></text:span></text:p>
        <text:p text:style-name="P35"><text:span text:style-name="Strong_20_Emphasis"><text:span text:style-name="T479"><text:tab/>Here-under, &amp; </text:span></text:span><text:span text:style-name="Strong_20_Emphasis"><text:span text:style-name="T481">unless some seriously innovative proposal </text:span></text:span><text:span text:style-name="Strong_20_Emphasis"><text:span text:style-name="T479">similar to </text:span></text:span><text:span text:style-name="Strong_20_Emphasis"><text:span text:style-name="T481">this </text:span></text:span><text:span text:style-name="Strong_20_Emphasis"><text:span text:style-name="T479">one </text:span></text:span><text:span text:style-name="Strong_20_Emphasis"><text:span text:style-name="T481">is </text:span></text:span><text:span text:style-name="Strong_20_Emphasis"><text:span text:style-name="T479">soon </text:span></text:span><text:span text:style-name="Strong_20_Emphasis"><text:span text:style-name="T481">implemented; <text:s/>then, our common American People will be faced with the </text:span></text:span><text:span text:style-name="Strong_20_Emphasis"><text:span text:style-name="T479">B</text:span></text:span><text:span text:style-name="Strong_20_Emphasis"><text:span text:style-name="T481">rutal </text:span></text:span><text:span text:style-name="Strong_20_Emphasis"><text:span text:style-name="T479">C</text:span></text:span><text:span text:style-name="Strong_20_Emphasis"><text:span text:style-name="T481">hoice between ‘Surrendering to Slavery’, or else ‘Taking Up Arms’ </text:span></text:span><text:span text:style-name="Strong_20_Emphasis"><text:span text:style-name="T479">&amp; ‘</text:span></text:span><text:span text:style-name="Strong_20_Emphasis"><text:span text:style-name="T481">Going to War’ Against the here-in </text:span></text:span><text:span text:style-name="Strong_20_Emphasis"><text:span text:style-name="T479">C</text:span></text:span><text:span text:style-name="Strong_20_Emphasis"><text:span text:style-name="T481">omplained of Treasonous Conspirators. </text:span></text:span></text:p>
        <text:p text:style-name="P38"><text:span text:style-name="Strong_20_Emphasis"><text:span text:style-name="T481"><text:tab/></text:span></text:span><text:span text:style-name="Strong_20_Emphasis"><text:span text:style-name="T479">The much </text:span></text:span><text:span text:style-name="Strong_20_Emphasis"><text:span text:style-name="T506">Less Traumatic “Path-Way of Peace”, is to ‘Seek Judicial Remedy</text:span></text:span><text:span text:style-name="Strong_20_Emphasis"><text:span text:style-name="T479">’, </text:span></text:span><text:span text:style-name="Strong_20_Emphasis"><text:span text:style-name="T506">through Naming the Judicial-Officers</text:span></text:span><text:span text:style-name="Strong_20_Emphasis"><text:span text:style-name="T479"> of the Federal Municipal Government’s Court-System, </text:span></text:span><text:span text:style-name="Strong_20_Emphasis"><text:span text:style-name="T506">in a Complaint such as this</text:span></text:span><text:span text:style-name="Strong_20_Emphasis"><text:span text:style-name="T479">; <text:s/></text:span></text:span><text:span text:style-name="Strong_20_Emphasis"><text:span text:style-name="T506">&amp; there-by gaining legitimate Jurisdiction over them</text:span></text:span><text:span text:style-name="Strong_20_Emphasis"><text:span text:style-name="T479">, </text:span></text:span><text:span text:style-name="Strong_20_Emphasis"><text:span text:style-name="T490">&amp; there-by, if unanimously so adjudicated by this Supreme Court of Law, </text:span></text:span><text:span text:style-name="Strong_20_Emphasis"><text:span text:style-name="T479">Command</text:span></text:span><text:span text:style-name="Strong_20_Emphasis"><text:span text:style-name="T490">ing</text:span></text:span><text:span text:style-name="Strong_20_Emphasis"><text:span text:style-name="T479"> Them, to either Non-Violently </text:span></text:span><text:span text:style-name="Strong_20_Emphasis"><text:span text:style-name="T506">Convert to this much More Natural Organic Harmonious &amp; Justified Judicial-System</text:span></text:span><text:span text:style-name="Strong_20_Emphasis"><text:span text:style-name="T479">, as generally out-lined in the last two web-links presented here-in above; </text:span></text:span><text:span text:style-name="Strong_20_Emphasis"><text:span text:style-name="T506">or else to Step-Down &amp; Vacate the Public Offices which they presently hold</text:span></text:span><text:span text:style-name="Strong_20_Emphasis"><text:span text:style-name="T479">.</text:span></text:span><text:span text:style-name="Strong_20_Emphasis"><text:span text:style-name="T481"> <text:s text:c="2"/></text:span></text:span></text:p>
        <text:p text:style-name="P37"><text:span text:style-name="Strong_20_Emphasis"><text:span text:style-name="T262"><text:tab/></text:span></text:span><text:span text:style-name="Strong_20_Emphasis"><text:span text:style-name="T269">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70">to proceed in this manner.</text:span></text:span><text:span text:style-name="Strong_20_Emphasis"><text:span text:style-name="T269"> </text:span></text:span></text:p>
        <text:p text:style-name="P54"><text:span text:style-name="Strong_20_Emphasis"><text:span text:style-name="T262"/></text:span></text:p>
        <text:p text:style-name="P54"><text:span text:style-name="Strong_20_Emphasis"><text:span text:style-name="T290">“</text:span></text:span><text:span text:style-name="Strong_20_Emphasis"><text:span text:style-name="T319">Kamala Harris</text:span></text:span><text:span text:style-name="Strong_20_Emphasis"><text:span text:style-name="T292">”</text:span></text:span><text:span text:style-name="Strong_20_Emphasis"><text:span text:style-name="T290">, “</text:span></text:span><text:span text:style-name="Strong_20_Emphasis"><text:span text:style-name="T318">Chuck Grassley</text:span></text:span><text:span text:style-name="Strong_20_Emphasis"><text:span text:style-name="T290">”; </text:span></text:span><text:span text:style-name="Strong_20_Emphasis"><text:span text:style-name="T318">&amp; All Senators presently Holding Offices in our United States Municipal Government’s “Senate</text:span></text:span><text:span text:style-name="Strong_20_Emphasis"><text:span text:style-name="T290">’.</text:span></text:span><text:span text:style-name="Strong_20_Emphasis"><text:span text:style-name="T262"><text:line-break/></text:span></text:span><text:span text:style-name="Strong_20_Emphasis"><text:span text:style-name="T218"><text:tab/>‘</text:span></text:span><text:span text:style-name="Strong_20_Emphasis"><text:span text:style-name="T235">Kamala Harris</text:span></text:span><text:span text:style-name="Strong_20_Emphasis"><text:span text:style-name="T218">’, </text:span></text:span><text:span text:style-name="Strong_20_Emphasis"><text:span text:style-name="T220">is not only the Formally Official ‘</text:span></text:span><text:span text:style-name="Strong_20_Emphasis"><text:span text:style-name="T217">President’ </text:span></text:span><text:span text:style-name="Strong_20_Emphasis"><text:span text:style-name="T220">of our United States Municipal Government’s “Senate”; but, &amp; as specified in that same Government’s Municipal “Constitution” document, </text:span></text:span><text:span text:style-name="Strong_20_Emphasis"><text:span text:style-name="T235">s</text:span></text:span><text:span text:style-name="Strong_20_Emphasis"><text:span text:style-name="T220">he also is the ‘</text:span></text:span><text:span text:style-name="Strong_20_Emphasis"><text:span text:style-name="T219">Vice-President’ </text:span></text:span><text:span text:style-name="Strong_20_Emphasis"><text:span text:style-name="T220">of the entire Executive Municipal Government of these United States. <text:s/>Modern fashionable practice in that Senate, is that, M</text:span></text:span><text:span text:style-name="Strong_20_Emphasis"><text:span text:style-name="T235">s Harris </text:span></text:span><text:span text:style-name="Strong_20_Emphasis"><text:span text:style-name="T220">does Not actually ‘Preside’ over the daily operations of the Senate; <text:s/>but rather, a ‘</text:span></text:span><text:span text:style-name="Strong_20_Emphasis"><text:span text:style-name="T218">Pro-Tem President’ </text:span></text:span><text:span text:style-name="Strong_20_Emphasis"><text:span text:style-name="T220">has been appointed to routinely preside there-in; &amp; this similarly very powerful Senate Office is presently occupied by Senator ‘</text:span></text:span><text:span text:style-name="Strong_20_Emphasis"><text:span text:style-name="T235">Patrick Leahey</text:span></text:span><text:span text:style-name="Strong_20_Emphasis"><text:span text:style-name="T218">’.</text:span></text:span></text:p>
        <text:p text:style-name="P39"><text:span text:style-name="Strong_20_Emphasis"><text:span text:style-name="T218"><text:tab/></text:span></text:span><text:span text:style-name="Strong_20_Emphasis"><text:span text:style-name="T221">Both of these </text:span></text:span><text:span text:style-name="Strong_20_Emphasis"><text:span text:style-name="T235">people</text:span></text:span><text:span text:style-name="Strong_20_Emphasis"><text:span text:style-name="T221">, along with all other ‘US Senators’, are being named </text:span></text:span><text:span text:style-name="Strong_20_Emphasis"><text:span text:style-name="T222">as Defendants </text:span></text:span><text:span text:style-name="Strong_20_Emphasis"><text:span text:style-name="T221">in this </text:span></text:span><text:span text:style-name="Strong_20_Emphasis"><text:span text:style-name="T222">Criminal Complaint document, because, basically, for the Same Reasons for similarly Naming the Judicial Officers of this same Federal Municipal Government, as described on the immediately preceding pages. <text:s/></text:span></text:span><text:span text:style-name="Strong_20_Emphasis"><text:span text:style-name="T223">More specifically; </text:span></text:span><text:span text:style-name="Strong_20_Emphasis"><text:span text:style-name="T301">there is a Pressing Necessity for C</text:span></text:span><text:span text:style-name="Strong_20_Emphasis"><text:span text:style-name="T302">onverting </text:span></text:span><text:span text:style-name="Strong_20_Emphasis"><text:span text:style-name="T303">All Offices</text:span></text:span><text:span text:style-name="Strong_20_Emphasis"><text:span text:style-name="T224"> with-in our present American People’s Municipal Corporate Governmental System, </text:span></text:span><text:span text:style-name="Strong_20_Emphasis"><text:span text:style-name="T303">in such manners as produces </text:span></text:span><text:span text:style-name="Strong_20_Emphasis"><text:span text:style-name="T502">a</text:span></text:span><text:span text:style-name="Strong_20_Emphasis"><text:span text:style-name="T509">n</text:span></text:span><text:span text:style-name="Strong_20_Emphasis"><text:span text:style-name="T502"> American National Court System where-under</text:span></text:span><text:span text:style-name="Strong_20_Emphasis"><text:span text:style-name="T478"> our Supreme Anglo/American </text:span></text:span><text:span text:style-name="Strong_20_Emphasis"><text:span text:style-name="T490">Organic-</text:span></text:span><text:span text:style-name="Strong_20_Emphasis"><text:span text:style-name="T478">Constitutional Tradition &amp; Concept of “</text:span></text:span><text:span text:style-name="Strong_20_Emphasis"><text:span text:style-name="T502">Due Process of Law”, &amp; the “Rules of the Common Law” </text:span></text:span><text:span text:style-name="Strong_20_Emphasis"><text:span text:style-name="T509">are Respected &amp; Complied with</text:span></text:span><text:span text:style-name="Strong_20_Emphasis"><text:span text:style-name="T478">. <text:line-break/><text:line-break/><text:tab/></text:span></text:span><text:span text:style-name="Strong_20_Emphasis"><text:span text:style-name="T497">Backing-up here to provide Fuller Context; &amp; s previously referenced; n</text:span></text:span><text:span text:style-name="Strong_20_Emphasis"><text:span text:style-name="T491">ear the </text:span></text:span><text:span text:style-name="Strong_20_Emphasis"><text:span text:style-name="T497">top of page-2 are the first two web-links presented in </text:span></text:span><text:span text:style-name="Strong_20_Emphasis"><text:span text:style-name="T491">this complaint, </text:span></text:span><text:span text:style-name="Strong_20_Emphasis"><text:span text:style-name="T497">both of </text:span></text:span><text:span text:style-name="Strong_20_Emphasis"><text:span text:style-name="T491">which direct to </text:span></text:span><text:span text:style-name="Strong_20_Emphasis"><text:span text:style-name="T497">two </text:span></text:span><text:span text:style-name="Strong_20_Emphasis"><text:span text:style-name="T491">documents, where-in are present arguments &amp; citations which support </text:span></text:span><text:span text:style-name="Strong_20_Emphasis"><text:span text:style-name="T511">the rights of our American People to form our own “Responsibly Self-Governing Communities</text:span></text:span><text:span text:style-name="Strong_20_Emphasis"><text:span text:style-name="T491">”; &amp; although those arguments do not focus specifically on applying these </text:span></text:span><text:span text:style-name="Strong_20_Emphasis"><text:span text:style-name="T511">Fundamental Principles of Accountable Government on an American-National Level</text:span></text:span><text:span text:style-name="Strong_20_Emphasis"><text:span text:style-name="T491">; still, those documents provide useful context for this precise proposition. <text:s/></text:span></text:span><text:span text:style-name="Strong_20_Emphasis"><text:span text:style-name="T512">Those documents explain the “More Perfect” Nature of our </text:span></text:span><text:span text:style-name="Strong_20_Emphasis"><text:span text:style-name="T502">Anglo/American </text:span></text:span><text:span text:style-name="Strong_20_Emphasis"><text:span text:style-name="T508">Organic-</text:span></text:span><text:span text:style-name="Strong_20_Emphasis"><text:span text:style-name="T502">Constitutional Tradition &amp; Concept of </text:span></text:span><text:span text:style-name="Strong_20_Emphasis"><text:span text:style-name="T512">the “</text:span></text:span><text:span text:style-name="Strong_20_Emphasis"><text:span text:style-name="T502">Common Law </text:span></text:span><text:span text:style-name="Strong_20_Emphasis"><text:span text:style-name="T512">Model of Government</text:span></text:span><text:span text:style-name="Strong_20_Emphasis"><text:span text:style-name="T492">”. <text:s/></text:span></text:span><text:span text:style-name="Strong_20_Emphasis"><text:span text:style-name="T493">A</text:span></text:span><text:span text:style-name="Strong_20_Emphasis"><text:span text:style-name="T494">nother</text:span></text:span><text:span text:style-name="Strong_20_Emphasis"><text:span text:style-name="T493"> similar document exists, </text:span></text:span><text:span text:style-name="Strong_20_Emphasis"><text:span text:style-name="T494">which is more lengthy, </text:span></text:span><text:span text:style-name="Strong_20_Emphasis"><text:span text:style-name="T495">at 98-pages, &amp; </text:span></text:span><text:span text:style-name="Strong_20_Emphasis"><text:span text:style-name="T494">which contain</text:span></text:span><text:span text:style-name="Strong_20_Emphasis"><text:span text:style-name="T495">s</text:span></text:span><text:span text:style-name="Strong_20_Emphasis"><text:span text:style-name="T494"> more specific argument &amp; citations supporting the Applying of these ‘Common-Law Principles’ to our American National </text:span></text:span><text:span text:style-name="Strong_20_Emphasis"><text:span text:style-name="T495">S</text:span></text:span><text:span text:style-name="Strong_20_Emphasis"><text:span text:style-name="T494">ystem of Government; &amp; that document is web-linked here:<text:line-break/><text:tab/></text:span></text:span><text:span text:style-name="Strong_20_Emphasis"><text:span text:style-name="T514">https://</text:span></text:span><text:span text:style-name="Strong_20_Emphasis"><text:span text:style-name="T515">C</text:span></text:span><text:span text:style-name="Strong_20_Emphasis"><text:span text:style-name="T514">onstitutional</text:span></text:span><text:span text:style-name="Strong_20_Emphasis"><text:span text:style-name="T515">G</text:span></text:span><text:span text:style-name="Strong_20_Emphasis"><text:span text:style-name="T514">ov.us/Archive/Charles/FundamentalsMemo/FundamentalsConstitutionalGov2.pdf</text:span></text:span></text:p>
        <text:p text:style-name="P37"><text:span text:style-name="Strong_20_Emphasis"><text:span text:style-name="T353"/></text:span></text:p>
        <text:p text:style-name="P40"><text:soft-page-break/><text:span text:style-name="Strong_20_Emphasis"><text:span text:style-name="T218"><text:tab/></text:span></text:span><text:span text:style-name="Strong_20_Emphasis"><text:span text:style-name="T225">Starting there-in at the very bottom of page-51, &amp; proceeding to quote partially from page-52; is presented argument declaring that:</text:span></text:span></text:p>
        <text:p text:style-name="P40"><text:span text:style-name="Strong_20_Emphasis"><text:span text:style-name="T358"><text:tab/></text:span></text:span><text:span text:style-name="Strong_20_Emphasis"><text:span text:style-name="T354">“Examples of Conflicts with those "Fundamental-Laws" are to be found in the poorly reasoned adoption of the “Bi-Cameral Congressional-Assemblies” and the “Separation of Powers” Doctrine. Those doctrines 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40"><text:span text:style-name="Strong_20_Emphasis"><text:span text:style-name="T225"/></text:span></text:p>
        <text:p text:style-name="P40"><text:span text:style-name="Strong_20_Emphasis"><text:span text:style-name="T225"><text:tab/></text:span></text:span><text:span text:style-name="Strong_20_Emphasis"><text:span text:style-name="T230">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516">th</text:span></text:span><text:span text:style-name="Strong_20_Emphasis"><text:span text:style-name="T230"> edition, as follows:<text:line-break/><text:tab/>“</text:span></text:span><text:span text:style-name="Strong_20_Emphasis"><text:span text:style-name="T354">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0"><text:span text:style-name="Strong_20_Emphasis"><text:span text:style-name="T354"><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1"><text:span text:style-name="Strong_20_Emphasis"><text:span text:style-name="T354">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59"><text:line-break/><text:tab/></text:span></text:span><text:span text:style-name="Strong_20_Emphasis"><text:span text:style-name="T363">Wikipedia, &amp; numerous other sources, are easily available on the internet, &amp; which present much more of this (purposefully &amp; maliciously obscured) history. <text:s/>Here-under; </text:span></text:span><text:span text:style-name="Strong_20_Emphasis"><text:span text:style-name="T377">b</text:span></text:span><text:span text:style-name="Strong_20_Emphasis"><text:span text:style-name="T378">y Merging our First American National Model of Government </text:span></text:span><text:span text:style-name="Strong_20_Emphasis"><text:span text:style-name="T379">under the </text:span></text:span><text:span text:style-name="Strong_20_Emphasis"><text:span text:style-name="T378">“Articles of Confederation</text:span></text:span><text:span text:style-name="Strong_20_Emphasis"><text:span text:style-name="T359">”, </text:span></text:span><text:span text:style-name="Strong_20_Emphasis"><text:span text:style-name="T378">with that early Anglo/Saxon English Common-Law Model of “</text:span></text:span><text:span text:style-name="Strong_20_Emphasis"><text:span text:style-name="T380">Witenagemote” </text:span></text:span><text:span text:style-name="Strong_20_Emphasis"><text:span text:style-name="T378">Government</text:span></text:span><text:span text:style-name="Strong_20_Emphasis"><text:span text:style-name="T359">; <text:s/></text:span></text:span><text:span text:style-name="Strong_20_Emphasis"><text:span text:style-name="T381">our American Constitutional Ideal of a “More Perfect Union” suddenly gains </text:span></text:span><text:span text:style-name="Strong_20_Emphasis"><text:span text:style-name="T379">T</text:span></text:span><text:span text:style-name="Strong_20_Emphasis"><text:span text:style-name="T381">angible </text:span></text:span><text:span text:style-name="Strong_20_Emphasis"><text:span text:style-name="T379">&amp; R</text:span></text:span><text:span text:style-name="Strong_20_Emphasis"><text:span text:style-name="T381">eal-</text:span></text:span><text:span text:style-name="Strong_20_Emphasis"><text:span text:style-name="T379">W</text:span></text:span><text:span text:style-name="Strong_20_Emphasis"><text:span text:style-name="T381">orld </text:span></text:span><text:span text:style-name="Strong_20_Emphasis"><text:span text:style-name="T379">P</text:span></text:span><text:span text:style-name="Strong_20_Emphasis"><text:span text:style-name="T381">ractical </text:span></text:span><text:span text:style-name="Strong_20_Emphasis"><text:span text:style-name="T379">M</text:span></text:span><text:span text:style-name="Strong_20_Emphasis"><text:span text:style-name="T381">eaning</text:span></text:span><text:span text:style-name="Strong_20_Emphasis"><text:span text:style-name="T360">, </text:span></text:span><text:span text:style-name="Strong_20_Emphasis"><text:span text:style-name="T381">&amp; </text:span></text:span><text:span text:style-name="Strong_20_Emphasis"><text:span text:style-name="T379">P</text:span></text:span><text:span text:style-name="Strong_20_Emphasis"><text:span text:style-name="T381">otential for </text:span></text:span><text:span text:style-name="Strong_20_Emphasis"><text:span text:style-name="T383">actual </text:span></text:span><text:span text:style-name="Strong_20_Emphasis"><text:span text:style-name="T379">A</text:span></text:span><text:span text:style-name="Strong_20_Emphasis"><text:span text:style-name="T381">chievement</text:span></text:span><text:span text:style-name="Strong_20_Emphasis"><text:span text:style-name="T360">. <text:s/>The proposals advanced here-by, are not mere theoretical conjecture from intellectually-inbred eccentrics; <text:s/>but rather </text:span></text:span><text:span text:style-name="Strong_20_Emphasis"><text:span text:style-name="T381">these are ‘Models of Government’, which have ‘Previously Existed &amp; Functioned’ in Recorded History</text:span></text:span><text:span text:style-name="Strong_20_Emphasis"><text:span text:style-name="T360">. <text:s/><text:line-break/><text:tab/></text:span></text:span><text:span text:style-name="Strong_20_Emphasis"><text:span text:style-name="T361">Here-under; </text:span></text:span><text:span text:style-name="Strong_20_Emphasis"><text:span text:style-name="T379">the “Unites States Senate</text:span></text:span><text:span text:style-name="Strong_20_Emphasis"><text:span text:style-name="T361">”, as it presently exists, </text:span></text:span><text:span text:style-name="Strong_20_Emphasis"><text:span text:style-name="T379">is here-by Proposed &amp; Motioned to be ‘Converted’, in-to a ‘Supreme Court of Law</text:span></text:span><text:span text:style-name="Strong_20_Emphasis"><text:span text:style-name="T361">’, configured in manners which render the more honorable among the office-holders there-in, to </text:span></text:span><text:span text:style-name="Strong_20_Emphasis"><text:span text:style-name="T379">Merge with This ‘Supreme Court of Law</text:span></text:span><text:span text:style-name="Strong_20_Emphasis"><text:span text:style-name="T361">’, </text:span></text:span><text:span text:style-name="Strong_20_Emphasis"><text:span text:style-name="T379">&amp; also with the ‘United States House of Representatives</text:span></text:span><text:span text:style-name="Strong_20_Emphasis"><text:span text:style-name="T361">’, </text:span></text:span><text:span text:style-name="Strong_20_Emphasis"><text:span text:style-name="T379">&amp; also with the entire ‘Judicial Department’ </text:span></text:span><text:span text:style-name="Strong_20_Emphasis"><text:span text:style-name="T382">&amp; ‘Supreme Court</text:span></text:span><text:span text:style-name="Strong_20_Emphasis"><text:span text:style-name="T362">’, </text:span></text:span><text:span text:style-name="Strong_20_Emphasis"><text:span text:style-name="T361">of our presently-existing Municipal form of Federal Government. </text:span></text:span></text:p>
        <text:p text:style-name="P42"><text:span text:style-name="Strong_20_Emphasis"><text:span text:style-name="T360"><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62">(</text:span></text:span><text:span text:style-name="Strong_20_Emphasis"><text:span text:style-name="T360">purposefully &amp; maliciously hidden &amp; obscured</text:span></text:span><text:span text:style-name="Strong_20_Emphasis"><text:span text:style-name="T362">)</text:span></text:span><text:span text:style-name="Strong_20_Emphasis"><text:span text:style-name="T360"> </text:span></text:span><text:span text:style-name="Strong_20_Emphasis"><text:span text:style-name="T381">Ideals of a “More Perfect” Model of Government</text:span></text:span><text:span text:style-name="Strong_20_Emphasis"><text:span text:style-name="T360">, might ‘Quickly &amp; Efficiently be Brought in-to Existence’ for </text:span></text:span><text:span text:style-name="Strong_20_Emphasis"><text:span text:style-name="T361">the </text:span></text:span><text:span text:style-name="Strong_20_Emphasis"><text:span text:style-name="T360">Organic Body-Politic of Common American People. <text:line-break/><text:tab/></text:span></text:span><text:span text:style-name="Strong_20_Emphasis"><text:span text:style-name="T362">These Complaining Parties propose that </text:span></text:span><text:span text:style-name="Strong_20_Emphasis"><text:span text:style-name="T382">our entire modern “U. S. Constitution” document has been designed to be collapsed &amp; re-configured along these “More Perfected” &amp; Ancient Common-Law Rooted Ideals </text:span></text:span><text:soft-page-break/><text:span text:style-name="Strong_20_Emphasis"><text:span text:style-name="T382">of Government</text:span></text:span><text:span text:style-name="Strong_20_Emphasis"><text:span text:style-name="T362">; &amp; that </text:span></text:span><text:span text:style-name="Strong_20_Emphasis"><text:span text:style-name="T382">this “United States Senate” is likely the most efficient assembly of delegates</text:span></text:span><text:span text:style-name="Strong_20_Emphasis"><text:span text:style-name="T362"> from with-in our presently-existing government </text:span></text:span><text:span text:style-name="Strong_20_Emphasis"><text:span text:style-name="T382">to begin pressing forward with these bold but Seriously Necessary Changes</text:span></text:span><text:span text:style-name="Strong_20_Emphasis"><text:span text:style-name="T362"> in our present form of American National Government. <text:line-break/><text:tab/></text:span></text:span><text:span text:style-name="Strong_20_Emphasis"><text:span text:style-name="T364">Building now further on that fuller context, as follows:</text:span></text:span></text:p>
        <text:p text:style-name="P55"><text:span text:style-name="Strong_20_Emphasis"><text:span text:style-name="T362"/></text:span></text:p>
        <text:p text:style-name="P55"><text:span text:style-name="Strong_20_Emphasis"><text:span text:style-name="T355">“</text:span></text:span><text:span text:style-name="Strong_20_Emphasis"><text:span text:style-name="T389">Nancy Pelosi</text:span></text:span><text:span text:style-name="Strong_20_Emphasis"><text:span text:style-name="T355">”; </text:span></text:span><text:span text:style-name="Strong_20_Emphasis"><text:span text:style-name="T389">Speaker of the United States House of Representatives</text:span></text:span><text:span text:style-name="Strong_20_Emphasis"><text:span text:style-name="T355">; </text:span></text:span><text:span text:style-name="Strong_20_Emphasis"><text:span text:style-name="T389">&amp; All of the other Representatives presently holding offices in that same House</text:span></text:span><text:span text:style-name="Strong_20_Emphasis"><text:span text:style-name="T355">.</text:span></text:span><text:span text:style-name="Strong_20_Emphasis"><text:span text:style-name="T362"><text:line-break/> </text:span></text:span><text:span text:style-name="Strong_20_Emphasis"><text:span text:style-name="T360"><text:s/></text:span></text:span><text:span text:style-name="Strong_20_Emphasis"><text:span text:style-name="T218"><text:tab/></text:span></text:span><text:span text:style-name="Strong_20_Emphasis"><text:span text:style-name="T226">Ms Pelosi</text:span></text:span><text:span text:style-name="Strong_20_Emphasis"><text:span text:style-name="T221">, along with all other ‘US </text:span></text:span><text:span text:style-name="Strong_20_Emphasis"><text:span text:style-name="T226">Representatives</text:span></text:span><text:span text:style-name="Strong_20_Emphasis"><text:span text:style-name="T221">’, are being named </text:span></text:span><text:span text:style-name="Strong_20_Emphasis"><text:span text:style-name="T222">as Defendants </text:span></text:span><text:span text:style-name="Strong_20_Emphasis"><text:span text:style-name="T221">in this </text:span></text:span><text:span text:style-name="Strong_20_Emphasis"><text:span text:style-name="T222">Criminal Complaint document, because, basically, for the Same Reasons for similarly Naming the Judicial Officers </text:span></text:span><text:span text:style-name="Strong_20_Emphasis"><text:span text:style-name="T226">&amp; Senators </text:span></text:span><text:span text:style-name="Strong_20_Emphasis"><text:span text:style-name="T222">of this same Federal Municipal Government, as described on the immediately preceding pages. <text:s/></text:span></text:span><text:span text:style-name="Strong_20_Emphasis"><text:span text:style-name="T223">More specifically; </text:span></text:span><text:span text:style-name="Strong_20_Emphasis"><text:span text:style-name="T301">there is a Pressing Necessity for C</text:span></text:span><text:span text:style-name="Strong_20_Emphasis"><text:span text:style-name="T302">onverting </text:span></text:span><text:span text:style-name="Strong_20_Emphasis"><text:span text:style-name="T303">All Offices</text:span></text:span><text:span text:style-name="Strong_20_Emphasis"><text:span text:style-name="T224"> with-in our present American People’s Municipal Corporate Governmental System, </text:span></text:span><text:span text:style-name="Strong_20_Emphasis"><text:span text:style-name="T303">in such manners as produces </text:span></text:span><text:span text:style-name="Strong_20_Emphasis"><text:span text:style-name="T502">a</text:span></text:span><text:span text:style-name="Strong_20_Emphasis"><text:span text:style-name="T509">n</text:span></text:span><text:span text:style-name="Strong_20_Emphasis"><text:span text:style-name="T502"> American National Court System where-under</text:span></text:span><text:span text:style-name="Strong_20_Emphasis"><text:span text:style-name="T478"> our Supreme Anglo/American </text:span></text:span><text:span text:style-name="Strong_20_Emphasis"><text:span text:style-name="T490">Organic-</text:span></text:span><text:span text:style-name="Strong_20_Emphasis"><text:span text:style-name="T478">Constitutional Tradition &amp; Concept of “</text:span></text:span><text:span text:style-name="Strong_20_Emphasis"><text:span text:style-name="T502">Due Process of Law”, &amp; the “Rules of the Common Law” </text:span></text:span><text:span text:style-name="Strong_20_Emphasis"><text:span text:style-name="T509">are Respected &amp; Complied with</text:span></text:span><text:span text:style-name="Strong_20_Emphasis"><text:span text:style-name="T478">. </text:span></text:span><text:span text:style-name="Strong_20_Emphasis"><text:span text:style-name="T264"><text:line-break/><text:tab/></text:span></text:span><text:span text:style-name="Strong_20_Emphasis"><text:span text:style-name="T271">The general arguments presented in the previous pages, especially regarding the ‘US Senate’, are here-by referenced as support for this specific proposition &amp; motion. <text:line-break/><text:tab/></text:span></text:span><text:span text:style-name="Strong_20_Emphasis"><text:span text:style-name="T272">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71"><text:s/></text:span></text:span></text:p>
        <text:p text:style-name="P43"><text:span text:style-name="Strong_20_Emphasis"><text:span text:style-name="T243"/></text:span></text:p>
        <text:p text:style-name="P43"><text:span text:style-name="Strong_20_Emphasis"><text:span text:style-name="T243"><text:tab/></text:span></text:span><text:span text:style-name="Strong_20_Emphasis"><text:span text:style-name="T272">N</text:span></text:span><text:span text:style-name="T265">umerous other </text:span><text:span text:style-name="T272">people may </text:span><text:span text:style-name="T265">be</text:span><text:span text:style-name="T272">come </text:span><text:span text:style-name="T265">named more fully here-in, in up-dated </text:span><text:span text:style-name="T272">&amp; amended </text:span><text:span text:style-name="T265">versions of this Complaint; </text:span><text:span text:style-name="T272">or through separate documents in amendment to this complaint</text:span><text:span text:style-name="T265">. <text:s/></text:span><text:span text:style-name="T276">Again; </text:span><text:span text:style-name="T307">Liberal “Amnesty” will be sought for all Public-Servants &amp; others</text:span><text:span text:style-name="T276"> </text:span><text:span text:style-name="T307">who might Humble Them-Selves, &amp; there-under Comply with the Supreme Requirements of Constitutional “Due Process of Law</text:span><text:span text:style-name="T276">”, by Appearing &amp; Participating in the Proceedings before this Court . <text:s/></text:span></text:p>
        <text:p text:style-name="P80"/>
        <text:p text:style-name="P81">~~~~~~~~~~~~~~~~~~~~~~~~~</text:p>
        <text:p text:style-name="P77"><text:span text:style-name="T116">Additional Personal Testimony </text:span><text:span text:style-name="T117">of Michael </text:span><text:span text:style-name="T445">Van Schaick</text:span><text:span text:style-name="T89">:</text:span></text:p>
        <text:p text:style-name="P77"><text:tab/><text:span text:style-name="T527">In the month of December, 2019, I began to hear many news broadcasts of an ensuing "global pandemic", based upon an alleged and so-called "virus" referred to as "coronavirus" or "COVID-19."</text:span></text:p>
        <text:p text:style-name="P77"><text:tab/><text:span text:style-name="T527">At that time, I was a supporter of President Donald J. Trump. Due to the repeated onslaught of attacks that were made against President Donald J. Trump during his 2016 - 2020 Presidential term, </text:span><text:span text:style-name="T528">(</text:span><text:span text:style-name="T527">which included the unfounded "Russia Collusion" H</text:span><text:span text:style-name="T528">oax</text:span><text:span text:style-name="T527"> and attempts to impeach him</text:span><text:span text:style-name="T528">)</text:span><text:span text:style-name="T527">, I, like many other Trump supporters, suspected the alleged "Coronavirus Global Pandemic" was quite possibly a H</text:span><text:span text:style-name="T528">oax,</text:span><text:span text:style-name="T527"> that was strategically designed and intended to sabotage his 2020 2nd term re-election campaign and seemingly likely victory.</text:span></text:p>
        <text:p text:style-name="P77"><text:span text:style-name="T527"><text:tab/>Although the media-driven "Coronavirus Global Pandemic" did impact and effect the 2020 Presidential election process, </text:span><text:span text:style-name="T528">(at least in part </text:span><text:span text:style-name="T527">by facilitating the mail-in-ballots fiasco</text:span><text:span text:style-name="T528">)</text:span><text:span text:style-name="T527">; I began to suspect it may be much more than an attempt to sabotage the 2020 Presidential election. As daily news reports increased in severity and public alarm, I recalled a conversation I had a few years earlier with a friend of mine, </text:span><text:span text:style-name="T528">one “</text:span><text:span text:style-name="T527">Brian Root”. </text:span><text:span text:style-name="T528">Brian had </text:span><text:span text:style-name="T527">told me </text:span><text:span text:style-name="T528">(</text:span><text:span text:style-name="T527">in casual conversation</text:span><text:span text:style-name="T528">),</text:span><text:span text:style-name="T527"> that, there are no such things as "viruses", which I thought was preposterous and absurd. Given the circumstances that were rapidly developing between December 2019 and February 2020, I had good reason to begin researching </text:span><text:soft-page-break/><text:span text:style-name="T527">my friend's claim that "viruses" do not exist. So, I began researching "viruses." What I discovered was quite amazing, and is the basis for this criminal complaint and lawsuit, </text:span><text:span text:style-name="T528">all </text:span><text:span text:style-name="T527">on behalf of myself, my family, my friends, and my fellow men and women within the USA, and </text:span><text:span text:style-name="T528">even </text:span><text:span text:style-name="T527">throughout the world. I compiled and published everything I discovered at: TheBigVirusHoax.com</text:span></text:p>
        <text:p text:style-name="P77"><text:span text:style-name="T527"><text:tab/>I can state with the utmost of confidence, that, any intelligent, reasonable, clear minded, unbiased, and critical thinking person, who reviews and digests everything that has been published at TheBigVirusHoax.com , will know and understand with 100% certainty and confidence, that, all of the following declarations are true, accurate, correct, and verifiable:<text:line-break/><text:tab/>1.) There are no such things as microbial creatures referred to as "viruses" that are invasive, infectious, contagious, illness causing, or death causing.<text:line-break/><text:tab/>2.) No alleged and so-called "virus" has ever been scientifically or medically purified, isolated, set aside, and proven to exist as a specimen.<text:line-break/><text:tab/>3.) No scientific or medical study or experiment has ever been conducted whereby a microbial creature referred to as a "virus" was isolated, purified, set aside as a specimen, and placed into a healthy person who was thereby caused to be sick, ill, or dead.<text:line-break/><text:tab/>4.) All sicknesses, illnesses, and deaths that are said to be caused by alleged and so-called "viruses" are caused by bioweapons that were created in laboratories.<text:line-break/><text:tab/>5.,) Information and evidence exists showing that Pharmaceutical companies have patents on bio weapons.<text:line-break/><text:tab/>6.) Information and evidence exists showing there are contracts that exist between Pharmaceutical companies that create bio weapons and the United States Department of Defense.<text:line-break/><text:tab/>7 ) Information and evidence exists showing that certain governmental agencies and pharmaceutical companies have engaged in Conspiracy to commit mass murder of human beings throughout the world; </text:span><text:span text:style-name="T528">&amp; this all</text:span><text:span text:style-name="T527"> in order to thin out and lower the world's human population by utilizing bio weapons created in laboratories; </text:span><text:span text:style-name="T528">all of </text:span><text:span text:style-name="T527">which can be conveniently and convincingly conveyed to the public through the mainstream media as being </text:span><text:span text:style-name="T528">a </text:span><text:span text:style-name="T527">natural "pandemic", </text:span><text:span text:style-name="T528">which has </text:span><text:span text:style-name="T527">occurre</text:span><text:span text:style-name="T528">d only </text:span><text:span text:style-name="T527">as </text:span><text:span text:style-name="T528">the </text:span><text:span text:style-name="T527">result of so-called/</text:span><text:span text:style-name="T528">alleged</text:span><text:span text:style-name="T527"> "viruses."<text:line-break/><text:line-break/><text:tab/>8.) Information and evidence exist showing that hospitals were directed and financially incentivized to use protocols that would </text:span><text:span text:style-name="T528">directly </text:span><text:span text:style-name="T527">facilitate the deaths of patients who were suffering from a wide variety of illnesses; </text:span><text:span text:style-name="T528">all of which </text:span><text:span text:style-name="T527">could easily and conveniently be labeled as "COVID Deaths." <text:line-break/><text:tab/>a.) Hospitals were paid a certain amount of money, around $8,000 - $12,000, when Patients were labeled as "Covid Patients." They were paid even more money, around $35,000 - $45,000, when Patients died in their care as "Covid Deaths." <text:line-break/><text:tab/>b.) Hospitals were instructed to administer remdesivir as treatment for Covid Patients even though that drug was known to cause renal failure and pulmonary edema. That drug also had more than a 50% mortality rate during its trial use in Africa. <text:line-break/><text:tab/>c.) Hospitals were urged to put Patients experiencing respiratory distress on ventilators even </text:span><text:soft-page-break/><text:span text:style-name="T527">though there is a 90% fatality rate associated with patients who are put on a ventilator. <text:s/>I personally know someone who went into the hospital suffering from asthma who sent a text message saying he was concerned because he could breathe just fine but the hospital was demanding they were going to put him on a ventilator. He died 2 days later. I know 2 other people who went into the hospital feeling sick that were given remdesivir and put on a ventilator. Both died.<text:line-break/><text:line-break/><text:tab/>9.) Information and evidence exist showing that the "COVID Vaccine" is a poisonous and deadly bio weapon.<text:line-break/><text:tab/>10.) Information and evidence exist showing that millions of people have died as a result of receiving the "Covid Vaccine." Millions of others have been injured and damaged by it.<text:line-break/><text:line-break/><text:tab/>The C</text:span><text:span text:style-name="T529">oncept</text:span><text:span text:style-name="T527"> of "</text:span><text:span text:style-name="T529">V</text:span><text:span text:style-name="T527">iruses" is the perfect story and cover up for control of the populace, </text:span><text:span text:style-name="T529">all </text:span><text:span text:style-name="T527">through </text:span><text:span text:style-name="T529">malicious conspirators cap</text:span><text:span text:style-name="T533">i</text:span><text:span text:style-name="T529">tilizing on the </text:span><text:span text:style-name="T527">ignorance </text:span><text:span text:style-name="T529">of the common people, and on promoting their natural </text:span><text:span text:style-name="T527">fear </text:span><text:span text:style-name="T529">of dying</text:span><text:span text:style-name="T527">. <text:s/></text:span><text:span text:style-name="T529">Here-under; “Viruses” are </text:span><text:span text:style-name="T527">the perfect "invisible" murder weapon. It is like using an ice spear to kill someone on a hot summer day; whereby, the murder weapon melts and evaporates into thin air without leaving a trace of evidence. Only, </text:span><text:span text:style-name="T529">in this case, we have the equivalent of </text:span><text:span text:style-name="T527">photographs of the culprit filling the cast of a spear with water, and walking into a deep freezer. <text:s/>We have </text:span><text:span text:style-name="T529">the equivalent of </text:span><text:span text:style-name="T527">photos of the culprit walking out of the freezer with the ice spear. We have </text:span><text:span text:style-name="T529">the equivalent of </text:span><text:span text:style-name="T527">photographs of the culprit attacking the victim with the ice spear. <text:s/>We have </text:span><text:span text:style-name="T529">the equivalent of </text:span><text:span text:style-name="T527">photographs of the ice spear melting and evaporating as the culprit walks away from the scene of the crime.</text:span></text:p>
        <text:p text:style-name="P78"><text:tab/><text:span text:style-name="T532">I have personally assumed the burden of providing the public-service of constructing </text:span><text:span text:style-name="T529">my </text:span><text:span text:style-name="T532">own </text:span><text:span text:style-name="T529">web-page, </text:span><text:span text:style-name="T532">which is entitled as </text:span><text:span text:style-name="T529">“</text:span><text:span text:style-name="T527">TheBigVirusHoax.com”; </text:span><text:span text:style-name="T532">&amp; a</text:span><text:span text:style-name="T529">ll of th</text:span><text:span text:style-name="T532">e </text:span><text:span text:style-name="T529">Evidence </text:span><text:span text:style-name="T532">which I am here-in describing, </text:span><text:span text:style-name="T527">has been compiled </text:span><text:span text:style-name="T531">&amp; </text:span><text:span text:style-name="T527">published </text:span><text:span text:style-name="T532">there-in, &amp; is available for public dissemination. <text:s/>A</text:span><text:span text:style-name="T529">ll of this </text:span><text:span text:style-name="T532">Evidence P</text:span><text:span text:style-name="T527">roves that the concept of "</text:span><text:span text:style-name="T532">V</text:span><text:span text:style-name="T527">iruses", </text:span><text:span text:style-name="T532">(</text:span><text:span text:style-name="T527">as invasive, infectious, contagious, deadly microbial creatures</text:span><text:span text:style-name="T532">)</text:span><text:span text:style-name="T527">, is nothing more than a “H</text:span><text:span text:style-name="T529">oax”, </text:span><text:span text:style-name="T527">... </text:span><text:span text:style-name="T532">aka: </text:span><text:span text:style-name="T527">a </text:span><text:span text:style-name="T529">S</text:span><text:span text:style-name="T527">trategically </text:span><text:span text:style-name="T529">Fa</text:span><text:span text:style-name="T527">bricated, </text:span><text:span text:style-name="T529">C</text:span><text:span text:style-name="T527">leverly </text:span><text:span text:style-name="T529">C</text:span><text:span text:style-name="T527">oncocted, </text:span><text:span text:style-name="T529">C</text:span><text:span text:style-name="T527">unningly </text:span><text:span text:style-name="T529">C</text:span><text:span text:style-name="T527">rafted, and </text:span><text:span text:style-name="T529">D</text:span><text:span text:style-name="T527">evilishly </text:span><text:span text:style-name="T529">D</text:span><text:span text:style-name="T527">evised “D</text:span><text:span text:style-name="T529">eception”,</text:span><text:span text:style-name="T527"> that has been </text:span><text:span text:style-name="T529">Maliciously U</text:span><text:span text:style-name="T527">sed as a “</text:span><text:span text:style-name="T529">C</text:span><text:span text:style-name="T527">over </text:span><text:span text:style-name="T529">S</text:span><text:span text:style-name="T527">tory” for the development and deployment of </text:span><text:span text:style-name="T529">L</text:span><text:span text:style-name="T527">ab-</text:span><text:span text:style-name="T529">M</text:span><text:span text:style-name="T527">anufactured </text:span><text:span text:style-name="T529">Bi</text:span><text:span text:style-name="T527">o-</text:span><text:span text:style-name="T529">W</text:span><text:span text:style-name="T527">eapons, that are being </text:span><text:span text:style-name="T529">U</text:span><text:span text:style-name="T527">sed </text:span><text:span text:style-name="T529">F</text:span><text:span text:style-name="T527">or the express purpose of committing </text:span><text:span text:style-name="T529">W</text:span><text:span text:style-name="T527">orldwide </text:span><text:span text:style-name="T529">G</text:span><text:span text:style-name="T533">e</text:span><text:span text:style-name="T527">nocide.<text:line-break/><text:line-break/></text:span><text:span text:style-name="T534">A partial list of my key witnesses include</text:span><text:span text:style-name="T530">:</text:span><text:span text:style-name="T527"><text:line-break/><text:tab/>Tom Barnett, Health Practitioner (AU)<text:line-break/><text:tab/>Amandha Vollmer, PhD (CAN)<text:line-break/><text:tab/>Dr. Reiner Fuellmich, P.A. (Germany)<text:line-break/><text:tab/>Dr. David Martin<text:line-break/><text:tab/>Dr. Brian Ardis<text:line-break/><text:tab/>Dr. Tom Cowan<text:line-break/><text:tab/>Dr. Andrew Kaufman<text:line-break/><text:tab/>Dr. Samantha Bailey<text:line-break/></text:span><text:soft-page-break/><text:span text:style-name="T527"><text:tab/>Dr. Mark Bailey<text:line-break/><text:tab/>Dr. Stefan Lanka (Germany)</text:span></text:p>
        <text:p text:style-name="P32"/>
        <text:p text:style-name="P28"><text:span text:style-name="T392">~~~<text:line-break/></text:span><text:span text:style-name="T394">Relief Requested</text:span><text:span text:style-name="T393">: </text:span></text:p>
        <text:p text:style-name="P12"><text:span text:style-name="T407"><text:tab/></text:span><text:span text:style-name="T410">Here-under; </text:span><text:span text:style-name="T420">Motion &amp; Petition is Submitted to </text:span><text:span text:style-name="T410">our </text:span><text:span text:style-name="T467">Assembly of Twelve/12 Supreme Court Jurists, to Unanimously </text:span><text:span text:style-name="T535">Adjudicate &amp; </text:span><text:span text:style-name="T467">Declare similarly as follows:</text:span></text:p>
        <text:p text:style-name="P7"><text:line-break/>1:<text:tab/><text:span text:style-name="T118">All </text:span><text:span text:style-name="T119">American-National Municipal/Civil Government Officers</text:span><text:span text:style-name="T468"> </text:span><text:span text:style-name="T128">should be </text:span><text:span text:style-name="T119">Ordered to Not Direct Any of Their Military Soldiers or Technology</text:span><text:span text:style-name="T468"> </text:span><text:span text:style-name="T119">to </text:span><text:span text:style-name="T90">Distribut</text:span><text:span text:style-name="T120">e </text:span><text:span text:style-name="T90">Vaccines </text:span><text:span text:style-name="T119">to our American People</text:span><text:span text:style-name="T468">; <text:s/></text:span><text:span text:style-name="T119">&amp; all Soldiers</text:span><text:span text:style-name="T468"> who might be given any such Lawless Orders should be </text:span><text:span text:style-name="T119">Ordered to Refuse to Execute those Orders</text:span><text:span text:style-name="T468">, based on the “Nuremberg Principles”, that, “</text:span><text:span text:style-name="T119">Just Following Orders” is Not a Legitimate Excuse for participating in War-Crimes against Non-Combatant Populations</text:span><text:span text:style-name="T468">.<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119">it is the Duty of Local County Sheriffs</text:span><text:span text:style-name="T468">, their </text:span><text:span text:style-name="T119">Deputies</text:span><text:span text:style-name="T468">, </text:span><text:span text:style-name="T119">&amp; Local Police Officers</text:span><text:span text:style-name="T468">, </text:span><text:span text:style-name="T119">&amp; State Police</text:span><text:span text:style-name="T468">, </text:span><text:span text:style-name="T119">&amp; State National-Guard Soldiers</text:span><text:span text:style-name="T468">, </text:span><text:span text:style-name="T119">&amp; County Posse-Comitatus Members</text:span><text:span text:style-name="T468">; <text:s/></text:span><text:span text:style-name="T119">to “Resist</text:span><text:span text:style-name="T468">”, </text:span><text:span text:style-name="T119">with “What-Ever Force is Necessary</text:span><text:span text:style-name="T468">”, </text:span><text:span text:style-name="T119">including “Deadly Force</text:span><text:span text:style-name="T468">”, </text:span><text:span text:style-name="T119">Any Attempts by Any Individuals, Including Federal Military Officers, Soldiers, or Agents</text:span><text:span text:style-name="T468">, </text:span><text:span text:style-name="T119">to </text:span><text:span text:style-name="T121">Trespass, or other-wise </text:span><text:span text:style-name="T119">come stomping around, in any of Our Counties</text:span><text:span text:style-name="T468">; &amp; </text:span><text:span text:style-name="T119">With-Out Invitation</text:span><text:span text:style-name="T468">; &amp; all under any bad-faith Pretense, that, their presence here-in, is in pursuit of any sort of a Legitimate “Public Interest”.<text:line-break/><text:tab/>1-b: <text:tab/></text:span><text:span text:style-name="T119">All such concerns for Distribution of any &amp; all Medical Remedies</text:span><text:span text:style-name="T468">, including “Vaccinations”; as are being proposed by numerous American National Municipal/Civil Governmental Office-holders &amp; Agents, </text:span><text:span text:style-name="T119">may quite capably be handled by each of our Local County Government-Officers</text:span><text:span text:style-name="T468">, in conjunction with already established &amp; adequately functioning mail &amp; merchandise delivery systems such as the United-States Postal-Authorities, FedX, &amp; UPS; thank you.</text:span></text:p>
        <text:p text:style-name="P7"/>
        <text:p text:style-name="P7"><text:span text:style-name="T469">2</text:span>:<text:tab/><text:span text:style-name="T470">All American-National Municipal/Civil Government Officers should be Judicially Ordered to Not Direct Any of Their Military Soldiers or Technology to Forcibly &amp; Coercively “</text:span>Vaccin<text:span text:style-name="T469">ate” Any of our American People; <text:s/></text:span><text:span text:style-name="T119">&amp; all Soldiers</text:span><text:span text:style-name="T468"> who might be given any such Lawless Orders </text:span><text:span text:style-name="T119">are here-by Ordered to Refuse to Execute those Orders</text:span><text:span text:style-name="T468">, based on the “Nuremberg Principles”, that, “</text:span><text:span text:style-name="T119">Just Following Orders” is Not a Legitimate Excuse for participating in War-Crimes</text:span><text:span text:style-name="T468"> against Non-Combatant Populations.</text:span><text:line-break/><text:span text:style-name="T471"><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7"><text:span text:style-name="T471"><text:tab/>… </text:span><text:span text:style-name="T119">it is the Duty of Local County Sheriffs</text:span><text:span text:style-name="T468">, their </text:span><text:span text:style-name="T119">Deputies</text:span><text:span text:style-name="T468">, </text:span><text:span text:style-name="T119">&amp; Local Police Officers</text:span><text:span text:style-name="T468">, </text:span><text:span text:style-name="T119">&amp; State Police</text:span><text:span text:style-name="T468">, </text:span><text:span text:style-name="T119">&amp; State National-Guard Soldiers</text:span><text:span text:style-name="T468">, </text:span><text:span text:style-name="T119">&amp; County Posse-Comitatus Members</text:span><text:span text:style-name="T468">; <text:s/></text:span><text:span text:style-name="T119">to “Resist</text:span><text:span text:style-name="T468">”, </text:span><text:span text:style-name="T119">with “What-Ever Force is Necessary</text:span><text:span text:style-name="T468">”, </text:span><text:span text:style-name="T119">including “Deadly Force</text:span><text:span text:style-name="T468">”, </text:span><text:span text:style-name="T119">Any Attempts by Any Individuals, Including Federal Military Officers, Soldiers, or Agents</text:span><text:span text:style-name="T468">, t</text:span><text:span text:style-name="T119">o Forcibly “Vaccinate” Any of our common American People</text:span><text:span text:style-name="T468">; <text:s/>even under their own other-wise mis-guided but personal good-faith belief, that, some-how, they are performing some sort of a Legitimate “Public Service”.<text:line-break/><text:tab/></text:span><text:span text:style-name="T122">Unless A Specific American has Reasonably “Consented” to be Vaccinated</text:span><text:span text:style-name="T471">; then, </text:span><text:span text:style-name="T122">Any </text:span><text:soft-page-break/><text:span text:style-name="T122">Individual who might Coercively &amp; Forcibly Inject Any Individual with any such Vaccine</text:span><text:span text:style-name="T471">, </text:span><text:span text:style-name="T122">may be Immediately ‘Executed</text:span><text:span text:style-name="T471">’, </text:span><text:span text:style-name="T122">through Instantaneous ‘Death-Penalty</text:span><text:span text:style-name="T471">’.<text:line-break/><text:tab/>In his response to any subsequent Prosecutions which might manifest against any such Executioner, </text:span><text:span text:style-name="T122">he may &amp; should plead “Justifiable Homicide</text:span><text:span text:style-name="T471">”; <text:s/>because </text:span><text:span text:style-name="T122">any such a case of Execution as this</text:span><text:span text:style-name="T471"> (with-out further complexities), </text:span><text:span text:style-name="T122">is here-by Declared by this Court, to be so “Justified</text:span><text:span text:style-name="T471">”; </text:span><text:span text:style-name="T122">&amp; such an Executioner has the Right to Present This Supreme-Court Document in his defense</text:span><text:span text:style-name="T471">. </text:span></text:p>
        <text:p text:style-name="P8"/>
        <text:p text:style-name="P10">3:<text:tab/><text:span text:style-name="T472">In further Response to these </text:span><text:span text:style-name="T525">Maliciously Fraudulent </text:span><text:span text:style-name="T472">“Corona-Virus Alarms”, this Assembly of Jurists should work towards a final ‘Consensus’, on whether or not the popularly advocated &amp; precautionary “Remedies” of <text:s/>“</text:span><text:span text:style-name="T133">Social Distancing” &amp; “Mask Wearing”, are actually “Necessary</text:span><text:span text:style-name="T472">”; <text:s/>&amp; there-under should be described more details of any specific circumstances under which such specific cautions might be judicially mandated.</text:span></text:p>
        <text:p text:style-name="P9"><text:tab/><text:span text:style-name="T473">3-a:<text:tab/>All Executive &amp; Judicial Officers, at All Levels of Government, should be Notified, that, they are “</text:span><text:span text:style-name="T123">Not Justified” in executing any “Arrest” against any offenders</text:span><text:span text:style-name="T473">; </text:span><text:span text:style-name="T123">Unless there exists</text:span><text:span text:style-name="T473"> Evidence amounting to well-settled ‘Probable Cause” to form the Belief that he has Committed </text:span><text:span text:style-name="T123">some sort of a Common-Law &amp; Breach-of-the-Peace Recognizable “Crime</text:span><text:span text:style-name="T473">”. <text:s/>If No Common-Law Recognizable Crime has been Committed; <text:s/>then, </text:span><text:span text:style-name="T123">the appropriate Procedure is to Inform the offending individual of the up-coming Complaint against his Qualified-Elector Status</text:span><text:span text:style-name="T473">; </text:span><text:span text:style-name="T123">&amp; to wait until the Jury of proper Venue &amp; Jurisdiction Unanimously Decides</text:span><text:span text:style-name="T473"> </text:span><text:span text:style-name="T525">the issue</text:span><text:span text:style-name="T473">. </text:span></text:p>
        <text:p text:style-name="P9"><text:span text:style-name="T473"><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123">all such efforts at effecting any such of an “Arrest</text:span><text:span text:style-name="T473">”, </text:span><text:span text:style-name="T123">may be construed as an attempt at Class-A Felony “Kidnapping</text:span><text:span text:style-name="T473">”; </text:span><text:span text:style-name="T123">&amp; such Arrests may be Resisted with “What-Ever Force is Necessary</text:span><text:span text:style-name="T473">”, </text:span><text:span text:style-name="T123">including “Deadly Force</text:span><text:span text:style-name="T473">”.<text:line-break/><text:tab/>In his response to any subsequent Prosecutions which might manifest against him, </text:span><text:span text:style-name="T123">the Executioner may &amp; should plead “Justifiable Homicide”; <text:s/>&amp; such an Executioner may also Present This Supreme-Court Document in his defense</text:span><text:span text:style-name="T473">. </text:span></text:p>
        <text:p text:style-name="P11"/>
        <text:p text:style-name="P13"><text:span text:style-name="T411"><text:tab/></text:span><text:span text:style-name="T412">4</text:span><text:span text:style-name="T413">:<text:tab/></text:span><text:span text:style-name="T421">The Jurists who Constitute this Court of Law should </text:span><text:span text:style-name="T414">find, unanimously, that, </text:span><text:span text:style-name="T430">the “Emergency” Alarm over this “Corona-Virus” is Vastly Over-Rated</text:span><text:span text:style-name="T414">, </text:span><text:span text:style-name="T431">&amp; </text:span><text:span text:style-name="T430">Over-</text:span><text:span text:style-name="T432">Emphasized</text:span><text:span text:style-name="T414">; <text:s/></text:span><text:span text:style-name="T432">&amp; that</text:span><text:span text:style-name="T415">, while many of the Remedies Prescribed in Response to this declaration of Emergency are generally beneficial for promoting “Public Health”; <text:s/></text:span><text:span text:style-name="T432">a vast Majority of those Prescribed Remedies are actually “Detrimental” to the General Health &amp; Welfare of our common American People</text:span><text:span text:style-name="T415">. </text:span></text:p>
        <text:p text:style-name="P18"><text:span text:style-name="T415"><text:line-break/><text:tab/></text:span><text:span text:style-name="T422">5:<text:tab/></text:span><text:span text:style-name="T415">At future dates; </text:span><text:span text:style-name="T421">this </text:span><text:span text:style-name="T415">Court’s Jury may </text:span><text:span text:style-name="T421">find that the “Interests of Justice” are best Served </text:span></text:p>
        <text:p text:style-name="P18"><text:span text:style-name="T421">through allowing </text:span><text:span text:style-name="T415">Supplemental Documents to this one </text:span><text:span text:style-name="T421">to be entered in-to this Court’s Record; </text:span><text:span text:style-name="T415">&amp; there-</text:span><text:span text:style-name="T421">by </text:span><text:span text:style-name="T415">providing greater details about Specific Remedies which are either Beneficial or Detrimental to the General Health &amp; Welfare of our common American People.<text:line-break/></text:span></text:p>
        <text:p text:style-name="P21"><text:span text:style-name="T294"><text:tab/>I have </text:span><text:span text:style-name="T300">studied the mass of available Evidence concerning this issue intensely; &amp; </text:span><text:span text:style-name="T322">I have </text:span><text:span text:style-name="T323">come to the firm Conclusion</text:span><text:span text:style-name="T294">, that,</text:span><text:span text:style-name="T293"> </text:span><text:span text:style-name="T295">this Complaint represents a</text:span><text:span text:style-name="T194"> </text:span><text:span text:style-name="T195">very pressing &amp; desperate “Emergency”, </text:span><text:span text:style-name="T194">largely because </text:span><text:span text:style-name="T195">of </text:span><text:span text:style-name="T194">the </text:span><text:span text:style-name="T320">Profound ‘Social Changes’ that are being </text:span><text:span text:style-name="T321">Lawlessly &amp; Coercively </text:span><text:span text:style-name="T320">Implemented in </text:span><text:span text:style-name="T321">virtually All of </text:span><text:span text:style-name="T320">our modern American </text:span><text:span text:style-name="T321">Local Communities</text:span><text:span text:style-name="T194">. <text:s/>This is </text:span><text:span text:style-name="T320">all in Response to this Non-Judicially Declared ‘Medical Emergency’, involving </text:span><text:span text:style-name="T326">Fraudul</text:span><text:span text:style-name="T327">e</text:span><text:span text:style-name="T326">nt Declarations of </text:span><text:span text:style-name="T320">a “Corona-Virus</text:span><text:span text:style-name="T293">”. <text:s/><text:line-break/><text:tab/></text:span><text:span text:style-name="T320">Judicial “Due Process of Law” </text:span><text:span text:style-name="T321">ha</text:span><text:span text:style-name="T320">s </text:span><text:span text:style-name="T321">Not Yet Adjudicated whether-or-not there is Any Legitimate Substance to this Executive Department’</text:span><text:span text:style-name="T324">s</text:span><text:span text:style-name="T321"> ‘Declaration of Emergency</text:span><text:span text:style-name="T194">’; <text:s/></text:span><text:span text:style-name="T196">&amp; </text:span><text:span text:style-name="T325">the screaming ‘Lack of ‘Judicial Over-Sight</text:span><text:span text:style-name="T196">’’, regarding this entire matter, </text:span><text:span text:style-name="T325">is precisely the ‘Reason Why’ </text:span><text:span text:style-name="T324">such </text:span><text:span text:style-name="T320">‘Mass Hysteria’ </text:span><text:soft-page-break/><text:span text:style-name="T325">is erupting all over our American Streets</text:span><text:span text:style-name="T196">. <text:s/><text:line-break/></text:span></text:p>
        <text:p text:style-name="P21"><text:span text:style-name="T196"><text:tab/></text:span><text:span text:style-name="T202">Here-under; </text:span><text:span text:style-name="T196">Grass-Roots, People-Powered, &amp; Consensus-Based “Due Process of Law”, is </text:span><text:span text:style-name="T195">‘Desperately Needed’, in order that </text:span><text:span text:style-name="T196">t</text:span><text:span text:style-name="T195">he</text:span><text:span text:style-name="T196">se evils might be promptly &amp; non-violently be extinguished. <text:s/><text:line-break/></text:span></text:p>
        <text:p text:style-name="P29"><text:span text:style-name="T227"><text:tab/></text:span><text:span text:style-name="T228">Here-under; I Swear, before God </text:span><text:span text:style-name="T237">&amp; Honorable Men</text:span><text:span text:style-name="T228">, that, </text:span><text:span text:style-name="T304">this Complaint is </text:span><text:span text:style-name="T305">in the service </text:span><text:span text:style-name="T306">of a very Highly Prioritized “Public Interest</text:span><text:span text:style-name="T229">”. <text:s/></text:span><text:span text:style-name="T205">May </text:span><text:span text:style-name="T206">the Supreme </text:span><text:span text:style-name="T207">Natural-Laws of of Truth, Justice, Safety, &amp; Peace; </text:span><text:span text:style-name="T236">&amp; of the God from whence they em</text:span><text:span text:style-name="T238">a</text:span><text:span text:style-name="T236">nate, </text:span><text:span text:style-name="T205">Come </text:span><text:span text:style-name="T237">and </text:span><text:span text:style-name="T205">Rule On this Earth, &amp; in </text:span><text:span text:style-name="T208">our American Nation</text:span><text:span text:style-name="T237">al Organic Body-Politic of Responsibly Self-Governing People</text:span><text:span text:style-name="T352">. </text:span><text:span text:style-name="T127"><text:line-break/><text:line-break/><text:line-break/>__________________________________________</text:span></text:p>
        <text:p text:style-name="P30"><text:span text:style-name="T526">Michael Van Schaick</text:span>.<text:tab/><text:tab/><text:tab/><text:tab/><text:tab/><text:tab/><text:tab/>D<text:span text:style-name="T517">ate of: 202</text:span><text:span text:style-name="T526">2</text:span><text:span text:style-name="T517">-October</text:span>-___<text:span text:style-name="T517">.</text:span></text:p>
        <text:p text:style-name="P29"><text:span text:style-name="T15">In: </text:span><text:span text:style-name="T18">Miami</text:span><text:span text:style-name="T15">, </text:span><text:span text:style-name="T16">Florida</text:span><text:span text:style-name="T15">. </text:span><text:span text:style-name="T14"><text:line-break/>305-910-6206 <text:s/>/ <text:s/></text:span><text:span text:style-name="T17">T</text:span><text:span text:style-name="T14">he</text:span><text:span text:style-name="T17">B</text:span><text:span text:style-name="T14">ig</text:span><text:span text:style-name="T17">V</text:span><text:span text:style-name="T14">irus</text:span><text:span text:style-name="T17">H</text:span><text:span text:style-name="T14">oax@gmail.com</text:span></text:p>
        <text:p text:style-name="P31">https://<text:span text:style-name="T536">T</text:span>he<text:span text:style-name="T536">B</text:span>ig<text:span text:style-name="T536">V</text:span>irus<text:span text:style-name="T536">H</text:span>oax.com/<text:line-break/></text:p>
        <text:p text:style-name="P3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 </text:span><text:span text:style-name="MT5">Va</text:span><text:span text:style-name="MT6">n </text:span><text:span text:style-name="MT5">Schaick</text:span><text:span text:style-name="MT7">, </text:span><text:span text:style-name="MT8">Vs</text:span><text:span text:style-name="MT7">, </text:span><text:span text:style-name="MT9">Gates, &amp; Fauci</text:span><text:span text:style-name="MT10">: </text:span><text:span text:style-name="MT2">V-</text:span><text:span text:style-name="MT11">6</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17</text:page-number></text:span><text:span text:style-name="MT13">, of: </text:span><text:span text:style-name="MT13"><text:page-count>17</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2-10-13T15:26:06.223884520</dc:date>
    <meta:editing-duration>P6DT3H31M27S</meta:editing-duration>
    <meta:editing-cycles>64</meta:editing-cycles>
    <meta:generator>LibreOffice/7.3.4.2$Linux_X86_64 LibreOffice_project/30$Build-2</meta:generator>
    <meta:print-date>2020-03-30T10:38:47.940550091</meta:print-date>
    <meta:document-statistic meta:table-count="0" meta:image-count="0" meta:object-count="0" meta:page-count="17" meta:paragraph-count="103" meta:word-count="8611" meta:character-count="59606" meta:non-whitespace-character-count="50622"/>
  </office:meta>
</office:document-meta>
</file>