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serif" svg:font-family="serif"/>
    <style:font-face style:name="Ani" svg:font-family="A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badi MT Condensed" svg:font-family="'Abadi MT Condensed'"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Ani" fo:font-size="10.5pt" officeooo:paragraph-rsid="0057d8bf" style:font-size-asian="10.5pt" style:font-size-complex="10.5pt" fo:hyphenate="false" fo:hyphenation-remain-char-count="2" fo:hyphenation-push-char-count="2"/>
    </style:style>
    <style:style style:name="P2" style:family="paragraph" style:parent-style-name="Standard">
      <style:text-properties style:font-name="Liberation Serif" fo:font-size="12pt" officeooo:rsid="0020b4f1" officeooo:paragraph-rsid="005f0686" style:font-size-asian="12pt" style:font-size-complex="12pt"/>
    </style:style>
    <style:style style:name="P3" style:family="paragraph" style:parent-style-name="Standard">
      <style:text-properties style:font-name="Liberation Serif" fo:font-size="12pt" officeooo:paragraph-rsid="005f0686" style:font-size-asian="12pt" style:font-size-complex="12pt"/>
    </style:style>
    <style:style style:name="P4" style:family="paragraph" style:parent-style-name="Standard">
      <style:text-properties style:font-name="Liberation Serif" officeooo:rsid="00140147" officeooo:paragraph-rsid="005f0686"/>
    </style:style>
    <style:style style:name="P5" style:family="paragraph" style:parent-style-name="Standard">
      <style:text-properties style:font-name="Liberation Serif" officeooo:rsid="005b2f2b" officeooo:paragraph-rsid="005f0686"/>
    </style:style>
    <style:style style:name="P6" style:family="paragraph" style:parent-style-name="Standard">
      <style:text-properties style:font-name="Liberation Serif" officeooo:rsid="00537582" officeooo:paragraph-rsid="005f0686"/>
    </style:style>
    <style:style style:name="P7" style:family="paragraph" style:parent-style-name="Standard">
      <style:text-properties style:font-name="Liberation Serif" officeooo:rsid="0053fb94" officeooo:paragraph-rsid="005f0686"/>
    </style:style>
    <style:style style:name="P8" style:family="paragraph" style:parent-style-name="Standard">
      <style:text-properties style:font-name="Liberation Serif" officeooo:paragraph-rsid="005f0686"/>
    </style:style>
    <style:style style:name="P9" style:family="paragraph" style:parent-style-name="Standard">
      <style:text-properties style:font-name="Liberation Serif" officeooo:paragraph-rsid="0070ac25"/>
    </style:style>
    <style:style style:name="P10" style:family="paragraph" style:parent-style-name="Standard">
      <style:text-properties style:font-name="Liberation Serif" officeooo:paragraph-rsid="00757e5f"/>
    </style:style>
    <style:style style:name="P11" style:family="paragraph" style:parent-style-name="Standard">
      <style:text-properties style:font-name="Liberation Serif" officeooo:rsid="0088108f" officeooo:paragraph-rsid="0088108f"/>
    </style:style>
    <style:style style:name="P12" style:family="paragraph" style:parent-style-name="Standard">
      <style:text-properties style:font-name="Liberation Serif" officeooo:rsid="0088108f" officeooo:paragraph-rsid="008a550c"/>
    </style:style>
    <style:style style:name="P13" style:family="paragraph" style:parent-style-name="Standard">
      <style:text-properties style:font-name="Liberation Serif" fo:font-weight="bold" officeooo:rsid="0088108f" officeooo:paragraph-rsid="0088108f" style:font-weight-asian="bold" style:font-weight-complex="bold"/>
    </style:style>
    <style:style style:name="P14" style:family="paragraph" style:parent-style-name="Standard">
      <style:text-properties officeooo:paragraph-rsid="0070ac25"/>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1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paragraph-rsid="004c91e0" style:font-name-asian="Times New Roman1" style:font-size-asian="11pt" style:font-weight-asian="bold" style:font-size-complex="11pt"/>
    </style:style>
    <style:style style:name="P1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paragraph-rsid="003d341d" style:font-name-asian="Times New Roman1" style:font-size-asian="11pt" style:font-weight-asian="bold"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3d341d" style:font-size-asian="11pt" style:font-size-complex="11pt"/>
    </style:style>
    <style:style style:name="P2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3d5879"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4e5ee7" style:font-size-asian="11pt" style:font-size-complex="11pt"/>
    </style:style>
    <style:style style:name="P2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2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26" style:family="paragraph" style:parent-style-name="Standard">
      <style:text-properties style:font-name="Liberation Serif" fo:font-size="12pt" officeooo:rsid="00757e5f" officeooo:paragraph-rsid="008ee6f2" style:font-size-asian="12pt" style:font-size-complex="12pt"/>
    </style:style>
    <style:style style:name="P27" style:family="paragraph" style:parent-style-name="Standard">
      <style:text-properties style:font-name="Liberation Serif" fo:font-size="12pt" officeooo:rsid="008a550c" officeooo:paragraph-rsid="008a550c" style:font-size-asian="12pt" style:font-size-complex="12pt"/>
    </style:style>
    <style:style style:name="P28" style:family="paragraph" style:parent-style-name="Standard">
      <style:text-properties style:font-name="Liberation Serif" fo:font-size="12pt" officeooo:paragraph-rsid="008eb74f" style:font-size-asian="12pt" style:font-size-complex="12pt"/>
    </style:style>
    <style:style style:name="P29" style:family="paragraph" style:parent-style-name="Standard">
      <style:text-properties style:font-name="Liberation Serif" fo:font-size="12pt" officeooo:paragraph-rsid="008ee6f2" style:font-size-asian="12pt" style:font-size-complex="12pt"/>
    </style:style>
    <style:style style:name="P30" style:family="paragraph" style:parent-style-name="Standard">
      <style:text-properties style:font-name="Liberation Serif" fo:font-size="12pt" officeooo:rsid="008ee6f2" officeooo:paragraph-rsid="00793e6b" style:font-size-asian="12pt" style:font-size-complex="12pt"/>
    </style:style>
    <style:style style:name="P31"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32"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33" style:family="paragraph" style:parent-style-name="Standard">
      <style:text-properties style:font-name="Liberation Serif" officeooo:paragraph-rsid="008ee6f2"/>
    </style:style>
    <style:style style:name="P34" style:family="paragraph" style:parent-style-name="Standard">
      <style:text-properties style:font-name="Liberation Serif" officeooo:rsid="00537582" officeooo:paragraph-rsid="00ae213d"/>
    </style:style>
    <style:style style:name="P35" style:family="paragraph" style:parent-style-name="Standard">
      <style:text-properties style:font-name="Liberation Serif" officeooo:rsid="0070ac25" officeooo:paragraph-rsid="00af48d1"/>
    </style:style>
    <style:style style:name="P36" style:family="paragraph" style:parent-style-name="Standard">
      <style:text-properties fo:font-size="12pt" officeooo:paragraph-rsid="00ad59de" style:font-size-asian="12pt" style:font-size-complex="12pt"/>
    </style:style>
    <style:style style:name="P37" style:family="paragraph" style:parent-style-name="Standard">
      <style:text-properties officeooo:paragraph-rsid="009f362b"/>
    </style:style>
    <style:style style:name="P38" style:family="paragraph" style:parent-style-name="Standard">
      <style:text-properties officeooo:paragraph-rsid="00ae8b93"/>
    </style:style>
    <style:style style:name="P39" style:family="paragraph" style:parent-style-name="Standard">
      <style:text-properties fo:color="#000000" style:font-name="Liberation Serif" fo:font-size="12pt" officeooo:rsid="00ae8b93" officeooo:paragraph-rsid="00af48d1" style:font-size-asian="12pt" style:font-size-complex="12pt"/>
    </style:style>
    <style:style style:name="P40" style:family="paragraph" style:parent-style-name="Standard">
      <style:text-properties fo:color="#000000" style:font-name="Liberation Serif" fo:font-size="11pt" officeooo:rsid="005dc262" officeooo:paragraph-rsid="005f0686" style:font-size-asian="11pt" style:font-size-complex="11pt"/>
    </style:style>
    <style:style style:name="P41"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style:text-properties fo:font-size="16pt" style:font-size-asian="16pt" style:font-size-complex="16pt"/>
    </style:style>
    <style:style style:name="P4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officeooo:paragraph-rsid="008d7352"/>
    </style:style>
    <style:style style:name="P4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8eb74f"/>
    </style:style>
    <style:style style:name="P4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8f2cd7"/>
    </style:style>
    <style:style style:name="P4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1ee3f"/>
    </style:style>
    <style:style style:name="P4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774e9"/>
    </style:style>
    <style:style style:name="P4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b79c4"/>
    </style:style>
    <style:style style:name="P4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c1f01"/>
    </style:style>
    <style:style style:name="P4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9c2681"/>
    </style:style>
    <style:style style:name="P5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6103c"/>
    </style:style>
    <style:style style:name="P5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6b161"/>
    </style:style>
    <style:style style:name="P5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a91dc"/>
    </style:style>
    <style:style style:name="P5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c89c8"/>
    </style:style>
    <style:style style:name="P5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officeooo:paragraph-rsid="00acb26c"/>
    </style:style>
    <style:style style:name="P5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5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2pt" style:text-underline-style="none" fo:font-weight="normal" officeooo:rsid="00283a15" officeooo:paragraph-rsid="008f2cd7" style:font-size-asian="12pt" style:font-weight-asian="normal" style:font-size-complex="12pt" style:font-weight-complex="normal"/>
    </style:style>
    <style:style style:name="P5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officeooo:paragraph-rsid="008f2cd7" style:font-size-asian="12pt" style:font-size-complex="12pt"/>
    </style:style>
    <style:style style:name="P5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style:text-underline-style="none" fo:font-weight="normal" officeooo:rsid="00528379" officeooo:paragraph-rsid="008f2cd7" style:font-name-asian="Times New Roman1" style:font-size-asian="12pt" style:font-weight-asian="normal" style:font-size-complex="12pt" style:font-weight-complex="normal"/>
    </style:style>
    <style:style style:name="P5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6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6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6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style:text-underline-style="none" fo:font-weight="normal" officeooo:rsid="0053e85f" officeooo:paragraph-rsid="008f2cd7" style:font-name-asian="Times New Roman1" style:font-size-asian="11pt" style:font-weight-asian="normal" style:font-size-complex="11pt" style:font-weight-complex="normal"/>
    </style:style>
    <style:style style:name="P6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style:text-underline-style="none" fo:font-weight="bold" officeooo:rsid="0053e85f" officeooo:paragraph-rsid="008f2cd7" style:font-name-asian="Times New Roman1" style:font-size-asian="11pt" style:font-weight-asian="bold" style:font-size-complex="11pt" style:font-weight-complex="bold"/>
    </style:style>
    <style:style style:name="P6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fo:font-weight="bold" officeooo:paragraph-rsid="008f2cd7" style:font-size-asian="11pt" style:font-weight-asian="bold" style:font-size-complex="11pt" style:font-weight-complex="bold"/>
    </style:style>
    <style:style style:name="P6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1pt" officeooo:paragraph-rsid="009e726a" style:font-size-asian="11pt" style:font-size-complex="11pt"/>
    </style:style>
    <style:style style:name="P6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weight="bold" officeooo:paragraph-rsid="008f2cd7" style:font-weight-asian="bold" style:font-weight-complex="bold"/>
    </style:style>
    <style:style style:name="T1" style:family="text">
      <style:text-properties fo:color="#0000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fo:language="en" fo:country="US" style:text-underline-style="solid" style:text-underline-width="auto" style:text-underline-color="font-color" fo:font-weight="bold" officeooo:rsid="006753b1" style:letter-kerning="true" style:font-name-asian="Abadi MT Condensed" style:language-asian="hi" style:country-asian="IN" style:font-weight-asian="bold" style:font-name-complex="URW Chancery L"/>
    </style:style>
    <style:style style:name="T4" style:family="text">
      <style:text-properties fo:color="#0000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T6" style:family="text">
      <style:text-properties fo:color="#0000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7" style:family="text">
      <style:text-properties fo:color="#0000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8" style:family="text">
      <style:text-properties fo:color="#0000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9" style:family="text">
      <style:text-properties fo:color="#0000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0" style:family="text">
      <style:text-properties fo:color="#0000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fo:language="en" fo:country="US" fo:font-weight="bold" style:letter-kerning="true" style:font-name-asian="Abadi MT Condensed" style:language-asian="hi" style:country-asian="IN" style:font-weight-asian="bold" style:font-name-complex="URW Chancery L"/>
    </style:style>
    <style:style style:name="T12" style:family="text">
      <style:text-properties fo:color="#000000" fo:language="en" fo:country="US" fo:font-weight="bold" officeooo:rsid="00af48d1" style:letter-kerning="true" style:font-name-asian="Abadi MT Condensed" style:language-asian="hi" style:country-asian="IN" style:font-weight-asian="bold" style:font-name-complex="URW Chancery L"/>
    </style:style>
    <style:style style:name="T13" style:family="text">
      <style:text-properties fo:color="#000000" style:font-name="Liberation Serif" fo:font-size="12pt" officeooo:rsid="0020b4f1" style:font-size-asian="12pt" style:font-size-complex="12pt"/>
    </style:style>
    <style:style style:name="T14" style:family="text">
      <style:text-properties fo:color="#000000" style:font-name="Liberation Serif" fo:font-size="12pt" officeooo:rsid="00a5f826" style:font-size-asian="12pt" style:font-size-complex="12pt"/>
    </style:style>
    <style:style style:name="T15" style:family="text">
      <style:text-properties fo:color="#000000" style:font-name="Liberation Serif" fo:font-size="12pt" officeooo:rsid="00ae8b93" style:font-size-asian="12pt" style:font-size-complex="12pt"/>
    </style:style>
    <style:style style:name="T16" style:family="text">
      <style:text-properties fo:color="#0000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17" style:family="text">
      <style:text-properties fo:color="#0000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18" style:family="text">
      <style:text-properties fo:color="#0000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19" style:family="text">
      <style:text-properties fo:color="#0000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20" style:family="text">
      <style:text-properties fo:color="#0000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21" style:family="text">
      <style:text-properties fo:color="#000000"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22" style:family="text">
      <style:text-properties fo:color="#000000" style:font-name="Liberation Serif" style:text-underline-style="solid" style:text-underline-width="auto" style:text-underline-color="font-color" officeooo:rsid="0069ce27" style:font-name-asian="Times New Roman" style:language-asian="en" style:country-asian="US" style:font-name-complex="Times New Roman" style:font-weight-complex="bold"/>
    </style:style>
    <style:style style:name="T23" style:family="text">
      <style:text-properties fo:color="#000000" style:font-name="Liberation Serif" style:text-underline-style="solid" style:text-underline-width="auto" style:text-underline-color="font-color" officeooo:rsid="004aca23" style:font-name-asian="Times New Roman" style:language-asian="en" style:country-asian="US" style:font-name-complex="Times New Roman" style:font-weight-complex="bold"/>
    </style:style>
    <style:style style:name="T24" style:family="text">
      <style:text-properties fo:color="#000000" style:font-name="Liberation Serif" style:text-underline-style="solid" style:text-underline-width="auto" style:text-underline-color="font-color" officeooo:rsid="009e726a" style:font-name-asian="Times New Roman" style:language-asian="en" style:country-asian="US" style:font-name-complex="Times New Roman" style:font-weight-complex="bold"/>
    </style:style>
    <style:style style:name="T25" style:family="text">
      <style:text-properties fo:color="#0000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26" style:family="text">
      <style:text-properties fo:color="#0000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27" style:family="text">
      <style:text-properties fo:color="#0000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28" style:family="text">
      <style:text-properties fo:color="#0000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29" style:family="text">
      <style:text-properties fo:color="#0000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0" style:family="text">
      <style:text-properties fo:color="#0000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31" style:family="text">
      <style:text-properties fo:color="#000000" style:font-name="Liberation Serif" style:text-underline-style="none" officeooo:rsid="003f6ffa" style:font-name-asian="Times New Roman" style:language-asian="en" style:country-asian="US" style:font-name-complex="Times New Roman" style:font-weight-complex="bold"/>
    </style:style>
    <style:style style:name="T32" style:family="text">
      <style:text-properties fo:color="#000000" style:font-name="Liberation Serif" style:text-underline-style="none" officeooo:rsid="004aca23" style:font-name-asian="Times New Roman" style:language-asian="en" style:country-asian="US" style:font-name-complex="Times New Roman" style:font-weight-complex="bold"/>
    </style:style>
    <style:style style:name="T33" style:family="text">
      <style:text-properties fo:color="#000000" style:font-name="Liberation Serif" style:text-underline-style="none" officeooo:rsid="002bc78d" style:font-name-asian="Times New Roman" style:language-asian="en" style:country-asian="US" style:font-name-complex="Times New Roman" style:font-weight-complex="bold"/>
    </style:style>
    <style:style style:name="T34" style:family="text">
      <style:text-properties fo:color="#000000" style:font-name="Liberation Serif" style:text-underline-style="none" officeooo:rsid="0069ce27" style:font-name-asian="Times New Roman" style:language-asian="en" style:country-asian="US" style:font-name-complex="Times New Roman" style:font-weight-complex="bold"/>
    </style:style>
    <style:style style:name="T35" style:family="text">
      <style:text-properties fo:color="#000000" style:font-name="Liberation Serif" style:text-underline-style="none" officeooo:rsid="007a3072" style:font-name-asian="Times New Roman" style:language-asian="en" style:country-asian="US" style:font-name-complex="Times New Roman" style:font-weight-complex="bold"/>
    </style:style>
    <style:style style:name="T36" style:family="text">
      <style:text-properties fo:color="#000000" style:font-name="Liberation Serif" style:text-underline-style="none" officeooo:rsid="009e726a" style:font-name-asian="Times New Roman" style:language-asian="en" style:country-asian="US" style:font-name-complex="Times New Roman" style:font-weight-complex="bold"/>
    </style:style>
    <style:style style:name="T37" style:family="text">
      <style:text-properties fo:color="#000000" style:font-name="Liberation Serif" fo:font-size="9pt" style:text-underline-style="none" officeooo:rsid="004aca23" style:font-name-asian="Times New Roman" style:font-size-asian="9pt" style:language-asian="en" style:country-asian="US" style:font-name-complex="Times New Roman" style:font-size-complex="9pt" style:font-weight-complex="bold"/>
    </style:style>
    <style:style style:name="T38" style:family="text">
      <style:text-properties fo:color="#000000" style:font-name="Liberation Serif" fo:font-size="9pt" style:text-underline-style="none" officeooo:rsid="003f6ffa" style:font-name-asian="Times New Roman" style:font-size-asian="9pt" style:language-asian="en" style:country-asian="US" style:font-name-complex="Times New Roman" style:font-size-complex="9pt" style:font-weight-complex="bold"/>
    </style:style>
    <style:style style:name="T39" style:family="text">
      <style:text-properties fo:color="#000000" style:font-name="Liberation Serif" fo:font-size="9pt" style:text-underline-style="none" officeooo:rsid="001a8358" style:font-name-asian="Times New Roman" style:font-size-asian="9pt" style:language-asian="en" style:country-asian="US" style:font-name-complex="Times New Roman" style:font-size-complex="9pt" style:font-weight-complex="bold"/>
    </style:style>
    <style:style style:name="T40" style:family="text">
      <style:text-properties fo:color="#000000" style:font-name="Liberation Serif" fo:font-size="9pt" style:text-underline-style="none" officeooo:rsid="002bc78d" style:font-name-asian="Times New Roman" style:font-size-asian="9pt" style:language-asian="en" style:country-asian="US" style:font-name-complex="Times New Roman" style:font-size-complex="9pt" style:font-weight-complex="bold"/>
    </style:style>
    <style:style style:name="T41" style:family="text">
      <style:text-properties fo:color="#000000" style:text-underline-style="none" fo:font-weight="normal" officeooo:rsid="003e2763" style:font-name-asian="Times New Roman" style:font-weight-asian="normal" style:font-name-complex="Times New Roman" style:font-weight-complex="normal"/>
    </style:style>
    <style:style style:name="T42" style:family="text">
      <style:text-properties fo:color="#000000" style:text-underline-style="none" fo:font-weight="normal" officeooo:rsid="0098c811" style:font-name-asian="Times New Roman" style:font-weight-asian="normal" style:font-name-complex="Times New Roman" style:font-weight-complex="normal"/>
    </style:style>
    <style:style style:name="T43" style:family="text">
      <style:text-properties fo:color="#000000" style:text-underline-style="none" fo:font-weight="normal" officeooo:rsid="0092ae58" style:font-name-asian="Times New Roman" style:font-weight-asian="normal" style:font-name-complex="Times New Roman" style:font-weight-complex="normal"/>
    </style:style>
    <style:style style:name="T44" style:family="text">
      <style:text-properties fo:color="#000000" style:text-underline-style="none" fo:font-weight="normal" officeooo:rsid="00a089fc" style:font-name-asian="Times New Roman" style:font-weight-asian="normal" style:font-name-complex="Times New Roman" style:font-weight-complex="normal"/>
    </style:style>
    <style:style style:name="T45" style:family="text">
      <style:text-properties fo:color="#000000" style:text-underline-style="none" fo:font-weight="normal" officeooo:rsid="006998c8" style:font-name-asian="Times New Roman" style:font-weight-asian="normal" style:font-name-complex="Times New Roman" style:font-weight-complex="normal"/>
    </style:style>
    <style:style style:name="T46" style:family="text">
      <style:text-properties fo:color="#000000" style:text-line-through-style="none" style:text-line-through-type="none"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47" style:family="text">
      <style:text-properties fo:color="#000000" style:text-line-through-style="none" style:text-line-through-type="none" style:font-name="Liberation Serif" style:text-underline-style="solid" style:text-underline-width="auto" style:text-underline-color="font-color" officeooo:rsid="004c91e0" style:font-name-asian="Times New Roman" style:language-asian="en" style:country-asian="US" style:font-name-complex="Times New Roman" style:font-weight-complex="bold"/>
    </style:style>
    <style:style style:name="T48" style:family="text">
      <style:text-properties fo:color="#000000" style:text-line-through-style="none" style:text-line-through-type="none" style:font-name="Liberation Serif" style:text-underline-style="solid" style:text-underline-width="auto" style:text-underline-color="font-color" officeooo:rsid="00658e2f" style:font-name-asian="Times New Roman" style:language-asian="en" style:country-asian="US" style:font-name-complex="Times New Roman" style:font-weight-complex="bold"/>
    </style:style>
    <style:style style:name="T49" style:family="text">
      <style:text-properties fo:color="#000000" style:text-line-through-style="none" style:text-line-through-type="none" style:font-name="Liberation Serif" style:text-underline-style="none" officeooo:rsid="003f6ffa" style:font-name-asian="Times New Roman" style:language-asian="en" style:country-asian="US" style:font-name-complex="Times New Roman" style:font-weight-complex="bold"/>
    </style:style>
    <style:style style:name="T50" style:family="text">
      <style:text-properties fo:color="#0000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51" style:family="text">
      <style:text-properties fo:color="#0000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52" style:family="text">
      <style:text-properties fo:color="#0000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53" style:family="text">
      <style:text-properties fo:color="#0000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54" style:family="text">
      <style:text-properties fo:color="#0000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55" style:family="text">
      <style:text-properties fo:color="#0000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56" style:family="text">
      <style:text-properties fo:color="#0000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57" style:family="text">
      <style:text-properties fo:color="#000000" fo:font-size="11pt" officeooo:rsid="00a7644b" style:font-size-asian="11pt" style:font-size-complex="11pt"/>
    </style:style>
    <style:style style:name="T58" style:family="text">
      <style:text-properties fo:color="#000000" fo:font-size="11pt" officeooo:rsid="00757e5f" style:font-size-asian="11pt" style:font-size-complex="11pt"/>
    </style:style>
    <style:style style:name="T59" style:family="text">
      <style:text-properties fo:color="#000000" fo:font-size="11pt" fo:font-weight="bold" officeooo:rsid="00a7644b" style:font-size-asian="11pt" style:font-weight-asian="bold" style:font-size-complex="11pt" style:font-weight-complex="bold"/>
    </style:style>
    <style:style style:name="T60" style:family="text">
      <style:text-properties fo:font-weight="bold" style:font-name-asian="Times New Roman1" style:font-weight-asian="bold"/>
    </style:style>
    <style:style style:name="T61" style:family="text">
      <style:text-properties fo:font-weight="bold" officeooo:rsid="00236c02" style:font-name-asian="Times New Roman1" style:font-weight-asian="bold"/>
    </style:style>
    <style:style style:name="T62" style:family="text">
      <style:text-properties fo:font-weight="bold" officeooo:rsid="0024ebe6" style:font-name-asian="Times New Roman1" style:font-weight-asian="bold"/>
    </style:style>
    <style:style style:name="T63" style:family="text">
      <style:text-properties fo:font-weight="bold" officeooo:rsid="002b5d03" style:font-name-asian="Times New Roman1" style:font-weight-asian="bold"/>
    </style:style>
    <style:style style:name="T64" style:family="text">
      <style:text-properties fo:font-weight="bold" officeooo:rsid="0044169f" style:font-name-asian="Times New Roman1" style:font-weight-asian="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name-asian="Times New Roman1" style:font-weight-asian="bold"/>
    </style:style>
    <style:style style:name="T67"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68"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69" style:family="text">
      <style:text-properties style:text-underline-style="solid" style:text-underline-width="auto" style:text-underline-color="font-color" fo:font-weight="bold" officeooo:rsid="0032e80a" style:font-name-asian="Times New Roman1" style:font-weight-asian="bold"/>
    </style:style>
    <style:style style:name="T70" style:family="text">
      <style:text-properties style:text-underline-style="solid" style:text-underline-width="auto" style:text-underline-color="font-color" fo:font-weight="bold" officeooo:rsid="0033b1c6" style:font-name-asian="Times New Roman1" style:font-weight-asian="bold"/>
    </style:style>
    <style:style style:name="T71" style:family="text">
      <style:text-properties style:text-underline-style="solid" style:text-underline-width="auto" style:text-underline-color="font-color" fo:font-weight="bold" officeooo:rsid="003d341d" style:font-name-asian="Times New Roman1" style:font-weight-asian="bold"/>
    </style:style>
    <style:style style:name="T72" style:family="text">
      <style:text-properties style:text-underline-style="solid" style:text-underline-width="auto" style:text-underline-color="font-color" fo:font-weight="bold" officeooo:rsid="00433e3b" style:font-name-asian="Times New Roman1" style:font-weight-asian="bold"/>
    </style:style>
    <style:style style:name="T73" style:family="text">
      <style:text-properties style:text-underline-style="solid" style:text-underline-width="auto" style:text-underline-color="font-color" fo:font-weight="bold" officeooo:rsid="00440af8" style:font-name-asian="Times New Roman1" style:font-weight-asian="bold"/>
    </style:style>
    <style:style style:name="T74" style:family="text">
      <style:text-properties style:text-underline-style="solid" style:text-underline-width="auto" style:text-underline-color="font-color" fo:font-weight="bold" officeooo:rsid="00320d17" style:font-name-asian="Times New Roman1" style:font-weight-asian="bold"/>
    </style:style>
    <style:style style:name="T75"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76"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77" style:family="text">
      <style:text-properties style:text-underline-style="solid" style:text-underline-width="auto" style:text-underline-color="font-color" fo:font-weight="bold" officeooo:rsid="0032e80a" style:font-name-asian="Times New Roman1" style:language-asian="en" style:country-asian="US" style:font-weight-asian="bold"/>
    </style:style>
    <style:style style:name="T78"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79"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80"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81"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82" style:family="text">
      <style:text-properties style:text-underline-style="solid" style:text-underline-width="auto" style:text-underline-color="font-color" fo:font-weight="bold" officeooo:rsid="00658e2f" style:font-name-asian="Times New Roman1" style:language-asian="en" style:country-asian="US" style:font-weight-asian="bold"/>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officeooo:rsid="002eca10" style:font-weight-asian="bold"/>
    </style:style>
    <style:style style:name="T85" style:family="text">
      <style:text-properties style:text-underline-style="solid" style:text-underline-width="auto" style:text-underline-color="font-color" fo:font-weight="bold" officeooo:rsid="00658e2f" style:font-weight-asian="bold"/>
    </style:style>
    <style:style style:name="T86" style:family="text">
      <style:text-properties style:text-underline-style="solid" style:text-underline-width="auto" style:text-underline-color="font-color" officeooo:rsid="008a25a2"/>
    </style:style>
    <style:style style:name="T87" style:family="text">
      <style:text-properties style:text-underline-style="solid" style:text-underline-width="auto" style:text-underline-color="font-color" officeooo:rsid="0048aa07"/>
    </style:style>
    <style:style style:name="T88" style:family="text">
      <style:text-properties style:text-underline-style="solid" style:text-underline-width="auto" style:text-underline-color="font-color" officeooo:rsid="0058a69f"/>
    </style:style>
    <style:style style:name="T89" style:family="text">
      <style:text-properties style:text-underline-style="solid" style:text-underline-width="auto" style:text-underline-color="font-color" officeooo:rsid="008a9565"/>
    </style:style>
    <style:style style:name="T90" style:family="text">
      <style:text-properties style:text-underline-style="solid" style:text-underline-width="auto" style:text-underline-color="font-color" officeooo:rsid="005b2f2b"/>
    </style:style>
    <style:style style:name="T91" style:family="text">
      <style:text-properties style:text-underline-style="solid" style:text-underline-width="auto" style:text-underline-color="font-color" officeooo:rsid="0055b0d1"/>
    </style:style>
    <style:style style:name="T92" style:family="text">
      <style:text-properties style:text-underline-style="solid" style:text-underline-width="auto" style:text-underline-color="font-color" officeooo:rsid="0092ae58"/>
    </style:style>
    <style:style style:name="T93" style:family="text">
      <style:text-properties style:text-underline-style="solid" style:text-underline-width="auto" style:text-underline-color="font-color" officeooo:rsid="00a089fc"/>
    </style:style>
    <style:style style:name="T94" style:family="text">
      <style:text-properties style:text-underline-style="solid" style:text-underline-width="auto" style:text-underline-color="font-color" officeooo:rsid="0096dbef"/>
    </style:style>
    <style:style style:name="T95" style:family="text">
      <style:text-properties style:text-underline-style="solid" style:text-underline-width="auto" style:text-underline-color="font-color" fo:font-weight="normal" officeooo:rsid="007de525" style:font-name-asian="Times New Roman1" style:font-weight-asian="normal" style:font-weight-complex="normal"/>
    </style:style>
    <style:style style:name="T96" style:family="text">
      <style:text-properties style:text-underline-style="solid" style:text-underline-width="auto" style:text-underline-color="font-color" fo:font-weight="normal" officeooo:rsid="00528379" style:font-name-asian="Times New Roman1" style:font-weight-asian="normal" style:font-weight-complex="normal"/>
    </style:style>
    <style:style style:name="T97" style:family="text">
      <style:text-properties style:text-underline-style="solid" style:text-underline-width="auto" style:text-underline-color="font-color" fo:font-weight="normal" officeooo:rsid="00301a0a" style:font-name-asian="Times New Roman1" style:font-weight-asian="normal" style:font-weight-complex="normal"/>
    </style:style>
    <style:style style:name="T98" style:family="text">
      <style:text-properties style:text-underline-style="solid" style:text-underline-width="auto" style:text-underline-color="font-color" fo:font-weight="normal" officeooo:rsid="0053e85f" style:font-name-asian="Times New Roman1" style:font-weight-asian="normal" style:font-weight-complex="normal"/>
    </style:style>
    <style:style style:name="T99" style:family="text">
      <style:text-properties style:text-underline-style="solid" style:text-underline-width="auto" style:text-underline-color="font-color" fo:font-weight="normal" officeooo:rsid="002acdfb" style:font-name-asian="Times New Roman1" style:font-weight-asian="normal" style:font-weight-complex="normal"/>
    </style:style>
    <style:style style:name="T100" style:family="text">
      <style:text-properties style:text-underline-style="solid" style:text-underline-width="auto" style:text-underline-color="font-color" fo:font-weight="normal" officeooo:rsid="008413ac" style:font-name-asian="Times New Roman1" style:font-weight-asian="normal" style:font-weight-complex="normal"/>
    </style:style>
    <style:style style:name="T101" style:family="text">
      <style:text-properties style:text-underline-style="solid" style:text-underline-width="auto" style:text-underline-color="font-color" fo:font-weight="normal" officeooo:rsid="009a3128" style:font-name-asian="Times New Roman1" style:font-weight-asian="normal" style:font-weight-complex="normal"/>
    </style:style>
    <style:style style:name="T102" style:family="text">
      <style:text-properties style:text-underline-style="solid" style:text-underline-width="auto" style:text-underline-color="font-color" fo:font-weight="normal" officeooo:rsid="005b8fcf" style:font-name-asian="Times New Roman1" style:font-weight-asian="normal" style:font-weight-complex="normal"/>
    </style:style>
    <style:style style:name="T103" style:family="text">
      <style:text-properties style:text-underline-style="solid" style:text-underline-width="auto" style:text-underline-color="font-color" fo:font-weight="normal" officeooo:rsid="002b5d03" style:font-name-asian="Times New Roman1" style:font-weight-asian="normal" style:font-weight-complex="normal"/>
    </style:style>
    <style:style style:name="T104" style:family="text">
      <style:text-properties style:text-underline-style="solid" style:text-underline-width="auto" style:text-underline-color="font-color" fo:font-weight="normal" officeooo:rsid="00319762" style:font-name-asian="Times New Roman1" style:font-weight-asian="normal" style:font-weight-complex="normal"/>
    </style:style>
    <style:style style:name="T105" style:family="text">
      <style:text-properties style:text-underline-style="solid" style:text-underline-width="auto" style:text-underline-color="font-color" fo:font-weight="normal" officeooo:rsid="00792a32" style:font-name-asian="Times New Roman1" style:font-weight-asian="normal" style:font-weight-complex="normal"/>
    </style:style>
    <style:style style:name="T106" style:family="text">
      <style:text-properties style:text-underline-style="solid" style:text-underline-width="auto" style:text-underline-color="font-color" fo:font-weight="normal" officeooo:rsid="005c94ee" style:font-name-asian="Times New Roman1" style:font-weight-asian="normal" style:font-weight-complex="normal"/>
    </style:style>
    <style:style style:name="T107" style:family="text">
      <style:text-properties style:text-underline-style="solid" style:text-underline-width="auto" style:text-underline-color="font-color" fo:font-weight="normal" style:font-weight-asian="normal" style:font-weight-complex="normal"/>
    </style:style>
    <style:style style:name="T108" style:family="text">
      <style:text-properties style:text-underline-style="solid" style:text-underline-width="auto" style:text-underline-color="font-color" fo:font-weight="normal" officeooo:rsid="0053e85f" style:font-weight-asian="normal" style:font-weight-complex="normal"/>
    </style:style>
    <style:style style:name="T109" style:family="text">
      <style:text-properties style:text-underline-style="solid" style:text-underline-width="auto" style:text-underline-color="font-color" officeooo:rsid="00ad59de"/>
    </style:style>
    <style:style style:name="T110" style:family="text">
      <style:text-properties style:text-underline-style="none" fo:font-weight="bold" style:font-name-asian="Times New Roman1" style:font-weight-asian="bold"/>
    </style:style>
    <style:style style:name="T111" style:family="text">
      <style:text-properties style:text-underline-style="none" fo:font-weight="bold" officeooo:rsid="00236c02" style:font-name-asian="Times New Roman1" style:font-weight-asian="bold"/>
    </style:style>
    <style:style style:name="T112" style:family="text">
      <style:text-properties style:text-underline-style="none" fo:font-weight="bold" officeooo:rsid="0024ebe6" style:font-name-asian="Times New Roman1" style:font-weight-asian="bold"/>
    </style:style>
    <style:style style:name="T113" style:family="text">
      <style:text-properties style:text-underline-style="none" fo:font-weight="bold" officeooo:rsid="0026d340" style:font-name-asian="Times New Roman1" style:font-weight-asian="bold"/>
    </style:style>
    <style:style style:name="T114" style:family="text">
      <style:text-properties style:text-underline-style="none" fo:font-weight="bold" officeooo:rsid="00320d17" style:font-name-asian="Times New Roman1" style:font-weight-asian="bold"/>
    </style:style>
    <style:style style:name="T115" style:family="text">
      <style:text-properties style:text-underline-style="none" fo:font-weight="bold" officeooo:rsid="0032e80a" style:font-name-asian="Times New Roman1" style:font-weight-asian="bold"/>
    </style:style>
    <style:style style:name="T116" style:family="text">
      <style:text-properties style:text-underline-style="none" fo:font-weight="bold" officeooo:rsid="0045f77c" style:font-name-asian="Times New Roman1" style:font-weight-asian="bold"/>
    </style:style>
    <style:style style:name="T117" style:family="text">
      <style:text-properties style:text-underline-style="none" fo:font-weight="bold" officeooo:rsid="00658e2f" style:font-name-asian="Times New Roman1" style:font-weight-asian="bold"/>
    </style:style>
    <style:style style:name="T118" style:family="text">
      <style:text-properties style:text-underline-style="none" fo:font-weight="bold" officeooo:rsid="001e1165" style:font-name-asian="Times New Roman1" style:language-asian="en" style:country-asian="US" style:font-weight-asian="bold"/>
    </style:style>
    <style:style style:name="T119" style:family="text">
      <style:text-properties style:text-underline-style="none" fo:font-weight="bold" officeooo:rsid="002cf7f6" style:font-name-asian="Times New Roman1" style:language-asian="en" style:country-asian="US" style:font-weight-asian="bold"/>
    </style:style>
    <style:style style:name="T120" style:family="text">
      <style:text-properties style:text-underline-style="none" fo:font-weight="bold" officeooo:rsid="002eca10" style:font-name-asian="Times New Roman1" style:language-asian="en" style:country-asian="US" style:font-weight-asian="bold"/>
    </style:style>
    <style:style style:name="T121" style:family="text">
      <style:text-properties style:text-underline-style="none" fo:font-weight="bold" officeooo:rsid="00320d17" style:font-name-asian="Times New Roman1" style:language-asian="en" style:country-asian="US" style:font-weight-asian="bold"/>
    </style:style>
    <style:style style:name="T122" style:family="text">
      <style:text-properties style:text-underline-style="none" fo:font-weight="bold" officeooo:rsid="00492677" style:font-name-asian="Times New Roman1" style:language-asian="en" style:country-asian="US" style:font-weight-asian="bold"/>
    </style:style>
    <style:style style:name="T123" style:family="text">
      <style:text-properties style:text-underline-style="none" fo:font-weight="bold" officeooo:rsid="004aca23" style:font-name-asian="Times New Roman1" style:language-asian="en" style:country-asian="US" style:font-weight-asian="bold"/>
    </style:style>
    <style:style style:name="T124" style:family="text">
      <style:text-properties style:text-underline-style="none" fo:font-weight="bold" officeooo:rsid="004c91e0" style:font-name-asian="Times New Roman1" style:language-asian="en" style:country-asian="US" style:font-weight-asian="bold"/>
    </style:style>
    <style:style style:name="T125" style:family="text">
      <style:text-properties style:text-underline-style="none" fo:font-weight="bold" officeooo:rsid="00658e2f" style:font-name-asian="Times New Roman1" style:language-asian="en" style:country-asian="US" style:font-weight-asian="bold"/>
    </style:style>
    <style:style style:name="T126" style:family="text">
      <style:text-properties style:text-underline-style="none" fo:font-weight="bold" officeooo:rsid="009e726a" style:font-name-asian="Times New Roman1" style:language-asian="en" style:country-asian="US" style:font-weight-asian="bold"/>
    </style:style>
    <style:style style:name="T127" style:family="text">
      <style:text-properties style:text-underline-style="none" fo:font-weight="bold" style:font-weight-asian="bold"/>
    </style:style>
    <style:style style:name="T128" style:family="text">
      <style:text-properties style:text-underline-style="none" fo:font-weight="bold" officeooo:rsid="0045f77c" style:font-weight-asian="bold"/>
    </style:style>
    <style:style style:name="T129" style:family="text">
      <style:text-properties style:text-underline-style="none" officeooo:rsid="006ba1d3"/>
    </style:style>
    <style:style style:name="T130" style:family="text">
      <style:text-properties style:text-underline-style="none" officeooo:rsid="006c07ba"/>
    </style:style>
    <style:style style:name="T131" style:family="text">
      <style:text-properties style:text-underline-style="none" officeooo:rsid="006d9de0"/>
    </style:style>
    <style:style style:name="T132" style:family="text">
      <style:text-properties style:text-underline-style="none" officeooo:rsid="00824109" style:font-weight-complex="bold"/>
    </style:style>
    <style:style style:name="T133" style:family="text">
      <style:text-properties style:text-underline-style="none" officeooo:rsid="0085624a" style:font-weight-complex="bold"/>
    </style:style>
    <style:style style:name="T134" style:family="text">
      <style:text-properties style:text-underline-style="none" officeooo:rsid="00819d6c" style:font-weight-complex="bold"/>
    </style:style>
    <style:style style:name="T135" style:family="text">
      <style:text-properties style:text-underline-style="none" officeooo:rsid="0086ed74" style:font-weight-complex="bold"/>
    </style:style>
    <style:style style:name="T136" style:family="text">
      <style:text-properties style:text-underline-style="none" fo:font-weight="normal" style:font-weight-asian="normal" style:font-weight-complex="normal"/>
    </style:style>
    <style:style style:name="T137" style:family="text">
      <style:text-properties style:text-underline-style="none" fo:font-weight="normal" officeooo:rsid="00528379" style:font-weight-asian="normal" style:font-weight-complex="normal"/>
    </style:style>
    <style:style style:name="T138" style:family="text">
      <style:text-properties style:text-underline-style="none" fo:font-weight="normal" officeooo:rsid="0053e85f" style:font-weight-asian="normal" style:font-weight-complex="normal"/>
    </style:style>
    <style:style style:name="T139" style:family="text">
      <style:text-properties style:text-underline-style="none" fo:font-weight="normal" officeooo:rsid="007de525" style:font-weight-asian="normal" style:font-weight-complex="normal"/>
    </style:style>
    <style:style style:name="T140" style:family="text">
      <style:text-properties style:text-underline-style="none" fo:font-weight="normal" officeooo:rsid="0086ed74" style:font-weight-asian="normal" style:font-weight-complex="normal"/>
    </style:style>
    <style:style style:name="T141" style:family="text">
      <style:text-properties style:text-underline-style="none" fo:font-weight="normal" officeooo:rsid="00824109" style:font-weight-asian="normal" style:font-weight-complex="normal"/>
    </style:style>
    <style:style style:name="T142" style:family="text">
      <style:text-properties style:text-underline-style="none" fo:font-weight="normal" officeooo:rsid="009294d2" style:font-name-asian="Times New Roman1" style:font-weight-asian="normal" style:font-weight-complex="normal"/>
    </style:style>
    <style:style style:name="T143" style:family="text">
      <style:text-properties style:text-underline-style="none" fo:font-weight="normal" officeooo:rsid="0096dbef" style:font-name-asian="Times New Roman1" style:font-weight-asian="normal" style:font-weight-complex="normal"/>
    </style:style>
    <style:style style:name="T144" style:family="text">
      <style:text-properties style:text-underline-style="none" fo:font-weight="normal" officeooo:rsid="00938023" style:font-name-asian="Times New Roman1" style:font-weight-asian="normal" style:font-weight-complex="normal"/>
    </style:style>
    <style:style style:name="T145" style:family="text">
      <style:text-properties style:text-underline-style="none" fo:font-weight="normal" officeooo:rsid="00940b21" style:font-name-asian="Times New Roman1" style:font-weight-asian="normal" style:font-weight-complex="normal"/>
    </style:style>
    <style:style style:name="T146" style:family="text">
      <style:text-properties style:text-underline-style="none" fo:font-weight="normal" officeooo:rsid="007de525" style:font-name-asian="Times New Roman1" style:font-weight-asian="normal" style:font-weight-complex="normal"/>
    </style:style>
    <style:style style:name="T147" style:family="text">
      <style:text-properties style:text-underline-style="none" fo:font-weight="normal" officeooo:rsid="00528379" style:font-name-asian="Times New Roman1" style:font-weight-asian="normal" style:font-weight-complex="normal"/>
    </style:style>
    <style:style style:name="T148" style:family="text">
      <style:text-properties style:text-underline-style="none" fo:font-weight="normal" officeooo:rsid="002acdfb" style:font-name-asian="Times New Roman1" style:font-weight-asian="normal" style:font-weight-complex="normal"/>
    </style:style>
    <style:style style:name="T149" style:family="text">
      <style:text-properties style:text-underline-style="none" fo:font-weight="normal" officeooo:rsid="0053e85f" style:font-name-asian="Times New Roman1" style:font-weight-asian="normal" style:font-weight-complex="normal"/>
    </style:style>
    <style:style style:name="T150" style:family="text">
      <style:text-properties style:text-underline-style="none" fo:font-weight="normal" officeooo:rsid="008413ac" style:font-name-asian="Times New Roman1" style:font-weight-asian="normal" style:font-weight-complex="normal"/>
    </style:style>
    <style:style style:name="T151" style:family="text">
      <style:text-properties style:text-underline-style="none" fo:font-weight="normal" officeooo:rsid="009a3128" style:font-name-asian="Times New Roman1" style:font-weight-asian="normal" style:font-weight-complex="normal"/>
    </style:style>
    <style:style style:name="T152" style:family="text">
      <style:text-properties style:text-underline-style="none" fo:font-weight="normal" officeooo:rsid="005b8fcf" style:font-name-asian="Times New Roman1" style:font-weight-asian="normal" style:font-weight-complex="normal"/>
    </style:style>
    <style:style style:name="T153" style:family="text">
      <style:text-properties style:text-underline-style="none" fo:font-weight="normal" officeooo:rsid="0085624a" style:font-name-asian="Times New Roman1" style:font-weight-asian="normal" style:font-weight-complex="normal"/>
    </style:style>
    <style:style style:name="T154" style:family="text">
      <style:text-properties style:text-underline-style="none" fo:font-weight="normal" officeooo:rsid="007b376c" style:font-name-asian="Times New Roman1" style:font-weight-asian="normal" style:font-weight-complex="normal"/>
    </style:style>
    <style:style style:name="T155" style:family="text">
      <style:text-properties style:text-underline-style="none" fo:font-weight="normal" officeooo:rsid="00824109" style:font-name-asian="Times New Roman1" style:font-weight-asian="normal" style:font-weight-complex="normal"/>
    </style:style>
    <style:style style:name="T156" style:family="text">
      <style:text-properties style:text-underline-style="none" officeooo:rsid="0053e85f" style:font-name-asian="Times New Roman1"/>
    </style:style>
    <style:style style:name="T157" style:family="text">
      <style:text-properties style:text-underline-style="none" officeooo:rsid="007ccbef" style:font-name-asian="Times New Roman1"/>
    </style:style>
    <style:style style:name="T158" style:family="text">
      <style:text-properties style:text-underline-style="none" officeooo:rsid="0053e85f"/>
    </style:style>
    <style:style style:name="T159" style:family="text">
      <style:text-properties fo:font-size="11pt" fo:font-weight="bold" style:font-name-asian="Times New Roman1" style:font-size-asian="11pt" style:font-weight-asian="bold" style:font-size-complex="11pt"/>
    </style:style>
    <style:style style:name="T160" style:family="text">
      <style:text-properties fo:font-size="11pt" officeooo:rsid="00108510" style:font-size-asian="11pt" style:font-size-complex="11pt"/>
    </style:style>
    <style:style style:name="T161" style:family="text">
      <style:text-properties fo:font-size="11pt" officeooo:rsid="001ff7f4" style:font-size-asian="11pt" style:font-size-complex="11pt"/>
    </style:style>
    <style:style style:name="T162" style:family="text">
      <style:text-properties fo:font-size="11pt" fo:language="en" fo:country="US" style:text-underline-style="solid" style:text-underline-width="auto" style:text-underline-color="font-color" fo:font-weight="bold" officeooo:rsid="003ee5f5" style:font-name-asian="Times New Roman1" style:font-size-asian="11pt" style:font-weight-asian="bold" style:font-size-complex="11pt" style:font-weight-complex="bold"/>
    </style:style>
    <style:style style:name="T163" style:family="text">
      <style:text-properties fo:font-size="11pt" fo:language="en" fo:country="US" style:text-underline-style="solid" style:text-underline-width="auto" style:text-underline-color="font-color" fo:font-weight="bold" officeooo:rsid="00283a15" style:font-name-asian="Times New Roman1" style:font-size-asian="11pt" style:font-weight-asian="bold" style:font-size-complex="11pt" style:font-weight-complex="bold"/>
    </style:style>
    <style:style style:name="T164" style:family="text">
      <style:text-properties fo:font-size="11pt" fo:language="en" fo:country="US" style:text-underline-style="solid" style:text-underline-width="auto" style:text-underline-color="font-color" fo:font-weight="bold" officeooo:rsid="0029f7c7" style:font-name-asian="Times New Roman1" style:font-size-asian="11pt" style:font-weight-asian="bold" style:font-size-complex="11pt" style:font-weight-complex="bold"/>
    </style:style>
    <style:style style:name="T165" style:family="text">
      <style:text-properties fo:font-size="11pt" fo:language="en" fo:country="US" style:text-underline-style="solid" style:text-underline-width="auto" style:text-underline-color="font-color" fo:font-weight="bold" officeooo:rsid="002a532a" style:font-name-asian="Times New Roman1" style:font-size-asian="11pt" style:font-weight-asian="bold" style:font-size-complex="11pt" style:font-weight-complex="bold"/>
    </style:style>
    <style:style style:name="T166" style:family="text">
      <style:text-properties fo:font-size="11pt" fo:language="en" fo:country="US" style:text-underline-style="solid" style:text-underline-width="auto" style:text-underline-color="font-color" fo:font-weight="bold" officeooo:rsid="0055f558" style:font-name-asian="Times New Roman1" style:font-size-asian="11pt" style:font-weight-asian="bold" style:font-size-complex="11pt" style:font-weight-complex="bold"/>
    </style:style>
    <style:style style:name="T167" style:family="text">
      <style:text-properties fo:font-size="11pt" fo:language="en" fo:country="US" style:text-underline-style="none" fo:font-weight="bold" officeooo:rsid="0055f558" style:font-name-asian="Times New Roman1" style:font-size-asian="11pt" style:font-weight-asian="bold" style:font-size-complex="11pt" style:font-weight-complex="bold"/>
    </style:style>
    <style:style style:name="T168" style:family="text">
      <style:text-properties fo:font-size="11pt" fo:language="en" fo:country="US" style:text-underline-style="none" fo:font-weight="bold" officeooo:rsid="0029f7c7" style:font-name-asian="Times New Roman1" style:font-size-asian="11pt" style:font-weight-asian="bold" style:font-size-complex="11pt" style:font-weight-complex="bold"/>
    </style:style>
    <style:style style:name="T169" style:family="text">
      <style:text-properties fo:font-size="11pt" fo:language="en" fo:country="US" style:text-underline-style="none" fo:font-weight="bold" officeooo:rsid="00283a15" style:font-name-asian="Times New Roman1" style:font-size-asian="11pt" style:font-weight-asian="bold" style:font-size-complex="11pt" style:font-weight-complex="bold"/>
    </style:style>
    <style:style style:name="T170" style:family="text">
      <style:text-properties fo:font-size="11pt" fo:language="en" fo:country="US" style:text-underline-style="none" fo:font-weight="bold" officeooo:rsid="00596fc8" style:font-name-asian="Times New Roman1" style:font-size-asian="11pt" style:font-weight-asian="bold" style:font-size-complex="11pt" style:font-weight-complex="bold"/>
    </style:style>
    <style:style style:name="T171" style:family="text">
      <style:text-properties fo:font-size="11pt" fo:language="en" fo:country="US" style:text-underline-style="none" fo:font-weight="bold" officeooo:rsid="003ee5f5" style:font-name-asian="Times New Roman1" style:font-size-asian="11pt" style:font-weight-asian="bold" style:font-size-complex="11pt" style:font-weight-complex="bold"/>
    </style:style>
    <style:style style:name="T172" style:family="text">
      <style:text-properties fo:font-size="11pt" style:text-underline-style="solid" style:text-underline-width="auto" style:text-underline-color="font-color" fo:font-weight="bold" officeooo:rsid="0024ed48" style:font-name-asian="Times New Roman1" style:font-size-asian="11pt" style:font-weight-asian="bold" style:font-size-complex="11pt" style:font-weight-complex="bold"/>
    </style:style>
    <style:style style:name="T173" style:family="text">
      <style:text-properties fo:font-size="11pt" style:text-underline-style="solid" style:text-underline-width="auto" style:text-underline-color="font-color" fo:font-weight="bold" officeooo:rsid="003d5879" style:font-name-asian="Times New Roman1" style:font-size-asian="11pt" style:font-weight-asian="bold" style:font-size-complex="11pt" style:font-weight-complex="bold"/>
    </style:style>
    <style:style style:name="T174" style:family="text">
      <style:text-properties fo:font-size="11pt" style:text-underline-style="solid" style:text-underline-width="auto" style:text-underline-color="font-color" fo:font-weight="bold" officeooo:rsid="001f47da" style:font-name-asian="Times New Roman1" style:font-size-asian="11pt" style:font-weight-asian="bold" style:font-size-complex="11pt" style:font-weight-complex="bold"/>
    </style:style>
    <style:style style:name="T175" style:family="text">
      <style:text-properties fo:font-size="11pt" style:text-underline-style="solid" style:text-underline-width="auto" style:text-underline-color="font-color" fo:font-weight="bold" officeooo:rsid="00283a15" style:font-name-asian="Times New Roman1" style:font-size-asian="11pt" style:font-weight-asian="bold" style:font-size-complex="11pt" style:font-weight-complex="bold"/>
    </style:style>
    <style:style style:name="T176" style:family="text">
      <style:text-properties fo:font-size="11pt" style:text-underline-style="solid" style:text-underline-width="auto" style:text-underline-color="font-color" fo:font-weight="bold" officeooo:rsid="00319762" style:font-name-asian="Times New Roman1" style:font-size-asian="11pt" style:font-weight-asian="bold" style:font-size-complex="11pt" style:font-weight-complex="bold"/>
    </style:style>
    <style:style style:name="T177" style:family="text">
      <style:text-properties fo:font-size="11pt" style:text-underline-style="solid" style:text-underline-width="auto" style:text-underline-color="font-color" fo:font-weight="bold" officeooo:rsid="00544703" style:font-name-asian="Times New Roman1" style:font-size-asian="11pt" style:font-weight-asian="bold" style:font-size-complex="11pt" style:font-weight-complex="bold"/>
    </style:style>
    <style:style style:name="T178" style:family="text">
      <style:text-properties fo:font-size="11pt" style:text-underline-style="solid" style:text-underline-width="auto" style:text-underline-color="font-color" fo:font-weight="bold" officeooo:rsid="0057d8bf" style:font-name-asian="Times New Roman1" style:font-size-asian="11pt" style:font-weight-asian="bold" style:font-size-complex="11pt" style:font-weight-complex="bold"/>
    </style:style>
    <style:style style:name="T179" style:family="text">
      <style:text-properties fo:font-size="11pt" style:text-underline-style="solid" style:text-underline-width="auto" style:text-underline-color="font-color" fo:font-weight="bold" officeooo:rsid="00596fc8" style:font-name-asian="Times New Roman1" style:font-size-asian="11pt" style:font-weight-asian="bold" style:font-size-complex="11pt" style:font-weight-complex="bold"/>
    </style:style>
    <style:style style:name="T180" style:family="text">
      <style:text-properties fo:font-size="11pt" style:text-underline-style="solid" style:text-underline-width="auto" style:text-underline-color="font-color" fo:font-weight="bold" officeooo:rsid="0053e85f" style:font-name-asian="Times New Roman1" style:font-size-asian="11pt" style:font-weight-asian="bold" style:font-size-complex="11pt" style:font-weight-complex="bold"/>
    </style:style>
    <style:style style:name="T181" style:family="text">
      <style:text-properties fo:font-size="11pt" style:text-underline-style="solid" style:text-underline-width="auto" style:text-underline-color="font-color" fo:font-weight="bold" officeooo:rsid="00528379" style:font-name-asian="Times New Roman1" style:font-size-asian="11pt" style:font-weight-asian="bold" style:font-size-complex="11pt" style:font-weight-complex="bold"/>
    </style:style>
    <style:style style:name="T182" style:family="text">
      <style:text-properties fo:font-size="11pt" style:text-underline-style="solid" style:text-underline-width="auto" style:text-underline-color="font-color" fo:font-weight="bold" officeooo:rsid="00301a0a" style:font-name-asian="Times New Roman1" style:font-size-asian="11pt" style:font-weight-asian="bold" style:font-size-complex="11pt" style:font-weight-complex="bold"/>
    </style:style>
    <style:style style:name="T183" style:family="text">
      <style:text-properties fo:font-size="11pt" style:text-underline-style="solid" style:text-underline-width="auto" style:text-underline-color="font-color" fo:font-weight="bold" officeooo:rsid="002b474f" style:font-name-asian="Times New Roman1" style:font-size-asian="11pt" style:font-weight-asian="bold" style:font-size-complex="11pt" style:font-weight-complex="bold"/>
    </style:style>
    <style:style style:name="T184" style:family="text">
      <style:text-properties fo:font-size="11pt" style:text-underline-style="solid" style:text-underline-width="auto" style:text-underline-color="font-color" fo:font-weight="bold" officeooo:rsid="005c94ee" style:font-name-asian="Times New Roman1" style:font-size-asian="11pt" style:font-weight-asian="bold" style:font-size-complex="11pt" style:font-weight-complex="bold"/>
    </style:style>
    <style:style style:name="T185" style:family="text">
      <style:text-properties fo:font-size="11pt" style:text-underline-style="solid" style:text-underline-width="auto" style:text-underline-color="font-color" fo:font-weight="bold" officeooo:rsid="0013d1a6" style:font-name-asian="Times New Roman1" style:font-size-asian="11pt" style:font-weight-asian="bold" style:font-size-complex="11pt" style:font-weight-complex="bold"/>
    </style:style>
    <style:style style:name="T186" style:family="text">
      <style:text-properties fo:font-size="11pt" style:text-underline-style="none" fo:font-weight="bold" officeooo:rsid="002acdfb" style:font-name-asian="Times New Roman1" style:font-size-asian="11pt" style:font-weight-asian="bold" style:font-size-complex="11pt" style:font-weight-complex="bold"/>
    </style:style>
    <style:style style:name="T187" style:family="text">
      <style:text-properties fo:font-size="11pt" style:text-underline-style="none" fo:font-weight="bold" officeooo:rsid="0027b5f8" style:font-name-asian="Times New Roman1" style:font-size-asian="11pt" style:font-weight-asian="bold" style:font-size-complex="11pt" style:font-weight-complex="bold"/>
    </style:style>
    <style:style style:name="T188" style:family="text">
      <style:text-properties fo:font-size="11pt" style:text-underline-style="none" fo:font-weight="bold" officeooo:rsid="002febe1" style:font-name-asian="Times New Roman1" style:font-size-asian="11pt" style:font-weight-asian="bold" style:font-size-complex="11pt" style:font-weight-complex="bold"/>
    </style:style>
    <style:style style:name="T189" style:family="text">
      <style:text-properties fo:font-size="11pt" style:text-underline-style="none" fo:font-weight="bold" officeooo:rsid="0024ed48" style:font-name-asian="Times New Roman1" style:font-size-asian="11pt" style:font-weight-asian="bold" style:font-size-complex="11pt" style:font-weight-complex="bold"/>
    </style:style>
    <style:style style:name="T190" style:family="text">
      <style:text-properties fo:font-size="11pt" style:text-underline-style="none" fo:font-weight="bold" officeooo:rsid="00301a0a" style:font-name-asian="Times New Roman1" style:font-size-asian="11pt" style:font-weight-asian="bold" style:font-size-complex="11pt" style:font-weight-complex="bold"/>
    </style:style>
    <style:style style:name="T191" style:family="text">
      <style:text-properties fo:font-size="11pt" style:text-underline-style="none" fo:font-weight="bold" officeooo:rsid="003d5879" style:font-name-asian="Times New Roman1" style:font-size-asian="11pt" style:font-weight-asian="bold" style:font-size-complex="11pt" style:font-weight-complex="bold"/>
    </style:style>
    <style:style style:name="T192" style:family="text">
      <style:text-properties fo:font-size="11pt" style:text-underline-style="none" fo:font-weight="bold" officeooo:rsid="00417024" style:font-name-asian="Times New Roman1" style:font-size-asian="11pt" style:font-weight-asian="bold" style:font-size-complex="11pt" style:font-weight-complex="bold"/>
    </style:style>
    <style:style style:name="T193" style:family="text">
      <style:text-properties fo:font-size="11pt" style:text-underline-style="none" fo:font-weight="bold" officeooo:rsid="00500e34" style:font-name-asian="Times New Roman1" style:font-size-asian="11pt" style:font-weight-asian="bold" style:font-size-complex="11pt" style:font-weight-complex="bold"/>
    </style:style>
    <style:style style:name="T194"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95" style:family="text">
      <style:text-properties fo:font-size="11pt" style:text-underline-style="none" fo:font-weight="bold" officeooo:rsid="005c94ee" style:font-name-asian="Times New Roman1" style:font-size-asian="11pt" style:font-weight-asian="bold" style:font-size-complex="11pt" style:font-weight-complex="bold"/>
    </style:style>
    <style:style style:name="T196" style:family="text">
      <style:text-properties fo:font-size="11pt" style:text-underline-style="none" fo:font-weight="bold" officeooo:rsid="00528379" style:font-name-asian="Times New Roman1" style:font-size-asian="11pt" style:font-weight-asian="bold" style:font-size-complex="11pt" style:font-weight-complex="bold"/>
    </style:style>
    <style:style style:name="T197" style:family="text">
      <style:text-properties fo:font-size="11pt" style:text-underline-style="none" fo:font-weight="bold" officeooo:rsid="002b474f" style:font-name-asian="Times New Roman1" style:font-size-asian="11pt" style:font-weight-asian="bold" style:font-size-complex="11pt" style:font-weight-complex="bold"/>
    </style:style>
    <style:style style:name="T198" style:family="text">
      <style:text-properties fo:font-size="11pt" style:text-underline-style="none" fo:font-weight="bold" officeooo:rsid="005b8fcf" style:font-name-asian="Times New Roman1" style:font-size-asian="11pt" style:font-weight-asian="bold" style:font-size-complex="11pt" style:font-weight-complex="bold"/>
    </style:style>
    <style:style style:name="T199" style:family="text">
      <style:text-properties fo:font-size="11pt" style:text-underline-style="none" fo:font-weight="bold" officeooo:rsid="002b5d03" style:font-name-asian="Times New Roman1" style:font-size-asian="11pt" style:font-weight-asian="bold" style:font-size-complex="11pt" style:font-weight-complex="bold"/>
    </style:style>
    <style:style style:name="T200" style:family="text">
      <style:text-properties fo:font-size="11pt" style:text-underline-style="none" fo:font-weight="bold" officeooo:rsid="00319762" style:font-name-asian="Times New Roman1" style:font-size-asian="11pt" style:font-weight-asian="bold" style:font-size-complex="11pt" style:font-weight-complex="bold"/>
    </style:style>
    <style:style style:name="T201" style:family="text">
      <style:text-properties fo:font-size="11pt" style:text-underline-style="none" fo:font-weight="bold" officeooo:rsid="0078c1e6" style:font-name-asian="Times New Roman1" style:font-size-asian="11pt" style:font-weight-asian="bold" style:font-size-complex="11pt" style:font-weight-complex="bold"/>
    </style:style>
    <style:style style:name="T202" style:family="text">
      <style:text-properties fo:font-size="11pt" style:text-underline-style="none" fo:font-weight="bold" officeooo:rsid="00596fc8" style:font-name-asian="Times New Roman1" style:font-size-asian="11pt" style:font-weight-asian="bold" style:font-size-complex="11pt" style:font-weight-complex="bold"/>
    </style:style>
    <style:style style:name="T203" style:family="text">
      <style:text-properties fo:font-size="11pt" style:text-underline-style="none" fo:font-weight="bold" officeooo:rsid="005135fb" style:font-name-asian="Times New Roman1" style:font-size-asian="11pt" style:font-weight-asian="bold" style:font-size-complex="11pt" style:font-weight-complex="bold"/>
    </style:style>
    <style:style style:name="T204" style:family="text">
      <style:text-properties fo:font-size="11pt" style:text-underline-style="none" fo:font-weight="bold" officeooo:rsid="0044169f" style:font-name-asian="Times New Roman1" style:font-size-asian="11pt" style:font-weight-asian="bold" style:font-size-complex="11pt" style:font-weight-complex="bold"/>
    </style:style>
    <style:style style:name="T205" style:family="text">
      <style:text-properties fo:font-size="11pt" style:text-underline-style="none" fo:font-weight="bold" officeooo:rsid="001e649a" style:font-name-asian="Times New Roman1" style:font-size-asian="11pt" style:font-weight-asian="bold" style:font-size-complex="11pt" style:font-weight-complex="bold"/>
    </style:style>
    <style:style style:name="T206" style:family="text">
      <style:text-properties fo:font-size="11pt" style:text-underline-style="none" fo:font-weight="bold" officeooo:rsid="0029f7c7" style:font-name-asian="Times New Roman1" style:font-size-asian="11pt" style:font-weight-asian="bold" style:font-size-complex="11pt" style:font-weight-complex="bold"/>
    </style:style>
    <style:style style:name="T207" style:family="text">
      <style:text-properties fo:font-size="11pt" style:text-underline-style="none" fo:font-weight="bold" officeooo:rsid="00283a15" style:font-name-asian="Times New Roman1" style:font-size-asian="11pt" style:font-weight-asian="bold" style:font-size-complex="11pt" style:font-weight-complex="bold"/>
    </style:style>
    <style:style style:name="T208" style:family="text">
      <style:text-properties fo:font-size="11pt" style:text-underline-style="none" fo:font-weight="bold" officeooo:rsid="003ee5f5" style:font-name-asian="Times New Roman1" style:font-size-asian="11pt" style:font-weight-asian="bold" style:font-size-complex="11pt" style:font-weight-complex="bold"/>
    </style:style>
    <style:style style:name="T209" style:family="text">
      <style:text-properties fo:font-size="11pt" style:text-underline-style="none" fo:font-weight="bold" officeooo:rsid="0013d1a6" style:font-name-asian="Times New Roman1" style:font-size-asian="11pt" style:font-weight-asian="bold" style:font-size-complex="11pt" style:font-weight-complex="bold"/>
    </style:style>
    <style:style style:name="T210" style:family="text">
      <style:text-properties fo:font-size="11pt" style:text-underline-style="none" fo:font-weight="bold" officeooo:rsid="0057556e" style:font-name-asian="Times New Roman1" style:font-size-asian="11pt" style:font-weight-asian="bold" style:font-size-complex="11pt" style:font-weight-complex="bold"/>
    </style:style>
    <style:style style:name="T211" style:family="text">
      <style:text-properties fo:font-size="11pt" style:text-underline-style="none" fo:font-weight="bold" officeooo:rsid="001f47da" style:font-name-asian="Times New Roman1" style:font-size-asian="11pt" style:font-weight-asian="bold" style:font-size-complex="11pt" style:font-weight-complex="bold"/>
    </style:style>
    <style:style style:name="T212" style:family="text">
      <style:text-properties fo:font-size="11pt" style:text-underline-style="none" fo:font-weight="bold" officeooo:rsid="005aa4d9" style:font-name-asian="Times New Roman1" style:font-size-asian="11pt" style:font-weight-asian="bold" style:font-size-complex="11pt" style:font-weight-complex="bold"/>
    </style:style>
    <style:style style:name="T213" style:family="text">
      <style:text-properties fo:font-size="11pt" style:text-underline-style="none" fo:font-weight="bold" officeooo:rsid="00440af8" style:font-name-asian="Times New Roman1" style:font-size-asian="11pt" style:font-weight-asian="bold" style:font-size-complex="11pt" style:font-weight-complex="bold"/>
    </style:style>
    <style:style style:name="T214" style:family="text">
      <style:text-properties fo:font-size="11pt" style:text-underline-style="none" fo:font-weight="bold" officeooo:rsid="002a532a" style:font-name-asian="Times New Roman1" style:font-size-asian="11pt" style:font-weight-asian="bold" style:font-size-complex="11pt" style:font-weight-complex="bold"/>
    </style:style>
    <style:style style:name="T215"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216"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217"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218" style:family="text">
      <style:text-properties fo:font-size="11pt" style:text-underline-style="none" fo:font-weight="bold" officeooo:rsid="0053e85f" style:font-size-asian="11pt" style:font-weight-asian="bold" style:font-size-complex="11pt" style:font-weight-complex="bold"/>
    </style:style>
    <style:style style:name="T219" style:family="text">
      <style:text-properties fo:font-size="11pt" style:text-underline-style="none" fo:font-weight="bold" officeooo:rsid="007ccbef" style:font-size-asian="11pt" style:font-weight-asian="bold" style:font-size-complex="11pt" style:font-weight-complex="bold"/>
    </style:style>
    <style:style style:name="T220"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221"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222" style:family="text">
      <style:text-properties fo:font-size="11pt" style:text-underline-style="none" officeooo:rsid="0053e85f" style:font-name-asian="Times New Roman1" style:font-size-asian="11pt" style:font-size-complex="11pt"/>
    </style:style>
    <style:style style:name="T223" style:family="text">
      <style:text-properties fo:font-size="11pt" style:text-underline-style="none" officeooo:rsid="007d4e06" style:font-name-asian="Times New Roman1" style:font-size-asian="11pt" style:font-size-complex="11pt"/>
    </style:style>
    <style:style style:name="T224" style:family="text">
      <style:text-properties style:font-name="Liberation Serif"/>
    </style:style>
    <style:style style:name="T225" style:family="text">
      <style:text-properties style:font-name="Liberation Serif" fo:font-size="12pt" style:text-underline-style="none" officeooo:rsid="0069c0f4" style:font-size-asian="12pt" style:font-size-complex="12pt"/>
    </style:style>
    <style:style style:name="T226" style:family="text">
      <style:text-properties style:font-name="Liberation Serif" fo:font-size="12pt" style:text-underline-style="none" officeooo:rsid="00a20ae8" style:font-size-asian="12pt" style:font-size-complex="12pt"/>
    </style:style>
    <style:style style:name="T227" style:family="text">
      <style:text-properties style:font-name="Liberation Serif" fo:font-size="12pt" style:text-underline-style="none" officeooo:rsid="006b1b56" style:font-size-asian="12pt" style:font-size-complex="12pt"/>
    </style:style>
    <style:style style:name="T228" style:family="text">
      <style:text-properties style:font-name="Liberation Serif" fo:font-size="12pt" style:text-underline-style="none" officeooo:rsid="006ba1d3" style:font-size-asian="12pt" style:font-size-complex="12pt"/>
    </style:style>
    <style:style style:name="T229" style:family="text">
      <style:text-properties style:font-name="Liberation Serif" fo:font-size="12pt" style:text-underline-style="none" officeooo:rsid="00518b74" style:font-size-asian="12pt" style:font-size-complex="12pt"/>
    </style:style>
    <style:style style:name="T230" style:family="text">
      <style:text-properties style:font-name="Liberation Serif" fo:font-size="12pt" style:text-underline-style="none" officeooo:rsid="006c07ba" style:font-size-asian="12pt" style:font-size-complex="12pt"/>
    </style:style>
    <style:style style:name="T231" style:family="text">
      <style:text-properties style:font-name="Liberation Serif" fo:font-size="12pt" style:text-underline-style="none" officeooo:rsid="006d9de0" style:font-size-asian="12pt" style:font-size-complex="12pt"/>
    </style:style>
    <style:style style:name="T232" style:family="text">
      <style:text-properties style:font-name="Liberation Serif" fo:font-size="12pt" style:text-underline-style="none" officeooo:rsid="006d2da2" style:font-size-asian="12pt" style:font-size-complex="12pt"/>
    </style:style>
    <style:style style:name="T233" style:family="text">
      <style:text-properties style:font-name="Liberation Serif" fo:font-size="12pt" style:text-underline-style="none" officeooo:rsid="00899a9d" style:font-size-asian="12pt" style:font-size-complex="12pt"/>
    </style:style>
    <style:style style:name="T234" style:family="text">
      <style:text-properties style:font-name="Liberation Serif" fo:font-size="12pt" style:text-underline-style="none" officeooo:rsid="00ae8b93" style:font-size-asian="12pt" style:font-size-complex="12pt"/>
    </style:style>
    <style:style style:name="T235" style:family="text">
      <style:text-properties style:font-name="Liberation Serif" fo:font-size="12pt" style:text-underline-style="none" officeooo:rsid="00108510" style:font-size-asian="12pt" style:font-size-complex="12pt"/>
    </style:style>
    <style:style style:name="T236" style:family="text">
      <style:text-properties style:font-name="Liberation Serif" fo:font-size="12pt" style:text-underline-style="none" officeooo:rsid="001ff7f4" style:font-size-asian="12pt" style:font-size-complex="12pt"/>
    </style:style>
    <style:style style:name="T237" style:family="text">
      <style:text-properties style:font-name="Liberation Serif" fo:font-size="12pt" style:text-underline-style="none" officeooo:rsid="001ff33f" style:font-size-asian="12pt" style:font-size-complex="12pt"/>
    </style:style>
    <style:style style:name="T238" style:family="text">
      <style:text-properties style:font-name="Liberation Serif" fo:font-size="12pt" style:text-underline-style="none" officeooo:rsid="004afd04" style:font-size-asian="12pt" style:font-size-complex="12pt"/>
    </style:style>
    <style:style style:name="T239" style:family="text">
      <style:text-properties style:font-name="Liberation Serif" fo:font-size="12pt" style:text-underline-style="none" officeooo:rsid="0002fb46" style:font-size-asian="12pt" style:font-size-complex="12pt"/>
    </style:style>
    <style:style style:name="T240" style:family="text">
      <style:text-properties style:font-name="Liberation Serif" fo:font-size="12pt" style:text-underline-style="none" officeooo:rsid="0092ae58" style:font-size-asian="12pt" style:font-size-complex="12pt"/>
    </style:style>
    <style:style style:name="T241" style:family="text">
      <style:text-properties style:font-name="Liberation Serif" fo:font-size="12pt" style:text-underline-style="none" fo:font-weight="normal"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108510"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60"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65"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68"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72"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73"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74"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75"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76"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77"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78"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79"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80"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81"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82"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83"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84"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85"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86"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87"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88"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89"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90" style:family="text">
      <style:text-properties style:font-name="Liberation Serif" fo:font-size="12pt" style:text-underline-style="none" fo:font-weight="normal" officeooo:rsid="009032d3" style:font-name-asian="Times New Roman1" style:font-size-asian="12pt" style:font-weight-asian="normal" style:font-size-complex="12pt" style:font-weight-complex="normal"/>
    </style:style>
    <style:style style:name="T291"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92"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93"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94" style:family="text">
      <style:text-properties style:font-name="Liberation Serif" fo:font-size="12pt" style:text-underline-style="none" fo:font-weight="normal" officeooo:rsid="00283a15" style:font-name-asian="Times New Roman1" style:font-size-asian="12pt" style:font-weight-asian="normal" style:font-size-complex="12pt" style:font-weight-complex="normal"/>
    </style:style>
    <style:style style:name="T295" style:family="text">
      <style:text-properties style:font-name="Liberation Serif" fo:font-size="12pt" style:text-underline-style="none" fo:font-weight="normal" officeooo:rsid="00440af8" style:font-name-asian="Times New Roman1" style:font-size-asian="12pt" style:font-weight-asian="normal" style:font-size-complex="12pt" style:font-weight-complex="normal"/>
    </style:style>
    <style:style style:name="T296" style:family="text">
      <style:text-properties style:font-name="Liberation Serif" fo:font-size="12pt" style:text-underline-style="none" fo:font-weight="normal" officeooo:rsid="005aa4d9" style:font-name-asian="Times New Roman1" style:font-size-asian="12pt" style:font-weight-asian="normal" style:font-size-complex="12pt" style:font-weight-complex="normal"/>
    </style:style>
    <style:style style:name="T297"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98"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99"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300"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301"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302" style:family="text">
      <style:text-properties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303"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304"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305"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306"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307" style:family="text">
      <style:text-properties style:font-name="Liberation Serif" fo:font-size="12pt" officeooo:rsid="00a20ae8" style:font-size-asian="12pt" style:font-size-complex="12pt"/>
    </style:style>
    <style:style style:name="T308" style:family="text">
      <style:text-properties style:font-name="Liberation Serif" fo:font-size="12pt" officeooo:rsid="0069a49f" style:font-size-asian="12pt" style:font-size-complex="12pt"/>
    </style:style>
    <style:style style:name="T309" style:family="text">
      <style:text-properties style:font-name="Liberation Serif" fo:font-size="12pt" officeooo:rsid="0069c0f4" style:font-size-asian="12pt" style:font-size-complex="12pt"/>
    </style:style>
    <style:style style:name="T310" style:family="text">
      <style:text-properties style:font-name="Liberation Serif" fo:font-size="12pt" officeooo:rsid="00518b74" style:font-size-asian="12pt" style:font-size-complex="12pt"/>
    </style:style>
    <style:style style:name="T311" style:family="text">
      <style:text-properties style:font-name="Liberation Serif" fo:font-size="12pt" officeooo:rsid="006c07ba" style:font-size-asian="12pt" style:font-size-complex="12pt"/>
    </style:style>
    <style:style style:name="T312" style:family="text">
      <style:text-properties style:font-name="Liberation Serif" fo:font-size="12pt" officeooo:rsid="006d2da2" style:font-size-asian="12pt" style:font-size-complex="12pt"/>
    </style:style>
    <style:style style:name="T313" style:family="text">
      <style:text-properties style:font-name="Liberation Serif" fo:font-size="12pt" officeooo:rsid="006d9de0" style:font-size-asian="12pt" style:font-size-complex="12pt"/>
    </style:style>
    <style:style style:name="T314" style:family="text">
      <style:text-properties style:font-name="Liberation Serif" fo:font-size="12pt" officeooo:rsid="006e83b3" style:font-size-asian="12pt" style:font-size-complex="12pt"/>
    </style:style>
    <style:style style:name="T315" style:family="text">
      <style:text-properties style:font-name="Liberation Serif" fo:font-size="12pt" style:text-underline-style="solid" style:text-underline-width="auto" style:text-underline-color="font-color" officeooo:rsid="0092ae58" style:font-size-asian="12pt" style:font-size-complex="12pt"/>
    </style:style>
    <style:style style:name="T316" style:family="text">
      <style:text-properties style:font-name="Liberation Serif" fo:font-size="12pt" style:text-underline-style="solid" style:text-underline-width="auto" style:text-underline-color="font-color" officeooo:rsid="006ba1d3" style:font-size-asian="12pt" style:font-size-complex="12pt"/>
    </style:style>
    <style:style style:name="T317" style:family="text">
      <style:text-properties style:font-name="Liberation Serif" fo:font-size="12pt" style:text-underline-style="solid" style:text-underline-width="auto" style:text-underline-color="font-color" officeooo:rsid="0069a49f" style:font-size-asian="12pt" style:font-size-complex="12pt"/>
    </style:style>
    <style:style style:name="T318" style:family="text">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319" style:family="text">
      <style:text-properties style:font-name="Liberation Serif" fo:font-size="12pt" style:text-underline-style="solid" style:text-underline-width="auto" style:text-underline-color="font-color" fo:font-weight="normal" officeooo:rsid="00893ccc" style:font-size-asian="12pt" style:font-weight-asian="normal" style:font-size-complex="12pt" style:font-weight-complex="normal"/>
    </style:style>
    <style:style style:name="T320" style:family="text">
      <style:text-properties style:font-name="Liberation Serif" fo:font-size="12pt" style:text-underline-style="solid" style:text-underline-width="auto" style:text-underline-color="font-color" fo:font-weight="normal" officeooo:rsid="00283a15" style:font-size-asian="12pt" style:font-weight-asian="normal" style:font-size-complex="12pt" style:font-weight-complex="normal"/>
    </style:style>
    <style:style style:name="T321" style:family="text">
      <style:text-properties style:font-name="Liberation Serif" fo:font-size="12pt" style:text-underline-style="solid" style:text-underline-width="auto" style:text-underline-color="font-color" fo:font-weight="normal" officeooo:rsid="008b1de4" style:font-size-asian="12pt" style:font-weight-asian="normal" style:font-size-complex="12pt" style:font-weight-complex="normal"/>
    </style:style>
    <style:style style:name="T322" style:family="text">
      <style:text-properties style:font-name="Liberation Serif" fo:font-size="12pt" style:text-underline-style="solid" style:text-underline-width="auto" style:text-underline-color="font-color" fo:font-weight="normal" officeooo:rsid="008cd3d2" style:font-size-asian="12pt" style:font-weight-asian="normal" style:font-size-complex="12pt" style:font-weight-complex="normal"/>
    </style:style>
    <style:style style:name="T323" style:family="text">
      <style:text-properties style:font-name="Liberation Serif" fo:font-size="12pt" style:text-underline-style="solid" style:text-underline-width="auto" style:text-underline-color="font-color" fo:font-weight="normal" officeooo:rsid="008d690e" style:font-size-asian="12pt" style:font-weight-asian="normal" style:font-size-complex="12pt" style:font-weight-complex="normal"/>
    </style:style>
    <style:style style:name="T324" style:family="text">
      <style:text-properties style:font-name="Liberation Serif" fo:font-size="12pt" style:text-underline-style="solid" style:text-underline-width="auto" style:text-underline-color="font-color" fo:font-weight="normal" officeooo:rsid="0013d1a6" style:font-size-asian="12pt" style:font-weight-asian="normal" style:font-size-complex="12pt" style:font-weight-complex="normal"/>
    </style:style>
    <style:style style:name="T325" style:family="text">
      <style:text-properties style:font-name="Liberation Serif" fo:font-size="12pt" style:text-underline-style="solid" style:text-underline-width="auto" style:text-underline-color="font-color" fo:font-weight="normal" officeooo:rsid="008e3134" style:font-size-asian="12pt" style:font-weight-asian="normal" style:font-size-complex="12pt" style:font-weight-complex="normal"/>
    </style:style>
    <style:style style:name="T326" style:family="text">
      <style:text-properties style:font-name="Liberation Serif" fo:font-size="12pt" style:text-underline-style="solid" style:text-underline-width="auto" style:text-underline-color="font-color" fo:font-weight="normal" officeooo:rsid="0024ed48" style:font-size-asian="12pt" style:font-weight-asian="normal" style:font-size-complex="12pt" style:font-weight-complex="normal"/>
    </style:style>
    <style:style style:name="T327" style:family="text">
      <style:text-properties style:font-name="Liberation Serif" fo:font-size="12pt" style:text-underline-style="solid" style:text-underline-width="auto" style:text-underline-color="font-color" fo:font-weight="normal" officeooo:rsid="009b79c4" style:font-size-asian="12pt" style:font-weight-asian="normal" style:font-size-complex="12pt" style:font-weight-complex="normal"/>
    </style:style>
    <style:style style:name="T328" style:family="text">
      <style:text-properties style:font-name="Liberation Serif" fo:font-size="12pt" style:text-underline-style="solid" style:text-underline-width="auto" style:text-underline-color="font-color" fo:font-weight="normal" officeooo:rsid="00596fc8" style:font-size-asian="12pt" style:font-weight-asian="normal" style:font-size-complex="12pt" style:font-weight-complex="normal"/>
    </style:style>
    <style:style style:name="T329"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330"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331"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332"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333"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334"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335" style:family="text">
      <style:text-properties style:font-name="Liberation Serif" fo:font-size="12pt"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36" style:family="text">
      <style:text-properties style:font-name="Liberation Serif" fo:font-size="12pt" style:text-underline-style="solid" style:text-underline-width="auto" style:text-underline-color="font-color" fo:font-weight="normal" officeooo:rsid="0057d8bf" style:font-name-asian="Times New Roman1" style:font-size-asian="12pt" style:font-weight-asian="normal" style:font-size-complex="12pt" style:font-weight-complex="normal"/>
    </style:style>
    <style:style style:name="T337" style:family="text">
      <style:text-properties style:font-name="Liberation Serif" fo:font-size="12pt" style:text-underline-style="solid" style:text-underline-width="auto" style:text-underline-color="font-color" fo:font-weight="normal" officeooo:rsid="001f47da" style:font-name-asian="Times New Roman1" style:font-size-asian="12pt" style:font-weight-asian="normal" style:font-size-complex="12pt" style:font-weight-complex="normal"/>
    </style:style>
    <style:style style:name="T338" style:family="text">
      <style:text-properties style:font-name="Liberation Serif" fo:font-size="12pt" style:text-underline-style="solid" style:text-underline-width="auto" style:text-underline-color="font-color" fo:font-weight="normal" officeooo:rsid="009032d3" style:font-name-asian="Times New Roman1" style:font-size-asian="12pt" style:font-weight-asian="normal" style:font-size-complex="12pt" style:font-weight-complex="normal"/>
    </style:style>
    <style:style style:name="T339" style:family="text">
      <style:text-properties style:font-name="Liberation Serif" fo:font-size="12pt" style:text-underline-style="solid" style:text-underline-width="auto" style:text-underline-color="font-color" fo:font-weight="normal" officeooo:rsid="00792a32" style:font-name-asian="Times New Roman1" style:font-size-asian="12pt" style:font-weight-asian="normal" style:font-size-complex="12pt" style:font-weight-complex="normal"/>
    </style:style>
    <style:style style:name="T340" style:family="text">
      <style:text-properties style:font-name="Liberation Serif" fo:font-size="12pt" style:text-underline-style="solid" style:text-underline-width="auto" style:text-underline-color="font-color" fo:font-weight="normal" officeooo:rsid="0057556e" style:font-name-asian="Times New Roman1" style:font-size-asian="12pt" style:font-weight-asian="normal" style:font-size-complex="12pt" style:font-weight-complex="normal"/>
    </style:style>
    <style:style style:name="T341" style:family="text">
      <style:text-properties style:font-name="Liberation Serif" fo:font-size="12pt" style:text-underline-style="solid" style:text-underline-width="auto" style:text-underline-color="font-color" fo:font-weight="normal" officeooo:rsid="00910f23" style:font-name-asian="Times New Roman1" style:font-size-asian="12pt" style:font-weight-asian="normal" style:font-size-complex="12pt" style:font-weight-complex="normal"/>
    </style:style>
    <style:style style:name="T342" style:family="text">
      <style:text-properties style:font-name="Liberation Serif" fo:font-size="12pt" style:text-underline-style="solid" style:text-underline-width="auto" style:text-underline-color="font-color" fo:font-weight="normal" officeooo:rsid="00417024" style:font-name-asian="Times New Roman1" style:font-size-asian="12pt" style:font-weight-asian="normal" style:font-size-complex="12pt" style:font-weight-complex="normal"/>
    </style:style>
    <style:style style:name="T343" style:family="text">
      <style:text-properties style:font-name="Liberation Serif" fo:font-size="12pt" style:text-underline-style="solid" style:text-underline-width="auto" style:text-underline-color="font-color" fo:font-weight="normal" officeooo:rsid="009b79c4" style:font-name-asian="Times New Roman1" style:font-size-asian="12pt" style:font-weight-asian="normal" style:font-size-complex="12pt" style:font-weight-complex="normal"/>
    </style:style>
    <style:style style:name="T344" style:family="text">
      <style:text-properties style:font-name="Liberation Serif" fo:font-size="12pt" style:text-underline-style="solid" style:text-underline-width="auto" style:text-underline-color="font-color" fo:font-weight="normal" officeooo:rsid="00283a15" style:font-name-asian="Times New Roman1" style:font-size-asian="12pt" style:font-weight-asian="normal" style:font-size-complex="12pt" style:font-weight-complex="normal"/>
    </style:style>
    <style:style style:name="T345" style:family="text">
      <style:text-properties style:font-name="Liberation Serif" fo:font-size="12pt" style:text-underline-style="solid" style:text-underline-width="auto" style:text-underline-color="font-color" fo:font-weight="normal" officeooo:rsid="00acb26c" style:font-name-asian="Times New Roman1" style:font-size-asian="12pt" style:font-weight-asian="normal" style:font-size-complex="12pt" style:font-weight-complex="normal"/>
    </style:style>
    <style:style style:name="T346" style:family="text">
      <style:text-properties style:font-name="Liberation Serif" fo:font-size="12pt" fo:font-weight="normal" officeooo:rsid="00422baf" style:font-size-asian="12pt" style:font-weight-asian="normal" style:font-size-complex="12pt" style:font-weight-complex="normal"/>
    </style:style>
    <style:style style:name="T347" style:family="text">
      <style:text-properties style:font-name="Liberation Serif" fo:font-size="12pt" fo:font-weight="normal" officeooo:rsid="0092ae58" style:font-size-asian="12pt" style:font-weight-asian="normal" style:font-size-complex="12pt" style:font-weight-complex="normal"/>
    </style:style>
    <style:style style:name="T348" style:family="text">
      <style:text-properties style:font-name="Liberation Serif" fo:font-size="12pt" fo:font-weight="normal" officeooo:rsid="006d2da2" style:font-size-asian="12pt" style:font-weight-asian="normal" style:font-size-complex="12pt" style:font-weight-complex="normal"/>
    </style:style>
    <style:style style:name="T349" style:family="text">
      <style:text-properties style:font-name="Liberation Serif" fo:font-size="12pt" fo:font-weight="normal" officeooo:rsid="00964aa6" style:font-size-asian="12pt" style:font-weight-asian="normal" style:font-size-complex="12pt" style:font-weight-complex="normal"/>
    </style:style>
    <style:style style:name="T350" style:family="text">
      <style:text-properties style:font-name="Liberation Serif" fo:font-size="12pt" fo:font-weight="normal" officeooo:rsid="009f362b" style:font-size-asian="12pt" style:font-weight-asian="normal" style:font-size-complex="12pt" style:font-weight-complex="normal"/>
    </style:style>
    <style:style style:name="T351" style:family="text">
      <style:text-properties style:font-name="Liberation Serif" fo:font-size="12pt" fo:font-weight="normal" officeooo:rsid="006c07ba" style:font-size-asian="12pt" style:font-weight-asian="normal" style:font-size-complex="12pt" style:font-weight-complex="normal"/>
    </style:style>
    <style:style style:name="T352"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353" style:family="text">
      <style:text-properties style:font-name="Liberation Serif" fo:font-size="12pt" fo:language="en" fo:country="US" style:text-underline-style="none" fo:font-weight="normal" officeooo:rsid="0055f558" style:font-name-asian="Times New Roman1" style:font-size-asian="12pt" style:font-weight-asian="normal" style:font-size-complex="12pt" style:font-weight-complex="normal"/>
    </style:style>
    <style:style style:name="T354" style:family="text">
      <style:text-properties style:font-name="Liberation Serif" fo:font-size="12pt" fo:language="en" fo:country="US" style:text-underline-style="none" fo:font-weight="normal" officeooo:rsid="00283a15" style:font-name-asian="Times New Roman1" style:font-size-asian="12pt" style:font-weight-asian="normal" style:font-size-complex="12pt" style:font-weight-complex="normal"/>
    </style:style>
    <style:style style:name="T355"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356"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357"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358"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359"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360"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361"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362" style:family="text">
      <style:text-properties style:font-name="Liberation Serif" fo:font-size="12pt" fo:language="en" fo:country="US" style:text-underline-style="none" fo:font-weight="normal" officeooo:rsid="0029f7c7" style:font-size-asian="12pt" style:font-weight-asian="normal" style:font-size-complex="12pt" style:font-weight-complex="normal"/>
    </style:style>
    <style:style style:name="T363" style:family="text">
      <style:text-properties style:font-name="Liberation Serif" fo:font-size="12pt" fo:language="en" fo:country="US" style:text-underline-style="none" fo:font-weight="normal" officeooo:rsid="0055f558" style:font-size-asian="12pt" style:font-weight-asian="normal" style:font-size-complex="12pt" style:font-weight-complex="normal"/>
    </style:style>
    <style:style style:name="T364" style:family="text">
      <style:text-properties style:font-name="Liberation Serif" fo:font-size="12pt" fo:language="en" fo:country="US" style:text-underline-style="solid" style:text-underline-width="auto" style:text-underline-color="font-color" fo:font-weight="normal" officeooo:rsid="0029f7c7" style:font-size-asian="12pt" style:font-weight-asian="normal" style:font-size-complex="12pt" style:font-weight-complex="normal"/>
    </style:style>
    <style:style style:name="T365" style:family="text">
      <style:text-properties style:font-name="Liberation Serif" fo:font-size="12pt" fo:language="en" fo:country="US" style:text-underline-style="solid" style:text-underline-width="auto" style:text-underline-color="font-color" fo:font-weight="normal" officeooo:rsid="002a532a" style:font-size-asian="12pt" style:font-weight-asian="normal" style:font-size-complex="12pt" style:font-weight-complex="normal"/>
    </style:style>
    <style:style style:name="T366" style:family="text">
      <style:text-properties style:font-name="Liberation Serif" fo:font-size="12pt" fo:language="en" fo:country="US" style:text-underline-style="solid" style:text-underline-width="auto" style:text-underline-color="font-color" fo:font-weight="normal" officeooo:rsid="00283a15" style:font-name-asian="Times New Roman1" style:font-size-asian="12pt" style:font-weight-asian="normal" style:font-size-complex="12pt" style:font-weight-complex="normal"/>
    </style:style>
    <style:style style:name="T367" style:family="text">
      <style:text-properties style:font-name="Liberation Serif" fo:font-size="12pt" fo:language="en" fo:country="US" style:text-underline-style="solid" style:text-underline-width="auto" style:text-underline-color="font-color" fo:font-weight="normal" officeooo:rsid="00893ccc" style:font-name-asian="Times New Roman1" style:font-size-asian="12pt" style:font-weight-asian="normal" style:font-size-complex="12pt" style:font-weight-complex="normal"/>
    </style:style>
    <style:style style:name="T368" style:family="text">
      <style:text-properties style:font-name="Liberation Serif" fo:font-size="12pt" fo:language="en" fo:country="US" style:text-underline-style="solid" style:text-underline-width="auto" style:text-underline-color="font-color" fo:font-weight="normal" officeooo:rsid="003ee5f5" style:font-name-asian="Times New Roman1" style:font-size-asian="12pt" style:font-weight-asian="normal" style:font-size-complex="12pt" style:font-weight-complex="normal"/>
    </style:style>
    <style:style style:name="T369"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70" style:family="text">
      <style:text-properties style:font-name="Liberation Serif" fo:font-size="12pt" fo:language="en" fo:country="US" style:text-underline-style="solid" style:text-underline-width="auto" style:text-underline-color="font-color" fo:font-weight="normal" officeooo:rsid="0057d8bf" style:font-name-asian="Times New Roman1" style:font-size-asian="12pt" style:font-weight-asian="normal" style:font-size-complex="12pt" style:font-weight-complex="normal"/>
    </style:style>
    <style:style style:name="T371" style:family="text">
      <style:text-properties style:font-name="Liberation Serif" style:text-underline-style="none" fo:font-weight="normal" officeooo:rsid="001ff7f4" style:font-weight-asian="normal" style:font-weight-complex="normal"/>
    </style:style>
    <style:style style:name="T372" style:family="text">
      <style:text-properties style:font-name="Liberation Serif" style:text-underline-style="none" officeooo:rsid="001ff7f4"/>
    </style:style>
    <style:style style:name="T373"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74" style:family="text">
      <style:text-properties style:font-name="Liberation Serif" fo:font-size="11pt" fo:font-weight="bold" officeooo:rsid="00422baf" style:font-size-asian="11pt" style:font-weight-asian="bold" style:font-size-complex="11pt" style:font-weight-complex="bold"/>
    </style:style>
    <style:style style:name="T375" style:family="text">
      <style:text-properties style:font-name="Liberation Serif" fo:font-size="11pt" fo:font-weight="bold" officeooo:rsid="00460d28" style:font-size-asian="11pt" style:font-weight-asian="bold" style:font-size-complex="11pt" style:font-weight-complex="bold"/>
    </style:style>
    <style:style style:name="T376" style:family="text">
      <style:text-properties style:font-name="Liberation Serif" officeooo:rsid="007764dd"/>
    </style:style>
    <style:style style:name="T377" style:family="text">
      <style:text-properties fo:font-size="9pt" style:text-underline-style="solid" style:text-underline-width="auto" style:text-underline-color="font-color" fo:font-weight="bold" officeooo:rsid="00320d17" style:font-name-asian="Times New Roman1" style:font-size-asian="9pt" style:language-asian="en" style:country-asian="US" style:font-weight-asian="bold" style:font-size-complex="9pt"/>
    </style:style>
    <style:style style:name="T378" style:family="text">
      <style:text-properties fo:font-size="9pt" style:text-underline-style="solid" style:text-underline-width="auto" style:text-underline-color="font-color" fo:font-weight="bold" officeooo:rsid="004c91e0" style:font-name-asian="Times New Roman1" style:font-size-asian="9pt" style:language-asian="en" style:country-asian="US" style:font-weight-asian="bold" style:font-size-complex="9pt"/>
    </style:style>
    <style:style style:name="T379" style:family="text">
      <style:text-properties fo:font-size="9pt" style:text-underline-style="none" fo:font-weight="bold" officeooo:rsid="00320d17" style:font-name-asian="Times New Roman1" style:font-size-asian="9pt" style:language-asian="en" style:country-asian="US" style:font-weight-asian="bold" style:font-size-complex="9pt"/>
    </style:style>
    <style:style style:name="T380" style:family="text">
      <style:text-properties fo:font-size="9pt" style:text-underline-style="none" fo:font-weight="bold" officeooo:rsid="0032e80a" style:font-name-asian="Times New Roman1" style:font-size-asian="9pt" style:language-asian="en" style:country-asian="US" style:font-weight-asian="bold" style:font-size-complex="9pt"/>
    </style:style>
    <style:style style:name="T381" style:family="text">
      <style:text-properties fo:font-size="9pt" style:text-underline-style="none" fo:font-weight="bold" officeooo:rsid="004e5ee7" style:font-name-asian="Times New Roman1" style:font-size-asian="9pt" style:language-asian="en" style:country-asian="US" style:font-weight-asian="bold" style:font-size-complex="9pt"/>
    </style:style>
    <style:style style:name="T382" style:family="text">
      <style:text-properties fo:font-size="9pt" style:text-underline-style="none" fo:font-weight="bold" style:font-name-asian="Times New Roman1" style:font-size-asian="9pt" style:font-weight-asian="bold" style:font-size-complex="9pt"/>
    </style:style>
    <style:style style:name="T383" style:family="text">
      <style:text-properties fo:font-size="9pt" style:text-underline-style="none" fo:font-weight="bold" officeooo:rsid="008eb74f" style:font-name-asian="Times New Roman1" style:font-size-asian="9pt" style:font-weight-asian="bold" style:font-size-complex="9pt"/>
    </style:style>
    <style:style style:name="T384" style:family="text">
      <style:text-properties fo:font-size="9pt" fo:font-weight="bold" style:font-name-asian="Times New Roman1" style:font-size-asian="9pt" style:font-weight-asian="bold" style:font-size-complex="9pt"/>
    </style:style>
    <style:style style:name="T385" style:family="text">
      <style:text-properties officeooo:rsid="00460d28"/>
    </style:style>
    <style:style style:name="T386" style:family="text">
      <style:text-properties officeooo:rsid="0092ae58"/>
    </style:style>
    <style:style style:name="T387" style:family="text">
      <style:text-properties officeooo:rsid="00a089fc"/>
    </style:style>
    <style:style style:name="T388" style:family="text">
      <style:text-properties fo:font-size="12pt" style:font-size-asian="12pt" style:font-size-complex="12pt"/>
    </style:style>
    <style:style style:name="T389" style:family="text">
      <style:text-properties fo:font-size="12pt" officeooo:rsid="00537582" style:font-size-asian="12pt" style:font-size-complex="12pt"/>
    </style:style>
    <style:style style:name="T390" style:family="text">
      <style:text-properties fo:font-size="12pt" officeooo:rsid="009101b2" style:font-size-asian="12pt" style:font-size-complex="12pt"/>
    </style:style>
    <style:style style:name="T391" style:family="text">
      <style:text-properties fo:font-size="12pt" officeooo:rsid="0048aa07" style:font-size-asian="12pt" style:font-size-complex="12pt"/>
    </style:style>
    <style:style style:name="T392" style:family="text">
      <style:text-properties fo:font-size="12pt" officeooo:rsid="001ff7f4" style:font-size-asian="12pt" style:font-size-complex="12pt"/>
    </style:style>
    <style:style style:name="T393" style:family="text">
      <style:text-properties fo:font-size="12pt" officeooo:rsid="00745760" style:font-size-asian="12pt" style:font-size-complex="12pt"/>
    </style:style>
    <style:style style:name="T394" style:family="text">
      <style:text-properties fo:font-size="12pt" officeooo:rsid="00108510" style:font-size-asian="12pt" style:font-size-complex="12pt"/>
    </style:style>
    <style:style style:name="T395" style:family="text">
      <style:text-properties fo:font-size="12pt" officeooo:rsid="0084007c" style:font-size-asian="12pt" style:font-size-complex="12pt"/>
    </style:style>
    <style:style style:name="T396" style:family="text">
      <style:text-properties fo:font-size="12pt" officeooo:rsid="008e437a" style:font-size-asian="12pt" style:font-size-complex="12pt"/>
    </style:style>
    <style:style style:name="T397" style:family="text">
      <style:text-properties fo:font-size="12pt" officeooo:rsid="0074fa50" style:font-size-asian="12pt" style:font-size-complex="12pt"/>
    </style:style>
    <style:style style:name="T398" style:family="text">
      <style:text-properties fo:font-size="12pt" officeooo:rsid="00757e5f" style:font-size-asian="12pt" style:font-size-complex="12pt"/>
    </style:style>
    <style:style style:name="T399" style:family="text">
      <style:text-properties fo:font-size="12pt" officeooo:rsid="00843f72" style:font-size-asian="12pt" style:font-size-complex="12pt"/>
    </style:style>
    <style:style style:name="T400" style:family="text">
      <style:text-properties fo:font-size="12pt" officeooo:rsid="0088d552" style:font-size-asian="12pt" style:font-size-complex="12pt"/>
    </style:style>
    <style:style style:name="T401" style:family="text">
      <style:text-properties fo:font-size="12pt" officeooo:rsid="008a550c" style:font-size-asian="12pt" style:font-size-complex="12pt"/>
    </style:style>
    <style:style style:name="T402" style:family="text">
      <style:text-properties fo:font-size="12pt" officeooo:rsid="009a3128" style:font-size-asian="12pt" style:font-size-complex="12pt"/>
    </style:style>
    <style:style style:name="T403" style:family="text">
      <style:text-properties fo:font-size="12pt" officeooo:rsid="00ad59de" style:font-size-asian="12pt" style:font-size-complex="12pt"/>
    </style:style>
    <style:style style:name="T404" style:family="text">
      <style:text-properties fo:font-size="12pt" officeooo:rsid="00ae8b93" style:font-size-asian="12pt" style:font-size-complex="12pt"/>
    </style:style>
    <style:style style:name="T405" style:family="text">
      <style:text-properties fo:font-size="12pt" officeooo:rsid="00af48d1" style:font-size-asian="12pt" style:font-size-complex="12pt"/>
    </style:style>
    <style:style style:name="T406" style:family="text">
      <style:text-properties fo:font-size="12pt" style:text-underline-style="solid" style:text-underline-width="auto" style:text-underline-color="font-color" style:font-size-asian="12pt" style:font-size-complex="12pt"/>
    </style:style>
    <style:style style:name="T407" style:family="text">
      <style:text-properties fo:font-size="12pt" style:text-underline-style="solid" style:text-underline-width="auto" style:text-underline-color="font-color" officeooo:rsid="00537582" style:font-size-asian="12pt" style:font-size-complex="12pt"/>
    </style:style>
    <style:style style:name="T408" style:family="text">
      <style:text-properties fo:font-size="12pt" style:text-underline-style="solid" style:text-underline-width="auto" style:text-underline-color="font-color" officeooo:rsid="0071d4af" style:font-size-asian="12pt" style:font-size-complex="12pt"/>
    </style:style>
    <style:style style:name="T409" style:family="text">
      <style:text-properties fo:font-size="12pt" style:text-underline-style="solid" style:text-underline-width="auto" style:text-underline-color="font-color" officeooo:rsid="0084007c" style:font-size-asian="12pt" style:font-size-complex="12pt"/>
    </style:style>
    <style:style style:name="T410" style:family="text">
      <style:text-properties fo:font-size="12pt" style:text-underline-style="solid" style:text-underline-width="auto" style:text-underline-color="font-color" officeooo:rsid="00a365c9" style:font-size-asian="12pt" style:font-size-complex="12pt"/>
    </style:style>
    <style:style style:name="T411" style:family="text">
      <style:text-properties fo:font-size="12pt" style:text-underline-style="solid" style:text-underline-width="auto" style:text-underline-color="font-color" officeooo:rsid="008e437a" style:font-size-asian="12pt" style:font-size-complex="12pt"/>
    </style:style>
    <style:style style:name="T412" style:family="text">
      <style:text-properties fo:font-size="12pt" style:text-underline-style="solid" style:text-underline-width="auto" style:text-underline-color="font-color" officeooo:rsid="0074fa50" style:font-size-asian="12pt" style:font-size-complex="12pt"/>
    </style:style>
    <style:style style:name="T413" style:family="text">
      <style:text-properties fo:font-size="12pt" style:text-underline-style="solid" style:text-underline-width="auto" style:text-underline-color="font-color" officeooo:rsid="00757e5f" style:font-size-asian="12pt" style:font-size-complex="12pt"/>
    </style:style>
    <style:style style:name="T414"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15"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416" style:family="text">
      <style:text-properties fo:font-size="12pt" style:text-underline-style="solid" style:text-underline-width="auto" style:text-underline-color="font-color" fo:font-weight="normal" officeooo:rsid="0053e85f" style:font-size-asian="12pt" style:font-weight-asian="normal" style:font-size-complex="12pt" style:font-weight-complex="normal"/>
    </style:style>
    <style:style style:name="T417" style:family="text">
      <style:text-properties fo:font-size="12pt" style:text-underline-style="solid" style:text-underline-width="auto" style:text-underline-color="font-color" fo:font-weight="normal" officeooo:rsid="007de525" style:font-name-asian="Times New Roman1" style:font-size-asian="12pt" style:font-weight-asian="normal" style:font-size-complex="12pt" style:font-weight-complex="normal"/>
    </style:style>
    <style:style style:name="T418" style:family="text">
      <style:text-properties fo:font-size="12pt" style:text-underline-style="solid" style:text-underline-width="auto" style:text-underline-color="font-color" fo:font-weight="normal" officeooo:rsid="00528379" style:font-name-asian="Times New Roman1" style:font-size-asian="12pt" style:font-weight-asian="normal" style:font-size-complex="12pt" style:font-weight-complex="normal"/>
    </style:style>
    <style:style style:name="T419" style:family="text">
      <style:text-properties fo:font-size="12pt" style:text-underline-style="solid" style:text-underline-width="auto" style:text-underline-color="font-color" fo:font-weight="normal" officeooo:rsid="009a3128" style:font-name-asian="Times New Roman1" style:font-size-asian="12pt" style:font-weight-asian="normal" style:font-size-complex="12pt" style:font-weight-complex="normal"/>
    </style:style>
    <style:style style:name="T420" style:family="text">
      <style:text-properties fo:font-size="12pt" fo:font-weight="bold" officeooo:rsid="00757e5f" style:font-size-asian="12pt" style:font-weight-asian="bold" style:font-size-complex="12pt" style:font-weight-complex="bold"/>
    </style:style>
    <style:style style:name="T421"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422"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423" style:family="text">
      <style:text-properties fo:font-size="12pt" style:text-underline-style="none" fo:font-weight="normal" officeooo:rsid="0085624a" style:font-name-asian="Times New Roman1" style:font-size-asian="12pt" style:font-weight-asian="normal" style:font-size-complex="12pt" style:font-weight-complex="normal"/>
    </style:style>
    <style:style style:name="T424"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425" style:family="text">
      <style:text-properties fo:font-size="12pt" style:text-underline-style="none" fo:font-weight="normal" officeooo:rsid="0086ed74" style:font-name-asian="Times New Roman1" style:font-size-asian="12pt" style:font-weight-asian="normal" style:font-size-complex="12pt" style:font-weight-complex="normal"/>
    </style:style>
    <style:style style:name="T426" style:family="text">
      <style:text-properties fo:font-size="12pt" style:text-underline-style="none" fo:font-weight="normal" officeooo:rsid="00824109" style:font-name-asian="Times New Roman1" style:font-size-asian="12pt" style:font-weight-asian="normal" style:font-size-complex="12pt" style:font-weight-complex="normal"/>
    </style:style>
    <style:style style:name="T427" style:family="text">
      <style:text-properties fo:font-size="12pt" style:text-underline-style="none" fo:font-weight="normal" officeooo:rsid="009a3128" style:font-name-asian="Times New Roman1" style:font-size-asian="12pt" style:font-weight-asian="normal" style:font-size-complex="12pt" style:font-weight-complex="normal"/>
    </style:style>
    <style:style style:name="T428" style:family="text">
      <style:text-properties fo:font-size="12pt" style:text-underline-style="none" fo:font-weight="normal" officeooo:rsid="00528379" style:font-name-asian="Times New Roman1" style:font-size-asian="12pt" style:font-weight-asian="normal" style:font-size-complex="12pt" style:font-weight-complex="normal"/>
    </style:style>
    <style:style style:name="T429"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430" style:family="text">
      <style:text-properties fo:font-size="12pt" style:text-underline-style="none" fo:font-weight="normal" officeooo:rsid="0085624a" style:font-size-asian="12pt" style:font-weight-asian="normal" style:font-size-complex="12pt" style:font-weight-complex="normal"/>
    </style:style>
    <style:style style:name="T431" style:family="text">
      <style:text-properties fo:font-size="12pt" style:text-underline-style="none" fo:font-weight="normal" officeooo:rsid="007b376c" style:font-size-asian="12pt" style:font-weight-asian="normal" style:font-size-complex="12pt" style:font-weight-complex="normal"/>
    </style:style>
    <style:style style:name="T432" style:family="text">
      <style:text-properties fo:font-size="12pt" style:text-underline-style="none" fo:font-weight="normal" officeooo:rsid="00938ece" style:font-size-asian="12pt" style:font-weight-asian="normal" style:font-size-complex="12pt" style:font-weight-complex="normal"/>
    </style:style>
    <style:style style:name="T433" style:family="text">
      <style:text-properties fo:font-size="12pt" style:text-underline-style="none" fo:font-weight="normal" officeooo:rsid="0086ed74" style:font-size-asian="12pt" style:font-weight-asian="normal" style:font-size-complex="12pt" style:font-weight-complex="normal"/>
    </style:style>
    <style:style style:name="T434" style:family="text">
      <style:text-properties fo:font-size="12pt" style:text-underline-style="none" fo:font-weight="normal" officeooo:rsid="007de525" style:font-size-asian="12pt" style:font-weight-asian="normal" style:font-size-complex="12pt" style:font-weight-complex="normal"/>
    </style:style>
    <style:style style:name="T435" style:family="text">
      <style:text-properties fo:font-size="12pt" style:text-underline-style="none" fo:font-weight="normal" officeooo:rsid="0053e85f" style:font-size-asian="12pt" style:font-weight-asian="normal" style:font-size-complex="12pt" style:font-weight-complex="normal"/>
    </style:style>
    <style:style style:name="T436" style:family="text">
      <style:text-properties fo:font-size="12pt" style:text-underline-style="none" fo:font-weight="normal" officeooo:rsid="00819d6c" style:font-size-asian="12pt" style:font-weight-asian="normal" style:font-size-complex="12pt" style:font-weight-complex="normal"/>
    </style:style>
    <style:style style:name="T437" style:family="text">
      <style:text-properties fo:font-size="12pt" style:text-underline-style="none" fo:font-weight="normal" officeooo:rsid="00824109" style:font-size-asian="12pt" style:font-weight-asian="normal" style:font-size-complex="12pt" style:font-weight-complex="normal"/>
    </style:style>
    <style:style style:name="T438" style:family="text">
      <style:text-properties officeooo:rsid="00140147"/>
    </style:style>
    <style:style style:name="T439" style:family="text">
      <style:text-properties officeooo:rsid="0048aa07"/>
    </style:style>
    <style:style style:name="T440" style:family="text">
      <style:text-properties officeooo:rsid="004a86de"/>
    </style:style>
    <style:style style:name="T441" style:family="text">
      <style:text-properties officeooo:rsid="008a9565"/>
    </style:style>
    <style:style style:name="T442" style:family="text">
      <style:text-properties officeooo:rsid="005b2f2b"/>
    </style:style>
    <style:style style:name="T443" style:family="text">
      <style:text-properties officeooo:rsid="005a2513"/>
    </style:style>
    <style:style style:name="T444" style:family="text">
      <style:text-properties officeooo:rsid="0055b0d1"/>
    </style:style>
    <style:style style:name="T445" style:family="text">
      <style:text-properties officeooo:rsid="00731bec"/>
    </style:style>
    <style:style style:name="T446" style:family="text">
      <style:text-properties officeooo:rsid="0096dbef"/>
    </style:style>
    <style:style style:name="T447"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448"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449"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450"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451"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452"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453"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454"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455"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456"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457"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458"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459"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460"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461"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462"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463"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464"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465"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466"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467"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468"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469"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470"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471"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472"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473"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474"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475"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476"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477"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478"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479"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480" style:family="text">
      <style:text-properties style:text-line-through-style="none" style:text-line-through-type="none" style:font-name="Liberation Serif" fo:font-size="11pt" style:text-underline-style="none" fo:font-weight="bold" officeooo:rsid="00938023" style:font-name-asian="Times New Roman1" style:font-size-asian="11pt" style:font-weight-asian="bold" style:font-size-complex="11pt" style:font-weight-complex="bold"/>
    </style:style>
    <style:style style:name="T481" style:family="text">
      <style:text-properties style:text-line-through-style="none" style:text-line-through-type="none" style:font-name="Liberation Serif" fo:font-size="11pt" style:text-underline-style="none" fo:font-weight="bold" officeooo:rsid="00460d28" style:font-name-asian="Times New Roman1" style:font-size-asian="11pt" style:font-weight-asian="bold" style:font-size-complex="11pt" style:font-weight-complex="bold"/>
    </style:style>
    <style:style style:name="T482" style:family="text">
      <style:text-properties style:text-line-through-style="none" style:text-line-through-type="none" style:font-name="Liberation Serif" fo:font-size="11pt" style:text-underline-style="none" fo:font-weight="bold" officeooo:rsid="00422baf" style:font-name-asian="Times New Roman1" style:font-size-asian="11pt" style:font-weight-asian="bold" style:font-size-complex="11pt" style:font-weight-complex="bold"/>
    </style:style>
    <style:style style:name="T483"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484"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485"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486"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487"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488"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489"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490"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491"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492"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493"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494"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495"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496"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497"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498"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499"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500"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501" style:family="text">
      <style:text-properties officeooo:rsid="00ae8b93"/>
    </style:style>
    <style:style style:name="T502" style:family="text">
      <style:text-properties officeooo:rsid="008e437a"/>
    </style:style>
    <style:style style:name="T503" style:family="text">
      <style:text-properties officeooo:rsid="0020b4f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text:span text:style-name="T66">In the Supreme Court of Law </text:span><text:span text:style-name="T65"><text:line-break/></text:span><text:span text:style-name="T66">for the United States of America</text:span><text:span text:style-name="T60">:</text:span></text:p>
        <text:p text:style-name="P16">****************************************************************************</text:p>
      </text:section>
      <text:section text:style-name="Sect2" text:name="Section1">
        <text:p text:style-name="P22"><text:span text:style-name="T62">The People who Organically </text:span><text:span text:style-name="T60">Constitut</text:span><text:span text:style-name="T62">e<text:line-break/>our </text:span><text:span text:style-name="T60">Socially-Compacted Body-Politic, <text:line-break/></text:span><text:span text:style-name="T62">which is </text:span><text:span text:style-name="T60">commonly known as </text:span><text:span text:style-name="T62">our</text:span><text:span text:style-name="T60"> <text:line-break/>“</text:span><text:span text:style-name="T66">United States of America</text:span><text:span text:style-name="T60">”</text:span><text:span text:style-name="T61">; </text:span><text:span text:style-name="T64">&amp; Proceeding<text:line-break/>U.S. American Nation/State </text:span><text:span text:style-name="T111">Ex-Relatione</text:span><text:span text:style-name="T61">; <text:line-break/></text:span><text:span text:style-name="T67">by &amp; through </text:span><text:span text:style-name="T68">Co-Plaintiff</text:span><text:span text:style-name="T62"> “</text:span><text:span text:style-name="T73">Abraham Duran</text:span><text:span text:style-name="T62">”;</text:span><text:span text:style-name="T61"><text:line-break/> </text:span><text:span text:style-name="T110"><text:s text:c="11"/></text:span><text:span text:style-name="T112">Plaintiff</text:span><text:span text:style-name="T113">s</text:span><text:span text:style-name="T112">/</text:span><text:span text:style-name="T110">Accus</text:span><text:span text:style-name="T112">er</text:span><text:span text:style-name="T113">s</text:span><text:span text:style-name="T110">/</text:span><text:span text:style-name="T112">Claimant</text:span><text:span text:style-name="T113">s;</text:span></text:p>
        <text:p text:style-name="P16"/>
        <text:p text:style-name="P20">Vs: </text:p>
        <text:p text:style-name="P18"/>
        <text:p text:style-name="P42"><text:span text:style-name="T159"><text:line-break/></text:span><text:span text:style-name="T181">Various Powerful Private </text:span><text:span text:style-name="T182">Individual ‘</text:span><text:span text:style-name="T180">Deep-State Conspirator</text:span><text:span text:style-name="T181">s</text:span><text:span text:style-name="T196">’, Including <text:s/>“</text:span><text:span text:style-name="T180">Bill Gates</text:span><text:span text:style-name="T194">”, <text:line-break/>“</text:span><text:span text:style-name="T180">Alan Dershowitz</text:span><text:span text:style-name="T194">”; </text:span><text:span text:style-name="T197">&amp; </text:span><text:span text:style-name="T198">12 </text:span><text:span text:style-name="T199">Fed</text:span><text:span text:style-name="T200">eral-Reserve-</text:span><text:span text:style-name="T199">Bank<text:line-break/></text:span><text:span text:style-name="T201">Shareholders &amp; </text:span><text:span text:style-name="T195">President</text:span><text:span text:style-name="T198">s, &amp; </text:span><text:span text:style-name="T186">Chairman “</text:span><text:span text:style-name="T180">Jerome Powell</text:span><text:span text:style-name="T194">”; &amp; other </text:span><text:span text:style-name="T202">Private Individuals<text:line-break/></text:span><text:span text:style-name="T194">to be named later; </text:span><text:span text:style-name="T195">&amp; </text:span></text:p>
        <text:p text:style-name="P42"><text:span text:style-name="T180">Various </text:span><text:span text:style-name="T181">Individual ‘</text:span><text:span text:style-name="T182">Holders of Public-Offices’</text:span><text:span text:style-name="T190"> with-in </text:span><text:bookmark text:name="firstHeading2"/><text:span text:style-name="T190">t</text:span><text:span text:style-name="T195">he </text:span><text:span text:style-name="T194">Private</text:span><text:span text:style-name="T195"> Legal-Fiction <text:line-break/></text:span><text:span text:style-name="T193">Limited-Liability </text:span><text:span text:style-name="T191">Municipal-</text:span><text:span text:style-name="T192">Corporation</text:span><text:span text:style-name="T188">, <text:line-break/></text:span><text:span text:style-name="T203">which </text:span><text:span text:style-name="T194">is </text:span><text:span text:style-name="T193">functioning </text:span><text:span text:style-name="T172">as the</text:span><text:span text:style-name="T189"> </text:span><text:span text:style-name="T190">M</text:span><text:span text:style-name="T187">ilitarized &amp;<text:line-break/></text:span><text:span text:style-name="T204">De-Facto </text:span><text:span text:style-name="T186">Government of the</text:span><text:span text:style-name="T188">se</text:span><text:span text:style-name="T187">:<text:line-break/></text:span><text:span text:style-name="T189">“</text:span><text:span text:style-name="T172">UNITED STATES OF AMERICA</text:span><text:span text:style-name="T189">”;<text:line-break/></text:span><text:span text:style-name="T176">&amp; various </text:span><text:span text:style-name="T173">Agents &amp; </text:span><text:span text:style-name="T176">Agencies there-under</text:span><text:span text:style-name="T200">;</text:span><text:span text:style-name="T189"><text:line-break/></text:span><text:span text:style-name="T203">&amp; </text:span><text:span text:style-name="T202">including </text:span><text:span text:style-name="T205">specifically</text:span><text:span text:style-name="T195">: </text:span><text:span text:style-name="Strong_20_Emphasis"><text:span text:style-name="T164">Health </text:span></text:span><text:span text:style-name="Strong_20_Emphasis"><text:span text:style-name="T165">&amp; </text:span></text:span><text:span text:style-name="Strong_20_Emphasis"><text:span text:style-name="T164">Human Services </text:span></text:span><text:span text:style-name="Strong_20_Emphasis"><text:span text:style-name="T166">Secretary</text:span></text:span><text:span text:style-name="Strong_20_Emphasis"><text:span text:style-name="T167"> </text:span></text:span><text:bookmark text:name="firstHeading"/><text:span text:style-name="Strong_20_Emphasis"><text:span text:style-name="T206">‘</text:span></text:span><text:span text:style-name="Strong_20_Emphasis"><text:span text:style-name="T164">Alex Azar</text:span></text:span><text:span text:style-name="Strong_20_Emphasis"><text:span text:style-name="T168">’</text:span></text:span><text:span text:style-name="Strong_20_Emphasis"><text:span text:style-name="T207">; <text:s/>‘</text:span></text:span><text:span text:style-name="Strong_20_Emphasis"><text:span text:style-name="T177">White-house Corona-</text:span></text:span><text:span text:style-name="Strong_20_Emphasis"><text:span text:style-name="T178">V</text:span></text:span><text:span text:style-name="Strong_20_Emphasis"><text:span text:style-name="T177">irus Task-Force Member</text:span></text:span><text:span text:style-name="Strong_20_Emphasis"><text:span text:style-name="T179">s</text:span></text:span><text:span text:style-name="Strong_20_Emphasis"><text:span text:style-name="T208">:<text:line-break/>“</text:span></text:span><text:span text:style-name="Strong_20_Emphasis"><text:span text:style-name="T163">Anthony Fauci</text:span></text:span><text:span text:style-name="Strong_20_Emphasis"><text:span text:style-name="T169">” </text:span></text:span><text:span text:style-name="Strong_20_Emphasis"><text:span text:style-name="T170">&amp; </text:span></text:span><text:span text:style-name="Strong_20_Emphasis"><text:span text:style-name="T208">“</text:span></text:span><text:bookmark text:name="firstHeading1"/><text:span text:style-name="Strong_20_Emphasis"><text:span text:style-name="T162">Deborah Birx</text:span></text:span><text:span text:style-name="Strong_20_Emphasis"><text:span text:style-name="T171">”;</text:span></text:span><text:span text:style-name="T207"><text:line-break/>Homeland-Security Secretary “</text:span><text:span text:style-name="T175">Chad Wolf</text:span><text:span text:style-name="T207">”;<text:line-break/>FEMA Administrator: </text:span><text:span text:style-name="Strong_20_Emphasis"><text:span text:style-name="T195">“</text:span></text:span><text:span text:style-name="Strong_20_Emphasis"><text:span text:style-name="T184">Pete Gaynor</text:span></text:span><text:span text:style-name="Strong_20_Emphasis"><text:span text:style-name="T195">”;</text:span></text:span><text:bookmark text:name="__DdeLink__4973_766942163"/><text:span text:style-name="Strong_20_Emphasis"><text:span text:style-name="T195"><text:line-break/>Secretary of Treasury “</text:span></text:span><text:span text:style-name="Strong_20_Emphasis"><text:span text:style-name="T184">Steven Mnuchin</text:span></text:span><text:span text:style-name="Strong_20_Emphasis"><text:span text:style-name="T195">”;<text:line-break/></text:span></text:span><text:span text:style-name="Strong_20_Emphasis"><text:span text:style-name="T209">Attorney General “</text:span></text:span><text:span text:style-name="Strong_20_Emphasis"><text:span text:style-name="T185">William Barr</text:span></text:span><text:span text:style-name="Strong_20_Emphasis"><text:span text:style-name="T209">”;</text:span></text:span><text:span text:style-name="Strong_20_Emphasis"><text:span text:style-name="T195"><text:line-break/></text:span></text:span><text:span text:style-name="Strong_20_Emphasis"><text:span text:style-name="T202">&amp; </text:span></text:span><text:span text:style-name="Strong_20_Emphasis"><text:span text:style-name="T210">a</text:span></text:span><text:span text:style-name="Strong_20_Emphasis"><text:span text:style-name="T211">ll </text:span></text:span><text:span text:style-name="Strong_20_Emphasis"><text:span text:style-name="T210">Federal Judges of the Municipal Government’s </text:span></text:span><text:span text:style-name="Strong_20_Emphasis"><text:span text:style-name="T211">Supreme, Appellate, </text:span></text:span><text:span text:style-name="Strong_20_Emphasis"><text:span text:style-name="T192">&amp; District </text:span></text:span><text:span text:style-name="Strong_20_Emphasis"><text:span text:style-name="T210">Court</text:span></text:span><text:span text:style-name="Strong_20_Emphasis"><text:span text:style-name="T211">s, </text:span></text:span><text:span text:style-name="Strong_20_Emphasis"><text:span text:style-name="T210">including </text:span></text:span><text:span text:style-name="Strong_20_Emphasis"><text:span text:style-name="T211">Chief Judge </text:span></text:span><text:span text:style-name="Strong_20_Emphasis"><text:span text:style-name="T174">John Roberts</text:span></text:span><text:span text:style-name="Strong_20_Emphasis"><text:span text:style-name="T211">’; <text:line-break/></text:span></text:span><text:span text:style-name="Strong_20_Emphasis"><text:span text:style-name="T189">&amp; </text:span></text:span><text:span text:style-name="Strong_20_Emphasis"><text:span text:style-name="T202">all </text:span></text:span><text:span text:style-name="Strong_20_Emphasis"><text:span text:style-name="T189">‘U.S. Senat</text:span></text:span><text:span text:style-name="Strong_20_Emphasis"><text:span text:style-name="T202">ors</text:span></text:span><text:span text:style-name="Strong_20_Emphasis"><text:span text:style-name="T189">’, <text:s/></text:span></text:span><text:span text:style-name="Strong_20_Emphasis"><text:span text:style-name="T202">including <text:line-break/></text:span></text:span><text:span text:style-name="Strong_20_Emphasis"><text:span text:style-name="T212">Senate </text:span></text:span><text:span text:style-name="Strong_20_Emphasis"><text:span text:style-name="T202">President </text:span></text:span><text:span text:style-name="Strong_20_Emphasis"><text:span text:style-name="T189">“</text:span></text:span><text:span text:style-name="Strong_20_Emphasis"><text:span text:style-name="T172">Mike Pence</text:span></text:span><text:span text:style-name="Strong_20_Emphasis"><text:span text:style-name="T189">”; &amp; <text:line-break/>Pro-Tem President “</text:span></text:span><text:span text:style-name="Strong_20_Emphasis"><text:span text:style-name="T172">Chuck Grassley</text:span></text:span><text:span text:style-name="Strong_20_Emphasis"><text:span text:style-name="T189">”; <text:line-break/></text:span></text:span><text:span text:style-name="Strong_20_Emphasis"><text:span text:style-name="T207">&amp; all </text:span></text:span><text:span text:style-name="Strong_20_Emphasis"><text:span text:style-name="T213">U.S. </text:span></text:span><text:span text:style-name="Strong_20_Emphasis"><text:span text:style-name="T207">Representatives, <text:line-break/></text:span></text:span><text:span text:style-name="Strong_20_Emphasis"><text:span text:style-name="T212">including </text:span></text:span><text:span text:style-name="Strong_20_Emphasis"><text:span text:style-name="T207">House </text:span></text:span><text:span text:style-name="Strong_20_Emphasis"><text:span text:style-name="T212">Speaker </text:span></text:span><text:span text:style-name="Strong_20_Emphasis"><text:span text:style-name="T207">“</text:span></text:span><text:span text:style-name="Strong_20_Emphasis"><text:span text:style-name="T175">Nancy Pelosi</text:span></text:span><text:span text:style-name="Strong_20_Emphasis"><text:span text:style-name="T207">”; </text:span></text:span><text:span text:style-name="Strong_20_Emphasis"><text:span text:style-name="T195"><text:line-break/></text:span></text:span><text:span text:style-name="T199"> </text:span><text:span text:style-name="T176">&amp; </text:span><text:span text:style-name="T183">numerous others similarly situated</text:span><text:span text:style-name="T197">, &amp; </text:span><text:span text:style-name="T183">to be named more fully later</text:span><text:span text:style-name="T197">, here-in, &amp; in<text:line-break/>regularly up-dated versions of this Complaint;</text:span><text:span text:style-name="T195"><text:line-break/> <text:s text:c="22"/>Accuse</text:span><text:span text:style-name="T214">d</text:span><text:span text:style-name="T195">/</text:span><text:span text:style-name="T214">Defendants.</text:span></text:p>
        <text:p text:style-name="P19"/>
        <text:p text:style-name="P19"/>
        <text:p text:style-name="P21"><text:span text:style-name="T60"><text:line-break/>)))))))))))))))))))))))))))))</text:span><text:span text:style-name="T63">))))))))))))</text:span><text:span text:style-name="T60">)))</text:span><text:span text:style-name="T63">))</text:span><text:span text:style-name="T60">)</text:span><text:line-break/><text:span text:style-name="T66">USA </text:span><text:span text:style-name="T69">Supreme </text:span><text:span text:style-name="T66">Court-of-Law:<text:line-break/>Case-Number: <text:s/>20</text:span><text:span text:style-name="T69">20</text:span><text:span text:style-name="T66">-000</text:span><text:span text:style-name="T72">3</text:span><text:span text:style-name="T110">;<text:line-break/></text:span><text:span text:style-name="T69">USA Supreme Municipal Court<text:line-break/></text:span><text:span text:style-name="T71">of </text:span><text:span text:style-name="T70">Limited-Jurisdiction </text:span><text:span text:style-name="T69">Case #: <text:s text:c="17"/></text:span><text:span text:style-name="T115">; <text:s/></text:span></text:p>
        <text:p text:style-name="P24"/>
        <text:p text:style-name="P66"><text:span text:style-name="T85">Sworn </text:span><text:span text:style-name="T83">Affidavit </text:span><text:span text:style-name="T84">of </text:span><text:span text:style-name="T85">Criminal Complaint</text:span><text:span text:style-name="T127">; <text:line-break/></text:span><text:span text:style-name="T128">&amp; </text:span><text:span text:style-name="T114">here-</text:span><text:span text:style-name="T116">in Affirming </text:span><text:span text:style-name="T117">Personal &amp; Public Common Knowledge among Well-Informed Qualified-Elector Constituents,</text:span><text:span text:style-name="T114"> </text:span><text:span text:style-name="T110">that, </text:span><text:span text:style-name="T74">certain </text:span><text:span text:style-name="T75">“</text:span><text:span text:style-name="T76">Deep-State Conspirators”<text:line-break/>are Fear-Mongering ‘Malicious Propaganda</text:span><text:span text:style-name="T120">’<text:line-break/></text:span><text:span text:style-name="T122">in the form of </text:span><text:span text:style-name="T76">Fraudulent </text:span><text:span text:style-name="T79">Declarations of<text:line-break/></text:span><text:span text:style-name="T80">a </text:span><text:span text:style-name="T17">Nation-Wide </text:span><text:span text:style-name="T16">‘</text:span><text:span text:style-name="T17">Medical-</text:span><text:span text:style-name="T16">Emergency</text:span><text:span text:style-name="T25">’, </text:span><text:span text:style-name="T26">allegedly<text:line-break/>because of a “</text:span><text:span text:style-name="T25">Corona-Virus-19 </text:span><text:span text:style-name="T26">P</text:span><text:span text:style-name="T118">andemic”; <text:s/></text:span><text:span text:style-name="T119">&amp; <text:line-break/></text:span><text:span text:style-name="T123">Further </text:span><text:span text:style-name="T125">Affirming</text:span><text:span text:style-name="T123">, </text:span><text:span text:style-name="T119">that, </text:span><text:span text:style-name="T16">the ‘Response</text:span><text:span text:style-name="T25">’ </text:span><text:span text:style-name="T26">there-</text:span><text:span text:style-name="T25">to<text:line-break/></text:span><text:span text:style-name="T28">by </text:span><text:span text:style-name="T29">certain Public-Servants in </text:span><text:span text:style-name="T28">our Body-Politic’s </text:span><text:span text:style-name="T25">Federal Municipal/</text:span><text:span text:style-name="T27">Civil </text:span><text:span text:style-name="T28">Machinery-of-</text:span><text:span text:style-name="T25">Government, </text:span><text:span text:style-name="T26">ha</text:span><text:span text:style-name="T29">ve</text:span><text:span text:style-name="T26"> </text:span><text:span text:style-name="T16">Include</text:span><text:span text:style-name="T18">d</text:span><text:span text:style-name="T25">: ‘</text:span><text:span text:style-name="T16">Un-Lawful Usurpations</text:span><text:span text:style-name="T25">’ </text:span><text:span text:style-name="T16">of Constitutional-Rights of Local-Self-Governing</text:span><text:span text:style-name="T25">, including Rights to </text:span><text:span text:style-name="T28">Exercise </text:span><text:span text:style-name="T30">Our Own </text:span><text:span text:style-name="T27">Original &amp; Exclusive </text:span><text:span text:style-name="T25">Judicial &amp; Executive </text:span><text:span text:style-name="T30">Jurisdictions</text:span><text:span text:style-name="T25">, </text:span><text:span text:style-name="T30">in manners which allow us to More Efficiently </text:span><text:span text:style-name="T25">Respond to All Emergencies, including this one, </text:span><text:span text:style-name="T27">As </text:span><text:span text:style-name="T28">We </text:span><text:span text:style-name="T27">See Fit</text:span><text:span text:style-name="T25">; </text:span><text:span text:style-name="T19">&amp; here-under Further </text:span><text:span text:style-name="T20">Affirmi</text:span><text:span text:style-name="T19">ng</text:span><text:span text:style-name="T28">, that, </text:span><text:span text:style-name="T30">Physical <text:s/></text:span><text:span text:style-name="T28">“</text:span><text:span text:style-name="T81">Treasonous </text:span><text:span text:style-name="T75">Warfare” is </text:span><text:span text:style-name="T81">knowingly, willfully, maliciously, &amp; routinely, being <text:s/></text:span><text:span text:style-name="T75">Waged</text:span><text:span text:style-name="T119"> </text:span><text:span text:style-name="T75">Against our Common American People</text:span><text:span text:style-name="T124">, by these Same “Deep State Conspirators”; </text:span><text:span text:style-name="T126">&amp; that a Major Portion of that Treasonous Conspiracy involve what amount to Acts of </text:span><text:span text:style-name="T81">Economic </text:span><text:span text:style-name="T78">Warfare</text:span><text:span text:style-name="T121">;<text:line-break/> </text:span><text:span text:style-name="T78">&amp; </text:span><text:span text:style-name="T75">here-</text:span><text:span text:style-name="T78">under </text:span><text:span text:style-name="T82">Demanding a </text:span><text:span text:style-name="T75">Judicial “Order</text:span><text:span text:style-name="T78">ing</text:span><text:span text:style-name="T121">”,<text:line-break/></text:span><text:span text:style-name="T78">that, Elastic Social-Credit be Immediately Distributed</text:span><text:span text:style-name="T121">, in Proportionately-Balanced Manners, </text:span></text:p>
        <text:p text:style-name="P23"><text:span text:style-name="T77">so-as-to provide Meaningful “Economic-Relief”<text:line-break/></text:span><text:span text:style-name="T377">to the Grass-Roots Constituency of our Common American People</text:span><text:span text:style-name="T379">;<text:line-break/>w</text:span><text:span text:style-name="T380">ith All Necessary Accompanying Changes; </text:span><text:span text:style-name="T381">&amp; </text:span><text:span text:style-name="T380">including, but not limited to: </text:span><text:span text:style-name="T377">the Organic Re-Organizing of that Private </text:span><text:span text:style-name="T378">Cold </text:span><text:span text:style-name="T377">Statutory Municipal Corporate Machinery-of-Government,</text:span><text:span text:style-name="T379"><text:line-break/>in such manners as </text:span><text:span text:style-name="T380">are </text:span><text:span text:style-name="T379">described in greater detail further here-in;</text:span></text:p>
        <text:p text:style-name="P17"><text:span text:style-name="T46">&amp; here-under </text:span><text:span text:style-name="T47">Further </text:span><text:span text:style-name="T48">Demanding</text:span><text:span text:style-name="T46"><text:line-break/>Judicially Legitimate</text:span><text:span text:style-name="T49"> “</text:span><text:span text:style-name="T46">Restraining Orders</text:span><text:span text:style-name="T31">”<text:line-break/></text:span><text:span text:style-name="T23">&amp; “Injunctions</text:span><text:span text:style-name="T32">”</text:span><text:span text:style-name="T31">, in such manners as<text:line-break/></text:span><text:span text:style-name="T21">Prohibits ‘Numerous Dangerous Acts</text:span><text:span text:style-name="T31">’, <text:line-break/></text:span><text:span text:style-name="T37">(</text:span><text:span text:style-name="T38">which are being popularly proposed as Remedies</text:span><text:span text:style-name="T37">)</text:span><text:span text:style-name="T38">; </text:span><text:span text:style-name="T33"><text:line-break/></text:span><text:span text:style-name="T22">&amp; with “Warrant” for the Use of Force in<text:line-break/>Lawful Defense Against All Lawless Acts of </text:span><text:span text:style-name="T24">Treasonous </text:span><text:span text:style-name="T22">Aggression</text:span><text:span text:style-name="T34"> </text:span><text:span text:style-name="T35">which m</text:span><text:span text:style-name="T36">ay</text:span><text:span text:style-name="T35"> be related there-to</text:span><text:span text:style-name="T33">. </text:span></text:p>
        <text:p text:style-name="P15"><text:span text:style-name="T382"><text:line-break/>(Rough-Draft; Version-</text:span><text:span text:style-name="T383">3</text:span><text:span text:style-name="T382">.</text:span><text:span text:style-name="T384">)</text:span></text:p>
        <text:p text:style-name="P25"/>
        <text:p text:style-name="P25"/>
        <text:p text:style-name="P25"><text:soft-page-break/></text:p>
      </text:section>
      <text:section text:style-name="Sect1" text:name="Section2">
        <text:p text:style-name="P37"><text:span text:style-name="T346"><text:tab/></text:span><text:span text:style-name="T347">This Complaint, is being brought before this USA-National Supreme Court-of-Law, through th</text:span><text:span text:style-name="T348">is</text:span><text:span text:style-name="T347"> Oath-Sworn-</text:span><text:span text:style-name="T348">as-</text:span><text:span text:style-name="T347">True Complaint, &amp; up-on the Motion, of, this Affiant, </text:span><text:span text:style-name="T350">one</text:span><text:span text:style-name="T347"> ‘Abraham Duran’. <text:s/></text:span><text:span text:style-name="T349">Here-under; I am proceeding in the Name of, &amp; on the Behalf of, the Common People of these United States of America, aka “Nation/State-Ex-Rel”, as a Constituent-Member of our American National Organic Body-Politic. <text:s/>Further here-under; </text:span><text:span text:style-name="T348">I d</text:span><text:span text:style-name="T347">o </text:span><text:span text:style-name="T348">presently </text:span><text:span text:style-name="T347">reside in Albuquerque New Mexico; </text:span><text:span text:style-name="T348">&amp; I maintain my Qualified-Elector Status up-on the testimony of over Two-Witnesses; </text:span><text:span text:style-name="T350">&amp; that </text:span><text:span text:style-name="T348">if any other person </text:span><text:span text:style-name="T349">reasonably </text:span><text:span text:style-name="T348">claiming </text:span><text:span text:style-name="T349">to have </text:span><text:span text:style-name="T348">Qualified-Elector Status in this nation might challenge my </text:span><text:span text:style-name="T350">own </text:span><text:span text:style-name="T348"><text:line-break/>‘</text:span><text:span text:style-name="T350">Qualified-Elector S</text:span><text:span text:style-name="T348">ta</text:span><text:span text:style-name="T350">tus’, then I will present before this Court Two or more Witnesses to prove this point.</text:span></text:p>
        <text:p text:style-name="P37"><text:span text:style-name="T347"><text:tab/></text:span><text:span text:style-name="T346">T</text:span><text:span text:style-name="T351">his Affiant here-</text:span><text:span text:style-name="T350">under</text:span><text:span text:style-name="T351"> Swears, before the Supreme Judge of the Universe, as follows:</text:span></text:p>
        <text:p text:style-name="P28"/>
        <text:p text:style-name="P43"><text:span text:style-name="T129"><text:tab/>Regarding a large number of important issues </text:span><text:span text:style-name="T130">besides this ‘</text:span><text:span text:style-name="T131">Corona-Virus Response’ issue</text:span><text:span text:style-name="T129">; <text:s/></text:span><text:span text:style-name="T228">t</text:span><text:span text:style-name="T229">he</text:span><text:span text:style-name="T228">re has been a </text:span><text:span text:style-name="T229">‘Complete Failure’, f</text:span><text:span text:style-name="T228">rom</text:span><text:span text:style-name="T229"> </text:span><text:span text:style-name="T230">All </text:span><text:span text:style-name="T231">Office-Holders in All </text:span><text:span text:style-name="T230">Departments </text:span><text:span text:style-name="T231">of </text:span><text:span text:style-name="T229">the </text:span><text:span text:style-name="T230">present </text:span><text:span text:style-name="T229">Roman-Empire-Model of USA-National Municipal/Civil-Government, </text:span><text:span text:style-name="T230">t</text:span><text:span text:style-name="T229">o Responsibly Provide for </text:span><text:span text:style-name="T232">R</text:span><text:span text:style-name="T229">easonable </text:span><text:span text:style-name="T233">D</text:span><text:span text:style-name="T229">issemination of the ‘Truth, Justice, Safety, Peace, &amp; Liberty’, </text:span><text:span text:style-name="T231">which is Inherently Necessary </text:span><text:span text:style-name="T230">in order </text:span><text:span text:style-name="T229">for our Common-American People </text:span><text:span text:style-name="T230">to “Responsibly Self-Govern”. <text:s/></text:span><text:span text:style-name="T231">This is a ‘Gross Failure’ of Inherent Governmental Duties</text:span><text:span text:style-name="T230">; &amp; </text:span><text:span text:style-name="T231">i</text:span><text:span text:style-name="T230">t </text:span><text:span text:style-name="T231">especially </text:span><text:span text:style-name="T230">includes our </text:span><text:span text:style-name="T231">American People’s </text:span><text:span text:style-name="T230">Municipal/Civil Government’s so-called </text:span><text:span text:style-name="T229">‘Supreme-Court</text:span><text:span text:style-name="T310">’. </text:span></text:p>
        <text:p text:style-name="P43"><text:span text:style-name="T310"><text:tab/>This modern desperate, </text:span><text:span text:style-name="T311">ugly, </text:span><text:span text:style-name="T313">&amp; dysfunctional </text:span><text:span text:style-name="T310">situation has allowed for a Small Group of Powerful Individuals, in &amp; out of Government Offices, to Routinely Pillage &amp; Plunder our Common American People, all in manners which effectively amount to “Treason”. <text:s/></text:span><text:span text:style-name="T313">T</text:span><text:span text:style-name="T310">his </text:span><text:span text:style-name="T312">i</text:span><text:span text:style-name="T310">s </text:span><text:span text:style-name="T312">all </text:span><text:span text:style-name="T310">explained in the first 20-page document, &amp; the second </text:span><text:span text:style-name="T312">&amp; </text:span><text:span text:style-name="T310">related 18-page document, as web-linked here:<text:line-break/></text:span><text:span text:style-name="T374"><text:tab/>https://</text:span><text:span text:style-name="T375">C</text:span><text:span text:style-name="T374">onstitutional</text:span><text:span text:style-name="T375">G</text:span><text:span text:style-name="T374">ov.us/SupremeCourtOfLaw/Treason-USA/1-TreasonComplaint-ConstrctiveNotice-AllOfficers</text:span><text:span text:style-name="T375">&amp;</text:span><text:span text:style-name="T374">Agents-V1.5.pdf </text:span></text:p>
        <text:p text:style-name="P31"><text:tab/>https://<text:span text:style-name="T385">C</text:span>onstitutional<text:span text:style-name="T385">G</text:span>ov.us/SupremeCourtOfLaw/Treason-USA/2-TreasonConstrctvNtc-CitationsSupportive-V1.2.pdf</text:p>
        <text:p text:style-name="P30"/>
        <text:p text:style-name="P55"><text:span text:style-name="Strong_20_Emphasis"><text:span text:style-name="T142"><text:tab/></text:span></text:span><text:span text:style-name="Strong_20_Emphasis"><text:span text:style-name="T143">It is these Complaining Parties belief, that, t</text:span></text:span><text:span text:style-name="Strong_20_Emphasis"><text:span text:style-name="T142">he Evils here-in being Complained of, will Never find any </text:span></text:span><text:span text:style-name="Strong_20_Emphasis"><text:span text:style-name="T144">E</text:span></text:span><text:span text:style-name="Strong_20_Emphasis"><text:span text:style-name="T142">ffective “Remedy”, unless, proceeding Lawfully, &amp; with Minimal-Trauma, All of these Federal Municipal Offices &amp; Officers, are some-how Converted in-to a New American National Court System, where-under must come to Reign our Supreme Anglo/American Constitutional Tradition &amp; Concept of both “Due Process of Law”, &amp; the “Rules of the Common Law”.<text:line-break/><text:tab/></text:span></text:span><text:span text:style-name="Strong_20_Emphasis"><text:span text:style-name="T144">By &amp; through the very Nature of this current Complaint about the Criminally Subversive “Corona-Virus Alarm”, we Complaining Parties have come to believe, that, in order for </text:span></text:span><text:span text:style-name="Strong_20_Emphasis"><text:span text:style-name="T142">any </text:span></text:span><text:span text:style-name="Strong_20_Emphasis"><text:span text:style-name="T144">E</text:span></text:span><text:span text:style-name="Strong_20_Emphasis"><text:span text:style-name="T142">ffective “Remedy” </text:span></text:span><text:span text:style-name="Strong_20_Emphasis"><text:span text:style-name="T144">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42">ffective “Remedy” </text:span></text:span><text:span text:style-name="Strong_20_Emphasis"><text:span text:style-name="T144">here-under proposed, is presented in </text:span></text:span><text:span text:style-name="Strong_20_Emphasis"><text:span text:style-name="T143">t</text:span></text:span><text:span text:style-name="Strong_20_Emphasis"><text:span text:style-name="T145">he related </text:span></text:span><text:span text:style-name="Strong_20_Emphasis"><text:span text:style-name="T144">document entitled similarly as “Notice of the Formation of Responsibly Self-Governing Communities”, &amp; the accompanying “Supportive Citations” document, both of which are web-linked, here:</text:span></text:span><text:span text:style-name="Strong_20_Emphasis"><text:span text:style-name="T221"><text:line-break/></text:span></text:span><text:span text:style-name="Strong_20_Emphasis"><text:span text:style-name="T215"><text:tab/>https://</text:span></text:span><text:span text:style-name="Strong_20_Emphasis"><text:span text:style-name="T216">C</text:span></text:span><text:span text:style-name="Strong_20_Emphasis"><text:span text:style-name="T217">onstitutional</text:span></text:span><text:span text:style-name="Strong_20_Emphasis"><text:span text:style-name="T216">G</text:span></text:span><text:span text:style-name="Strong_20_Emphasis"><text:span text:style-name="T217">ov.us</text:span></text:span><text:span text:style-name="Strong_20_Emphasis"><text:span text:style-name="T215">/SupremeCourtOfLaw/Treason-USA/3-TreasonRemedy-BuildingSelfGoverningCommonlawCommunities-V4.pdf<text:line-break/> <text:tab/>https://</text:span></text:span><text:span text:style-name="Strong_20_Emphasis"><text:span text:style-name="T216">C</text:span></text:span><text:span text:style-name="Strong_20_Emphasis"><text:span text:style-name="T217">onstitutional</text:span></text:span><text:span text:style-name="Strong_20_Emphasis"><text:span text:style-name="T216">G</text:span></text:span><text:span text:style-name="Strong_20_Emphasis"><text:span text:style-name="T217">ov.us</text:span></text:span><text:span text:style-name="Strong_20_Emphasis"><text:span text:style-name="T215">/SupremeCourtOfLaw/Treason-USA/4-TreasonRemedy-Building-Communities-Citations-V1.3.pdf</text:span></text:span></text:p>
        <text:p text:style-name="P28"/>
        <text:p text:style-name="P29"><text:span text:style-name="T386"><text:tab/></text:span><text:span text:style-name="T92">This Complaint Stands</text:span><text:span text:style-name="T386"> in this Supreme Court-of-Law, </text:span><text:span text:style-name="T92">to Accuse a clear majority of the Highest </text:span><text:soft-page-break/><text:span text:style-name="T92">Officer-Holders in our </text:span><text:span text:style-name="T50">USA Municipal/</text:span><text:span text:style-name="T51">Civil </text:span><text:span text:style-name="T50">Federal-Government</text:span><text:span text:style-name="T41">, </text:span><text:span text:style-name="T42">along with </text:span><text:span text:style-name="T43">a number of powerfully influential </text:span><text:span text:style-name="T42">private </text:span><text:span text:style-name="T43">people, </text:span><text:span text:style-name="T42">of</text:span><text:span text:style-name="T44"> </text:span><text:span text:style-name="T54">Failing to </text:span><text:span text:style-name="T53">Maintain the ‘Minimal Standards of Behavior’ which are inherently Necessary in order for them to be recognized under the Common-Law Jurisdiction of their own local communities, as ‘Qualified Electors</text:span><text:span text:style-name="T44">’. <text:s/></text:span><text:span text:style-name="T42">These Public Office holders &amp; private individuals all here-by stand Accused of </text:span><text:span text:style-name="T45">of </text:span><text:span text:style-name="T41">‘</text:span><text:span text:style-name="T50">Respon</text:span><text:span text:style-name="T53">d</text:span><text:span text:style-name="T52">ing</text:span><text:span text:style-name="T50">’ to the</text:span><text:span text:style-name="T55">se</text:span><text:span text:style-name="T50"> </text:span><text:span text:style-name="T51">Declarations of </text:span><text:span text:style-name="T56">Nation-Wide </text:span><text:span text:style-name="T50">‘</text:span><text:span text:style-name="T56">Medical-</text:span><text:span text:style-name="T50">Emergency</text:span><text:span text:style-name="T41">’</text:span><text:span text:style-name="T387">; </text:span><text:span text:style-name="T93">in manners which</text:span><text:span text:style-name="T387">, (in their most favourable light), </text:span><text:span text:style-name="T93">represent “Gross Incompetence</text:span><text:span text:style-name="T387">”; <text:s/></text:span><text:span text:style-name="T93">&amp;</text:span><text:span text:style-name="T387"> which the available Evidence indicates much more likely to be, </text:span><text:span text:style-name="T93">a form of “Institutionalized Corruption</text:span><text:span text:style-name="T387">”. <text:s/></text:span></text:p>
        <text:p text:style-name="P29"><text:tab/><text:span text:style-name="T446">Here-under; these Complaining Parties do </text:span><text:span text:style-name="T94">respectfully suggest that this Court provide broad opportunity for these Corrupted Individuals, &amp; especially the Accused Corrupted Public-Servants, to Publicly “Repent” &amp; “Apologize” for their past participation in this evil Conspiracy</text:span><text:span text:style-name="T446"> to Enslave our American People. <text:s/>Here-under, these Complaining Parties do seek </text:span><text:span text:style-name="T94">to provide ‘Non-Traumatic Path-Ways’ for the here-in Accused Defendants</text:span><text:span text:style-name="T446"> to become respectable &amp; honorable members of our Organic Confederation of Responsibly Self-Governing American Communities. </text:span></text:p>
        <text:p text:style-name="P29"><text:tab/><text:span text:style-name="T446">How-ever, for those Accused Defendants who Refuse to Admit to their Criminal Complicity, &amp; to Repent there-of,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be promptly ‘Removed’ from the ‘Public Offices’ which they hold; &amp; this with full authorization &amp; warrant to use ‘what-ever force is necessary’.</text:span></text:p>
        <text:p text:style-name="P29"><text:tab/><text:span text:style-name="T445">As this Complaint is being processed before the Jurists who Constitute this Court; perhaps these Jurists might find, that, the Interests of Justice requires, that, some of these accused Public Office Holders should Not be Removed from the Public-Offices which they hold; &amp; conversely, these Jurists may also find, that, Other Public Office Holders should be Punished through some form of 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29"/>
        <text:p text:style-name="P33"><text:span text:style-name="T388"><text:tab/></text:span><text:span text:style-name="T407">If Any </text:span><text:span text:style-name="T412">Qualified-Elector in these USA</text:span><text:span text:style-name="T389"> </text:span><text:span text:style-name="T407">might honestly believe that </text:span><text:span text:style-name="T408">they </text:span><text:span text:style-name="T407">have Found Any sort of an “Error</text:span><text:span text:style-name="T389">”, in the Reasoning which ha</text:span><text:span text:style-name="T397">s been presented </text:span><text:span text:style-name="T389">in </text:span><text:span text:style-name="T397">either </text:span><text:span text:style-name="T389">this document, or in any of the </text:span><text:span text:style-name="T397">here-in </text:span><text:span text:style-name="T389">web-linked </text:span><text:span text:style-name="T397">&amp; external </text:span><text:span text:style-name="T389">documents, </text:span><text:span text:style-name="T397">regarding </text:span><text:span text:style-name="T389">either the “Factual Evidence”, or in </text:span><text:span text:style-name="T397">my </text:span><text:span text:style-name="T389">interpretation of applicable “Law”; <text:s/></text:span><text:span text:style-name="T407">then</text:span><text:span text:style-name="T389">, </text:span><text:span text:style-name="T402">these Complaining Parties here-by </text:span><text:span text:style-name="T389">Demand that </text:span><text:span text:style-name="T397">such Elector </text:span><text:span text:style-name="T389">Promptly </text:span><text:span text:style-name="T398">Notify the Officers of this Court, in order that all possible Merit to any such Critiques, might be promptly &amp; lawfully Weighed for Merit, &amp; there-under, &amp; as the “Interests of Justice” might so require, those Critiques may be brought in To Affect the Course of these Proceedings. </text:span></text:p>
        <text:p text:style-name="P33"><text:span text:style-name="T389"><text:tab/></text:span><text:span text:style-name="T398">I h</text:span><text:span text:style-name="T389">ere-under </text:span><text:span text:style-name="T398">recognize, that,</text:span><text:span text:style-name="T389"> </text:span><text:span text:style-name="T407">All Qualified-Electors in the USA have the Right to Demand that </text:span><text:span text:style-name="T413">All Their C</text:span><text:span text:style-name="T407">oncern</text:span><text:span text:style-name="T413">s related to this Complaint </text:span><text:span text:style-name="T407">be </text:span><text:span text:style-name="T413">Given Full &amp; Fair Hearing, in the up-coming proceedings related to this Complaint</text:span><text:span text:style-name="T389">. <text:line-break/></text:span><text:span text:style-name="T390"><text:tab/>The process for becoming Certified as a Qualified Elector is quite simple; </text:span><text:span text:style-name="T413">all Socially Responsible Americans can easily qualify</text:span><text:span text:style-name="T398">; </text:span><text:span text:style-name="T390">&amp; the vast majority of this process can be completed by simply signing or verbally &amp; publicly affirming an </text:span><text:span text:style-name="T57">Oath to Assume the Duties of a Qualified-Elector, as </text:span><text:span text:style-name="T58">set forth through the </text:span><text:span text:style-name="T57">publicly available </text:span><text:span text:style-name="T58">document </text:span><text:span text:style-name="T57">web-link</text:span><text:span text:style-name="T58">ed</text:span><text:span text:style-name="T57"> here:<text:line-break/></text:span><text:span text:style-name="T59"><text:tab/>https://ConstitutionalGov.us/Organizing-Townships&amp;Precincts/OathOfOfficeForms/OathOfOffice1-QualifiedElectors-V4.pdf</text:span></text:p>
        <text:p text:style-name="P26"/>
        <text:p text:style-name="P13"><text:span text:style-name="T413">P</text:span><text:span text:style-name="T406">reliminary Note About the Accused Parties</text:span><text:span text:style-name="T388">:</text:span></text:p>
        <text:p text:style-name="P11"><text:span text:style-name="T399"><text:tab/>Although Chief Executive Department Officer ‘Donald Trump’ has obviously facilitated many of the evils complained-of here-in; this Complaining Party, &amp; those I am in council with, have a loose </text:span><text:soft-page-break/><text:span text:style-name="T399">consensus, that, D</text:span><text:span text:style-name="T388">onald Trump has shown Evidence of Restraint in facilitating this evil conspiracy; <text:s/>&amp; also that, because of his present very significant position of power, &amp; at least at this early stage of the adjudication of the merits of this complaint, </text:span><text:span text:style-name="T399">it </text:span><text:span text:style-name="T388">is </text:span><text:span text:style-name="T399">more strategic </text:span><text:span text:style-name="T388">for the ‘long term interests of justice’, </text:span><text:span text:style-name="T399">to avoid directly confronting Mr Trump about his complicity in this entire scheme of skulduggery.<text:line-break/><text:tab/> <text:s/></text:span><text:span text:style-name="T388">There are numerous participants in this evil scheme who are showing much greater levels of “Mens Rea”, aka “Malicious Intent”, than is Donald Trump; &amp; we just find it more strategic to refrain from directly confronting him at this point in time.<text:line-break/><text:tab/>In the Spirit of ‘Bi-Partisan Consensus-Building’; </text:span><text:span text:style-name="T400">we would like to ‘make the record’, that, ‘Barack Obama’ has shown similar levels of Restraint in facilitating the similar evil schemes which were hatched during his presidency; &amp; if this specific evil conspiracy was manifesting during Mr Obama’s presidency, then we would be showing him the same courtesy &amp; respect. </text:span></text:p>
        <text:p text:style-name="P12"><text:span text:style-name="T399"><text:tab/> <text:s/></text:span><text:span text:style-name="T388">There are numerous participants in </text:span><text:span text:style-name="T400">all of </text:span><text:span text:style-name="T388">th</text:span><text:span text:style-name="T400">e</text:span><text:span text:style-name="T388">s</text:span><text:span text:style-name="T400">e</text:span><text:span text:style-name="T388"> </text:span><text:span text:style-name="T400">larger </text:span><text:span text:style-name="T388">evil scheme</text:span><text:span text:style-name="T400">s</text:span><text:span text:style-name="T388"> who are </text:span><text:span text:style-name="T400">evidencing </text:span><text:span text:style-name="T388">much greater levels of “Malicious Intent”, than </text:span><text:span text:style-name="T401">are </text:span><text:span text:style-name="T400">either </text:span><text:span text:style-name="T388">Donald Trump </text:span><text:span text:style-name="T400">or Barack Obama</text:span><text:span text:style-name="T388">.<text:line-break/><text:tab/></text:span><text:span text:style-name="T400">Further; </text:span><text:span text:style-name="T401">many of the individuals accused here-in, &amp; especially Holders of Public-Offices, are being named as Defendants, only because of their conformity with the status-quo of institutionalized-corruption. <text:s/>Here-under, it is necessary to name these people, in order for this Court to Order them to Comply with the ‘Higher Laws’ of which our American People are Entitled to Protections, &amp; those being what the Seventh Amendment describes as the “Rules of the Common Law”. <text:line-break/><text:tab/>These Complaining Parties are hopeful, that, once these accused individuals are presented with the Judicially Legitimate Orders to Comply with these ‘Higher Laws’, that, those individuals will so Comply; &amp; that here-under, it will not be necessary to move against them with direct criminal conspiracy accusations. </text:span></text:p>
        <text:p text:style-name="P27"/>
        <text:p text:style-name="P10"><text:span text:style-name="T415">Here-under; </text:span><text:span text:style-name="T414">The Accused Parties Are</text:span><text:span text:style-name="T420">: </text:span></text:p>
        <text:p text:style-name="P3"/>
        <text:p text:style-name="P57"><text:span text:style-name="T95">First Section</text:span><text:span text:style-name="T146">: <text:s/></text:span><text:span text:style-name="T96">Private </text:span><text:span text:style-name="T97">Individual</text:span><text:span text:style-name="T96">s </text:span><text:span text:style-name="T95">&amp; Corporations</text:span><text:span text:style-name="T147">: <text:s/></text:span></text:p>
        <text:p text:style-name="P58"/>
        <text:p text:style-name="P60"><text:span text:style-name="T137">“</text:span><text:span text:style-name="T108">Bill Gates</text:span><text:span text:style-name="T138">”, </text:span></text:p>
        <text:p text:style-name="P61"><text:span text:style-name="T138"><text:tab/>M</text:span><text:span text:style-name="T136">uch has been written about Mr Gates’s involvement in the Crimes which are generally complained of here-in; &amp; we intend to provide more complete indictment against Mr Gates in the future; but, for now, the following tw</text:span><text:span text:style-name="T139">o</text:span><text:span text:style-name="T136"> videos should serve as a good starting-point for </text:span><text:span text:style-name="T139">introducing </text:span><text:span text:style-name="T136">the </text:span><text:span text:style-name="T139">n</text:span><text:span text:style-name="T136">ature of this Complaint against Mr Gates; as follows: </text:span></text:p>
        <text:p text:style-name="P44"><text:span text:style-name="T194"><text:tab/>“</text:span><text:span text:style-name="T218">The Truth Behind Bill Gates' Depopulation Agenda”. </text:span><text:span text:style-name="T219">Greg Reese: 6-minutes:</text:span><text:span text:style-name="T218"><text:line-break/><text:tab/>https://www.youtube.com/watch?v=aClyYFrVqPE&amp;t=12s</text:span><text:span text:style-name="T220"><text:line-break/></text:span></text:p>
        <text:p text:style-name="P45"><text:span text:style-name="T421"><text:tab/></text:span><text:span text:style-name="T422">The above video provides also </text:span><text:span text:style-name="T429">a </text:span><text:span text:style-name="T422">basis for our indictment here-</text:span><text:span text:style-name="T429">in</text:span><text:span text:style-name="T422"> </text:span><text:span text:style-name="T429">as </text:span><text:span text:style-name="T422">against Antony Fauci &amp; </text:span><text:span text:style-name="Strong_20_Emphasis"><text:span text:style-name="T352">Deborah Birx. </text:span></text:span><text:span text:style-name="Strong_20_Emphasis"><text:span text:style-name="T361">Further Evidence is presented through the following web-links:</text:span></text:span></text:p>
        <text:p text:style-name="P32"><text:tab/>https://thejewishvoice.com/2020/05/gates-foundations-event-201-rockefeller-foundations-lock-step-simulations-eerily-resemble-current-events/</text:p>
        <text:p text:style-name="P63"><text:span text:style-name="T224"><text:tab/>https://jamesfetzer.org/2020/03/zero-hedge-event-201-unfolds-covid-19-action-platform-global-government/</text:span></text:p>
        <text:p text:style-name="P64"><text:span text:style-name="T156"><text:tab/>“</text:span><text:span text:style-name="T158">Bill Gates and the Population Control Grid”</text:span><text:span text:style-name="T156">: </text:span><text:span text:style-name="T157">Corbett Report: 37-minutes:</text:span></text:p>
        <text:p text:style-name="P63"><text:tab/>https://www.youtube.com/watch?v=igx86PoU7v8</text:p>
        <text:p text:style-name="P62"/>
        <text:p text:style-name="P65"><text:span text:style-name="T140"><text:tab/></text:span><text:span text:style-name="T430">W</text:span><text:span text:style-name="T431">e intend to provide </text:span><text:span text:style-name="T432">a </text:span><text:span text:style-name="T431">more complete indictment </text:span><text:span text:style-name="T432">&amp; complaint against Mr Gates </text:span><text:span text:style-name="T431">in the future; <text:s/>but, for now, the </text:span><text:span text:style-name="T433">above </text:span><text:span text:style-name="T431">video</text:span><text:span text:style-name="T433">s</text:span><text:span text:style-name="T431"> should serve as a good starting-point for </text:span><text:span text:style-name="T434">introducing </text:span><text:span text:style-name="T431">this Complaint against </text:span><text:span text:style-name="T434">h</text:span><text:span text:style-name="T433">i</text:span><text:span text:style-name="T434">m.</text:span></text:p>
        <text:p text:style-name="P59"><text:soft-page-break/></text:p>
        <text:p text:style-name="P65"><text:span text:style-name="T435">“</text:span><text:span text:style-name="T416">Alan Dershowitz</text:span><text:span text:style-name="T435">”; <text:line-break/><text:tab/></text:span><text:span text:style-name="T436">Alan Dershowitz </text:span><text:span text:style-name="T437">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41"><text:line-break/></text:span><text:span text:style-name="T132"><text:tab/></text:span><text:span text:style-name="T133">Jason Goodman Interviewing </text:span><text:span text:style-name="T134">Alan Dershowitz:</text:span><text:span text:style-name="T132"><text:line-break/><text:tab/>https://www.youtube.com/watch?v=71-xFevn8Rk</text:span><text:span text:style-name="T135"> <text:s text:c="2"/>3-minute cut.</text:span></text:p>
        <text:p text:style-name="P65"><text:span text:style-name="T133"><text:tab/>https://www.youtube.com/watch?v=1YENI_oLmQg <text:s text:c="2"/></text:span><text:span text:style-name="T135">Full Interview.</text:span><text:span text:style-name="T140"><text:line-break/><text:line-break/></text:span><text:span text:style-name="T433"><text:tab/></text:span><text:span text:style-name="T430">W</text:span><text:span text:style-name="T431">e intend to provide more complete indictment </text:span><text:span text:style-name="T434">th</text:span><text:span text:style-name="T433">i</text:span><text:span text:style-name="T434">s </text:span><text:span text:style-name="T433">significant </text:span><text:span text:style-name="T434">conspirator </text:span><text:span text:style-name="T431">in the future; <text:s/>but, for now, the </text:span><text:span text:style-name="T433">above </text:span><text:span text:style-name="T431">video</text:span><text:span text:style-name="T433">s</text:span><text:span text:style-name="T431"> should serve as a good starting-point for </text:span><text:span text:style-name="T434">introducing </text:span><text:span text:style-name="T431">the </text:span><text:span text:style-name="T434">n</text:span><text:span text:style-name="T431">ature of this Complaint against </text:span><text:span text:style-name="T434">h</text:span><text:span text:style-name="T433">i</text:span><text:span text:style-name="T434">m.</text:span></text:p>
        <text:p text:style-name="P59"/>
        <text:p text:style-name="P57"><text:span text:style-name="T148">“</text:span><text:span text:style-name="T98">Jerome Powell</text:span><text:span text:style-name="T149">”, </text:span><text:span text:style-name="T150">the </text:span><text:span text:style-name="T99">Chairman </text:span><text:span text:style-name="T100">of </text:span><text:span text:style-name="T101">the “Federal Reserve Bank</text:span><text:span text:style-name="T151">” of the USA; </text:span><text:span text:style-name="T101">along with the entire Corporate “Federal Reserve Bank</text:span><text:span text:style-name="T151">” entity over which he presides; <text:s/></text:span><text:span text:style-name="T101">&amp; there-under</text:span><text:span text:style-name="T151">, </text:span><text:span text:style-name="T101">each of t</text:span><text:span text:style-name="T100">he </text:span><text:span text:style-name="T102">12 “</text:span><text:span text:style-name="T103">Fed</text:span><text:span text:style-name="T104">eral-Reserve-</text:span><text:span text:style-name="T103">Bank</text:span><text:span text:style-name="T100">s</text:span><text:span text:style-name="T150">”, </text:span><text:span text:style-name="T100">&amp; the </text:span><text:span text:style-name="T105">Shareholders &amp; </text:span><text:span text:style-name="T106">President</text:span><text:span text:style-name="T102">s </text:span><text:span text:style-name="T100">of each </text:span><text:span text:style-name="T101">&amp; all </text:span><text:span text:style-name="T100">of these</text:span><text:span text:style-name="T150">:</text:span><text:span text:style-name="T152"> </text:span></text:p>
        <text:p text:style-name="P57"><text:span text:style-name="T149"><text:s/><text:tab/></text:span><text:span text:style-name="T150">The here-in previously referenced &amp; web-linked document entitled similarly as “Constructive Notice of Treason”, near the bottom of its second page, reference </text:span><text:span text:style-name="T153">the subterfuge involved in how this “Federal Reserve Corporation” was first brought into existence. <text:s/></text:span><text:span text:style-name="T149">M</text:span><text:span text:style-name="T153">any other reputable sources </text:span><text:span text:style-name="T154">ha</text:span><text:span text:style-name="T153">ve</text:span><text:span text:style-name="T154"> written about </text:span><text:span text:style-name="T146">th</text:span><text:span text:style-name="T153">is </text:span><text:span text:style-name="T146">Private Banking Corporation, &amp; </text:span><text:span text:style-name="T153">about </text:span><text:span text:style-name="T146">how the share-holders &amp; officers there-in are routinely </text:span><text:span text:style-name="T154">involve</text:span><text:span text:style-name="T146">d </text:span><text:span text:style-name="T154">in </text:span><text:span text:style-name="T146">committing </text:span><text:span text:style-name="T154">Crimes </text:span><text:span text:style-name="T153">such as those w</text:span><text:span text:style-name="T154">hich are generally complained of here-in. <text:s/></text:span><text:span text:style-name="T153">The available Evidence clearly indicates that these &amp; related powerful Financial System Monopoly Conspirators have been facing the cold &amp;hard reality that their Hyper-Inflating of the US Money-Supply has finally resulted in their inability to pillage &amp; plunder our American Economic Wealth any further, at least not with-out some sort of even more aggressive legal-fiction color-of-legitimacy being engineered for such additional pillage &amp; plunder. <text:s/><text:line-break/><text:tab/>Among numerous other reputable sources of testimony; the following web-linked video presents powerful argument which shows that the entire present “Corona-Virus Pandemic” is little more than a Treasonous Social-Engineering Scheme, designed to Distract &amp; give Color-of-Legitimacy to this &amp; other related powerful Financial Corporations, in heir efforts to Escape being called to an Accountability for heir Financial Crimes against our American People</text:span><text:span text:style-name="T154">; as follows: </text:span></text:p>
        <text:p text:style-name="P67"><text:span text:style-name="T222"><text:tab/>“On The Markets.. WHAT YOU NEED TO KNOW NOW. Mannarino”: </text:span><text:span text:style-name="T223">13-minutes:</text:span><text:span text:style-name="T222"><text:line-break/><text:tab/>https://www.youtube.com/watch?v=mUIsUDfwW-k</text:span></text:p>
        <text:p text:style-name="P44"><text:span text:style-name="T220"><text:line-break/></text:span><text:span text:style-name="T421"><text:tab/></text:span><text:span text:style-name="T423">W</text:span><text:span text:style-name="T422">e intend to provide more complete indictment </text:span><text:span text:style-name="T424">these powerful conspirators </text:span><text:span text:style-name="T422">in the future; <text:s/>but, for now, the </text:span><text:span text:style-name="T425">above </text:span><text:span text:style-name="T422">video</text:span><text:span text:style-name="T425">s</text:span><text:span text:style-name="T422"> should serve as a good starting-point for </text:span><text:span text:style-name="T424">introducing </text:span><text:span text:style-name="T422">the </text:span><text:span text:style-name="T424">n</text:span><text:span text:style-name="T422">ature of this Complaint against </text:span><text:span text:style-name="T424">them.</text:span></text:p>
        <text:p text:style-name="P59"/>
        <text:p text:style-name="P57"><text:span text:style-name="T149"><text:tab/></text:span><text:span text:style-name="T155">Other Private Individuals &amp; </text:span><text:span text:style-name="T153">Corporations</text:span><text:span text:style-name="T155"> may be added here-in at a later date. </text:span></text:p>
        <text:p text:style-name="P59"/>
        <text:p text:style-name="P44"><text:span text:style-name="T426">~~~</text:span><text:span text:style-name="T421"><text:line-break/></text:span><text:span text:style-name="T417">Second Section</text:span><text:span text:style-name="T424">: <text:s/></text:span><text:span text:style-name="T418">P</text:span><text:span text:style-name="T417">ublic</text:span><text:span text:style-name="T418"> </text:span><text:span text:style-name="T419">Office Holders</text:span><text:span text:style-name="T427">, </text:span><text:span text:style-name="T417">&amp; Municipal Corporations</text:span><text:span text:style-name="T428">: <text:s/></text:span><text:span text:style-name="T421"><text:line-break/><text:tab/></text:span><text:span text:style-name="T424">In addition to the Private Individual &amp; Corporate Criminal-Conspirators named here-in above; there also exist </text:span><text:span text:style-name="T269">Various </text:span><text:span text:style-name="T270">Individual ‘</text:span><text:span text:style-name="T271">Holders of Public-Offices’ with-in </text:span><text:bookmark text:name="firstHeading21"/><text:span text:style-name="T271">t</text:span><text:span text:style-name="T268">he </text:span><text:span text:style-name="T269">Private</text:span><text:span text:style-name="T268"> </text:span><text:span text:style-name="T272">&amp; Militarized </text:span><text:span text:style-name="T273">Municipal </text:span><text:span text:style-name="T274">Corporat</text:span><text:span text:style-name="T272">e </text:span><text:span text:style-name="T275">De-Facto </text:span><text:span text:style-name="T276">Federal </text:span><text:span text:style-name="T277">Government, </text:span><text:span text:style-name="T272">&amp; which routinely proceeds under the all-capitalized name</text:span><text:span text:style-name="T277"> of the</text:span><text:span text:style-name="T278">se</text:span><text:span text:style-name="T279">: </text:span><text:span text:style-name="T280">“UNITED STATES OF AMERICA”; </text:span><text:span text:style-name="T281">&amp; </text:span><text:span text:style-name="T276">this includes numerous </text:span><text:span text:style-name="T273">Agents &amp; </text:span><text:soft-page-break/><text:span text:style-name="T281">Agencies there-under; </text:span><text:span text:style-name="T282">&amp; </text:span><text:span text:style-name="T283">including </text:span><text:span text:style-name="T284">specifically </text:span><text:span text:style-name="T276">the following</text:span><text:span text:style-name="T268">: <text:line-break/><text:line-break/></text:span><text:bookmark text:name="firstHeading3"/><text:span text:style-name="Strong_20_Emphasis"><text:span text:style-name="T353">“</text:span></text:span><text:span text:style-name="Strong_20_Emphasis"><text:span text:style-name="T364">Alex Azar</text:span></text:span><text:span text:style-name="Strong_20_Emphasis"><text:span text:style-name="T362">”</text:span></text:span><text:span text:style-name="Strong_20_Emphasis"><text:span text:style-name="T247">; </text:span></text:span><text:span text:style-name="Strong_20_Emphasis"><text:span text:style-name="T319">Secretary of US Department of </text:span></text:span><text:span text:style-name="Strong_20_Emphasis"><text:span text:style-name="T364">Health </text:span></text:span><text:span text:style-name="Strong_20_Emphasis"><text:span text:style-name="T365">&amp; </text:span></text:span><text:span text:style-name="Strong_20_Emphasis"><text:span text:style-name="T364">Human Services</text:span></text:span><text:span text:style-name="Strong_20_Emphasis"><text:span text:style-name="T362">:</text:span></text:span><text:span text:style-name="Strong_20_Emphasis"><text:span text:style-name="T363"> </text:span></text:span><text:span text:style-name="Strong_20_Emphasis"><text:span text:style-name="T247"><text:s/><text:line-break/><text:tab/></text:span></text:span><text:span text:style-name="Strong_20_Emphasis"><text:span text:style-name="T248">Mr Azar has in he past been employed as a “Pharmaceutical Industry Lobbyist”; &amp; he has allowed the Public-Office over which he presides to become Hi-Jacked &amp; Commandeered by the general group of Treasonous Criminal Conspirators which are complained of here-in. <text:s/></text:span></text:span><text:span text:style-name="Strong_20_Emphasis"><text:span text:style-name="T249">Here-under; Mr Azar 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48"><text:s/><text:line-break/><text:tab/></text:span></text:span><text:span text:style-name="Strong_20_Emphasis"><text:span text:style-name="T285">We expect to provide more detail about Mr Fauci’s Complicity in this Subversive Scheme of Tyranny &amp; Despotism, in future versions of, or amendments to, this complaint. </text:span></text:span></text:p>
        <text:p text:style-name="P44"><text:span text:style-name="Strong_20_Emphasis"><text:span text:style-name="T247"/></text:span></text:p>
        <text:p text:style-name="P44"><text:span text:style-name="Strong_20_Emphasis"><text:span text:style-name="T286">“</text:span></text:span><text:span text:style-name="Strong_20_Emphasis"><text:span text:style-name="T366">Anthony Fauci</text:span></text:span><text:span text:style-name="Strong_20_Emphasis"><text:span text:style-name="T354">”; </text:span></text:span><text:span text:style-name="Strong_20_Emphasis"><text:span text:style-name="T367">Leading </text:span></text:span><text:span text:style-name="Strong_20_Emphasis"><text:span text:style-name="T335">White-house Corona-</text:span></text:span><text:span text:style-name="Strong_20_Emphasis"><text:span text:style-name="T336">V</text:span></text:span><text:span text:style-name="Strong_20_Emphasis"><text:span text:style-name="T335">irus Task-Force Member</text:span></text:span><text:span text:style-name="Strong_20_Emphasis"><text:span text:style-name="T286">:<text:line-break/><text:tab/></text:span></text:span><text:span text:style-name="Strong_20_Emphasis"><text:span text:style-name="T287">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88"><text:s/><text:line-break/><text:tab/></text:span></text:span><text:span text:style-name="Strong_20_Emphasis"><text:span text:style-name="T285">We expect to provide more detail about Mr Fauci’s Complicity in this Subversive Scheme of Tyranny &amp; Despotism, in future versions of, or amendments to, this complaint. </text:span></text:span></text:p>
        <text:p text:style-name="P44"><text:span text:style-name="Strong_20_Emphasis"><text:span text:style-name="T287"/></text:span></text:p>
        <text:p text:style-name="P44"><text:span text:style-name="Strong_20_Emphasis"><text:span text:style-name="T352">“</text:span></text:span><text:bookmark text:name="firstHeading111"/><text:span text:style-name="Strong_20_Emphasis"><text:span text:style-name="T368">Deborah Birx</text:span></text:span><text:span text:style-name="Strong_20_Emphasis"><text:span text:style-name="T352">”: </text:span></text:span><text:span text:style-name="Strong_20_Emphasis"><text:span text:style-name="T369">White-house Corona-</text:span></text:span><text:span text:style-name="Strong_20_Emphasis"><text:span text:style-name="T370">V</text:span></text:span><text:span text:style-name="Strong_20_Emphasis"><text:span text:style-name="T369">irus Task-Force Member</text:span></text:span><text:span text:style-name="Strong_20_Emphasis"><text:span text:style-name="T352">:</text:span></text:span></text:p>
        <text:p text:style-name="P44"><text:span text:style-name="Strong_20_Emphasis"><text:span text:style-name="T355"><text:tab/></text:span></text:span><text:span text:style-name="Strong_20_Emphasis"><text:span text:style-name="T356">Ms Brix is Ex-Military, &amp; she also </text:span></text:span><text:span text:style-name="Strong_20_Emphasis"><text:span text:style-name="T357">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6">We expect to provide more detail about Ms Brix’s Complicity in this Subversive Scheme of Tyranny &amp; Despotism, in future versions of, or amendments to, this complaint. </text:span></text:span></text:p>
        <text:p text:style-name="P44"><text:span text:style-name="Strong_20_Emphasis"><text:span text:style-name="T352"/></text:span></text:p>
        <text:p text:style-name="P44"><text:span text:style-name="T247">“</text:span><text:span text:style-name="T320">Chad Wolf</text:span><text:span text:style-name="T247">”: </text:span><text:span text:style-name="T321">Secretary of </text:span><text:span text:style-name="T320">Homeland-Security</text:span><text:span text:style-name="T247">:<text:line-break/><text:tab/></text:span><text:span text:style-name="T250">Mr Wolf is one of </text:span><text:span text:style-name="Strong_20_Emphasis"><text:span text:style-name="T357">the more militaristic Federal Agency Leaders </text:span></text:span><text:span text:style-name="Strong_20_Emphasis"><text:span text:style-name="T358">who have </text:span></text:span><text:span text:style-name="Strong_20_Emphasis"><text:span text:style-name="T357">gi</text:span></text:span><text:span text:style-name="Strong_20_Emphasis"><text:span text:style-name="T358">ven </text:span></text:span><text:span text:style-name="Strong_20_Emphasis"><text:span text:style-name="T357">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6">We expect to provide more detail about M</text:span></text:span><text:span text:style-name="Strong_20_Emphasis"><text:span text:style-name="T358">r Wolf</text:span></text:span><text:span text:style-name="Strong_20_Emphasis"><text:span text:style-name="T356">’s Complicity in this Subversive Scheme of Tyranny &amp; Despotism, in future versions of, or amendments to, this complaint. </text:span></text:span></text:p>
        <text:p text:style-name="P56"/>
        <text:p text:style-name="P44"><text:span text:style-name="Strong_20_Emphasis"><text:span text:style-name="T241">“</text:span></text:span><text:span text:style-name="Strong_20_Emphasis"><text:span text:style-name="T318">Pete Gaynor</text:span></text:span><text:span text:style-name="Strong_20_Emphasis"><text:span text:style-name="T241">”: </text:span></text:span><text:span text:style-name="Strong_20_Emphasis"><text:span text:style-name="T322">Administrator of the US “Federal Emergency Management Agency</text:span></text:span><text:span text:style-name="Strong_20_Emphasis"><text:span text:style-name="T250">”, aka “</text:span></text:span><text:span text:style-name="Strong_20_Emphasis"><text:span text:style-name="T247">FEMA”: </text:span></text:span><text:bookmark text:name="__DdeLink__4973_7669421631"/><text:span text:style-name="Strong_20_Emphasis"><text:span text:style-name="T241"><text:line-break/></text:span></text:span><text:span text:style-name="Strong_20_Emphasis"><text:span text:style-name="T247"><text:tab/></text:span></text:span><text:span text:style-name="Strong_20_Emphasis"><text:span text:style-name="T250">Mr Gaynor is one of </text:span></text:span><text:span text:style-name="Strong_20_Emphasis"><text:span text:style-name="T357">the more militaristic Federal Agency Leaders </text:span></text:span><text:span text:style-name="Strong_20_Emphasis"><text:span text:style-name="T358">who have </text:span></text:span><text:span text:style-name="Strong_20_Emphasis"><text:span text:style-name="T357">gi</text:span></text:span><text:span text:style-name="Strong_20_Emphasis"><text:span text:style-name="T358">ven </text:span></text:span><text:span text:style-name="Strong_20_Emphasis"><text:span text:style-name="T357">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6">We expect to provide more detail about M</text:span></text:span><text:span text:style-name="Strong_20_Emphasis"><text:span text:style-name="T358">r </text:span></text:span><text:span text:style-name="Strong_20_Emphasis"><text:span text:style-name="T359">Gaynor</text:span></text:span><text:span text:style-name="Strong_20_Emphasis"><text:span text:style-name="T356">’s Complicity </text:span></text:span><text:soft-page-break/><text:span text:style-name="Strong_20_Emphasis"><text:span text:style-name="T356">in this Subversive Scheme of Tyranny &amp; Despotism, in future versions of, or amendments to, this complaint. </text:span></text:span></text:p>
        <text:p text:style-name="P44"><text:span text:style-name="Strong_20_Emphasis"><text:span text:style-name="T241"><text:line-break/>“</text:span></text:span><text:span text:style-name="Strong_20_Emphasis"><text:span text:style-name="T318">Steven Mnuchin</text:span></text:span><text:span text:style-name="Strong_20_Emphasis"><text:span text:style-name="T241">”: </text:span></text:span><text:span text:style-name="Strong_20_Emphasis"><text:span text:style-name="T323">Secretary of the United States Treasury</text:span></text:span><text:span text:style-name="Strong_20_Emphasis"><text:span text:style-name="T251">:<text:line-break/><text:tab/>Mr Mnuchin is a significant Co-Conspirator in the Financial Crimes being committed against our American People, under the Color-of-Legitimacy which has emanated from previously named Co-Conspirators Gates, Dershowitz, Azar, Fauci, &amp; Brix. <text:s/>Mr Mnuchin 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44"><text:span text:style-name="Strong_20_Emphasis"><text:span text:style-name="T251"><text:tab/></text:span></text:span><text:span text:style-name="Strong_20_Emphasis"><text:span text:style-name="T356">We expect to provide more detail about M</text:span></text:span><text:span text:style-name="Strong_20_Emphasis"><text:span text:style-name="T358">r </text:span></text:span><text:span text:style-name="Strong_20_Emphasis"><text:span text:style-name="T359">Mnuchin</text:span></text:span><text:span text:style-name="Strong_20_Emphasis"><text:span text:style-name="T356">’s Complicity in this Subversive Scheme of Tyranny &amp; Despotism, in future versions of, or amendments to, this complaint. </text:span></text:span></text:p>
        <text:p text:style-name="P44"><text:span text:style-name="Strong_20_Emphasis"><text:span text:style-name="T251"/></text:span></text:p>
        <text:p text:style-name="P44"><text:span text:style-name="Strong_20_Emphasis"><text:span text:style-name="T252">“</text:span></text:span><text:span text:style-name="Strong_20_Emphasis"><text:span text:style-name="T324">William Barr</text:span></text:span><text:span text:style-name="Strong_20_Emphasis"><text:span text:style-name="T252">”: </text:span></text:span><text:span text:style-name="Strong_20_Emphasis"><text:span text:style-name="T253">Leader of the Militarized Municipal Executive Department’s “</text:span></text:span><text:span text:style-name="Strong_20_Emphasis"><text:span text:style-name="T325">US Department of Justice</text:span></text:span><text:span text:style-name="Strong_20_Emphasis"><text:span text:style-name="T253">”, &amp; of the Office of the “</text:span></text:span><text:span text:style-name="Strong_20_Emphasis"><text:span text:style-name="T325">US </text:span></text:span><text:span text:style-name="Strong_20_Emphasis"><text:span text:style-name="T324">Attorney General</text:span></text:span><text:span text:style-name="Strong_20_Emphasis"><text:span text:style-name="T252">”: </text:span></text:span></text:p>
        <text:p text:style-name="P44"><text:span text:style-name="Strong_20_Emphasis"><text:span text:style-name="T252"><text:tab/></text:span></text:span><text:span text:style-name="Strong_20_Emphasis"><text:span text:style-name="T253">Mr Barr is the current l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Under the previous administration, Leftist Attorney General Eric Holder was perhaps equally </text:span></text:span><text:span text:style-name="Strong_20_Emphasis"><text:span text:style-name="T254">as </text:span></text:span><text:span text:style-name="Strong_20_Emphasis"><text:span text:style-name="T253">Evil, with his “Fast &amp; Furious” Gun-Running Program, where-under “Federal District Judge John Roll” was very suspiciously “Murdered” by what appears to be an MK-Ultra Mind-Control Slave &amp; Assassin, </text:span></text:span><text:span text:style-name="Strong_20_Emphasis"><text:span text:style-name="T254">as described near the center of page 3, of the previously referenced &amp; web-linked document entitled similarly as “Constructive Notice of Treason”. </text:span></text:span></text:p>
        <text:p text:style-name="P44"><text:span text:style-name="Strong_20_Emphasis"><text:span text:style-name="T253"><text:tab/>Mr Barr’</text:span></text:span><text:span text:style-name="Strong_20_Emphasis"><text:span text:style-name="T254">s role in giving Color-of-Legitimacy to the Un-Invited &amp; Un-Constitutional Deployment of Militarized Federal Executive Officers in Local Disturbances, is Clearly Designed to Advance the Despotic &amp; Tyrannical Military-Police-State Agenda which is here-in being complained of. <text:s/></text:span></text:span><text:span text:style-name="Strong_20_Emphasis"><text:span text:style-name="T356">We expect to provide more detail about M</text:span></text:span><text:span text:style-name="Strong_20_Emphasis"><text:span text:style-name="T358">r </text:span></text:span><text:span text:style-name="Strong_20_Emphasis"><text:span text:style-name="T360">Barr</text:span></text:span><text:span text:style-name="Strong_20_Emphasis"><text:span text:style-name="T356">’s Complicity in this Subversive Scheme of Tyranny &amp; Despotism, in future versions of, or amendments to, this complaint. </text:span></text:span></text:p>
        <text:p text:style-name="P47"><text:span text:style-name="Strong_20_Emphasis"><text:span text:style-name="T289"><text:line-break/></text:span></text:span><text:span text:style-name="Strong_20_Emphasis"><text:span text:style-name="T302">~~~</text:span></text:span><text:span text:style-name="Strong_20_Emphasis"><text:span text:style-name="T289"><text:line-break/>“</text:span></text:span><text:span text:style-name="Strong_20_Emphasis"><text:span text:style-name="T337">John Roberts</text:span></text:span><text:span text:style-name="Strong_20_Emphasis"><text:span text:style-name="T289">”: </text:span></text:span><text:span text:style-name="Strong_20_Emphasis"><text:span text:style-name="T338">&amp; </text:span></text:span><text:span text:style-name="Strong_20_Emphasis"><text:span text:style-name="T339">A</text:span></text:span><text:span text:style-name="Strong_20_Emphasis"><text:span text:style-name="T337">ll </text:span></text:span><text:span text:style-name="Strong_20_Emphasis"><text:span text:style-name="T343">O</text:span></text:span><text:span text:style-name="Strong_20_Emphasis"><text:span text:style-name="T341">ther </text:span></text:span><text:span text:style-name="Strong_20_Emphasis"><text:span text:style-name="T343">Holders of </text:span></text:span><text:span text:style-name="Strong_20_Emphasis"><text:span text:style-name="T340">Jud</text:span></text:span><text:span text:style-name="Strong_20_Emphasis"><text:span text:style-name="T343">icial Offices in our </text:span></text:span><text:span text:style-name="Strong_20_Emphasis"><text:span text:style-name="T339">Federal </text:span></text:span><text:span text:style-name="Strong_20_Emphasis"><text:span text:style-name="T340">Municipal Government’s </text:span></text:span><text:span text:style-name="Strong_20_Emphasis"><text:span text:style-name="T343">S</text:span></text:span><text:span text:style-name="Strong_20_Emphasis"><text:span text:style-name="T337">upreme, Appellate, </text:span></text:span><text:span text:style-name="Strong_20_Emphasis"><text:span text:style-name="T342">&amp; District </text:span></text:span><text:span text:style-name="Strong_20_Emphasis"><text:span text:style-name="T340">Court</text:span></text:span><text:span text:style-name="Strong_20_Emphasis"><text:span text:style-name="T337">s</text:span></text:span><text:span text:style-name="Strong_20_Emphasis"><text:span text:style-name="T290">:</text:span></text:span></text:p>
        <text:p text:style-name="P47"><text:span text:style-name="Strong_20_Emphasis"><text:span text:style-name="T290"/></text:span></text:p>
        <text:p text:style-name="P47"><text:span text:style-name="Strong_20_Emphasis"><text:span text:style-name="T291"><text:tab/></text:span></text:span><text:span text:style-name="Strong_20_Emphasis"><text:span text:style-name="T292">All of these Federal Municipal-</text:span></text:span><text:span text:style-name="Strong_20_Emphasis"><text:span text:style-name="T301">Government’s </text:span></text:span><text:span text:style-name="Strong_20_Emphasis"><text:span text:style-name="T292">Judicial Officers are being </text:span></text:span><text:span text:style-name="Strong_20_Emphasis"><text:span text:style-name="T293">N</text:span></text:span><text:span text:style-name="Strong_20_Emphasis"><text:span text:style-name="T292">amed </text:span></text:span><text:span text:style-name="Strong_20_Emphasis"><text:span text:style-name="T300">here-in</text:span></text:span><text:span text:style-name="Strong_20_Emphasis"><text:span text:style-name="T292">, because, </text:span></text:span><text:span text:style-name="Strong_20_Emphasis"><text:span text:style-name="T299">b</text:span></text:span><text:span text:style-name="Strong_20_Emphasis"><text:span text:style-name="T447">y </text:span></text:span><text:span text:style-name="Strong_20_Emphasis"><text:span text:style-name="T453">simple </text:span></text:span><text:span text:style-name="Strong_20_Emphasis"><text:span text:style-name="T447">virtue of </text:span></text:span><text:span text:style-name="Strong_20_Emphasis"><text:span text:style-name="T453">t</text:span></text:span><text:span text:style-name="Strong_20_Emphasis"><text:span text:style-name="T447">h</text:span></text:span><text:span text:style-name="Strong_20_Emphasis"><text:span text:style-name="T453">eir</text:span></text:span><text:span text:style-name="Strong_20_Emphasis"><text:span text:style-name="T447"> very powerful position</text:span></text:span><text:span text:style-name="Strong_20_Emphasis"><text:span text:style-name="T453">s</text:span></text:span><text:span text:style-name="Strong_20_Emphasis"><text:span text:style-name="T447">, </text:span></text:span><text:span text:style-name="Strong_20_Emphasis"><text:span text:style-name="T453">the vast majority of them are </text:span></text:span><text:span text:style-name="Strong_20_Emphasis"><text:span text:style-name="T447">surely aware of the “Bad Science” </text:span></text:span><text:span text:style-name="Strong_20_Emphasis"><text:span text:style-name="T453">which is being used to lend Color-of-Legitimacy to </text:span></text:span><text:span text:style-name="Strong_20_Emphasis"><text:span text:style-name="T447">the “Corona-Virus Emergency”, </text:span></text:span><text:span text:style-name="Strong_20_Emphasis"><text:span text:style-name="T460">&amp; </text:span></text:span><text:span text:style-name="Strong_20_Emphasis"><text:span text:style-name="T455">which </text:span></text:span><text:span text:style-name="Strong_20_Emphasis"><text:span text:style-name="T447">ha</text:span></text:span><text:span text:style-name="Strong_20_Emphasis"><text:span text:style-name="T455">s</text:span></text:span><text:span text:style-name="Strong_20_Emphasis"><text:span text:style-name="T447"> so </text:span></text:span><text:span text:style-name="Strong_20_Emphasis"><text:span text:style-name="T448">F</text:span></text:span><text:span text:style-name="Strong_20_Emphasis"><text:span text:style-name="T447">raudulently </text:span></text:span><text:span text:style-name="Strong_20_Emphasis"><text:span text:style-name="T455">been </text:span></text:span><text:span text:style-name="Strong_20_Emphasis"><text:span text:style-name="T448">D</text:span></text:span><text:span text:style-name="Strong_20_Emphasis"><text:span text:style-name="T447">eclared </text:span></text:span><text:span text:style-name="Strong_20_Emphasis"><text:span text:style-name="T455">by </text:span></text:span><text:span text:style-name="Strong_20_Emphasis"><text:span text:style-name="T447">the previously here-in named Co-Conspirators. <text:s/><text:line-break/><text:tab/></text:span></text:span><text:span text:style-name="Strong_20_Emphasis"><text:span text:style-name="T454">The first web-link presented on the second-page of this document, links to </text:span></text:span><text:span text:style-name="Strong_20_Emphasis"><text:span text:style-name="T455">this document’s </text:span></text:span><text:span text:style-name="Strong_20_Emphasis"><text:span text:style-name="T454">more foundational document, </text:span></text:span><text:span text:style-name="Strong_20_Emphasis"><text:span text:style-name="T455">(</text:span></text:span><text:span text:style-name="Strong_20_Emphasis"><text:span text:style-name="T454">entitled similarly as “Constructive Notice of Treason”</text:span></text:span><text:span text:style-name="Strong_20_Emphasis"><text:span text:style-name="T455">)</text:span></text:span><text:span text:style-name="Strong_20_Emphasis"><text:span text:style-name="T454">; </text:span></text:span><text:span text:style-name="Strong_20_Emphasis"><text:span text:style-name="T455">&amp; on the third-page there-in,</text:span></text:span><text:span text:style-name="Strong_20_Emphasis"><text:span text:style-name="T454"> </text:span></text:span><text:span text:style-name="Strong_20_Emphasis"><text:span text:style-name="T455">is presented “Evidence”, which produces Probable Cause for Reasonable People to Suspect that ‘</text:span></text:span><text:span text:style-name="Strong_20_Emphasis"><text:span text:style-name="T473">Federal District Court Judge John Roll’ was ‘Murdered</text:span></text:span><text:span text:style-name="Strong_20_Emphasis"><text:span text:style-name="T455">’, </text:span></text:span><text:span text:style-name="Strong_20_Emphasis"><text:span text:style-name="T473">by the Same Core Group of Rogue Executive Department Criminal Conspirators as being complained of here-in</text:span></text:span><text:span text:style-name="Strong_20_Emphasis"><text:span text:style-name="T455">. <text:s/></text:span></text:span><text:span text:style-name="Strong_20_Emphasis"><text:span text:style-name="T456">We Complaining Parties do here-under recognize, that, </text:span></text:span><text:span text:style-name="Strong_20_Emphasis"><text:span text:style-name="T467">many Federal Judicial Offices do have the Courage &amp; Integrity to exercise their Judicial Power in manners which truly Defend the Rights of our Common American </text:span></text:span><text:soft-page-break/><text:span text:style-name="Strong_20_Emphasis"><text:span text:style-name="T467">People</text:span></text:span><text:span text:style-name="Strong_20_Emphasis"><text:span text:style-name="T456">, even to the point where </text:span></text:span><text:span text:style-name="Strong_20_Emphasis"><text:span text:style-name="T467">they routinely Risk Becoming Murdered by their courageous actions</text:span></text:span><text:span text:style-name="Strong_20_Emphasis"><text:span text:style-name="T456">. <text:s/></text:span></text:span><text:span text:style-name="Strong_20_Emphasis"><text:span text:style-name="T447"><text:s/></text:span></text:span></text:p>
        <text:p text:style-name="P46"><text:span text:style-name="Strong_20_Emphasis"><text:span text:style-name="T456"><text:tab/>But the more pressing concern here-in being presented, is that, </text:span></text:span><text:span text:style-name="Strong_20_Emphasis"><text:span text:style-name="T467">th</text:span></text:span><text:span text:style-name="Strong_20_Emphasis"><text:span text:style-name="T468">e </text:span></text:span><text:span text:style-name="Strong_20_Emphasis"><text:span text:style-name="T469">S</text:span></text:span><text:span text:style-name="Strong_20_Emphasis"><text:span text:style-name="T467">ame Group of Treasonous Criminal Conspirators who likely Murdered Judge John Roll</text:span></text:span><text:span text:style-name="Strong_20_Emphasis"><text:span text:style-name="T456">, President Kennedy, &amp; the multitudes of innocent others implied </text:span></text:span><text:span text:style-name="Strong_20_Emphasis"><text:span text:style-name="T457">in that section of the other document, </text:span></text:span><text:span text:style-name="Strong_20_Emphasis"><text:span text:style-name="T468">would not be capable of committing all of these egregious ‘Acts of War’ against our common American People</text:span></text:span><text:span text:style-name="Strong_20_Emphasis"><text:span text:style-name="T457">, </text:span></text:span><text:span text:style-name="Strong_20_Emphasis"><text:span text:style-name="T468">unless</text:span></text:span><text:span text:style-name="Strong_20_Emphasis"><text:span text:style-name="T457">, </text:span></text:span><text:span text:style-name="Strong_20_Emphasis"><text:span text:style-name="T468">they had some-how secured the knowing, willful, &amp; complicit Support </text:span></text:span><text:span text:style-name="Strong_20_Emphasis"><text:span text:style-name="T467">o</text:span></text:span><text:span text:style-name="Strong_20_Emphasis"><text:span text:style-name="T468">f</text:span></text:span><text:span text:style-name="Strong_20_Emphasis"><text:span text:style-name="T467"> a very large number of Federal </text:span></text:span><text:span text:style-name="Strong_20_Emphasis"><text:span text:style-name="T468">Municipal-Government </text:span></text:span><text:span text:style-name="Strong_20_Emphasis"><text:span text:style-name="T467">Judicial Officers</text:span></text:span><text:span text:style-name="Strong_20_Emphasis"><text:span text:style-name="T456">. <text:s/></text:span></text:span><text:span text:style-name="Strong_20_Emphasis"><text:span text:style-name="T458">The Central Proposition of that same other document, is that, </text:span></text:span><text:span text:style-name="Strong_20_Emphasis"><text:span text:style-name="T470">All Levels of Judicial-Offices in American Municipal Governments</text:span></text:span><text:span text:style-name="Strong_20_Emphasis"><text:span text:style-name="T458">, </text:span></text:span><text:span text:style-name="Strong_20_Emphasis"><text:span text:style-name="T470">are inherently Designed to ‘Create an Environment’ where-in</text:span></text:span><text:span text:style-name="Strong_20_Emphasis"><text:span text:style-name="T458"> the </text:span></text:span><text:span text:style-name="Strong_20_Emphasis"><text:span text:style-name="T470">Judicial-Office-Holders there-in are routinely Pressured to Obstruct Actively Pursuing Criminal-Complaints</text:span></text:span><text:span text:style-name="Strong_20_Emphasis"><text:span text:style-name="T458"> </text:span></text:span><text:span text:style-name="Strong_20_Emphasis"><text:span text:style-name="T470">as against the </text:span></text:span><text:span text:style-name="Strong_20_Emphasis"><text:span text:style-name="T469">S</text:span></text:span><text:span text:style-name="Strong_20_Emphasis"><text:span text:style-name="T470">ame</text:span></text:span><text:span text:style-name="Strong_20_Emphasis"><text:span text:style-name="T458"> more powerful &amp; connected of the </text:span></text:span><text:span text:style-name="Strong_20_Emphasis"><text:span text:style-name="T470">Treasonous Conspirators as are being complained of</text:span></text:span><text:span text:style-name="Strong_20_Emphasis"><text:span text:style-name="T458"> there-in &amp; here-in.<text:line-break/><text:tab/></text:span></text:span><text:span text:style-name="Strong_20_Emphasis"><text:span text:style-name="T461">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458"><text:line-break/></text:span></text:span><text:span text:style-name="Strong_20_Emphasis"><text:span text:style-name="T447"><text:tab/></text:span></text:span><text:span text:style-name="Strong_20_Emphasis"><text:span text:style-name="T459">Here-under; </text:span></text:span><text:span text:style-name="Strong_20_Emphasis"><text:span text:style-name="T449">we Complaining Parties have come to believe, that, </text:span></text:span><text:span text:style-name="Strong_20_Emphasis"><text:span text:style-name="T471">the Evils here-in being Complained of</text:span></text:span><text:span text:style-name="Strong_20_Emphasis"><text:span text:style-name="T449">, </text:span></text:span><text:span text:style-name="Strong_20_Emphasis"><text:span text:style-name="T471">will Never find any </text:span></text:span><text:span text:style-name="Strong_20_Emphasis"><text:span text:style-name="T472">E</text:span></text:span><text:span text:style-name="Strong_20_Emphasis"><text:span text:style-name="T471">ffective “Remedy</text:span></text:span><text:span text:style-name="Strong_20_Emphasis"><text:span text:style-name="T449">”, </text:span></text:span><text:span text:style-name="Strong_20_Emphasis"><text:span text:style-name="T471">unless</text:span></text:span><text:span text:style-name="Strong_20_Emphasis"><text:span text:style-name="T449">, proceeding Lawfully, &amp; with Minimal-Trauma, </text:span></text:span><text:span text:style-name="Strong_20_Emphasis"><text:span text:style-name="T471">All of these Federal Municipal Judicial Offices &amp; Officers</text:span></text:span><text:span text:style-name="Strong_20_Emphasis"><text:span text:style-name="T449">, </text:span></text:span><text:span text:style-name="Strong_20_Emphasis"><text:span text:style-name="T471">are some-how Converted in-to a New American National Court System</text:span></text:span><text:span text:style-name="Strong_20_Emphasis"><text:span text:style-name="T449">, </text:span></text:span><text:span text:style-name="Strong_20_Emphasis"><text:span text:style-name="T471">where-under must come to Reign</text:span></text:span><text:span text:style-name="Strong_20_Emphasis"><text:span text:style-name="T449"> our Supreme Anglo/American </text:span></text:span><text:span text:style-name="Strong_20_Emphasis"><text:span text:style-name="T461">Organic-</text:span></text:span><text:span text:style-name="Strong_20_Emphasis"><text:span text:style-name="T449">Constitutional Tradition &amp; Concept of both “</text:span></text:span><text:span text:style-name="Strong_20_Emphasis"><text:span text:style-name="T471">Due Process of Law”, &amp; the “Rules of the Common Law</text:span></text:span><text:span text:style-name="Strong_20_Emphasis"><text:span text:style-name="T449">”.<text:line-break/><text:tab/></text:span></text:span><text:span text:style-name="Strong_20_Emphasis"><text:span text:style-name="T459">Further here-under, &amp; b</text:span></text:span><text:span text:style-name="Strong_20_Emphasis"><text:span text:style-name="T448">y &amp; through the very Nature of this current Complaint about the Criminally Subversive “Corona-Virus Alarm”; <text:s/>we Complaining Parties </text:span></text:span><text:span text:style-name="Strong_20_Emphasis"><text:span text:style-name="T459">do here-in allege</text:span></text:span><text:span text:style-name="Strong_20_Emphasis"><text:span text:style-name="T448">, that, </text:span></text:span><text:span text:style-name="Strong_20_Emphasis"><text:span text:style-name="T472">in order for </text:span></text:span><text:span text:style-name="Strong_20_Emphasis"><text:span text:style-name="T471">any </text:span></text:span><text:span text:style-name="Strong_20_Emphasis"><text:span text:style-name="T472">E</text:span></text:span><text:span text:style-name="Strong_20_Emphasis"><text:span text:style-name="T471">ffective “Remedy” </text:span></text:span><text:span text:style-name="Strong_20_Emphasis"><text:span text:style-name="T472">to be secured</text:span></text:span><text:span text:style-name="Strong_20_Emphasis"><text:span text:style-name="T448"> in this specific case, &amp; eventually, </text:span></text:span><text:span text:style-name="Strong_20_Emphasis"><text:span text:style-name="T472">it will become Necessary to address All of the general Issues Raised in the previously web-linked &amp; referenced document entitled similarly as “Constructive Notice of Treason</text:span></text:span><text:span text:style-name="Strong_20_Emphasis"><text:span text:style-name="T448">”.<text:line-break/><text:tab/>The E</text:span></text:span><text:span text:style-name="Strong_20_Emphasis"><text:span text:style-name="T449">ffective “Remedy” </text:span></text:span><text:span text:style-name="Strong_20_Emphasis"><text:span text:style-name="T448">here-under visualized &amp; proposed, is presented in </text:span></text:span><text:span text:style-name="Strong_20_Emphasis"><text:span text:style-name="T450">he related </text:span></text:span><text:span text:style-name="Strong_20_Emphasis"><text:span text:style-name="T448">document entitled similarly as “Notice of the Formation of Responsibly Self-Governing Communities”, &amp; the accompanying “Supportive Citations” document, both of which are web-linked, here:</text:span></text:span><text:span text:style-name="Strong_20_Emphasis"><text:span text:style-name="T479"><text:line-break/></text:span></text:span><text:span text:style-name="Strong_20_Emphasis"><text:span text:style-name="T480"><text:tab/>https://</text:span></text:span><text:span text:style-name="Strong_20_Emphasis"><text:span text:style-name="T481">C</text:span></text:span><text:span text:style-name="Strong_20_Emphasis"><text:span text:style-name="T482">onstitutional</text:span></text:span><text:span text:style-name="Strong_20_Emphasis"><text:span text:style-name="T481">G</text:span></text:span><text:span text:style-name="Strong_20_Emphasis"><text:span text:style-name="T482">ov.us</text:span></text:span><text:span text:style-name="Strong_20_Emphasis"><text:span text:style-name="T480">/SupremeCourtOfLaw/Treason-USA/3-TreasonRemedy-BuildingSelfGoverningCommonlawCommunities-V4.pdf<text:line-break/> <text:tab/>https://</text:span></text:span><text:span text:style-name="Strong_20_Emphasis"><text:span text:style-name="T481">C</text:span></text:span><text:span text:style-name="Strong_20_Emphasis"><text:span text:style-name="T482">onstitutional</text:span></text:span><text:span text:style-name="Strong_20_Emphasis"><text:span text:style-name="T481">G</text:span></text:span><text:span text:style-name="Strong_20_Emphasis"><text:span text:style-name="T482">ov.us</text:span></text:span><text:span text:style-name="Strong_20_Emphasis"><text:span text:style-name="T480">/SupremeCourtOfLaw/Treason-USA/4-TreasonRemedy-Building-Communities-Citations-V1.3.pdf</text:span></text:span></text:p>
        <text:p text:style-name="P44"><text:span text:style-name="Strong_20_Emphasis"><text:span text:style-name="T449"><text:line-break/><text:tab/></text:span></text:span><text:span text:style-name="Strong_20_Emphasis"><text:span text:style-name="T451">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474">a Complete “Common Law Judicial System” </text:span></text:span><text:span text:style-name="Strong_20_Emphasis"><text:span text:style-name="T475">Must B</text:span></text:span><text:span text:style-name="Strong_20_Emphasis"><text:span text:style-name="T474">e Implemented</text:span></text:span><text:span text:style-name="Strong_20_Emphasis"><text:span text:style-name="T451">, </text:span></text:span><text:span text:style-name="Strong_20_Emphasis"><text:span text:style-name="T452">in manners which are </text:span></text:span><text:span text:style-name="Strong_20_Emphasis"><text:span text:style-name="T450">H</text:span></text:span><text:span text:style-name="Strong_20_Emphasis"><text:span text:style-name="T452">armonious with the Common Law Principles set forth in the last two above web-links. <text:s/></text:span></text:span><text:span text:style-name="Strong_20_Emphasis"><text:span text:style-name="T450">H</text:span></text:span><text:span text:style-name="Strong_20_Emphasis"><text:span text:style-name="T452">ere-under, </text:span></text:span><text:span text:style-name="Strong_20_Emphasis"><text:span text:style-name="T476">this here-in complained of Federal Municipal Court System</text:span></text:span><text:span text:style-name="Strong_20_Emphasis"><text:span text:style-name="T452">, </text:span></text:span><text:span text:style-name="Strong_20_Emphasis"><text:span text:style-name="T476">is</text:span></text:span><text:span text:style-name="Strong_20_Emphasis"><text:span text:style-name="T452">, Lawfully, &amp; with Minimal Social Trauma, </text:span></text:span><text:span text:style-name="Strong_20_Emphasis"><text:span text:style-name="T477">proposed </text:span></text:span><text:span text:style-name="Strong_20_Emphasis"><text:span text:style-name="T475">to be </text:span></text:span><text:span text:style-name="Strong_20_Emphasis"><text:span text:style-name="T476">“Dis-Mantled, &amp; Re-Configured</text:span></text:span><text:span text:style-name="Strong_20_Emphasis"><text:span text:style-name="T452">”, in manners which are monumentally More Efficient at producing Natural/Organic “Justice” for our common American People. <text:line-break/><text:tab/>We comprehend that his is a bold proposition; but </text:span></text:span><text:span text:style-name="Strong_20_Emphasis"><text:span text:style-name="T450">we also recognize, that</text:span></text:span><text:span text:style-name="Strong_20_Emphasis"><text:span text:style-name="T452">, our American System of Constitutional Government, &amp; </text:span></text:span><text:span text:style-name="Strong_20_Emphasis"><text:span text:style-name="T476">the Federal Municipal Court System &amp; </text:span></text:span><text:span text:style-name="Strong_20_Emphasis"><text:span text:style-name="T475">it’s </text:span></text:span><text:span text:style-name="Strong_20_Emphasis"><text:span text:style-name="T476">Judicial Officers</text:span></text:span><text:span text:style-name="Strong_20_Emphasis"><text:span text:style-name="T452">, </text:span></text:span><text:span text:style-name="Strong_20_Emphasis"><text:span text:style-name="T476">have all been purposefully &amp; maliciously ‘Evading Critically Important Issue</text:span></text:span><text:span text:style-name="Strong_20_Emphasis"><text:span text:style-name="T477">s</text:span></text:span><text:span text:style-name="Strong_20_Emphasis"><text:span text:style-name="T452">’ </text:span></text:span><text:span text:style-name="Strong_20_Emphasis"><text:span text:style-name="T461">related here-to</text:span></text:span><text:span text:style-name="Strong_20_Emphasis"><text:span text:style-name="T452">. <text:s/></text:span></text:span><text:span text:style-name="Strong_20_Emphasis"><text:span text:style-name="T476">The clear result, is</text:span></text:span><text:span text:style-name="Strong_20_Emphasis"><text:span text:style-name="T452"> that, we </text:span></text:span><text:span text:style-name="Strong_20_Emphasis"><text:span text:style-name="T450">now </text:span></text:span><text:span text:style-name="Strong_20_Emphasis"><text:span text:style-name="T452">have the </text:span></text:span><text:span text:style-name="Strong_20_Emphasis"><text:span text:style-name="T450">here-in complained of </text:span></text:span><text:span text:style-name="Strong_20_Emphasis"><text:span text:style-name="T452">Power-Lusting </text:span></text:span><text:span text:style-name="Strong_20_Emphasis"><text:span text:style-name="T476">Conspirators having finally </text:span></text:span><text:span text:style-name="Strong_20_Emphasis"><text:span text:style-name="T475">P</text:span></text:span><text:span text:style-name="Strong_20_Emphasis"><text:span text:style-name="T476">ositioned </text:span></text:span><text:span text:style-name="Strong_20_Emphasis"><text:span text:style-name="T475">T</text:span></text:span><text:span text:style-name="Strong_20_Emphasis"><text:span text:style-name="T476">hem-</text:span></text:span><text:span text:style-name="Strong_20_Emphasis"><text:span text:style-name="T475">S</text:span></text:span><text:span text:style-name="Strong_20_Emphasis"><text:span text:style-name="T476">elves</text:span></text:span><text:span text:style-name="Strong_20_Emphasis"><text:span text:style-name="T452"> in such manners as cause to now manifest </text:span></text:span><text:span text:style-name="Strong_20_Emphasis"><text:span text:style-name="T476">a “Clear &amp; Present Danger”, that, a Tyrannical &amp; Despotic Military-Police-State form of </text:span></text:span><text:span text:style-name="Strong_20_Emphasis"><text:span text:style-name="T475">Slave-Trading </text:span></text:span><text:span text:style-name="Strong_20_Emphasis"><text:span text:style-name="T476">Government </text:span></text:span><text:span text:style-name="Strong_20_Emphasis"><text:span text:style-name="T475">very likely will soon be Locked-</text:span></text:span><text:soft-page-break/><text:span text:style-name="Strong_20_Emphasis"><text:span text:style-name="T475">Down over All of our common American People</text:span></text:span><text:span text:style-name="Strong_20_Emphasis"><text:span text:style-name="T450">. </text:span></text:span></text:p>
        <text:p text:style-name="P44"><text:span text:style-name="Strong_20_Emphasis"><text:span text:style-name="T450"><text:tab/>Here-under, &amp; </text:span></text:span><text:span text:style-name="Strong_20_Emphasis"><text:span text:style-name="T452">unless some seriously innovative proposal </text:span></text:span><text:span text:style-name="Strong_20_Emphasis"><text:span text:style-name="T450">similar to </text:span></text:span><text:span text:style-name="Strong_20_Emphasis"><text:span text:style-name="T452">this </text:span></text:span><text:span text:style-name="Strong_20_Emphasis"><text:span text:style-name="T450">one </text:span></text:span><text:span text:style-name="Strong_20_Emphasis"><text:span text:style-name="T452">is </text:span></text:span><text:span text:style-name="Strong_20_Emphasis"><text:span text:style-name="T450">soon </text:span></text:span><text:span text:style-name="Strong_20_Emphasis"><text:span text:style-name="T452">implemented; <text:s/>then, our common American People will be faced with the </text:span></text:span><text:span text:style-name="Strong_20_Emphasis"><text:span text:style-name="T450">B</text:span></text:span><text:span text:style-name="Strong_20_Emphasis"><text:span text:style-name="T452">rutal </text:span></text:span><text:span text:style-name="Strong_20_Emphasis"><text:span text:style-name="T450">C</text:span></text:span><text:span text:style-name="Strong_20_Emphasis"><text:span text:style-name="T452">hoice between ‘Surrendering to Slavery’, or else ‘Taking Up Arms’ </text:span></text:span><text:span text:style-name="Strong_20_Emphasis"><text:span text:style-name="T450">&amp; ‘</text:span></text:span><text:span text:style-name="Strong_20_Emphasis"><text:span text:style-name="T452">Going to War’ Against the here-in </text:span></text:span><text:span text:style-name="Strong_20_Emphasis"><text:span text:style-name="T450">C</text:span></text:span><text:span text:style-name="Strong_20_Emphasis"><text:span text:style-name="T452">omplained of Treasonous Conspirators. </text:span></text:span></text:p>
        <text:p text:style-name="P48"><text:span text:style-name="Strong_20_Emphasis"><text:span text:style-name="T452"><text:tab/></text:span></text:span><text:span text:style-name="Strong_20_Emphasis"><text:span text:style-name="T450">The much </text:span></text:span><text:span text:style-name="Strong_20_Emphasis"><text:span text:style-name="T475">Less Traumatic “Path-Way of Peace”, is to ‘Seek Judicial Remedy</text:span></text:span><text:span text:style-name="Strong_20_Emphasis"><text:span text:style-name="T450">’, </text:span></text:span><text:span text:style-name="Strong_20_Emphasis"><text:span text:style-name="T475">through Naming the Judicial-Officers</text:span></text:span><text:span text:style-name="Strong_20_Emphasis"><text:span text:style-name="T450"> of the Federal Municipal Government’s Court-System, </text:span></text:span><text:span text:style-name="Strong_20_Emphasis"><text:span text:style-name="T475">in a Complaint such as this</text:span></text:span><text:span text:style-name="Strong_20_Emphasis"><text:span text:style-name="T450">; <text:s/></text:span></text:span><text:span text:style-name="Strong_20_Emphasis"><text:span text:style-name="T475">&amp; there-by gaining legitimate Jurisdiction over them</text:span></text:span><text:span text:style-name="Strong_20_Emphasis"><text:span text:style-name="T450">, </text:span></text:span><text:span text:style-name="Strong_20_Emphasis"><text:span text:style-name="T461">&amp; there-by, if unanimously so adjudicated by this Supreme Court of Law, </text:span></text:span><text:span text:style-name="Strong_20_Emphasis"><text:span text:style-name="T450">Command</text:span></text:span><text:span text:style-name="Strong_20_Emphasis"><text:span text:style-name="T461">ing</text:span></text:span><text:span text:style-name="Strong_20_Emphasis"><text:span text:style-name="T450"> Them, to either Non-Violently </text:span></text:span><text:span text:style-name="Strong_20_Emphasis"><text:span text:style-name="T475">Convert to this much More Natural Organic Harmonious &amp; Justified Judicial-System</text:span></text:span><text:span text:style-name="Strong_20_Emphasis"><text:span text:style-name="T450">, as generally out-lined in the last two web-links presented here-in above; </text:span></text:span><text:span text:style-name="Strong_20_Emphasis"><text:span text:style-name="T475">or else to Step-Down &amp; Vacate the Public Offices which they presently hold</text:span></text:span><text:span text:style-name="Strong_20_Emphasis"><text:span text:style-name="T450">.</text:span></text:span><text:span text:style-name="Strong_20_Emphasis"><text:span text:style-name="T452"> <text:s text:c="2"/></text:span></text:span></text:p>
        <text:p text:style-name="P47"><text:span text:style-name="Strong_20_Emphasis"><text:span text:style-name="T292"><text:tab/></text:span></text:span><text:span text:style-name="Strong_20_Emphasis"><text:span text:style-name="T303">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304">to proceed in this manner.</text:span></text:span><text:span text:style-name="Strong_20_Emphasis"><text:span text:style-name="T303"> </text:span></text:span></text:p>
        <text:p text:style-name="P47"><text:span text:style-name="Strong_20_Emphasis"><text:span text:style-name="T292"/></text:span></text:p>
        <text:p text:style-name="P49"><text:span text:style-name="Strong_20_Emphasis"><text:span text:style-name="T302">~~~</text:span></text:span><text:span text:style-name="Strong_20_Emphasis"><text:span text:style-name="T292"><text:line-break/></text:span></text:span><text:span text:style-name="Strong_20_Emphasis"><text:span text:style-name="T256">“</text:span></text:span><text:span text:style-name="Strong_20_Emphasis"><text:span text:style-name="T326">Mike Pence</text:span></text:span><text:span text:style-name="Strong_20_Emphasis"><text:span text:style-name="T256">”, “</text:span></text:span><text:span text:style-name="Strong_20_Emphasis"><text:span text:style-name="T326">Chuck Grassley</text:span></text:span><text:span text:style-name="Strong_20_Emphasis"><text:span text:style-name="T256">”; </text:span></text:span><text:span text:style-name="Strong_20_Emphasis"><text:span text:style-name="T327">&amp; ‘</text:span></text:span><text:span text:style-name="Strong_20_Emphasis"><text:span text:style-name="T339">A</text:span></text:span><text:span text:style-name="Strong_20_Emphasis"><text:span text:style-name="T328">ll </text:span></text:span><text:span text:style-name="Strong_20_Emphasis"><text:span text:style-name="T327">Senators</text:span></text:span><text:span text:style-name="Strong_20_Emphasis"><text:span text:style-name="T257">’ presently Holding Offices in our </text:span></text:span><text:span text:style-name="Strong_20_Emphasis"><text:span text:style-name="T256">U</text:span></text:span><text:span text:style-name="Strong_20_Emphasis"><text:span text:style-name="T257">nited States Municipal Government’s <text:s/>“</text:span></text:span><text:span text:style-name="Strong_20_Emphasis"><text:span text:style-name="T256">Senat</text:span></text:span><text:span text:style-name="Strong_20_Emphasis"><text:span text:style-name="T257">e</text:span></text:span><text:span text:style-name="Strong_20_Emphasis"><text:span text:style-name="T256">’.<text:line-break/><text:tab/>‘Mike Pence’, </text:span></text:span><text:span text:style-name="Strong_20_Emphasis"><text:span text:style-name="T258">is not only the Formally Official ‘</text:span></text:span><text:span text:style-name="Strong_20_Emphasis"><text:span text:style-name="T255">President’ </text:span></text:span><text:span text:style-name="Strong_20_Emphasis"><text:span text:style-name="T258">of our United States Municipal Government’s “Senate”; but, &amp; as specified in that same Government’s Municipal “Constitution” document, he also is the ‘</text:span></text:span><text:span text:style-name="Strong_20_Emphasis"><text:span text:style-name="T257">Vice-President’ </text:span></text:span><text:span text:style-name="Strong_20_Emphasis"><text:span text:style-name="T258">of the entire Executive Municipal Government of these United States. <text:s/>Modern fashionable practice in that Senate, is that, Mr Pence does Not actually ‘Preside’ over the daily operations of the Senate; <text:s/>but rather, a ‘</text:span></text:span><text:span text:style-name="Strong_20_Emphasis"><text:span text:style-name="T256">Pro-Tem President’ </text:span></text:span><text:span text:style-name="Strong_20_Emphasis"><text:span text:style-name="T258">has been appointed to routinely preside there-in; &amp; this similarly very powerful Senate Office is presently occupied by Senator ‘</text:span></text:span><text:span text:style-name="Strong_20_Emphasis"><text:span text:style-name="T256">Chuck Grassley’.</text:span></text:span></text:p>
        <text:p text:style-name="P50"><text:span text:style-name="Strong_20_Emphasis"><text:span text:style-name="T256"><text:tab/></text:span></text:span><text:span text:style-name="Strong_20_Emphasis"><text:span text:style-name="T259">Both of these men, along with all other ‘US Senators’, are being named </text:span></text:span><text:span text:style-name="Strong_20_Emphasis"><text:span text:style-name="T260">as Defendants </text:span></text:span><text:span text:style-name="Strong_20_Emphasis"><text:span text:style-name="T259">in this </text:span></text:span><text:span text:style-name="Strong_20_Emphasis"><text:span text:style-name="T260">Criminal Complaint document, because, basically, for the Same Reasons for similarly Naming the Judicial Officers of this same Federal Municipal Government, as described on the immediately preceeding pages. <text:s/></text:span></text:span><text:span text:style-name="Strong_20_Emphasis"><text:span text:style-name="T261">More specifically; </text:span></text:span><text:span text:style-name="Strong_20_Emphasis"><text:span text:style-name="T329">there is a Pressing Necessity for C</text:span></text:span><text:span text:style-name="Strong_20_Emphasis"><text:span text:style-name="T330">onverting </text:span></text:span><text:span text:style-name="Strong_20_Emphasis"><text:span text:style-name="T331">All Offices</text:span></text:span><text:span text:style-name="Strong_20_Emphasis"><text:span text:style-name="T262"> with-in our present American People’s Municipal Corporate Governmental System, </text:span></text:span><text:span text:style-name="Strong_20_Emphasis"><text:span text:style-name="T331">in such manners as produces </text:span></text:span><text:span text:style-name="Strong_20_Emphasis"><text:span text:style-name="T471">a</text:span></text:span><text:span text:style-name="Strong_20_Emphasis"><text:span text:style-name="T478">n</text:span></text:span><text:span text:style-name="Strong_20_Emphasis"><text:span text:style-name="T471"> American National Court System where-under</text:span></text:span><text:span text:style-name="Strong_20_Emphasis"><text:span text:style-name="T449"> our Supreme Anglo/American </text:span></text:span><text:span text:style-name="Strong_20_Emphasis"><text:span text:style-name="T461">Organic-</text:span></text:span><text:span text:style-name="Strong_20_Emphasis"><text:span text:style-name="T449">Constitutional Tradition &amp; Concept of “</text:span></text:span><text:span text:style-name="Strong_20_Emphasis"><text:span text:style-name="T471">Due Process of Law”, &amp; the “Rules of the Common Law” </text:span></text:span><text:span text:style-name="Strong_20_Emphasis"><text:span text:style-name="T478">are Respected &amp; Complied with</text:span></text:span><text:span text:style-name="Strong_20_Emphasis"><text:span text:style-name="T449">. <text:line-break/><text:tab/></text:span></text:span><text:span text:style-name="Strong_20_Emphasis"><text:span text:style-name="T462">Near the bottom of this complaint, on page-2, are two web-links which direct to documents where-in are present arguments &amp; citations which support the rights of our American People to form our own “Responsibly Self-Governing Communities”; &amp; although those arguments do not focus specifically on applying these Fundamental Principles of Accountable Government on an American-National Level; still, those documents provide useful context for this precise proposition. <text:s/></text:span></text:span><text:span text:style-name="Strong_20_Emphasis"><text:span text:style-name="T463">Those documents explain the “More Perfect” Nature of our </text:span></text:span><text:span text:style-name="Strong_20_Emphasis"><text:span text:style-name="T449">Anglo/American </text:span></text:span><text:span text:style-name="Strong_20_Emphasis"><text:span text:style-name="T461">Organic-</text:span></text:span><text:span text:style-name="Strong_20_Emphasis"><text:span text:style-name="T449">Constitutional Tradition &amp; Concept of </text:span></text:span><text:span text:style-name="Strong_20_Emphasis"><text:span text:style-name="T463">the “</text:span></text:span><text:span text:style-name="Strong_20_Emphasis"><text:span text:style-name="T449">Common Law </text:span></text:span><text:span text:style-name="Strong_20_Emphasis"><text:span text:style-name="T463">Model of Government”. <text:s/></text:span></text:span><text:span text:style-name="Strong_20_Emphasis"><text:span text:style-name="T464">A</text:span></text:span><text:span text:style-name="Strong_20_Emphasis"><text:span text:style-name="T465">nother</text:span></text:span><text:span text:style-name="Strong_20_Emphasis"><text:span text:style-name="T464"> similar document exists, </text:span></text:span><text:span text:style-name="Strong_20_Emphasis"><text:span text:style-name="T465">which is more lengthy, </text:span></text:span><text:span text:style-name="Strong_20_Emphasis"><text:span text:style-name="T466">at 98-pages, &amp; </text:span></text:span><text:span text:style-name="Strong_20_Emphasis"><text:span text:style-name="T465">which contain</text:span></text:span><text:span text:style-name="Strong_20_Emphasis"><text:span text:style-name="T466">s</text:span></text:span><text:span text:style-name="Strong_20_Emphasis"><text:span text:style-name="T465"> more specific argument &amp; citations supporting the Applying of these ‘Common-Law Principles’ to our American National </text:span></text:span><text:span text:style-name="Strong_20_Emphasis"><text:span text:style-name="T466">S</text:span></text:span><text:span text:style-name="Strong_20_Emphasis"><text:span text:style-name="T465">ystem of Government; &amp; that document is web-linked here:<text:line-break/><text:tab/></text:span></text:span><text:span text:style-name="Strong_20_Emphasis"><text:span text:style-name="T483">https://</text:span></text:span><text:span text:style-name="Strong_20_Emphasis"><text:span text:style-name="T484">C</text:span></text:span><text:span text:style-name="Strong_20_Emphasis"><text:span text:style-name="T483">onstitutional</text:span></text:span><text:span text:style-name="Strong_20_Emphasis"><text:span text:style-name="T484">G</text:span></text:span><text:span text:style-name="Strong_20_Emphasis"><text:span text:style-name="T483">ov.us/Archive/Charles/FundamentalsMemo/FundamentalsConstitutionalGov2.pdf</text:span></text:span></text:p>
        <text:p text:style-name="P47"><text:span text:style-name="Strong_20_Emphasis"><text:span text:style-name="T373"/></text:span></text:p>
        <text:p text:style-name="P51"><text:span text:style-name="Strong_20_Emphasis"><text:span text:style-name="T256"><text:tab/></text:span></text:span><text:span text:style-name="Strong_20_Emphasis"><text:span text:style-name="T263">Starting there-in at the very bottom of page-51, &amp; proceeding to quote partially from page-52; is </text:span></text:span><text:soft-page-break/><text:span text:style-name="Strong_20_Emphasis"><text:span text:style-name="T263">presented argument declaring that:</text:span></text:span></text:p>
        <text:p text:style-name="P51"><text:span text:style-name="Strong_20_Emphasis"><text:span text:style-name="T487"><text:tab/></text:span></text:span><text:span text:style-name="Strong_20_Emphasis"><text:span text:style-name="T493">“Examples of Conflicts with those "Fundamental-Laws" are to be found in the poorly reasoned adoption of the “Bi-Cameral Congressional-Assemblies” and the “Separation of Powers” Doctrine. Those doctrines c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hey could form Juries, follow ancient common-law "Due Process of Law" to issue "Warrants of Arrest", and organize the "Peace Officers" and Executive Personnel necessary to directly march there-from, so-as-to Execute any and all such arrest warrants. This was obviously a very large amount of Power to be placed under the direct control of the peoples elected delegates.”</text:span></text:span></text:p>
        <text:p text:style-name="P51"><text:span text:style-name="Strong_20_Emphasis"><text:span text:style-name="T263"/></text:span></text:p>
        <text:p text:style-name="P51"><text:span text:style-name="Strong_20_Emphasis"><text:span text:style-name="T263"><text:tab/></text:span></text:span><text:span text:style-name="Strong_20_Emphasis"><text:span text:style-name="T486">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500">th</text:span></text:span><text:span text:style-name="Strong_20_Emphasis"><text:span text:style-name="T486"> edition, as follows:<text:line-break/><text:tab/>“</text:span></text:span><text:span text:style-name="Strong_20_Emphasis"><text:span text:style-name="T493">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51"><text:span text:style-name="Strong_20_Emphasis"><text:span text:style-name="T493"><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52"><text:span text:style-name="Strong_20_Emphasis"><text:span text:style-name="T493">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488"><text:line-break/><text:tab/></text:span></text:span><text:span text:style-name="Strong_20_Emphasis"><text:span text:style-name="T492">Wikipedia, &amp; numerous other sources, are easily available on the internet, &amp; which present much more of this (purposefully &amp; maliciously obscured) history. <text:s/>Here-under; </text:span></text:span><text:span text:style-name="Strong_20_Emphasis"><text:span text:style-name="T494">b</text:span></text:span><text:span text:style-name="Strong_20_Emphasis"><text:span text:style-name="T495">y Merging our First American National Model of Government </text:span></text:span><text:span text:style-name="Strong_20_Emphasis"><text:span text:style-name="T496">under the </text:span></text:span><text:span text:style-name="Strong_20_Emphasis"><text:span text:style-name="T495">“Articles of Confederation</text:span></text:span><text:span text:style-name="Strong_20_Emphasis"><text:span text:style-name="T488">”, </text:span></text:span><text:span text:style-name="Strong_20_Emphasis"><text:span text:style-name="T495">with that early Anglo/Saxon English Common-Law Model of “</text:span></text:span><text:span text:style-name="Strong_20_Emphasis"><text:span text:style-name="T497">Witenagemote” </text:span></text:span><text:span text:style-name="Strong_20_Emphasis"><text:span text:style-name="T495">Government</text:span></text:span><text:span text:style-name="Strong_20_Emphasis"><text:span text:style-name="T488">; <text:s/></text:span></text:span><text:span text:style-name="Strong_20_Emphasis"><text:span text:style-name="T498">our American Constitutional Ideal of a “More Perfect Union” suddenly gains </text:span></text:span><text:span text:style-name="Strong_20_Emphasis"><text:span text:style-name="T496">T</text:span></text:span><text:span text:style-name="Strong_20_Emphasis"><text:span text:style-name="T498">angible </text:span></text:span><text:span text:style-name="Strong_20_Emphasis"><text:span text:style-name="T496">&amp; R</text:span></text:span><text:span text:style-name="Strong_20_Emphasis"><text:span text:style-name="T498">eal-</text:span></text:span><text:span text:style-name="Strong_20_Emphasis"><text:span text:style-name="T496">W</text:span></text:span><text:span text:style-name="Strong_20_Emphasis"><text:span text:style-name="T498">orld </text:span></text:span><text:span text:style-name="Strong_20_Emphasis"><text:span text:style-name="T496">P</text:span></text:span><text:span text:style-name="Strong_20_Emphasis"><text:span text:style-name="T498">ractical </text:span></text:span><text:span text:style-name="Strong_20_Emphasis"><text:span text:style-name="T496">M</text:span></text:span><text:span text:style-name="Strong_20_Emphasis"><text:span text:style-name="T498">eaning</text:span></text:span><text:span text:style-name="Strong_20_Emphasis"><text:span text:style-name="T489">, &amp; </text:span></text:span><text:span text:style-name="Strong_20_Emphasis"><text:span text:style-name="T490">actual P</text:span></text:span><text:span text:style-name="Strong_20_Emphasis"><text:span text:style-name="T489">otential for </text:span></text:span><text:span text:style-name="Strong_20_Emphasis"><text:span text:style-name="T490">A</text:span></text:span><text:span text:style-name="Strong_20_Emphasis"><text:span text:style-name="T489">chievement. <text:s/>The proposals advanced here-by, are not mere theoretical conjecture from intellectually-inbred eccentrics; <text:s/>but rather these are ‘Models of Government’, which have ‘Previously Existed &amp; Functioned’ in Recorded History. <text:s/><text:line-break/><text:tab/></text:span></text:span><text:span text:style-name="Strong_20_Emphasis"><text:span text:style-name="T490">Here-under; </text:span></text:span><text:span text:style-name="Strong_20_Emphasis"><text:span text:style-name="T496">the “Unites States Senate</text:span></text:span><text:span text:style-name="Strong_20_Emphasis"><text:span text:style-name="T490">”, as it presently exists, </text:span></text:span><text:span text:style-name="Strong_20_Emphasis"><text:span text:style-name="T496">is here-by Proposed &amp; Motioned to be ‘Converted’, in-to a ‘Supreme Court of Law</text:span></text:span><text:span text:style-name="Strong_20_Emphasis"><text:span text:style-name="T490">’, configured in manners which render the more honorable among the office-holders there-in, to </text:span></text:span><text:span text:style-name="Strong_20_Emphasis"><text:span text:style-name="T496">Merge with This ‘Supreme Court of Law</text:span></text:span><text:span text:style-name="Strong_20_Emphasis"><text:span text:style-name="T490">’, </text:span></text:span><text:span text:style-name="Strong_20_Emphasis"><text:span text:style-name="T496">&amp; also with the ‘United States House of Representatives</text:span></text:span><text:span text:style-name="Strong_20_Emphasis"><text:span text:style-name="T490">’, </text:span></text:span><text:span text:style-name="Strong_20_Emphasis"><text:span text:style-name="T496">&amp; also with the entire ‘Judicial Department’ </text:span></text:span><text:span text:style-name="Strong_20_Emphasis"><text:span text:style-name="T499">&amp; ‘Supreme Court</text:span></text:span><text:span text:style-name="Strong_20_Emphasis"><text:span text:style-name="T491">’, </text:span></text:span><text:span text:style-name="Strong_20_Emphasis"><text:span text:style-name="T490">of our presently-existing Municipal form of Federal Government. </text:span></text:span></text:p>
        <text:p text:style-name="P53"><text:span text:style-name="Strong_20_Emphasis"><text:span text:style-name="T489"><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491">(</text:span></text:span><text:span text:style-name="Strong_20_Emphasis"><text:span text:style-name="T489">purposefully &amp; maliciously hidden &amp; obscured</text:span></text:span><text:span text:style-name="Strong_20_Emphasis"><text:span text:style-name="T491">)</text:span></text:span><text:span text:style-name="Strong_20_Emphasis"><text:span text:style-name="T489"> Ideals of a “More Perfect” Model of Government, might ‘Quickly &amp; Efficiently be Brought in-to Existence’ for </text:span></text:span><text:span text:style-name="Strong_20_Emphasis"><text:span text:style-name="T490">the </text:span></text:span><text:span text:style-name="Strong_20_Emphasis"><text:span text:style-name="T489">Organic Body-Politic of Common American People. <text:line-break/><text:tab/></text:span></text:span><text:span text:style-name="Strong_20_Emphasis"><text:span text:style-name="T491">These Complaining Parties propose that </text:span></text:span><text:span text:style-name="Strong_20_Emphasis"><text:span text:style-name="T499">our entire modern “U. S. Constitution” document has been designed to be collapsed &amp; re-configured along these “More Perfected” &amp; Ancient Common-Law Rooted Ideals of Government</text:span></text:span><text:span text:style-name="Strong_20_Emphasis"><text:span text:style-name="T491">; &amp; that </text:span></text:span><text:span text:style-name="Strong_20_Emphasis"><text:span text:style-name="T499">this “United States Senate” is likely the most efficient assembly of delegates</text:span></text:span><text:span text:style-name="Strong_20_Emphasis"><text:span text:style-name="T491"> from with-in </text:span></text:span><text:soft-page-break/><text:span text:style-name="Strong_20_Emphasis"><text:span text:style-name="T491">our presently-existing government </text:span></text:span><text:span text:style-name="Strong_20_Emphasis"><text:span text:style-name="T499">to begin pressing forward with these bold but Seriously Necessary Changes</text:span></text:span><text:span text:style-name="Strong_20_Emphasis"><text:span text:style-name="T491"> in our present form of American National Government. </text:span></text:span></text:p>
        <text:p text:style-name="P54"><text:span text:style-name="Strong_20_Emphasis"><text:span text:style-name="T491"><text:s/></text:span></text:span><text:span text:style-name="Strong_20_Emphasis"><text:span text:style-name="T489"><text:s/><text:line-break/></text:span></text:span><text:span text:style-name="Strong_20_Emphasis"><text:span text:style-name="T263">~~~~~~~~~ <text:s/></text:span></text:span><text:span text:style-name="Strong_20_Emphasis"><text:span text:style-name="T256"><text:line-break/></text:span></text:span><text:span text:style-name="Strong_20_Emphasis"><text:span text:style-name="T294">“</text:span></text:span><text:span text:style-name="Strong_20_Emphasis"><text:span text:style-name="T344">Nancy Pelosi</text:span></text:span><text:span text:style-name="Strong_20_Emphasis"><text:span text:style-name="T294">”; </text:span></text:span><text:span text:style-name="Strong_20_Emphasis"><text:span text:style-name="T305">Speaker of the </text:span></text:span><text:span text:style-name="Strong_20_Emphasis"><text:span text:style-name="T295">U</text:span></text:span><text:span text:style-name="Strong_20_Emphasis"><text:span text:style-name="T305">nited States House of </text:span></text:span><text:span text:style-name="Strong_20_Emphasis"><text:span text:style-name="T294">Representatives; </text:span></text:span><text:span text:style-name="Strong_20_Emphasis"><text:span text:style-name="T345">&amp; All of the other Representatives</text:span></text:span><text:span text:style-name="Strong_20_Emphasis"><text:span text:style-name="T305"> presently holding offices in that same House. </text:span></text:span><text:span text:style-name="Strong_20_Emphasis"><text:span text:style-name="T296"><text:s/></text:span></text:span><text:span text:style-name="Strong_20_Emphasis"><text:span text:style-name="T294"><text:s/></text:span></text:span><text:span text:style-name="Strong_20_Emphasis"><text:span text:style-name="T241"><text:line-break/><text:line-break/></text:span></text:span><text:span text:style-name="Strong_20_Emphasis"><text:span text:style-name="T256"><text:tab/></text:span></text:span><text:span text:style-name="Strong_20_Emphasis"><text:span text:style-name="T264">Ms Pelosi</text:span></text:span><text:span text:style-name="Strong_20_Emphasis"><text:span text:style-name="T259">, along with all other ‘US </text:span></text:span><text:span text:style-name="Strong_20_Emphasis"><text:span text:style-name="T264">Representatives</text:span></text:span><text:span text:style-name="Strong_20_Emphasis"><text:span text:style-name="T259">’, are being named </text:span></text:span><text:span text:style-name="Strong_20_Emphasis"><text:span text:style-name="T260">as Defendants </text:span></text:span><text:span text:style-name="Strong_20_Emphasis"><text:span text:style-name="T259">in this </text:span></text:span><text:span text:style-name="Strong_20_Emphasis"><text:span text:style-name="T260">Criminal Complaint document, because, basically, for the Same Reasons for similarly Naming the Judicial Officers </text:span></text:span><text:span text:style-name="Strong_20_Emphasis"><text:span text:style-name="T264">&amp; Senators </text:span></text:span><text:span text:style-name="Strong_20_Emphasis"><text:span text:style-name="T260">of this same Federal Municipal Government, as described on the immediately preceeding pages. <text:s/></text:span></text:span><text:span text:style-name="Strong_20_Emphasis"><text:span text:style-name="T261">More specifically; </text:span></text:span><text:span text:style-name="Strong_20_Emphasis"><text:span text:style-name="T329">there is a Pressing Necessity for C</text:span></text:span><text:span text:style-name="Strong_20_Emphasis"><text:span text:style-name="T330">onverting </text:span></text:span><text:span text:style-name="Strong_20_Emphasis"><text:span text:style-name="T331">All Offices</text:span></text:span><text:span text:style-name="Strong_20_Emphasis"><text:span text:style-name="T262"> with-in our present American People’s Municipal Corporate Governmental System, </text:span></text:span><text:span text:style-name="Strong_20_Emphasis"><text:span text:style-name="T331">in such manners as produces </text:span></text:span><text:span text:style-name="Strong_20_Emphasis"><text:span text:style-name="T471">a</text:span></text:span><text:span text:style-name="Strong_20_Emphasis"><text:span text:style-name="T478">n</text:span></text:span><text:span text:style-name="Strong_20_Emphasis"><text:span text:style-name="T471"> American National Court System where-under</text:span></text:span><text:span text:style-name="Strong_20_Emphasis"><text:span text:style-name="T449"> our Supreme Anglo/American </text:span></text:span><text:span text:style-name="Strong_20_Emphasis"><text:span text:style-name="T461">Organic-</text:span></text:span><text:span text:style-name="Strong_20_Emphasis"><text:span text:style-name="T449">Constitutional Tradition &amp; Concept of “</text:span></text:span><text:span text:style-name="Strong_20_Emphasis"><text:span text:style-name="T471">Due Process of Law”, &amp; the “Rules of the Common Law” </text:span></text:span><text:span text:style-name="Strong_20_Emphasis"><text:span text:style-name="T478">are Respected &amp; Complied with</text:span></text:span><text:span text:style-name="Strong_20_Emphasis"><text:span text:style-name="T449">. </text:span></text:span><text:span text:style-name="Strong_20_Emphasis"><text:span text:style-name="T297"><text:line-break/><text:tab/></text:span></text:span><text:span text:style-name="Strong_20_Emphasis"><text:span text:style-name="T305">The general arguments presented in the previous pages, especially regarding the ‘US Senate’, are here-by referenced as support for this specific proposition &amp; motion. <text:line-break/><text:tab/></text:span></text:span><text:span text:style-name="Strong_20_Emphasis"><text:span text:style-name="T306">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305"><text:s/></text:span></text:span></text:p>
        <text:p text:style-name="P54"><text:span text:style-name="Strong_20_Emphasis"><text:span text:style-name="T297"/></text:span></text:p>
        <text:p text:style-name="P54"><text:span text:style-name="Strong_20_Emphasis"><text:span text:style-name="T305">~~~~</text:span></text:span></text:p>
        <text:p text:style-name="P54"><text:span text:style-name="Strong_20_Emphasis"><text:span text:style-name="T272"><text:tab/></text:span></text:span><text:span text:style-name="Strong_20_Emphasis"><text:span text:style-name="T306">N</text:span></text:span><text:span text:style-name="T298">umerous other </text:span><text:span text:style-name="T306">people may </text:span><text:span text:style-name="T298">be</text:span><text:span text:style-name="T306">come </text:span><text:span text:style-name="T298">named more fully here-in, in up-dated </text:span><text:span text:style-name="T306">&amp; amended </text:span><text:span text:style-name="T298">versions of this Complaint; </text:span><text:span text:style-name="T306">or through separate documents in amendment to this complaint</text:span><text:span text:style-name="T298">.</text:span></text:p>
        <text:p text:style-name="P36"><text:span text:style-name="T224"><text:line-break/></text:span><text:span text:style-name="T376">~~~~~~~~~~~~~</text:span></text:p>
        <text:p text:style-name="P8"><text:span text:style-name="T388"><text:tab/></text:span><text:span text:style-name="T391">Here-under; </text:span><text:span text:style-name="T403">Motion &amp; Petition is Submitted to </text:span><text:span text:style-name="T391">our </text:span><text:span text:style-name="T438">Assembly of Twelve/12 Supreme Court Jurists, to Unanimously Declare similarly as follows:</text:span></text:p>
        <text:p text:style-name="P4"><text:line-break/>1:<text:tab/><text:span text:style-name="T86">All </text:span><text:span text:style-name="T87">American-National Municipal/Civil Government Officers</text:span><text:span text:style-name="T439"> </text:span><text:span text:style-name="T109">should be </text:span><text:span text:style-name="T87">Ordered to Not Direct Any of Their Military Soldiers or Technology</text:span><text:span text:style-name="T439"> </text:span><text:span text:style-name="T87">to </text:span><text:span text:style-name="T65">Distribut</text:span><text:span text:style-name="T88">e </text:span><text:span text:style-name="T65">Vaccines </text:span><text:span text:style-name="T87">to our American People</text:span><text:span text:style-name="T439">; <text:s/></text:span><text:span text:style-name="T87">&amp; all Soldiers</text:span><text:span text:style-name="T439"> who might be given any such Lawless Orders should be </text:span><text:span text:style-name="T87">Ordered to Refuse to Execute those Orders</text:span><text:span text:style-name="T439">, based on the “Nuremberg Principles”, that, “Just Following Orders” is Not a Legitimate Excuse for participating in War-Crimes against Non-Combatant Populations.<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87">it is the Duty of Local County Sheriffs</text:span><text:span text:style-name="T439">, their </text:span><text:span text:style-name="T87">Deputies</text:span><text:span text:style-name="T439">, </text:span><text:span text:style-name="T87">&amp; Local Police Officers</text:span><text:span text:style-name="T439">, </text:span><text:span text:style-name="T87">&amp; State Police</text:span><text:span text:style-name="T439">, </text:span><text:span text:style-name="T87">&amp; State National-Guard Soldiers</text:span><text:span text:style-name="T439">, </text:span><text:span text:style-name="T87">&amp; County Posse-Comitatus Members</text:span><text:span text:style-name="T439">; <text:s/></text:span><text:span text:style-name="T87">to “Resist</text:span><text:span text:style-name="T439">”, </text:span><text:span text:style-name="T87">with “What-Ever Force is Necessary</text:span><text:span text:style-name="T439">”, </text:span><text:span text:style-name="T87">including “Deadly Force</text:span><text:span text:style-name="T439">”, </text:span><text:span text:style-name="T87">Any Attempts by Any Individuals</text:span><text:span text:style-name="T439">, </text:span><text:span text:style-name="T87">Including Federal Military Officers</text:span><text:span text:style-name="T439">, Soldiers, or Agents, </text:span><text:span text:style-name="T87">to </text:span><text:span text:style-name="T89">Trespass, or other-wise </text:span><text:span text:style-name="T87">come stomping around, in any of Our Counties</text:span><text:span text:style-name="T439">, With-Out “Hot-Pursuit” of Common-Law Recognizable “Crime”, &amp; </text:span><text:span text:style-name="T87">With-Out Invitation</text:span><text:span text:style-name="T439">; &amp; all under any bad-faith Pretense, that, their presence here-in, is in pursuit of any sort of a Legitimate “Public Interest”.<text:line-break/><text:tab/>1-b: <text:tab/></text:span><text:span text:style-name="T87">All such concerns for Distribution of any &amp; all Medical Remedies</text:span><text:span text:style-name="T439">, including “Vaccinations”; as are being proposed by numerous American National Municipal/Civil Governmental </text:span><text:soft-page-break/><text:span text:style-name="T439">Office-holders &amp; Agents, </text:span><text:span text:style-name="T87">may quite capably be handled by each of our Local County Government-Officers</text:span><text:span text:style-name="T439">, in conjunction with already established &amp; adequately functioning mail &amp; merchandise delivery systems such as the United-States Postal-Authorities, FedX, &amp; UPS; thank you.</text:span></text:p>
        <text:p text:style-name="P4"/>
        <text:p text:style-name="P4"><text:span text:style-name="T440">2</text:span>:<text:tab/><text:span text:style-name="T441">All American-National Municipal/Civil Government Officers should be Judicially Ordered to Not Direct Any of Their Military Soldiers or Technology to Forcibly &amp; Coercively “</text:span>Vaccin<text:span text:style-name="T440">ate” Any of our American People; <text:s/></text:span><text:span text:style-name="T87">&amp; all Soldiers</text:span><text:span text:style-name="T439"> who might be given any such Lawless Orders </text:span><text:span text:style-name="T87">are here-by Ordered to Refuse to Execute those Orders</text:span><text:span text:style-name="T439">, based on the “Nuremberg Principles”, that, “Just Following Orders” is Not a Legitimate Excuse for participating in War-Crimes against Non-Combatant Populations.</text:span><text:line-break/><text:span text:style-name="T442"><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4"><text:span text:style-name="T442"><text:tab/>… </text:span><text:span text:style-name="T87">it is the Duty of Local County Sheriffs</text:span><text:span text:style-name="T439">, their </text:span><text:span text:style-name="T87">Deputies</text:span><text:span text:style-name="T439">, </text:span><text:span text:style-name="T87">&amp; Local Police Officers</text:span><text:span text:style-name="T439">, </text:span><text:span text:style-name="T87">&amp; State Police</text:span><text:span text:style-name="T439">, </text:span><text:span text:style-name="T87">&amp; State National-Guard Soldiers</text:span><text:span text:style-name="T439">, </text:span><text:span text:style-name="T87">&amp; County Posse-Comitatus Members</text:span><text:span text:style-name="T439">; <text:s/></text:span><text:span text:style-name="T87">to “Resist</text:span><text:span text:style-name="T439">”, </text:span><text:span text:style-name="T87">with “What-Ever Force is Necessary</text:span><text:span text:style-name="T439">”, </text:span><text:span text:style-name="T87">including “Deadly Force</text:span><text:span text:style-name="T439">”, </text:span><text:span text:style-name="T87">Any Attempts by Any Individuals</text:span><text:span text:style-name="T439">, </text:span><text:span text:style-name="T87">Including Federal Military Officers</text:span><text:span text:style-name="T439">, Soldiers, or Agents, t</text:span><text:span text:style-name="T87">o Forcibly “Vaccinate” Any of our common American People</text:span><text:span text:style-name="T439">; <text:s/>even under their own other-wise mis-guided but personal good-faith belief, that, some-how, they are performing some sort of a Legitimate “Public Service”.<text:line-break/><text:tab/></text:span><text:span text:style-name="T90">Unless A Specific American has Reasonably “Consented” to be Vaccinated</text:span><text:span text:style-name="T442">; then, </text:span><text:span text:style-name="T90">Any Individual who might Coercively &amp; Forcibly Inject Any Individual with any such Vaccine</text:span><text:span text:style-name="T442">, </text:span><text:span text:style-name="T90">may be Immediately ‘Executed</text:span><text:span text:style-name="T442">’, </text:span><text:span text:style-name="T90">through Instantaneous ‘Death-Penalty</text:span><text:span text:style-name="T442">’.<text:line-break/><text:tab/>In his response to any subsequent Prosecutions which might manifest against any such Executioner, </text:span><text:span text:style-name="T90">he may &amp; should plead “Justifiable Homicide</text:span><text:span text:style-name="T442">”; <text:s/>because any such a case of Execution as this (with-out further complexities), is here-by Declared by this Court, to be so “Justified”; &amp; such an Executioner has the Right to Present This Supreme-Court Document in his defense. </text:span></text:p>
        <text:p text:style-name="P5"/>
        <text:p text:style-name="P34">3:<text:tab/><text:span text:style-name="T443">In further Response to these “Corona-Virus Alarms”, this Assembly of Jurists should work towards a final ‘Consensus’, on whether or not the popularly advocated &amp; precautionary “Remedies” of <text:s/>“Social Distancing” &amp; “Mask Wearing”, are actually “Necessary”; <text:s/>&amp; there-under should be described more details of any specific circumstances under which such specific cautions might be judicially mandated.</text:span></text:p>
        <text:p text:style-name="P6"><text:tab/><text:span text:style-name="T444">3-a:<text:tab/>All Executive &amp; Judicial Officers, at All Levels of Government, should be Notified, that, they are “Not Justified” in executing any “Arrest” against any offenders; Unless there exists Evidence amounting to well-settled ‘Probable Cause” to form the Belief that he has Committed some sort of a Common-Law &amp; Breach-of-the-Peace Recognizable “Crime”. <text:s/>If No Common-Law Recognizable Crime has been Committed; <text:s/>then, the appropriate Procedure is to Inform the offending individual of the up-coming Complaint against his Qualified-Elector Status; &amp; to wait until the Jury of proper Venue &amp; Jurisdiction Unanimously Decides whether-or-not “Force” or even “Arrest” is “Justified” in being used against the offending individual. </text:span></text:p>
        <text:p text:style-name="P6"><text:span text:style-name="T444"><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91">all such efforts at effecting any such of an “Arrest</text:span><text:span text:style-name="T444">”, </text:span><text:span text:style-name="T91">may be construed as an attempt at Class-A Felony “Kidnapping</text:span><text:span text:style-name="T444">”; </text:span><text:span text:style-name="T91">&amp; such Arrests may be Resisted with “What-Ever Force is Necessary</text:span><text:span text:style-name="T444">”, </text:span><text:span text:style-name="T91">including “Deadly Force</text:span><text:span text:style-name="T444">”.<text:line-break/><text:tab/>In his response to any subsequent Prosecutions which might manifest against him, the </text:span><text:soft-page-break/><text:span text:style-name="T444">Executioner may &amp; should plead “Justifiable Homicide”; <text:s/>&amp; such an Executioner may also Present This Supreme-Court Document in his defense. </text:span></text:p>
        <text:p text:style-name="P7"/>
        <text:p text:style-name="P9"><text:span text:style-name="T392"><text:tab/></text:span><text:span text:style-name="T393">4</text:span><text:span text:style-name="T394">:<text:tab/></text:span><text:span text:style-name="T404">The Jurists who Constitute this Court of Law should </text:span><text:span text:style-name="T395">find, unanimously, that, </text:span><text:span text:style-name="T409">the “Emergency” Alarm over this “Corona-Virus” is Vastly Over-Rated</text:span><text:span text:style-name="T395">, </text:span><text:span text:style-name="T410">&amp; </text:span><text:span text:style-name="T409">Over-</text:span><text:span text:style-name="T411">Emphasized</text:span><text:span text:style-name="T395">; <text:s/></text:span><text:span text:style-name="T411">&amp; that</text:span><text:span text:style-name="T396">, while many of the Remedies Prescribed in Response to this declaration of Emergency are generally beneficial for promoting “Public Health”; <text:s/></text:span><text:span text:style-name="T411">a vast Majority of those Prescribed Remedies are actually “Detrimental” to the General Health &amp; Welfare of our common American People</text:span><text:span text:style-name="T396">. </text:span></text:p>
        <text:p text:style-name="P35"><text:span text:style-name="T396"><text:line-break/><text:tab/></text:span><text:span text:style-name="T405">5:<text:tab/></text:span><text:span text:style-name="T396">At future dates; </text:span><text:span text:style-name="T404">this </text:span><text:span text:style-name="T396">Court’s Jury may </text:span><text:span text:style-name="T404">find that the “Interests of Justice” are best Served </text:span></text:p>
        <text:p text:style-name="P35"><text:span text:style-name="T404">through allowing </text:span><text:span text:style-name="T396">Supplemental Documents to this one </text:span><text:span text:style-name="T404">to be entered in-to this Court’s Record; </text:span><text:span text:style-name="T396">&amp; there-</text:span><text:span text:style-name="T404">by </text:span><text:span text:style-name="T396">providing greater details about Specific Remedies which are either Beneficial or Detrimental to the General Health &amp; Welfare of our common American People.<text:line-break/></text:span></text:p>
        <text:p text:style-name="P14"><text:span text:style-name="T308"><text:tab/>I have </text:span><text:span text:style-name="T314">studied the mass of available Evidence concerning this issue intensely; &amp; I have </text:span><text:span text:style-name="T308">come to the firm Conclusion, that,</text:span><text:span text:style-name="T307"> </text:span><text:span text:style-name="T309">this Complaint represents a</text:span><text:span text:style-name="T225"> </text:span><text:span text:style-name="T226">very pressing &amp; desperate “Emergency”, </text:span><text:span text:style-name="T225">largely because </text:span><text:span text:style-name="T226">of </text:span><text:span text:style-name="T225">the </text:span><text:span text:style-name="T226">Profound ‘Social Changes’ that are being </text:span><text:span text:style-name="T225">Lawlessly &amp; Coercively </text:span><text:span text:style-name="T226">Implemented in </text:span><text:span text:style-name="T225">virtually All of </text:span><text:span text:style-name="T226">our modern American </text:span><text:span text:style-name="T225">Local Communities. <text:s/>This is </text:span><text:span text:style-name="T226">all in Response to this Non-Judicially Declared ‘Medical Emergency</text:span><text:span text:style-name="T307">’, involving a “Corona-Virus”. <text:s/><text:line-break/><text:tab/></text:span><text:span text:style-name="T226">Judicial “Due Process of Law” </text:span><text:span text:style-name="T225">ha</text:span><text:span text:style-name="T226">s </text:span><text:span text:style-name="T225">Not Yet Adjudicated whether-or-not there is Any Legitimate Substance to this Executive Department’</text:span><text:span text:style-name="T234">s</text:span><text:span text:style-name="T225"> ‘Declaration of Emergency’; <text:s/></text:span><text:span text:style-name="T227">&amp; the screaming ‘Lack of ‘Judicial Over-Sight’’, regarding this entire matter, is precisely the ‘Reason Why’ </text:span><text:span text:style-name="T234">such </text:span><text:span text:style-name="T226">‘Mass Hysteria’ </text:span><text:span text:style-name="T227">is erupting all over our American Streets, &amp;, </text:span><text:span text:style-name="T234">not directly related to this ‘Corona-Virus Issue’, but still related to the Lack of Judicial-Oversight, is </text:span><text:span text:style-name="T227">the ‘Reason Why’ the ‘Anti-Police Riots’ are </text:span><text:span text:style-name="T234">so commonly &amp; frequently </text:span><text:span text:style-name="T227">erupting. <text:s/></text:span></text:p>
        <text:p text:style-name="P14"><text:span text:style-name="T227"><text:tab/></text:span><text:span text:style-name="T234">Here-under; </text:span><text:span text:style-name="T227">Grass-Roots, People-Powered, &amp; Consensus-Based “Due Process of Law”, is </text:span><text:span text:style-name="T226">‘Desperately Needed’, in order that </text:span><text:span text:style-name="T227">t</text:span><text:span text:style-name="T226">he</text:span><text:span text:style-name="T227">se evils might be promptly &amp; non-violently be extinguished. <text:s/><text:line-break/></text:span></text:p>
        <text:p text:style-name="P38"><text:span text:style-name="T265"><text:tab/></text:span><text:span text:style-name="T266">Here-under; I Swear before God, that, </text:span><text:span text:style-name="T332">this Complaint is </text:span><text:span text:style-name="T333">in the service </text:span><text:span text:style-name="T334">of a very Highly Prioritized “Public Interest</text:span><text:span text:style-name="T267">”. <text:s/></text:span><text:span text:style-name="T243">May </text:span><text:span text:style-name="T244">the Supreme </text:span><text:span text:style-name="T245">Natural-Laws of of Truth, Justice, Safety, &amp; Peace; </text:span><text:span text:style-name="T243">Come &amp; Rule On this Earth, &amp; in </text:span><text:span text:style-name="T246">our American Nation</text:span><text:span text:style-name="T371">. </text:span><text:span text:style-name="T107"><text:line-break/><text:line-break/><text:line-break/>__________________________________________</text:span></text:p>
        <text:p text:style-name="P39">Abraham Duran.<text:tab/><text:tab/><text:tab/><text:tab/><text:tab/><text:tab/><text:tab/>D<text:span text:style-name="T503">ate of: 2020-</text:span>August-___<text:span text:style-name="T503">.</text:span></text:p>
        <text:p text:style-name="P38"><text:span text:style-name="T15">In Las Vegas, Nevada. </text:span><text:span text:style-name="T13"><text:line-break/>702-202-7900 <text:s text:c="2"/>/ <text:s/>aduran783@gmail.com</text:span></text:p>
        <text:p text:style-name="P38"><text:span text:style-name="T13"/></text:p>
        <text:p text:style-name="P38"><text:span text:style-name="T13"><text:line-break/></text:span></text:p>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serif" svg:font-family="serif"/>
    <style:font-face style:name="Ani" svg:font-family="A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badi MT Condensed" svg:font-family="'Abadi MT Condensed'"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972in"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in" fo:margin-bottom="0.0972in"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0835in" fo:margin-bottom="0.0835in"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ing_20_1" style:display-name="Heading 1" style:family="paragraph" style:parent-style-name="Heading" style:default-outline-level="" style:class="text">
      <style:paragraph-properties fo:margin-top="0.1665in" fo:margin-bottom="0.0835in" loext:contextual-spacing="false" fo:text-align="start" style:justify-single-word="false" fo:orphans="0" fo:widows="0" fo:hyphenation-ladder-count="no-limit" fo:keep-with-next="always" style:writing-mode="lr-tb"/>
      <style:text-properties fo:color="#0000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style:style>
    <style:style style:name="Heading_20_2" style:display-name="Heading 2" style:family="paragraph" style:parent-style-name="Heading" style:default-outline-level="" style:class="text">
      <style:paragraph-properties fo:margin-top="0.139in" fo:margin-bottom="0.0835in" loext:contextual-spacing="false" fo:text-align="start" style:justify-single-word="false" fo:orphans="0" fo:widows="0" fo:hyphenation-ladder-count="no-limit" fo:keep-with-next="always" style:writing-mode="lr-tb"/>
      <style:text-properties fo:color="#0000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style:style>
    <style:style style:name="Heading_20_3" style:display-name="Heading 3" style:family="paragraph" style:parent-style-name="Heading" style:default-outline-level="" style:class="text">
      <style:paragraph-properties fo:margin-top="0.0972in" fo:margin-bottom="0.0835in" loext:contextual-spacing="false" fo:text-align="start" style:justify-single-word="false" fo:orphans="0" fo:widows="0" fo:hyphenation-ladder-count="no-limit" fo:keep-with-next="always" style:writing-mode="lr-tb"/>
      <style:text-properties fo:color="#0000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style:style>
    <style:style style:name="Quotations" style:family="paragraph" style:parent-style-name="Standard" style:default-outline-level="" style:class="html">
      <style:paragraph-properties fo:margin-left="0.3937in" fo:margin-right="0.3937in" fo:margin-top="0in" fo:margin-bottom="0.1965in" loext:contextual-spacing="false" fo:text-align="start" style:justify-single-word="false" fo:orphans="0" fo:widows="0" fo:hyphenation-ladder-count="no-limit" fo:text-indent="0in" style:auto-text-indent="false"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itle" style:family="paragraph" style:parent-style-name="Heading" style:default-outline-level="" style:class="chapter">
      <style:paragraph-properties fo:margin-top="0.1665in" fo:margin-bottom="0.0835in" loext:contextual-spacing="false" fo:text-align="center" style:justify-single-word="false" fo:orphans="0" fo:widows="0" fo:hyphenation-ladder-count="no-limit" fo:keep-with-next="always" style:writing-mode="lr-tb"/>
      <style:text-properties fo:color="#0000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style:style>
    <style:style style:name="Subtitle" style:family="paragraph" style:parent-style-name="Heading" style:default-outline-level="" style:class="chapter">
      <style:paragraph-properties fo:margin-top="0.0417in" fo:margin-bottom="0.0835in" loext:contextual-spacing="false" fo:text-align="center" style:justify-single-word="false" fo:orphans="0" fo:widows="0" fo:hyphenation-ladder-count="no-limit" fo:keep-with-next="always" style:writing-mode="lr-tb"/>
      <style:text-properties fo:color="#0000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Ani" fo:font-size="10.5pt" officeooo:paragraph-rsid="0057d8bf" style:font-size-asian="10.5pt" style:font-size-complex="10.5pt" fo:hyphenate="false" fo:hyphenation-remain-char-count="2" fo:hyphenation-push-char-count="2"/>
    </style:style>
    <style:style style:name="MT1" style:family="text">
      <style:text-properties fo:color="#0000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MT6" style:family="text">
      <style:text-properties fo:color="#0000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7" style:family="text">
      <style:text-properties fo:color="#0000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9" style:family="text">
      <style:text-properties fo:color="#0000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fo:language="en" fo:country="US" fo:font-weight="bold" officeooo:rsid="00af48d1" style:letter-kerning="true" style:font-name-asian="Abadi MT Condensed" style:language-asian="hi" style:country-asian="IN" style:font-weight-asian="bold" style:font-name-complex="URW Chancery L"/>
    </style:style>
    <style:style style:name="MT11" style:family="text">
      <style:text-properties fo:color="#0000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Vid-19 </text:span><text:span text:style-name="MT2">Treason-</text:span><text:span text:style-name="MT1">Complaint</text:span><text:span text:style-name="MT3">; </text:span><text:span text:style-name="MT4">USA Ex-Rel: </text:span><text:span text:style-name="MT5">Duran</text:span><text:span text:style-name="MT6">, </text:span><text:span text:style-name="MT7">Vs</text:span><text:span text:style-name="MT6">, </text:span><text:span text:style-name="MT8">Gates, &amp; Fauci</text:span><text:span text:style-name="MT9">: </text:span><text:span text:style-name="MT2">V-3</text:span><text:span text:style-name="MT10">:</text:span><text:span text:style-name="MT9"> </text:span><text:span text:style-name="MT11">P</text:span><text:span text:style-name="MT4">a</text:span><text:span text:style-name="MT11">g</text:span><text:span text:style-name="MT4">e</text:span><text:span text:style-name="MT11">: </text:span><text:span text:style-name="MT11"><text:page-number text:select-page="current">13</text:page-number></text:span><text:span text:style-name="MT11">, of: </text:span><text:span text:style-name="MT11"><text:page-count>13</text:page-count></text:span><text:span text:style-name="MT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8:24:00</meta:creation-date>
    <dc:date>2020-08-03T22:19:38.370098672</dc:date>
    <meta:editing-duration>P6DT41M32S</meta:editing-duration>
    <meta:editing-cycles>42</meta:editing-cycles>
    <meta:generator>LibreOffice/6.0.7.3$Linux_X86_64 LibreOffice_project/00m0$Build-3</meta:generator>
    <meta:print-date>2020-03-30T10:38:47.940550091</meta:print-date>
    <meta:document-statistic meta:table-count="0" meta:image-count="0" meta:object-count="0" meta:page-count="13" meta:paragraph-count="91" meta:word-count="6676" meta:character-count="47384" meta:non-whitespace-character-count="40407"/>
  </office:meta>
</office:document-meta>
</file>