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ni" svg:font-family="A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badi MT Condensed" svg:font-family="'Abadi MT Condensed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Ani" fo:font-size="10.5pt" officeooo:paragraph-rsid="0057d8bf" style:font-size-asian="10.5pt" style:font-size-complex="10.5pt" fo:hyphenate="false" fo:hyphenation-remain-char-count="2" fo:hyphenation-push-char-count="2"/>
    </style:style>
    <style:style style:name="P2" style:family="paragraph" style:parent-style-name="Standard">
      <style:text-properties style:text-underline-style="none" officeooo:paragraph-rsid="005f0686"/>
    </style:style>
    <style:style style:name="P3" style:family="paragraph" style:parent-style-name="Standard">
      <style:text-properties fo:color="#000000" style:font-name="Liberation Serif" fo:font-size="11pt" officeooo:rsid="005dc262" officeooo:paragraph-rsid="005f0686" style:font-size-asian="11pt" style:font-size-complex="11pt"/>
    </style:style>
    <style:style style:name="P4" style:family="paragraph" style:parent-style-name="Standard">
      <style:text-properties fo:color="#000000" style:font-name="Liberation Serif" fo:font-size="12pt" officeooo:rsid="0020b4f1" officeooo:paragraph-rsid="005f0686" style:font-size-asian="12pt" style:font-size-complex="12pt"/>
    </style:style>
    <style:style style:name="P5" style:family="paragraph" style:parent-style-name="Standard">
      <style:text-properties style:font-name="Liberation Serif" fo:font-size="11pt" officeooo:rsid="005f8f69" officeooo:paragraph-rsid="005f0686" style:font-size-asian="11pt" style:font-size-complex="11pt"/>
    </style:style>
    <style:style style:name="P6" style:family="paragraph" style:parent-style-name="Standard">
      <style:text-properties style:font-name="Liberation Serif" fo:font-size="12pt" officeooo:rsid="0020b4f1" officeooo:paragraph-rsid="005f0686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5f0686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6ba1d3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70ac25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731bec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8a25a2" officeooo:paragraph-rsid="005f0686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7764dd" officeooo:paragraph-rsid="007764dd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8e437a" officeooo:paragraph-rsid="0070ac25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757e5f" officeooo:paragraph-rsid="00757e5f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964aa6" style:font-size-asian="12pt" style:font-size-complex="12pt"/>
    </style:style>
    <style:style style:name="P16" style:family="paragraph" style:parent-style-name="Standard">
      <style:text-properties style:font-name="Liberation Serif" fo:font-size="12pt" officeooo:paragraph-rsid="0098c811" style:font-size-asian="12pt" style:font-size-complex="12pt"/>
    </style:style>
    <style:style style:name="P17" style:family="paragraph" style:parent-style-name="Standard">
      <style:text-properties style:font-name="Liberation Serif" fo:font-size="12pt" style:text-underline-style="none" officeooo:rsid="006b1b56" officeooo:paragraph-rsid="0070ac25" style:font-size-asian="12pt" style:font-size-complex="12pt"/>
    </style:style>
    <style:style style:name="P18" style:family="paragraph" style:parent-style-name="Standard">
      <style:text-properties style:font-name="Liberation Serif" officeooo:rsid="00140147" officeooo:paragraph-rsid="005f0686"/>
    </style:style>
    <style:style style:name="P19" style:family="paragraph" style:parent-style-name="Standard">
      <style:text-properties style:font-name="Liberation Serif" officeooo:rsid="005b2f2b" officeooo:paragraph-rsid="005f0686"/>
    </style:style>
    <style:style style:name="P20" style:family="paragraph" style:parent-style-name="Standard">
      <style:text-properties style:font-name="Liberation Serif" officeooo:rsid="00537582" officeooo:paragraph-rsid="005f0686"/>
    </style:style>
    <style:style style:name="P21" style:family="paragraph" style:parent-style-name="Standard">
      <style:text-properties style:font-name="Liberation Serif" officeooo:rsid="005a2513" officeooo:paragraph-rsid="005f0686"/>
    </style:style>
    <style:style style:name="P22" style:family="paragraph" style:parent-style-name="Standard">
      <style:text-properties style:font-name="Liberation Serif" officeooo:rsid="006457d1" officeooo:paragraph-rsid="005f0686"/>
    </style:style>
    <style:style style:name="P23" style:family="paragraph" style:parent-style-name="Standard">
      <style:text-properties style:font-name="Liberation Serif" officeooo:rsid="0053fb94" officeooo:paragraph-rsid="005f0686"/>
    </style:style>
    <style:style style:name="P24" style:family="paragraph" style:parent-style-name="Standard">
      <style:text-properties style:font-name="Liberation Serif" officeooo:paragraph-rsid="0070ac25"/>
    </style:style>
    <style:style style:name="P25" style:family="paragraph" style:parent-style-name="Standard">
      <style:text-properties style:font-name="Liberation Serif" officeooo:rsid="0070ac25" officeooo:paragraph-rsid="0070ac25"/>
    </style:style>
    <style:style style:name="P26" style:family="paragraph" style:parent-style-name="Standard">
      <style:text-properties style:font-name="Liberation Serif" officeooo:paragraph-rsid="00757e5f"/>
    </style:style>
    <style:style style:name="P27" style:family="paragraph" style:parent-style-name="Standard">
      <style:text-properties officeooo:paragraph-rsid="005f0686"/>
    </style:style>
    <style:style style:name="P28" style:family="paragraph" style:parent-style-name="Standard">
      <style:text-properties officeooo:paragraph-rsid="0070ac25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officeooo:paragraph-rsid="005c94ee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78c1e6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792a32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7b376c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883d6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893ccc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8b1de4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8cd3d2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8d690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8e3134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90262e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938ece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94085b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940b21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9de2d3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fo:font-weight="bold" style:font-name-asian="Times New Roman" style:font-size-asian="11pt" style:font-weight-asian="bold" style:font-size-complex="11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fo:font-weight="bold" officeooo:paragraph-rsid="004c91e0" style:font-name-asian="Times New Roman" style:font-size-asian="11pt" style:font-weight-asian="bold" style:font-size-complex="11pt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fo:font-weight="bold" officeooo:paragraph-rsid="00596fc8" style:font-name-asian="Times New Roman" style:font-size-asian="11pt" style:font-weight-asian="bold" style:font-size-complex="11pt"/>
    </style:style>
    <style:style style:name="P4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fo:font-weight="bold" officeooo:paragraph-rsid="003d341d" style:font-name-asian="Times New Roman" style:font-size-asian="11pt" style:font-weight-asian="bold" style:font-size-complex="11pt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1pt" fo:font-weight="bold" officeooo:paragraph-rsid="0085624a" style:font-name-asian="Times New Roman" style:font-size-asian="11pt" style:font-weight-asian="bold" style:font-size-complex="11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1pt" fo:font-weight="bold" officeooo:paragraph-rsid="0086ed74" style:font-name-asian="Times New Roman" style:font-size-asian="11pt" style:font-weight-asian="bold" style:font-size-complex="11pt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fo:font-weight="bold" officeooo:rsid="002264d0" officeooo:paragraph-rsid="002264d0" style:font-name-asian="Times New Roman" style:font-size-asian="11pt" style:font-weight-asian="bold" style:font-size-complex="11pt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1pt" fo:font-weight="bold" officeooo:paragraph-rsid="0078c1e6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officeooo:paragraph-rsid="003d341d" style:font-size-asian="11pt" style:font-size-complex="11pt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officeooo:paragraph-rsid="003d5879" style:font-size-asian="11pt" style:font-size-complex="11pt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officeooo:paragraph-rsid="004e5ee7" style:font-size-asian="11pt" style:font-size-complex="11pt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officeooo:paragraph-rsid="00658e2f" style:font-size-asian="11pt" style:font-size-complex="11pt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style:text-underline-style="none" fo:font-weight="bold" officeooo:rsid="002cf7f6" officeooo:paragraph-rsid="0032e80a" style:font-name-asian="Times New Roman" style:font-size-asian="11pt" style:language-asian="en" style:country-asian="US" style:font-weight-asian="bold" style:font-size-complex="11pt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1pt" style:text-underline-style="none" fo:font-weight="bold" officeooo:rsid="0032e80a" officeooo:paragraph-rsid="0033b1c6" style:font-name-asian="Times New Roman" style:font-size-asian="11pt" style:font-weight-asian="bold" style:font-size-complex="11pt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fo:font-size="12pt" officeooo:rsid="009101b2" officeooo:paragraph-rsid="005f0686" style:font-size-asian="12pt" style:font-size-complex="12pt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Liberation Serif" fo:font-size="12pt" style:text-underline-style="none" officeooo:rsid="008e437a" officeooo:paragraph-rsid="0070ac25" style:font-size-asian="12pt" style:font-size-complex="12pt"/>
    </style:style>
    <style:style style:name="P6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Liberation Serif" officeooo:rsid="009262d9" officeooo:paragraph-rsid="005f0686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Liberation Serif" fo:font-size="12pt" officeooo:rsid="0020b4f1" officeooo:paragraph-rsid="005f0686" style:font-size-asian="12pt" style:font-size-complex="12pt"/>
    </style:style>
    <style:style style:name="P6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Liberation Serif" officeooo:paragraph-rsid="005f0686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Liberation Serif" fo:font-size="11pt" fo:font-weight="bold" officeooo:rsid="00a7644b" officeooo:paragraph-rsid="005f0686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color="#000000" style:font-name="Liberation Serif" fo:font-size="11pt" officeooo:rsid="005dc262" officeooo:paragraph-rsid="005f0686" style:font-size-asian="11pt" style:font-size-complex="11pt"/>
    </style:style>
    <style:style style:name="P6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9pt" fo:font-weight="bold" style:font-name-asian="Times New Roman" style:font-size-asian="9pt" style:font-weight-asian="bold" style:font-size-complex="9pt"/>
    </style:style>
    <style:style style:name="P6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weight="bold" officeooo:paragraph-rsid="00792a32" style:font-weight-asian="bold" style:font-weight-complex="bold"/>
    </style:style>
    <style:style style:name="P6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officeooo:paragraph-rsid="0078c1e6" style:font-size-asian="12pt" style:font-size-complex="12pt"/>
    </style:style>
    <style:style style:name="P6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officeooo:paragraph-rsid="00792a32" style:font-size-asian="12pt" style:font-size-complex="12pt"/>
    </style:style>
    <style:style style:name="P7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officeooo:paragraph-rsid="009a3128" style:font-size-asian="12pt" style:font-size-complex="12pt"/>
    </style:style>
    <style:style style:name="P7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paragraph-rsid="0078c1e6" style:font-name-asian="Times New Roman" style:font-size-asian="12pt" style:font-weight-asian="bold" style:font-size-complex="12pt"/>
    </style:style>
    <style:style style:name="P7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fo:font-weight="bold" officeooo:rsid="007b376c" officeooo:paragraph-rsid="007b376c" style:font-name-asian="Times New Roman" style:font-size-asian="12pt" style:font-weight-asian="bold" style:font-size-complex="12pt"/>
    </style:style>
    <style:style style:name="P73" style:family="paragraph" style:parent-style-name="Standard">
      <style:text-properties style:font-name="Liberation Serif" fo:font-size="11pt" fo:font-weight="bold" officeooo:paragraph-rsid="006ba1d3" style:font-size-asian="11pt" style:font-weight-asian="bold" style:font-size-complex="11pt" style:font-weight-complex="bold"/>
    </style:style>
    <style:style style:name="P74" style:family="paragraph" style:parent-style-name="Standard">
      <style:text-properties style:font-name="Liberation Serif" fo:font-size="11pt" fo:font-weight="normal" officeooo:rsid="006c07ba" officeooo:paragraph-rsid="006d2da2" style:font-size-asian="11pt" style:font-weight-asian="normal" style:font-size-complex="11pt" style:font-weight-complex="normal"/>
    </style:style>
    <style:style style:name="P75" style:family="paragraph" style:parent-style-name="Standard">
      <style:text-properties style:font-name="Liberation Serif" fo:font-size="11pt" fo:font-weight="normal" officeooo:rsid="006c07ba" officeooo:paragraph-rsid="00964aa6" style:font-size-asian="11pt" style:font-weight-asian="normal" style:font-size-complex="11pt" style:font-weight-complex="normal"/>
    </style:style>
    <style:style style:name="P76" style:family="paragraph" style:parent-style-name="Standard">
      <style:text-properties style:font-name="Liberation Serif" fo:font-size="12pt" officeooo:paragraph-rsid="005f0686" style:font-size-asian="12pt" style:font-size-complex="12pt"/>
    </style:style>
    <style:style style:name="P77" style:family="paragraph" style:parent-style-name="Standard">
      <style:text-properties style:font-name="Liberation Serif" fo:font-size="12pt" officeooo:paragraph-rsid="006e83b3" style:font-size-asian="12pt" style:font-size-complex="12pt"/>
    </style:style>
    <style:style style:name="P7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font-size="16pt" style:font-size-asian="16pt" style:font-size-complex="16pt"/>
    </style:style>
    <style:style style:name="P7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style:text-underline-style="none" fo:font-weight="normal" officeooo:rsid="00528379" officeooo:paragraph-rsid="0078c1e6" style:font-name-asian="Times New Roman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style:text-underline-style="none" fo:font-weight="normal" officeooo:rsid="0053e85f" officeooo:paragraph-rsid="0078c1e6" style:font-name-asian="Times New Roman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style:text-underline-style="none" fo:font-weight="normal" officeooo:rsid="0053e85f" officeooo:paragraph-rsid="0086ed74" style:font-name-asian="Times New Roman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2pt" style:text-underline-style="none" fo:font-weight="normal" officeooo:rsid="0053e85f" officeooo:paragraph-rsid="00792a32" style:font-name-asian="Times New Roman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1pt" style:text-underline-style="none" fo:font-weight="normal" officeooo:rsid="0053e85f" officeooo:paragraph-rsid="0078c1e6" style:font-name-asian="Times New Roman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1pt" style:text-underline-style="none" fo:font-weight="bold" officeooo:rsid="0053e85f" officeooo:paragraph-rsid="0078c1e6" style:font-name-asian="Times New Roman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Liberation Serif" fo:font-size="12pt" style:text-underline-style="none" fo:font-weight="normal" officeooo:rsid="00283a15" officeooo:paragraph-rsid="008b1de4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style:font-name="Liberation Serif" fo:font-size="12pt" officeooo:paragraph-rsid="0096dbef" style:font-size-asian="12pt" style:font-size-complex="12pt"/>
    </style:style>
    <style:style style:name="P8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6d9de0"/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officeooo:paragraph-rsid="006c07ba"/>
    </style:style>
    <style:style style:name="T1" style:family="text">
      <style:text-properties fo:color="#000000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fo:language="en" fo:country="US" style:text-underline-style="solid" style:text-underline-width="auto" style:text-underline-color="font-color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fo:language="en" fo:country="US" style:text-underline-style="solid" style:text-underline-width="auto" style:text-underline-color="font-color" fo:font-weight="bold" officeooo:rsid="006753b1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fo:language="en" fo:country="US" style:text-underline-style="solid" style:text-underline-width="auto" style:text-underline-color="font-color" fo:font-weight="bold" officeooo:rsid="0044169f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color="#000000" fo:language="en" fo:country="US" style:text-underline-style="solid" style:text-underline-width="auto" style:text-underline-color="font-color" fo:font-weight="bold" officeooo:rsid="0057d8bf" style:letter-kerning="true" style:font-name-asian="Abadi MT Condensed" style:language-asian="hi" style:country-asian="IN" style:font-weight-asian="bold" style:font-name-complex="URW Chancery L"/>
    </style:style>
    <style:style style:name="T8" style:family="text">
      <style:text-properties fo:color="#000000" fo:language="en" fo:country="US" style:text-underline-style="none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T9" style:family="text">
      <style:text-properties fo:color="#000000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10" style:family="text">
      <style:text-properties fo:color="#000000" style:font-name="Liberation Serif" fo:font-size="12pt" officeooo:rsid="0020b4f1" style:font-size-asian="12pt" style:font-size-complex="12pt"/>
    </style:style>
    <style:style style:name="T11" style:family="text">
      <style:text-properties fo:color="#000000" style:font-name="Liberation Serif" fo:font-size="12pt" officeooo:rsid="00a3fd48" style:font-size-asian="12pt" style:font-size-complex="12pt"/>
    </style:style>
    <style:style style:name="T12" style:family="text">
      <style:text-properties fo:color="#000000" style:font-name="Liberation Serif" fo:font-size="12pt" officeooo:rsid="0071d4af" style:font-size-asian="12pt" style:font-size-complex="12pt"/>
    </style:style>
    <style:style style:name="T13" style:family="text">
      <style:text-properties fo:color="#000000" style:font-name="Liberation Serif" fo:font-size="12pt" officeooo:rsid="00a5f826" style:font-size-asian="12pt" style:font-size-complex="12pt"/>
    </style:style>
    <style:style style:name="T14" style:family="text">
      <style:text-properties fo:color="#000000" style:font-name="Liberation Serif" style:text-underline-style="solid" style:text-underline-width="auto" style:text-underline-color="font-color" fo:font-weight="bold" officeooo:rsid="003e2763" style:font-name-asian="Times New Roman1" style:language-asian="en" style:country-asian="US" style:font-weight-asian="bold" style:font-name-complex="Times New Roman1" style:font-weight-complex="bold"/>
    </style:style>
    <style:style style:name="T15" style:family="text">
      <style:text-properties fo:color="#000000" style:font-name="Liberation Serif" style:text-underline-style="solid" style:text-underline-width="auto" style:text-underline-color="font-color" fo:font-weight="bold" officeooo:rsid="003f6ffa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color="#000000" style:font-name="Liberation Serif" style:text-underline-style="solid" style:text-underline-width="auto" style:text-underline-color="font-color" fo:font-weight="bold" officeooo:rsid="004aca23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color="#000000" style:font-name="Liberation Serif" style:text-underline-style="solid" style:text-underline-width="auto" style:text-underline-color="font-color" fo:font-weight="bold" officeooo:rsid="004c91e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color="#000000" style:font-name="Liberation Serif" style:text-underline-style="solid" style:text-underline-width="auto" style:text-underline-color="font-color" fo:font-weight="bold" officeooo:rsid="00658e2f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color="#000000" style:font-name="Liberation Serif" style:text-underline-style="solid" style:text-underline-width="auto" style:text-underline-color="font-color" officeooo:rsid="003f6ffa" style:font-name-asian="Times New Roman1" style:language-asian="en" style:country-asian="US" style:font-name-complex="Times New Roman1" style:font-weight-complex="bold"/>
    </style:style>
    <style:style style:name="T20" style:family="text">
      <style:text-properties fo:color="#000000" style:font-name="Liberation Serif" style:text-underline-style="solid" style:text-underline-width="auto" style:text-underline-color="font-color" officeooo:rsid="0069ce27" style:font-name-asian="Times New Roman1" style:language-asian="en" style:country-asian="US" style:font-name-complex="Times New Roman1" style:font-weight-complex="bold"/>
    </style:style>
    <style:style style:name="T21" style:family="text">
      <style:text-properties fo:color="#000000" style:font-name="Liberation Serif" style:text-underline-style="solid" style:text-underline-width="auto" style:text-underline-color="font-color" officeooo:rsid="004aca23" style:font-name-asian="Times New Roman1" style:language-asian="en" style:country-asian="US" style:font-name-complex="Times New Roman1" style:font-weight-complex="bold"/>
    </style:style>
    <style:style style:name="T22" style:family="text">
      <style:text-properties fo:color="#000000" style:font-name="Liberation Serif" style:text-underline-style="none" fo:font-weight="bold" officeooo:rsid="003e2763" style:font-name-asian="Times New Roman1" style:language-asian="en" style:country-asian="US" style:font-weight-asian="bold" style:font-name-complex="Times New Roman1" style:font-weight-complex="bold"/>
    </style:style>
    <style:style style:name="T23" style:family="text">
      <style:text-properties fo:color="#000000" style:font-name="Liberation Serif" style:text-underline-style="none" fo:font-weight="bold" officeooo:rsid="004aca23" style:font-name-asian="Times New Roman1" style:language-asian="en" style:country-asian="US" style:font-weight-asian="bold" style:font-name-complex="Times New Roman1" style:font-weight-complex="bold"/>
    </style:style>
    <style:style style:name="T24" style:family="text">
      <style:text-properties fo:color="#000000" style:font-name="Liberation Serif" style:text-underline-style="none" fo:font-weight="bold" officeooo:rsid="004da90f" style:font-name-asian="Times New Roman1" style:language-asian="en" style:country-asian="US" style:font-weight-asian="bold" style:font-name-complex="Times New Roman1" style:font-weight-complex="bold"/>
    </style:style>
    <style:style style:name="T25" style:family="text">
      <style:text-properties fo:color="#000000" style:font-name="Liberation Serif" style:text-underline-style="none" fo:font-weight="bold" officeooo:rsid="004c91e0" style:font-name-asian="Times New Roman1" style:language-asian="en" style:country-asian="US" style:font-weight-asian="bold" style:font-name-complex="Times New Roman1" style:font-weight-complex="bold"/>
    </style:style>
    <style:style style:name="T26" style:family="text">
      <style:text-properties fo:color="#000000" style:font-name="Liberation Serif" style:text-underline-style="none" fo:font-weight="bold" officeooo:rsid="005c94ee" style:font-name-asian="Times New Roman1" style:language-asian="en" style:country-asian="US" style:font-weight-asian="bold" style:font-name-complex="Times New Roman1" style:font-weight-complex="bold"/>
    </style:style>
    <style:style style:name="T27" style:family="text">
      <style:text-properties fo:color="#000000" style:font-name="Liberation Serif" style:text-underline-style="none" fo:font-weight="bold" officeooo:rsid="00658e2f" style:font-name-asian="Times New Roman1" style:language-asian="en" style:country-asian="US" style:font-weight-asian="bold" style:font-name-complex="Times New Roman1" style:font-weight-complex="bold"/>
    </style:style>
    <style:style style:name="T28" style:family="text">
      <style:text-properties fo:color="#000000" style:font-name="Liberation Serif" style:text-underline-style="none" officeooo:rsid="003f6ffa" style:font-name-asian="Times New Roman1" style:language-asian="en" style:country-asian="US" style:font-name-complex="Times New Roman1" style:font-weight-complex="bold"/>
    </style:style>
    <style:style style:name="T29" style:family="text">
      <style:text-properties fo:color="#000000" style:font-name="Liberation Serif" style:text-underline-style="none" officeooo:rsid="004aca23" style:font-name-asian="Times New Roman1" style:language-asian="en" style:country-asian="US" style:font-name-complex="Times New Roman1" style:font-weight-complex="bold"/>
    </style:style>
    <style:style style:name="T30" style:family="text">
      <style:text-properties fo:color="#000000" style:font-name="Liberation Serif" style:text-underline-style="none" officeooo:rsid="002bc78d" style:font-name-asian="Times New Roman1" style:language-asian="en" style:country-asian="US" style:font-name-complex="Times New Roman1" style:font-weight-complex="bold"/>
    </style:style>
    <style:style style:name="T31" style:family="text">
      <style:text-properties fo:color="#000000" style:font-name="Liberation Serif" style:text-underline-style="none" officeooo:rsid="0069ce27" style:font-name-asian="Times New Roman1" style:language-asian="en" style:country-asian="US" style:font-name-complex="Times New Roman1" style:font-weight-complex="bold"/>
    </style:style>
    <style:style style:name="T32" style:family="text">
      <style:text-properties fo:color="#000000" style:font-name="Liberation Serif" style:text-underline-style="none" officeooo:rsid="007a3072" style:font-name-asian="Times New Roman1" style:language-asian="en" style:country-asian="US" style:font-name-complex="Times New Roman1" style:font-weight-complex="bold"/>
    </style:style>
    <style:style style:name="T33" style:family="text">
      <style:text-properties fo:color="#000000" style:font-name="Liberation Serif" fo:font-size="9pt" style:text-underline-style="none" officeooo:rsid="004aca23" style:font-name-asian="Times New Roman1" style:font-size-asian="9pt" style:language-asian="en" style:country-asian="US" style:font-name-complex="Times New Roman1" style:font-size-complex="9pt" style:font-weight-complex="bold"/>
    </style:style>
    <style:style style:name="T34" style:family="text">
      <style:text-properties fo:color="#000000" style:font-name="Liberation Serif" fo:font-size="9pt" style:text-underline-style="none" officeooo:rsid="003f6ffa" style:font-name-asian="Times New Roman1" style:font-size-asian="9pt" style:language-asian="en" style:country-asian="US" style:font-name-complex="Times New Roman1" style:font-size-complex="9pt" style:font-weight-complex="bold"/>
    </style:style>
    <style:style style:name="T35" style:family="text">
      <style:text-properties fo:color="#000000" style:font-name="Liberation Serif" fo:font-size="9pt" style:text-underline-style="none" officeooo:rsid="001a8358" style:font-name-asian="Times New Roman1" style:font-size-asian="9pt" style:language-asian="en" style:country-asian="US" style:font-name-complex="Times New Roman1" style:font-size-complex="9pt" style:font-weight-complex="bold"/>
    </style:style>
    <style:style style:name="T36" style:family="text">
      <style:text-properties fo:color="#000000" style:font-name="Liberation Serif" fo:font-size="9pt" style:text-underline-style="none" officeooo:rsid="002bc78d" style:font-name-asian="Times New Roman1" style:font-size-asian="9pt" style:language-asian="en" style:country-asian="US" style:font-name-complex="Times New Roman1" style:font-size-complex="9pt" style:font-weight-complex="bold"/>
    </style:style>
    <style:style style:name="T37" style:family="text">
      <style:text-properties fo:color="#000000" style:text-underline-style="none" fo:font-weight="normal" officeooo:rsid="003e2763" style:font-name-asian="Times New Roman1" style:font-weight-asian="normal" style:font-name-complex="Times New Roman1" style:font-weight-complex="normal"/>
    </style:style>
    <style:style style:name="T38" style:family="text">
      <style:text-properties fo:color="#000000" style:text-underline-style="none" fo:font-weight="normal" officeooo:rsid="004da90f" style:font-name-asian="Times New Roman1" style:font-weight-asian="normal" style:font-name-complex="Times New Roman1" style:font-weight-complex="normal"/>
    </style:style>
    <style:style style:name="T39" style:family="text">
      <style:text-properties fo:color="#000000" style:text-underline-style="none" fo:font-weight="normal" officeooo:rsid="00a089fc" style:font-name-asian="Times New Roman1" style:font-weight-asian="normal" style:font-name-complex="Times New Roman1" style:font-weight-complex="normal"/>
    </style:style>
    <style:style style:name="T40" style:family="text">
      <style:text-properties fo:color="#000000" style:text-underline-style="none" fo:font-weight="normal" officeooo:rsid="003f6ffa" style:font-name-asian="Times New Roman1" style:font-weight-asian="normal" style:font-name-complex="Times New Roman1" style:font-weight-complex="normal"/>
    </style:style>
    <style:style style:name="T41" style:family="text">
      <style:text-properties fo:color="#000000" style:text-underline-style="none" fo:font-weight="normal" officeooo:rsid="006998c8" style:font-name-asian="Times New Roman1" style:font-weight-asian="normal" style:font-name-complex="Times New Roman1" style:font-weight-complex="normal"/>
    </style:style>
    <style:style style:name="T42" style:family="text">
      <style:text-properties fo:color="#000000" style:text-underline-style="none" fo:font-weight="normal" officeooo:rsid="0096dbef" style:font-name-asian="Times New Roman1" style:font-weight-asian="normal" style:font-name-complex="Times New Roman1" style:font-weight-complex="normal"/>
    </style:style>
    <style:style style:name="T43" style:family="text">
      <style:text-properties fo:color="#000000" style:text-underline-style="none" fo:font-weight="normal" officeooo:rsid="0092ae58" style:font-name-asian="Times New Roman1" style:font-weight-asian="normal" style:font-name-complex="Times New Roman1" style:font-weight-complex="normal"/>
    </style:style>
    <style:style style:name="T44" style:family="text">
      <style:text-properties fo:color="#000000" style:text-underline-style="none" fo:font-weight="normal" officeooo:rsid="0098c811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text-line-through-style="none" style:text-line-through-type="none" style:font-name="Liberation Serif" style:text-underline-style="solid" style:text-underline-width="auto" style:text-underline-color="font-color" officeooo:rsid="003f6ffa" style:font-name-asian="Times New Roman1" style:language-asian="en" style:country-asian="US" style:font-name-complex="Times New Roman1" style:font-weight-complex="bold"/>
    </style:style>
    <style:style style:name="T46" style:family="text">
      <style:text-properties fo:color="#000000" style:text-line-through-style="none" style:text-line-through-type="none" style:font-name="Liberation Serif" style:text-underline-style="solid" style:text-underline-width="auto" style:text-underline-color="font-color" officeooo:rsid="004c91e0" style:font-name-asian="Times New Roman1" style:language-asian="en" style:country-asian="US" style:font-name-complex="Times New Roman1" style:font-weight-complex="bold"/>
    </style:style>
    <style:style style:name="T47" style:family="text">
      <style:text-properties fo:color="#000000" style:text-line-through-style="none" style:text-line-through-type="none" style:font-name="Liberation Serif" style:text-underline-style="solid" style:text-underline-width="auto" style:text-underline-color="font-color" officeooo:rsid="00658e2f" style:font-name-asian="Times New Roman1" style:language-asian="en" style:country-asian="US" style:font-name-complex="Times New Roman1" style:font-weight-complex="bold"/>
    </style:style>
    <style:style style:name="T48" style:family="text">
      <style:text-properties fo:color="#000000" style:text-line-through-style="none" style:text-line-through-type="none" style:font-name="Liberation Serif" style:text-underline-style="none" officeooo:rsid="003f6ffa" style:font-name-asian="Times New Roman1" style:language-asian="en" style:country-asian="US" style:font-name-complex="Times New Roman1" style:font-weight-complex="bold"/>
    </style:style>
    <style:style style:name="T49" style:family="text">
      <style:text-properties fo:color="#000000" fo:font-size="11pt" officeooo:rsid="00a7644b" style:font-size-asian="11pt" style:font-size-complex="11pt"/>
    </style:style>
    <style:style style:name="T50" style:family="text">
      <style:text-properties fo:color="#000000" fo:font-size="11pt" officeooo:rsid="00757e5f" style:font-size-asian="11pt" style:font-size-complex="11pt"/>
    </style:style>
    <style:style style:name="T51" style:family="text">
      <style:text-properties fo:color="#000000" fo:font-size="11pt" fo:font-weight="bold" officeooo:rsid="00a7644b" style:font-size-asian="11pt" style:font-weight-asian="bold" style:font-size-complex="11pt" style:font-weight-complex="bold"/>
    </style:style>
    <style:style style:name="T52" style:family="text">
      <style:text-properties fo:font-weight="bold" style:font-name-asian="Times New Roman" style:font-weight-asian="bold"/>
    </style:style>
    <style:style style:name="T53" style:family="text">
      <style:text-properties fo:font-weight="bold" officeooo:rsid="00236c02" style:font-name-asian="Times New Roman" style:font-weight-asian="bold"/>
    </style:style>
    <style:style style:name="T54" style:family="text">
      <style:text-properties fo:font-weight="bold" officeooo:rsid="0024ebe6" style:font-name-asian="Times New Roman" style:font-weight-asian="bold"/>
    </style:style>
    <style:style style:name="T55" style:family="text">
      <style:text-properties fo:font-weight="bold" officeooo:rsid="002b5d03" style:font-name-asian="Times New Roman" style:font-weight-asian="bold"/>
    </style:style>
    <style:style style:name="T56" style:family="text">
      <style:text-properties fo:font-weight="bold" officeooo:rsid="0044169f" style:font-name-asian="Times New Roman" style:font-weight-asian="bold"/>
    </style:style>
    <style:style style:name="T57" style:family="text">
      <style:text-properties fo:font-weight="bold" style:font-weight-asian="bold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60" style:family="text">
      <style:text-properties style:text-underline-style="solid" style:text-underline-width="auto" style:text-underline-color="font-color" fo:font-weight="bold" officeooo:rsid="0024ebe6" style:font-name-asian="Times New Roman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63e4fb" style:font-name-asian="Times New Roman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32e80a" style:font-name-asian="Times New Roman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033b1c6" style:font-name-asian="Times New Roman" style:font-weight-asian="bold"/>
    </style:style>
    <style:style style:name="T64" style:family="text">
      <style:text-properties style:text-underline-style="solid" style:text-underline-width="auto" style:text-underline-color="font-color" fo:font-weight="bold" officeooo:rsid="003d341d" style:font-name-asian="Times New Roman" style:font-weight-asian="bold"/>
    </style:style>
    <style:style style:name="T65" style:family="text">
      <style:text-properties style:text-underline-style="solid" style:text-underline-width="auto" style:text-underline-color="font-color" fo:font-weight="bold" officeooo:rsid="00433e3b" style:font-name-asian="Times New Roman" style:font-weight-asian="bold"/>
    </style:style>
    <style:style style:name="T66" style:family="text">
      <style:text-properties style:text-underline-style="solid" style:text-underline-width="auto" style:text-underline-color="font-color" fo:font-weight="bold" officeooo:rsid="00440af8" style:font-name-asian="Times New Roman" style:font-weight-asian="bold"/>
    </style:style>
    <style:style style:name="T67" style:family="text">
      <style:text-properties style:text-underline-style="solid" style:text-underline-width="auto" style:text-underline-color="font-color" fo:font-weight="bold" officeooo:rsid="00320d17" style:font-name-asian="Times New Roman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2cf7f6" style:font-name-asian="Times New Roman" style:language-asian="en" style:country-asian="US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2fe726" style:font-name-asian="Times New Roman" style:language-asian="en" style:country-asian="US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2eca10" style:font-name-asian="Times New Roman" style:language-asian="en" style:country-asian="US" style:font-weight-asian="bold"/>
    </style:style>
    <style:style style:name="T71" style:family="text">
      <style:text-properties style:text-underline-style="solid" style:text-underline-width="auto" style:text-underline-color="font-color" fo:font-weight="bold" officeooo:rsid="0032e80a" style:font-name-asian="Times New Roman" style:language-asian="en" style:country-asian="US" style:font-weight-asian="bold"/>
    </style:style>
    <style:style style:name="T72" style:family="text">
      <style:text-properties style:text-underline-style="solid" style:text-underline-width="auto" style:text-underline-color="font-color" fo:font-weight="bold" officeooo:rsid="00320d17" style:font-name-asian="Times New Roman" style:language-asian="en" style:country-asian="US" style:font-weight-asian="bold"/>
    </style:style>
    <style:style style:name="T73" style:family="text">
      <style:text-properties style:text-underline-style="solid" style:text-underline-width="auto" style:text-underline-color="font-color" fo:font-weight="bold" officeooo:rsid="00492677" style:font-name-asian="Times New Roman" style:language-asian="en" style:country-asian="US" style:font-weight-asian="bold"/>
    </style:style>
    <style:style style:name="T74" style:family="text">
      <style:text-properties style:text-underline-style="solid" style:text-underline-width="auto" style:text-underline-color="font-color" fo:font-weight="bold" officeooo:rsid="004aca23" style:font-name-asian="Times New Roman" style:language-asian="en" style:country-asian="US" style:font-weight-asian="bold"/>
    </style:style>
    <style:style style:name="T75" style:family="text">
      <style:text-properties style:text-underline-style="solid" style:text-underline-width="auto" style:text-underline-color="font-color" fo:font-weight="bold" officeooo:rsid="004c91e0" style:font-name-asian="Times New Roman" style:language-asian="en" style:country-asian="US" style:font-weight-asian="bold"/>
    </style:style>
    <style:style style:name="T76" style:family="text">
      <style:text-properties style:text-underline-style="solid" style:text-underline-width="auto" style:text-underline-color="font-color" fo:font-weight="bold" style:font-weight-asian="bold"/>
    </style:style>
    <style:style style:name="T77" style:family="text">
      <style:text-properties style:text-underline-style="solid" style:text-underline-width="auto" style:text-underline-color="font-color" fo:font-weight="bold" officeooo:rsid="002eca10" style:font-weight-asian="bold"/>
    </style:style>
    <style:style style:name="T78" style:family="text">
      <style:text-properties style:text-underline-style="solid" style:text-underline-width="auto" style:text-underline-color="font-color" fo:font-weight="bold" officeooo:rsid="00658e2f" style:font-weight-asian="bold"/>
    </style:style>
    <style:style style:name="T79" style:family="text">
      <style:text-properties style:text-underline-style="solid" style:text-underline-width="auto" style:text-underline-color="font-color" officeooo:rsid="00320d17"/>
    </style:style>
    <style:style style:name="T80" style:family="text">
      <style:text-properties style:text-underline-style="solid" style:text-underline-width="auto" style:text-underline-color="font-color" officeooo:rsid="0048aa07"/>
    </style:style>
    <style:style style:name="T81" style:family="text">
      <style:text-properties style:text-underline-style="solid" style:text-underline-width="auto" style:text-underline-color="font-color" officeooo:rsid="008a9565"/>
    </style:style>
    <style:style style:name="T82" style:family="text">
      <style:text-properties style:text-underline-style="solid" style:text-underline-width="auto" style:text-underline-color="font-color" officeooo:rsid="005b2f2b"/>
    </style:style>
    <style:style style:name="T83" style:family="text">
      <style:text-properties style:text-underline-style="solid" style:text-underline-width="auto" style:text-underline-color="font-color" officeooo:rsid="005a2513"/>
    </style:style>
    <style:style style:name="T84" style:family="text">
      <style:text-properties style:text-underline-style="solid" style:text-underline-width="auto" style:text-underline-color="font-color" officeooo:rsid="00618e78"/>
    </style:style>
    <style:style style:name="T85" style:family="text">
      <style:text-properties style:text-underline-style="solid" style:text-underline-width="auto" style:text-underline-color="font-color" officeooo:rsid="008c7aff"/>
    </style:style>
    <style:style style:name="T86" style:family="text">
      <style:text-properties style:text-underline-style="solid" style:text-underline-width="auto" style:text-underline-color="font-color" officeooo:rsid="006e2116"/>
    </style:style>
    <style:style style:name="T87" style:family="text">
      <style:text-properties style:text-underline-style="solid" style:text-underline-width="auto" style:text-underline-color="font-color" officeooo:rsid="006457d1"/>
    </style:style>
    <style:style style:name="T88" style:family="text">
      <style:text-properties style:text-underline-style="solid" style:text-underline-width="auto" style:text-underline-color="font-color" officeooo:rsid="006aec9f"/>
    </style:style>
    <style:style style:name="T89" style:family="text">
      <style:text-properties style:text-underline-style="solid" style:text-underline-width="auto" style:text-underline-color="font-color" officeooo:rsid="007113f1"/>
    </style:style>
    <style:style style:name="T90" style:family="text">
      <style:text-properties style:text-underline-style="solid" style:text-underline-width="auto" style:text-underline-color="font-color" officeooo:rsid="0055b0d1"/>
    </style:style>
    <style:style style:name="T91" style:family="text">
      <style:text-properties style:text-underline-style="solid" style:text-underline-width="auto" style:text-underline-color="font-color" officeooo:rsid="00658e2f"/>
    </style:style>
    <style:style style:name="T92" style:family="text">
      <style:text-properties style:text-underline-style="solid" style:text-underline-width="auto" style:text-underline-color="font-color" officeooo:rsid="00528379" style:font-weight-complex="bold"/>
    </style:style>
    <style:style style:name="T93" style:family="text">
      <style:text-properties style:text-underline-style="solid" style:text-underline-width="auto" style:text-underline-color="font-color" officeooo:rsid="00301a0a" style:font-weight-complex="bold"/>
    </style:style>
    <style:style style:name="T94" style:family="text">
      <style:text-properties style:text-underline-style="solid" style:text-underline-width="auto" style:text-underline-color="font-color" officeooo:rsid="0053e85f" style:font-weight-complex="bold"/>
    </style:style>
    <style:style style:name="T95" style:family="text">
      <style:text-properties style:text-underline-style="solid" style:text-underline-width="auto" style:text-underline-color="font-color" fo:font-weight="normal" officeooo:rsid="007de525" style:font-name-asian="Times New Roman" style:font-weight-asian="normal" style:font-weight-complex="normal"/>
    </style:style>
    <style:style style:name="T96" style:family="text">
      <style:text-properties style:text-underline-style="solid" style:text-underline-width="auto" style:text-underline-color="font-color" fo:font-weight="normal" officeooo:rsid="00528379" style:font-name-asian="Times New Roman" style:font-weight-asian="normal" style:font-weight-complex="normal"/>
    </style:style>
    <style:style style:name="T97" style:family="text">
      <style:text-properties style:text-underline-style="solid" style:text-underline-width="auto" style:text-underline-color="font-color" fo:font-weight="normal" officeooo:rsid="00301a0a" style:font-name-asian="Times New Roman" style:font-weight-asian="normal" style:font-weight-complex="normal"/>
    </style:style>
    <style:style style:name="T98" style:family="text">
      <style:text-properties style:text-underline-style="solid" style:text-underline-width="auto" style:text-underline-color="font-color" fo:font-weight="normal" officeooo:rsid="005b8fcf" style:font-name-asian="Times New Roman" style:font-weight-asian="normal" style:font-weight-complex="normal"/>
    </style:style>
    <style:style style:name="T99" style:family="text">
      <style:text-properties style:text-underline-style="solid" style:text-underline-width="auto" style:text-underline-color="font-color" fo:font-weight="normal" officeooo:rsid="002b5d03" style:font-name-asian="Times New Roman" style:font-weight-asian="normal" style:font-weight-complex="normal"/>
    </style:style>
    <style:style style:name="T100" style:family="text">
      <style:text-properties style:text-underline-style="solid" style:text-underline-width="auto" style:text-underline-color="font-color" fo:font-weight="normal" officeooo:rsid="00319762" style:font-name-asian="Times New Roman" style:font-weight-asian="normal" style:font-weight-complex="normal"/>
    </style:style>
    <style:style style:name="T101" style:family="text">
      <style:text-properties style:text-underline-style="solid" style:text-underline-width="auto" style:text-underline-color="font-color" fo:font-weight="normal" officeooo:rsid="008413ac" style:font-name-asian="Times New Roman" style:font-weight-asian="normal" style:font-weight-complex="normal"/>
    </style:style>
    <style:style style:name="T102" style:family="text">
      <style:text-properties style:text-underline-style="solid" style:text-underline-width="auto" style:text-underline-color="font-color" fo:font-weight="normal" officeooo:rsid="00792a32" style:font-name-asian="Times New Roman" style:font-weight-asian="normal" style:font-weight-complex="normal"/>
    </style:style>
    <style:style style:name="T103" style:family="text">
      <style:text-properties style:text-underline-style="solid" style:text-underline-width="auto" style:text-underline-color="font-color" fo:font-weight="normal" officeooo:rsid="005c94ee" style:font-name-asian="Times New Roman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fo:font-weight="normal" officeooo:rsid="002acdfb" style:font-name-asian="Times New Roman" style:font-weight-asian="normal" style:font-weight-complex="normal"/>
    </style:style>
    <style:style style:name="T105" style:family="text">
      <style:text-properties style:text-underline-style="solid" style:text-underline-width="auto" style:text-underline-color="font-color" fo:font-weight="normal" officeooo:rsid="0053e85f" style:font-name-asian="Times New Roman" style:font-weight-asian="normal" style:font-weight-complex="normal"/>
    </style:style>
    <style:style style:name="T106" style:family="text">
      <style:text-properties style:text-underline-style="solid" style:text-underline-width="auto" style:text-underline-color="font-color" fo:font-weight="normal" officeooo:rsid="009a3128" style:font-name-asian="Times New Roman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 fo:font-weight="normal" officeooo:rsid="0053e85f" style:font-weight-asian="normal" style:font-weight-complex="normal"/>
    </style:style>
    <style:style style:name="T108" style:family="text">
      <style:text-properties style:text-underline-style="none" fo:font-weight="bold" style:font-name-asian="Times New Roman" style:font-weight-asian="bold"/>
    </style:style>
    <style:style style:name="T109" style:family="text">
      <style:text-properties style:text-underline-style="none" fo:font-weight="bold" officeooo:rsid="00236c02" style:font-name-asian="Times New Roman" style:font-weight-asian="bold"/>
    </style:style>
    <style:style style:name="T110" style:family="text">
      <style:text-properties style:text-underline-style="none" fo:font-weight="bold" officeooo:rsid="0024ebe6" style:font-name-asian="Times New Roman" style:font-weight-asian="bold"/>
    </style:style>
    <style:style style:name="T111" style:family="text">
      <style:text-properties style:text-underline-style="none" fo:font-weight="bold" officeooo:rsid="0026d340" style:font-name-asian="Times New Roman" style:font-weight-asian="bold"/>
    </style:style>
    <style:style style:name="T112" style:family="text">
      <style:text-properties style:text-underline-style="none" fo:font-weight="bold" officeooo:rsid="00320d17" style:font-name-asian="Times New Roman" style:font-weight-asian="bold"/>
    </style:style>
    <style:style style:name="T113" style:family="text">
      <style:text-properties style:text-underline-style="none" fo:font-weight="bold" officeooo:rsid="0032e80a" style:font-name-asian="Times New Roman" style:font-weight-asian="bold"/>
    </style:style>
    <style:style style:name="T114" style:family="text">
      <style:text-properties style:text-underline-style="none" fo:font-weight="bold" officeooo:rsid="0045f77c" style:font-name-asian="Times New Roman" style:font-weight-asian="bold"/>
    </style:style>
    <style:style style:name="T115" style:family="text">
      <style:text-properties style:text-underline-style="none" fo:font-weight="bold" officeooo:rsid="00658e2f" style:font-name-asian="Times New Roman" style:font-weight-asian="bold"/>
    </style:style>
    <style:style style:name="T116" style:family="text">
      <style:text-properties style:text-underline-style="none" fo:font-weight="bold" officeooo:rsid="001e1165" style:font-name-asian="Times New Roman" style:language-asian="en" style:country-asian="US" style:font-weight-asian="bold"/>
    </style:style>
    <style:style style:name="T117" style:family="text">
      <style:text-properties style:text-underline-style="none" fo:font-weight="bold" officeooo:rsid="002cf7f6" style:font-name-asian="Times New Roman" style:language-asian="en" style:country-asian="US" style:font-weight-asian="bold"/>
    </style:style>
    <style:style style:name="T118" style:family="text">
      <style:text-properties style:text-underline-style="none" fo:font-weight="bold" officeooo:rsid="002eca10" style:font-name-asian="Times New Roman" style:language-asian="en" style:country-asian="US" style:font-weight-asian="bold"/>
    </style:style>
    <style:style style:name="T119" style:family="text">
      <style:text-properties style:text-underline-style="none" fo:font-weight="bold" officeooo:rsid="00320d17" style:font-name-asian="Times New Roman" style:language-asian="en" style:country-asian="US" style:font-weight-asian="bold"/>
    </style:style>
    <style:style style:name="T120" style:family="text">
      <style:text-properties style:text-underline-style="none" fo:font-weight="bold" officeooo:rsid="00492677" style:font-name-asian="Times New Roman" style:language-asian="en" style:country-asian="US" style:font-weight-asian="bold"/>
    </style:style>
    <style:style style:name="T121" style:family="text">
      <style:text-properties style:text-underline-style="none" fo:font-weight="bold" officeooo:rsid="004aca23" style:font-name-asian="Times New Roman" style:language-asian="en" style:country-asian="US" style:font-weight-asian="bold"/>
    </style:style>
    <style:style style:name="T122" style:family="text">
      <style:text-properties style:text-underline-style="none" fo:font-weight="bold" officeooo:rsid="004c91e0" style:font-name-asian="Times New Roman" style:language-asian="en" style:country-asian="US" style:font-weight-asian="bold"/>
    </style:style>
    <style:style style:name="T123" style:family="text">
      <style:text-properties style:text-underline-style="none" fo:font-weight="bold" officeooo:rsid="00658e2f" style:font-name-asian="Times New Roman" style:language-asian="en" style:country-asian="US" style:font-weight-asian="bold"/>
    </style:style>
    <style:style style:name="T124" style:family="text">
      <style:text-properties style:text-underline-style="none" fo:font-weight="bold" style:font-weight-asian="bold"/>
    </style:style>
    <style:style style:name="T125" style:family="text">
      <style:text-properties style:text-underline-style="none" fo:font-weight="bold" officeooo:rsid="0045f77c" style:font-weight-asian="bold"/>
    </style:style>
    <style:style style:name="T126" style:family="text">
      <style:text-properties style:text-underline-style="none" officeooo:rsid="0053e85f"/>
    </style:style>
    <style:style style:name="T127" style:family="text">
      <style:text-properties style:text-underline-style="none" officeooo:rsid="00618e78"/>
    </style:style>
    <style:style style:name="T128" style:family="text">
      <style:text-properties style:text-underline-style="none" officeooo:rsid="006ba1d3"/>
    </style:style>
    <style:style style:name="T129" style:family="text">
      <style:text-properties style:text-underline-style="none" officeooo:rsid="006c07ba"/>
    </style:style>
    <style:style style:name="T130" style:family="text">
      <style:text-properties style:text-underline-style="none" officeooo:rsid="006d9de0"/>
    </style:style>
    <style:style style:name="T131" style:family="text">
      <style:text-properties style:text-underline-style="none" officeooo:rsid="00528379" style:font-weight-complex="bold"/>
    </style:style>
    <style:style style:name="T132" style:family="text">
      <style:text-properties style:text-underline-style="none" officeooo:rsid="0053e85f" style:font-weight-complex="bold"/>
    </style:style>
    <style:style style:name="T133" style:family="text">
      <style:text-properties style:text-underline-style="none" officeooo:rsid="002b474f" style:font-weight-complex="bold"/>
    </style:style>
    <style:style style:name="T134" style:family="text">
      <style:text-properties style:text-underline-style="none" officeooo:rsid="005b8fcf" style:font-weight-complex="bold"/>
    </style:style>
    <style:style style:name="T135" style:family="text">
      <style:text-properties style:text-underline-style="none" officeooo:rsid="002b5d03" style:font-weight-complex="bold"/>
    </style:style>
    <style:style style:name="T136" style:family="text">
      <style:text-properties style:text-underline-style="none" officeooo:rsid="00319762" style:font-weight-complex="bold"/>
    </style:style>
    <style:style style:name="T137" style:family="text">
      <style:text-properties style:text-underline-style="none" officeooo:rsid="005c94ee" style:font-weight-complex="bold"/>
    </style:style>
    <style:style style:name="T138" style:family="text">
      <style:text-properties style:text-underline-style="none" officeooo:rsid="002acdfb" style:font-weight-complex="bold"/>
    </style:style>
    <style:style style:name="T139" style:family="text">
      <style:text-properties style:text-underline-style="none" officeooo:rsid="00596fc8" style:font-weight-complex="bold"/>
    </style:style>
    <style:style style:name="T140" style:family="text">
      <style:text-properties style:text-underline-style="none" officeooo:rsid="0078c1e6" style:font-weight-complex="bold"/>
    </style:style>
    <style:style style:name="T141" style:family="text">
      <style:text-properties style:text-underline-style="none" officeooo:rsid="00824109" style:font-weight-complex="bold"/>
    </style:style>
    <style:style style:name="T142" style:family="text">
      <style:text-properties style:text-underline-style="none" officeooo:rsid="0085624a" style:font-weight-complex="bold"/>
    </style:style>
    <style:style style:name="T143" style:family="text">
      <style:text-properties style:text-underline-style="none" officeooo:rsid="00819d6c" style:font-weight-complex="bold"/>
    </style:style>
    <style:style style:name="T144" style:family="text">
      <style:text-properties style:text-underline-style="none" officeooo:rsid="0086ed74" style:font-weight-complex="bold"/>
    </style:style>
    <style:style style:name="T145" style:family="text">
      <style:text-properties style:text-underline-style="none" fo:font-weight="normal" style:font-weight-asian="normal" style:font-weight-complex="normal"/>
    </style:style>
    <style:style style:name="T146" style:family="text">
      <style:text-properties style:text-underline-style="none" fo:font-weight="normal" officeooo:rsid="00528379" style:font-weight-asian="normal" style:font-weight-complex="normal"/>
    </style:style>
    <style:style style:name="T147" style:family="text">
      <style:text-properties style:text-underline-style="none" fo:font-weight="normal" officeooo:rsid="0053e85f" style:font-weight-asian="normal" style:font-weight-complex="normal"/>
    </style:style>
    <style:style style:name="T148" style:family="text">
      <style:text-properties style:text-underline-style="none" fo:font-weight="normal" officeooo:rsid="007de525" style:font-weight-asian="normal" style:font-weight-complex="normal"/>
    </style:style>
    <style:style style:name="T149" style:family="text">
      <style:text-properties style:text-underline-style="none" fo:font-weight="normal" officeooo:rsid="00824109" style:font-weight-asian="normal" style:font-weight-complex="normal"/>
    </style:style>
    <style:style style:name="T150" style:family="text">
      <style:text-properties style:text-underline-style="none" fo:font-weight="normal" officeooo:rsid="0086ed74" style:font-weight-asian="normal" style:font-weight-complex="normal"/>
    </style:style>
    <style:style style:name="T151" style:family="text">
      <style:text-properties style:text-underline-style="none" fo:font-weight="normal" officeooo:rsid="00528379" style:font-name-asian="Times New Roman" style:font-weight-asian="normal" style:font-weight-complex="normal"/>
    </style:style>
    <style:style style:name="T152" style:family="text">
      <style:text-properties style:text-underline-style="none" fo:font-weight="normal" officeooo:rsid="007de525" style:font-name-asian="Times New Roman" style:font-weight-asian="normal" style:font-weight-complex="normal"/>
    </style:style>
    <style:style style:name="T153" style:family="text">
      <style:text-properties style:text-underline-style="none" fo:font-weight="normal" officeooo:rsid="0053e85f" style:font-name-asian="Times New Roman" style:font-weight-asian="normal" style:font-weight-complex="normal"/>
    </style:style>
    <style:style style:name="T154" style:family="text">
      <style:text-properties style:text-underline-style="none" fo:font-weight="normal" officeooo:rsid="007b376c" style:font-name-asian="Times New Roman" style:font-weight-asian="normal" style:font-weight-complex="normal"/>
    </style:style>
    <style:style style:name="T155" style:family="text">
      <style:text-properties style:text-underline-style="none" fo:font-weight="normal" officeooo:rsid="008413ac" style:font-name-asian="Times New Roman" style:font-weight-asian="normal" style:font-weight-complex="normal"/>
    </style:style>
    <style:style style:name="T156" style:family="text">
      <style:text-properties style:text-underline-style="none" fo:font-weight="normal" officeooo:rsid="005b8fcf" style:font-name-asian="Times New Roman" style:font-weight-asian="normal" style:font-weight-complex="normal"/>
    </style:style>
    <style:style style:name="T157" style:family="text">
      <style:text-properties style:text-underline-style="none" fo:font-weight="normal" officeooo:rsid="002acdfb" style:font-name-asian="Times New Roman" style:font-weight-asian="normal" style:font-weight-complex="normal"/>
    </style:style>
    <style:style style:name="T158" style:family="text">
      <style:text-properties style:text-underline-style="none" fo:font-weight="normal" officeooo:rsid="0085624a" style:font-name-asian="Times New Roman" style:font-weight-asian="normal" style:font-weight-complex="normal"/>
    </style:style>
    <style:style style:name="T159" style:family="text">
      <style:text-properties style:text-underline-style="none" fo:font-weight="normal" officeooo:rsid="00824109" style:font-name-asian="Times New Roman" style:font-weight-asian="normal" style:font-weight-complex="normal"/>
    </style:style>
    <style:style style:name="T160" style:family="text">
      <style:text-properties style:text-underline-style="none" fo:font-weight="normal" officeooo:rsid="009294d2" style:font-name-asian="Times New Roman" style:font-weight-asian="normal" style:font-weight-complex="normal"/>
    </style:style>
    <style:style style:name="T161" style:family="text">
      <style:text-properties style:text-underline-style="none" fo:font-weight="normal" officeooo:rsid="00940b21" style:font-name-asian="Times New Roman" style:font-weight-asian="normal" style:font-weight-complex="normal"/>
    </style:style>
    <style:style style:name="T162" style:family="text">
      <style:text-properties style:text-underline-style="none" fo:font-weight="normal" officeooo:rsid="00938023" style:font-name-asian="Times New Roman" style:font-weight-asian="normal" style:font-weight-complex="normal"/>
    </style:style>
    <style:style style:name="T163" style:family="text">
      <style:text-properties style:text-underline-style="none" fo:font-weight="normal" officeooo:rsid="0096dbef" style:font-name-asian="Times New Roman" style:font-weight-asian="normal" style:font-weight-complex="normal"/>
    </style:style>
    <style:style style:name="T164" style:family="text">
      <style:text-properties style:text-underline-style="none" fo:font-weight="normal" officeooo:rsid="009a3128" style:font-name-asian="Times New Roman" style:font-weight-asian="normal" style:font-weight-complex="normal"/>
    </style:style>
    <style:style style:name="T165" style:family="text">
      <style:text-properties style:text-underline-style="none" officeooo:rsid="0053e85f" style:font-name-asian="Times New Roman"/>
    </style:style>
    <style:style style:name="T166" style:family="text">
      <style:text-properties style:text-underline-style="none" officeooo:rsid="007ccbef" style:font-name-asian="Times New Roman"/>
    </style:style>
    <style:style style:name="T167" style:family="text">
      <style:text-properties fo:font-size="11pt" fo:font-weight="bold" style:font-size-asian="11pt" style:font-weight-asian="bold" style:font-size-complex="11pt" style:font-weight-complex="bold"/>
    </style:style>
    <style:style style:name="T168" style:family="text">
      <style:text-properties fo:font-size="11pt" fo:font-weight="bold" officeooo:rsid="0024ed48" style:font-size-asian="11pt" style:font-weight-asian="bold" style:font-size-complex="11pt" style:font-weight-complex="bold"/>
    </style:style>
    <style:style style:name="T169" style:family="text">
      <style:text-properties fo:font-size="11pt" fo:font-weight="bold" officeooo:rsid="00283a15" style:font-size-asian="11pt" style:font-weight-asian="bold" style:font-size-complex="11pt" style:font-weight-complex="bold"/>
    </style:style>
    <style:style style:name="T170" style:family="text">
      <style:text-properties fo:font-size="11pt" fo:font-weight="bold" officeooo:rsid="00596fc8" style:font-size-asian="11pt" style:font-weight-asian="bold" style:font-size-complex="11pt" style:font-weight-complex="bold"/>
    </style:style>
    <style:style style:name="T171" style:family="text">
      <style:text-properties fo:font-size="11pt" fo:font-weight="bold" officeooo:rsid="005aa4d9" style:font-size-asian="11pt" style:font-weight-asian="bold" style:font-size-complex="11pt" style:font-weight-complex="bold"/>
    </style:style>
    <style:style style:name="T172" style:family="text">
      <style:text-properties fo:font-size="11pt" fo:font-weight="bold" officeooo:rsid="0013d1a6" style:font-size-asian="11pt" style:font-weight-asian="bold" style:font-size-complex="11pt" style:font-weight-complex="bold"/>
    </style:style>
    <style:style style:name="T173" style:family="text">
      <style:text-properties fo:font-size="11pt" fo:font-weight="bold" officeooo:rsid="0029f7c7" style:font-size-asian="11pt" style:font-weight-asian="bold" style:font-size-complex="11pt" style:font-weight-complex="bold"/>
    </style:style>
    <style:style style:name="T174" style:family="text">
      <style:text-properties fo:font-size="11pt" fo:font-weight="bold" officeooo:rsid="0057556e" style:font-size-asian="11pt" style:font-weight-asian="bold" style:font-size-complex="11pt" style:font-weight-complex="bold"/>
    </style:style>
    <style:style style:name="T175" style:family="text">
      <style:text-properties fo:font-size="11pt" fo:font-weight="bold" style:font-name-asian="Times New Roman" style:font-size-asian="11pt" style:font-weight-asian="bold" style:font-size-complex="11pt"/>
    </style:style>
    <style:style style:name="T176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77" style:family="text">
      <style:text-properties fo:font-size="11pt" fo:font-weight="bold" officeooo:rsid="0027b5f8" style:font-name-asian="Times New Roman" style:font-size-asian="11pt" style:font-weight-asian="bold" style:font-size-complex="11pt" style:font-weight-complex="bold"/>
    </style:style>
    <style:style style:name="T178" style:family="text">
      <style:text-properties fo:font-size="11pt" fo:font-weight="bold" officeooo:rsid="0024ed48" style:font-name-asian="Times New Roman" style:font-size-asian="11pt" style:font-weight-asian="bold" style:font-size-complex="11pt" style:font-weight-complex="bold"/>
    </style:style>
    <style:style style:name="T179" style:family="text">
      <style:text-properties fo:font-size="11pt" fo:font-weight="bold" officeooo:rsid="001e649a" style:font-name-asian="Times New Roman" style:font-size-asian="11pt" style:font-weight-asian="bold" style:font-size-complex="11pt" style:font-weight-complex="bold"/>
    </style:style>
    <style:style style:name="T180" style:family="text">
      <style:text-properties fo:font-size="11pt" fo:font-weight="bold" officeooo:rsid="00301a0a" style:font-name-asian="Times New Roman" style:font-size-asian="11pt" style:font-weight-asian="bold" style:font-size-complex="11pt" style:font-weight-complex="bold"/>
    </style:style>
    <style:style style:name="T181" style:family="text">
      <style:text-properties fo:font-size="11pt" fo:font-weight="bold" officeooo:rsid="00319762" style:font-name-asian="Times New Roman" style:font-size-asian="11pt" style:font-weight-asian="bold" style:font-size-complex="11pt" style:font-weight-complex="bold"/>
    </style:style>
    <style:style style:name="T182" style:family="text">
      <style:text-properties fo:font-size="11pt" fo:font-weight="bold" officeooo:rsid="003ee5f5" style:font-name-asian="Times New Roman" style:font-size-asian="11pt" style:font-weight-asian="bold" style:font-size-complex="11pt" style:font-weight-complex="bold"/>
    </style:style>
    <style:style style:name="T183" style:family="text">
      <style:text-properties fo:font-size="11pt" fo:font-weight="bold" officeooo:rsid="001f47da" style:font-name-asian="Times New Roman" style:font-size-asian="11pt" style:font-weight-asian="bold" style:font-size-complex="11pt" style:font-weight-complex="bold"/>
    </style:style>
    <style:style style:name="T184" style:family="text">
      <style:text-properties fo:font-size="11pt" fo:font-weight="bold" officeooo:rsid="00417024" style:font-name-asian="Times New Roman" style:font-size-asian="11pt" style:font-weight-asian="bold" style:font-size-complex="11pt" style:font-weight-complex="bold"/>
    </style:style>
    <style:style style:name="T185" style:family="text">
      <style:text-properties fo:font-size="11pt" fo:font-weight="bold" officeooo:rsid="00283a15" style:font-name-asian="Times New Roman" style:font-size-asian="11pt" style:font-weight-asian="bold" style:font-size-complex="11pt" style:font-weight-complex="bold"/>
    </style:style>
    <style:style style:name="T186" style:family="text">
      <style:text-properties fo:font-size="11pt" fo:font-weight="bold" officeooo:rsid="00440af8" style:font-name-asian="Times New Roman" style:font-size-asian="11pt" style:font-weight-asian="bold" style:font-size-complex="11pt" style:font-weight-complex="bold"/>
    </style:style>
    <style:style style:name="T187" style:family="text">
      <style:text-properties fo:font-size="11pt" fo:font-weight="bold" officeooo:rsid="0044169f" style:font-name-asian="Times New Roman" style:font-size-asian="11pt" style:font-weight-asian="bold" style:font-size-complex="11pt" style:font-weight-complex="bold"/>
    </style:style>
    <style:style style:name="T188" style:family="text">
      <style:text-properties fo:font-size="11pt" fo:font-weight="bold" officeooo:rsid="00500e34" style:font-name-asian="Times New Roman" style:font-size-asian="11pt" style:font-weight-asian="bold" style:font-size-complex="11pt" style:font-weight-complex="bold"/>
    </style:style>
    <style:style style:name="T189" style:family="text">
      <style:text-properties fo:font-size="11pt" fo:font-weight="bold" officeooo:rsid="005135fb" style:font-name-asian="Times New Roman" style:font-size-asian="11pt" style:font-weight-asian="bold" style:font-size-complex="11pt" style:font-weight-complex="bold"/>
    </style:style>
    <style:style style:name="T190" style:family="text">
      <style:text-properties fo:font-size="11pt" fo:font-weight="bold" officeooo:rsid="0053e85f" style:font-name-asian="Times New Roman" style:font-size-asian="11pt" style:font-weight-asian="bold" style:font-size-complex="11pt" style:font-weight-complex="bold"/>
    </style:style>
    <style:style style:name="T191" style:family="text">
      <style:text-properties fo:font-size="11pt" fo:font-weight="bold" officeooo:rsid="0057556e" style:font-name-asian="Times New Roman" style:font-size-asian="11pt" style:font-weight-asian="bold" style:font-size-complex="11pt" style:font-weight-complex="bold"/>
    </style:style>
    <style:style style:name="T192" style:family="text">
      <style:text-properties fo:font-size="11pt" fo:font-weight="bold" officeooo:rsid="00596fc8" style:font-name-asian="Times New Roman" style:font-size-asian="11pt" style:font-weight-asian="bold" style:font-size-complex="11pt" style:font-weight-complex="bold"/>
    </style:style>
    <style:style style:name="T193" style:family="text">
      <style:text-properties fo:font-size="11pt" fo:font-weight="bold" officeooo:rsid="005aa4d9" style:font-name-asian="Times New Roman" style:font-size-asian="11pt" style:font-weight-asian="bold" style:font-size-complex="11pt" style:font-weight-complex="bold"/>
    </style:style>
    <style:style style:name="T194" style:family="text">
      <style:text-properties fo:font-size="11pt" fo:font-weight="bold" officeooo:rsid="002b5d03" style:font-name-asian="Times New Roman" style:font-size-asian="11pt" style:font-weight-asian="bold" style:font-size-complex="11pt" style:font-weight-complex="bold"/>
    </style:style>
    <style:style style:name="T195" style:family="text">
      <style:text-properties fo:font-size="11pt" fo:font-weight="bold" officeooo:rsid="002b474f" style:font-name-asian="Times New Roman" style:font-size-asian="11pt" style:font-weight-asian="bold" style:font-size-complex="11pt" style:font-weight-complex="bold"/>
    </style:style>
    <style:style style:name="T196" style:family="text">
      <style:text-properties fo:font-size="11pt" fo:font-weight="bold" officeooo:rsid="002a532a" style:font-name-asian="Times New Roman" style:font-size-asian="11pt" style:font-weight-asian="bold" style:font-size-complex="11pt"/>
    </style:style>
    <style:style style:name="T197" style:family="text">
      <style:text-properties fo:font-size="11pt" officeooo:rsid="00108510" style:font-size-asian="11pt" style:font-size-complex="11pt"/>
    </style:style>
    <style:style style:name="T198" style:family="text">
      <style:text-properties fo:font-size="11pt" officeooo:rsid="001ff7f4" style:font-size-asian="11pt" style:font-size-complex="11pt"/>
    </style:style>
    <style:style style:name="T199" style:family="text">
      <style:text-properties fo:font-size="11pt" officeooo:rsid="00a3fd48" style:font-size-asian="11pt" style:font-size-complex="11pt"/>
    </style:style>
    <style:style style:name="T200" style:family="text">
      <style:text-properties fo:font-size="11pt" officeooo:rsid="00a5f826" style:font-size-asian="11pt" style:font-size-complex="11pt"/>
    </style:style>
    <style:style style:name="T201" style:family="text">
      <style:text-properties fo:font-size="11pt" officeooo:rsid="005f8f69" style:font-size-asian="11pt" style:font-size-complex="11pt"/>
    </style:style>
    <style:style style:name="T202" style:family="text">
      <style:text-properties fo:font-size="11pt" officeooo:rsid="008e7015" style:font-size-asian="11pt" style:font-size-complex="11pt"/>
    </style:style>
    <style:style style:name="T203" style:family="text">
      <style:text-properties fo:font-size="11pt" officeooo:rsid="001cffe0" style:font-size-asian="11pt" style:font-size-complex="11pt"/>
    </style:style>
    <style:style style:name="T204" style:family="text">
      <style:text-properties fo:font-size="11pt" officeooo:rsid="0057f56b" style:font-size-asian="11pt" style:font-size-complex="11pt"/>
    </style:style>
    <style:style style:name="T205" style:family="text">
      <style:text-properties fo:font-size="11pt" fo:language="en" fo:country="US" style:text-underline-style="solid" style:text-underline-width="auto" style:text-underline-color="font-color" fo:font-weight="bold" officeooo:rsid="003ee5f5" style:font-name-asian="Times New Roman" style:font-size-asian="11pt" style:font-weight-asian="bold" style:font-size-complex="11pt" style:font-weight-complex="bold"/>
    </style:style>
    <style:style style:name="T206" style:family="text">
      <style:text-properties fo:font-size="11pt" fo:language="en" fo:country="US" style:text-underline-style="solid" style:text-underline-width="auto" style:text-underline-color="font-color" fo:font-weight="bold" officeooo:rsid="00283a15" style:font-name-asian="Times New Roman" style:font-size-asian="11pt" style:font-weight-asian="bold" style:font-size-complex="11pt" style:font-weight-complex="bold"/>
    </style:style>
    <style:style style:name="T207" style:family="text">
      <style:text-properties fo:font-size="11pt" fo:language="en" fo:country="US" style:text-underline-style="solid" style:text-underline-width="auto" style:text-underline-color="font-color" fo:font-weight="bold" officeooo:rsid="0029f7c7" style:font-size-asian="11pt" style:font-weight-asian="bold" style:font-size-complex="11pt" style:font-weight-complex="bold"/>
    </style:style>
    <style:style style:name="T208" style:family="text">
      <style:text-properties fo:font-size="11pt" fo:language="en" fo:country="US" style:text-underline-style="solid" style:text-underline-width="auto" style:text-underline-color="font-color" fo:font-weight="bold" officeooo:rsid="002a532a" style:font-size-asian="11pt" style:font-weight-asian="bold" style:font-size-complex="11pt" style:font-weight-complex="bold"/>
    </style:style>
    <style:style style:name="T209" style:family="text">
      <style:text-properties fo:font-size="11pt" fo:language="en" fo:country="US" style:text-underline-style="solid" style:text-underline-width="auto" style:text-underline-color="font-color" fo:font-weight="bold" officeooo:rsid="0055f558" style:font-size-asian="11pt" style:font-weight-asian="bold" style:font-size-complex="11pt" style:font-weight-complex="bold"/>
    </style:style>
    <style:style style:name="T210" style:family="text">
      <style:text-properties fo:font-size="11pt" fo:language="en" fo:country="US" fo:font-weight="bold" officeooo:rsid="003ee5f5" style:font-name-asian="Times New Roman" style:font-size-asian="11pt" style:font-weight-asian="bold" style:font-size-complex="11pt" style:font-weight-complex="bold"/>
    </style:style>
    <style:style style:name="T211" style:family="text">
      <style:text-properties fo:font-size="11pt" fo:language="en" fo:country="US" fo:font-weight="bold" officeooo:rsid="00283a15" style:font-name-asian="Times New Roman" style:font-size-asian="11pt" style:font-weight-asian="bold" style:font-size-complex="11pt" style:font-weight-complex="bold"/>
    </style:style>
    <style:style style:name="T212" style:family="text">
      <style:text-properties fo:font-size="11pt" fo:language="en" fo:country="US" fo:font-weight="bold" officeooo:rsid="00596fc8" style:font-name-asian="Times New Roman" style:font-size-asian="11pt" style:font-weight-asian="bold" style:font-size-complex="11pt" style:font-weight-complex="bold"/>
    </style:style>
    <style:style style:name="T213" style:family="text">
      <style:text-properties fo:font-size="11pt" fo:language="en" fo:country="US" fo:font-weight="bold" officeooo:rsid="0055f558" style:font-size-asian="11pt" style:font-weight-asian="bold" style:font-size-complex="11pt" style:font-weight-complex="bold"/>
    </style:style>
    <style:style style:name="T214" style:family="text">
      <style:text-properties fo:font-size="11pt" fo:language="en" fo:country="US" fo:font-weight="bold" officeooo:rsid="0029f7c7" style:font-size-asian="11pt" style:font-weight-asian="bold" style:font-size-complex="11pt" style:font-weight-complex="bold"/>
    </style:style>
    <style:style style:name="T215" style:family="text">
      <style:text-properties fo:font-size="11pt" style:text-underline-style="solid" style:text-underline-width="auto" style:text-underline-color="font-color" fo:font-weight="bold" officeooo:rsid="0024ed48" style:font-name-asian="Times New Roman" style:font-size-asian="11pt" style:font-weight-asian="bold" style:font-size-complex="11pt" style:font-weight-complex="bold"/>
    </style:style>
    <style:style style:name="T216" style:family="text">
      <style:text-properties fo:font-size="11pt" style:text-underline-style="solid" style:text-underline-width="auto" style:text-underline-color="font-color" fo:font-weight="bold" officeooo:rsid="003d5879" style:font-name-asian="Times New Roman" style:font-size-asian="11pt" style:font-weight-asian="bold" style:font-size-complex="11pt" style:font-weight-complex="bold"/>
    </style:style>
    <style:style style:name="T217" style:family="text">
      <style:text-properties fo:font-size="11pt" style:text-underline-style="solid" style:text-underline-width="auto" style:text-underline-color="font-color" fo:font-weight="bold" officeooo:rsid="001f47da" style:font-name-asian="Times New Roman" style:font-size-asian="11pt" style:font-weight-asian="bold" style:font-size-complex="11pt" style:font-weight-complex="bold"/>
    </style:style>
    <style:style style:name="T218" style:family="text">
      <style:text-properties fo:font-size="11pt" style:text-underline-style="solid" style:text-underline-width="auto" style:text-underline-color="font-color" fo:font-weight="bold" officeooo:rsid="00283a15" style:font-name-asian="Times New Roman" style:font-size-asian="11pt" style:font-weight-asian="bold" style:font-size-complex="11pt" style:font-weight-complex="bold"/>
    </style:style>
    <style:style style:name="T219" style:family="text">
      <style:text-properties fo:font-size="11pt" style:text-underline-style="solid" style:text-underline-width="auto" style:text-underline-color="font-color" fo:font-weight="bold" officeooo:rsid="00319762" style:font-name-asian="Times New Roman" style:font-size-asian="11pt" style:font-weight-asian="bold" style:font-size-complex="11pt" style:font-weight-complex="bold"/>
    </style:style>
    <style:style style:name="T220" style:family="text">
      <style:text-properties fo:font-size="11pt" style:text-underline-style="solid" style:text-underline-width="auto" style:text-underline-color="font-color" fo:font-weight="bold" officeooo:rsid="00544703" style:font-name-asian="Times New Roman" style:font-size-asian="11pt" style:font-weight-asian="bold" style:font-size-complex="11pt" style:font-weight-complex="bold"/>
    </style:style>
    <style:style style:name="T221" style:family="text">
      <style:text-properties fo:font-size="11pt" style:text-underline-style="solid" style:text-underline-width="auto" style:text-underline-color="font-color" fo:font-weight="bold" officeooo:rsid="0057d8bf" style:font-name-asian="Times New Roman" style:font-size-asian="11pt" style:font-weight-asian="bold" style:font-size-complex="11pt" style:font-weight-complex="bold"/>
    </style:style>
    <style:style style:name="T222" style:family="text">
      <style:text-properties fo:font-size="11pt" style:text-underline-style="solid" style:text-underline-width="auto" style:text-underline-color="font-color" fo:font-weight="bold" officeooo:rsid="00596fc8" style:font-name-asian="Times New Roman" style:font-size-asian="11pt" style:font-weight-asian="bold" style:font-size-complex="11pt" style:font-weight-complex="bold"/>
    </style:style>
    <style:style style:name="T223" style:family="text">
      <style:text-properties fo:font-size="11pt" style:text-underline-style="solid" style:text-underline-width="auto" style:text-underline-color="font-color" fo:font-weight="bold" officeooo:rsid="0053e85f" style:font-name-asian="Times New Roman" style:font-size-asian="11pt" style:font-weight-asian="bold" style:font-size-complex="11pt" style:font-weight-complex="bold"/>
    </style:style>
    <style:style style:name="T224" style:family="text">
      <style:text-properties fo:font-size="11pt" style:text-underline-style="solid" style:text-underline-width="auto" style:text-underline-color="font-color" fo:font-weight="bold" officeooo:rsid="00528379" style:font-name-asian="Times New Roman" style:font-size-asian="11pt" style:font-weight-asian="bold" style:font-size-complex="11pt" style:font-weight-complex="bold"/>
    </style:style>
    <style:style style:name="T225" style:family="text">
      <style:text-properties fo:font-size="11pt" style:text-underline-style="solid" style:text-underline-width="auto" style:text-underline-color="font-color" fo:font-weight="bold" officeooo:rsid="00301a0a" style:font-name-asian="Times New Roman" style:font-size-asian="11pt" style:font-weight-asian="bold" style:font-size-complex="11pt" style:font-weight-complex="bold"/>
    </style:style>
    <style:style style:name="T226" style:family="text">
      <style:text-properties fo:font-size="11pt" style:text-underline-style="solid" style:text-underline-width="auto" style:text-underline-color="font-color" fo:font-weight="bold" officeooo:rsid="002b474f" style:font-name-asian="Times New Roman" style:font-size-asian="11pt" style:font-weight-asian="bold" style:font-size-complex="11pt" style:font-weight-complex="bold"/>
    </style:style>
    <style:style style:name="T2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8" style:family="text">
      <style:text-properties fo:font-size="11pt" style:text-underline-style="solid" style:text-underline-width="auto" style:text-underline-color="font-color" fo:font-weight="bold" officeooo:rsid="0024ed48" style:font-size-asian="11pt" style:font-weight-asian="bold" style:font-size-complex="11pt" style:font-weight-complex="bold"/>
    </style:style>
    <style:style style:name="T229" style:family="text">
      <style:text-properties fo:font-size="11pt" style:text-underline-style="solid" style:text-underline-width="auto" style:text-underline-color="font-color" fo:font-weight="bold" officeooo:rsid="00283a15" style:font-size-asian="11pt" style:font-weight-asian="bold" style:font-size-complex="11pt" style:font-weight-complex="bold"/>
    </style:style>
    <style:style style:name="T230" style:family="text">
      <style:text-properties fo:font-size="11pt" style:text-underline-style="solid" style:text-underline-width="auto" style:text-underline-color="font-color" fo:font-weight="bold" officeooo:rsid="0013d1a6" style:font-size-asian="11pt" style:font-weight-asian="bold" style:font-size-complex="11pt" style:font-weight-complex="bold"/>
    </style:style>
    <style:style style:name="T231" style:family="text">
      <style:text-properties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232" style:family="text">
      <style:text-properties fo:font-size="11pt" style:text-underline-style="none" fo:font-weight="bold" officeooo:rsid="002acdfb" style:font-name-asian="Times New Roman" style:font-size-asian="11pt" style:font-weight-asian="bold" style:font-size-complex="11pt" style:font-weight-complex="bold"/>
    </style:style>
    <style:style style:name="T233" style:family="text">
      <style:text-properties fo:font-size="11pt" style:text-underline-style="none" fo:font-weight="bold" officeooo:rsid="0027b5f8" style:font-name-asian="Times New Roman" style:font-size-asian="11pt" style:font-weight-asian="bold" style:font-size-complex="11pt" style:font-weight-complex="bold"/>
    </style:style>
    <style:style style:name="T234" style:family="text">
      <style:text-properties fo:font-size="11pt" style:text-underline-style="none" fo:font-weight="bold" officeooo:rsid="002febe1" style:font-name-asian="Times New Roman" style:font-size-asian="11pt" style:font-weight-asian="bold" style:font-size-complex="11pt" style:font-weight-complex="bold"/>
    </style:style>
    <style:style style:name="T235" style:family="text">
      <style:text-properties fo:font-size="11pt" style:text-underline-style="none" fo:font-weight="bold" officeooo:rsid="0024ed48" style:font-name-asian="Times New Roman" style:font-size-asian="11pt" style:font-weight-asian="bold" style:font-size-complex="11pt" style:font-weight-complex="bold"/>
    </style:style>
    <style:style style:name="T236" style:family="text">
      <style:text-properties fo:font-size="11pt" style:text-underline-style="none" fo:font-weight="bold" officeooo:rsid="00301a0a" style:font-name-asian="Times New Roman" style:font-size-asian="11pt" style:font-weight-asian="bold" style:font-size-complex="11pt" style:font-weight-complex="bold"/>
    </style:style>
    <style:style style:name="T237" style:family="text">
      <style:text-properties fo:font-size="11pt" style:text-underline-style="none" fo:font-weight="bold" officeooo:rsid="003d5879" style:font-name-asian="Times New Roman" style:font-size-asian="11pt" style:font-weight-asian="bold" style:font-size-complex="11pt" style:font-weight-complex="bold"/>
    </style:style>
    <style:style style:name="T238" style:family="text">
      <style:text-properties fo:font-size="11pt" style:text-underline-style="none" fo:font-weight="bold" officeooo:rsid="00417024" style:font-name-asian="Times New Roman" style:font-size-asian="11pt" style:font-weight-asian="bold" style:font-size-complex="11pt" style:font-weight-complex="bold"/>
    </style:style>
    <style:style style:name="T239" style:family="text">
      <style:text-properties fo:font-size="11pt" style:text-underline-style="none" fo:font-weight="bold" officeooo:rsid="00500e34" style:font-name-asian="Times New Roman" style:font-size-asian="11pt" style:font-weight-asian="bold" style:font-size-complex="11pt" style:font-weight-complex="bold"/>
    </style:style>
    <style:style style:name="T240" style:family="text">
      <style:text-properties fo:font-size="11pt" style:text-underline-style="none" fo:font-weight="bold" officeooo:rsid="0053e85f" style:font-name-asian="Times New Roman" style:font-size-asian="11pt" style:font-weight-asian="bold" style:font-size-complex="11pt" style:font-weight-complex="bold"/>
    </style:style>
    <style:style style:name="T241" style:family="text">
      <style:text-properties fo:font-size="11pt" style:text-underline-style="none" fo:font-weight="bold" officeooo:rsid="00938023" style:font-name-asian="Times New Roman" style:font-size-asian="11pt" style:font-weight-asian="bold" style:font-size-complex="11pt" style:font-weight-complex="bold"/>
    </style:style>
    <style:style style:name="T242" style:family="text">
      <style:text-properties fo:font-size="11pt" style:text-underline-style="none" fo:font-weight="bold" officeooo:rsid="00460d28" style:font-name-asian="Times New Roman" style:font-size-asian="11pt" style:font-weight-asian="bold" style:font-size-complex="11pt" style:font-weight-complex="bold"/>
    </style:style>
    <style:style style:name="T243" style:family="text">
      <style:text-properties fo:font-size="11pt" style:text-underline-style="none" fo:font-weight="bold" officeooo:rsid="00422baf" style:font-name-asian="Times New Roman" style:font-size-asian="11pt" style:font-weight-asian="bold" style:font-size-complex="11pt" style:font-weight-complex="bold"/>
    </style:style>
    <style:style style:name="T244" style:family="text">
      <style:text-properties fo:font-size="11pt" style:text-underline-style="none" fo:font-weight="bold" officeooo:rsid="0024ed48" style:font-size-asian="11pt" style:font-weight-asian="bold" style:font-size-complex="11pt" style:font-weight-complex="bold"/>
    </style:style>
    <style:style style:name="T245" style:family="text">
      <style:text-properties fo:font-size="11pt" style:text-underline-style="none" fo:font-weight="bold" officeooo:rsid="0053e85f" style:font-size-asian="11pt" style:font-weight-asian="bold" style:font-size-complex="11pt" style:font-weight-complex="bold"/>
    </style:style>
    <style:style style:name="T246" style:family="text">
      <style:text-properties fo:font-size="11pt" style:text-underline-style="none" fo:font-weight="bold" officeooo:rsid="007ccbef" style:font-size-asian="11pt" style:font-weight-asian="bold" style:font-size-complex="11pt" style:font-weight-complex="bold"/>
    </style:style>
    <style:style style:name="T247" style:family="text">
      <style:text-properties fo:font-size="11pt" style:text-underline-style="none" fo:font-weight="normal" officeooo:rsid="0053e85f" style:font-name-asian="Times New Roman" style:font-size-asian="11pt" style:font-weight-asian="normal" style:font-size-complex="11pt" style:font-weight-complex="normal"/>
    </style:style>
    <style:style style:name="T248" style:family="text">
      <style:text-properties fo:font-size="11pt" style:text-underline-style="none" fo:font-weight="normal" officeooo:rsid="00938023" style:font-name-asian="Times New Roman" style:font-size-asian="11pt" style:font-weight-asian="normal" style:font-size-complex="11pt" style:font-weight-complex="normal"/>
    </style:style>
    <style:style style:name="T249" style:family="text">
      <style:text-properties fo:font-size="11pt" style:text-underline-style="none" officeooo:rsid="0053e85f" style:font-name-asian="Times New Roman" style:font-size-asian="11pt" style:font-size-complex="11pt"/>
    </style:style>
    <style:style style:name="T250" style:family="text">
      <style:text-properties fo:font-size="11pt" style:text-underline-style="none" officeooo:rsid="007d4e06" style:font-name-asian="Times New Roman" style:font-size-asian="11pt" style:font-size-complex="11pt"/>
    </style:style>
    <style:style style:name="T251" style:family="text">
      <style:text-properties officeooo:rsid="00320d17"/>
    </style:style>
    <style:style style:name="T252" style:family="text">
      <style:text-properties style:font-name="Liberation Serif" fo:font-size="12pt" style:text-underline-style="none" officeooo:rsid="0069c0f4" style:font-size-asian="12pt" style:font-size-complex="12pt"/>
    </style:style>
    <style:style style:name="T253" style:family="text">
      <style:text-properties style:font-name="Liberation Serif" fo:font-size="12pt" style:text-underline-style="none" officeooo:rsid="00a20ae8" style:font-size-asian="12pt" style:font-size-complex="12pt"/>
    </style:style>
    <style:style style:name="T254" style:family="text">
      <style:text-properties style:font-name="Liberation Serif" fo:font-size="12pt" style:text-underline-style="none" officeooo:rsid="006b1b56" style:font-size-asian="12pt" style:font-size-complex="12pt"/>
    </style:style>
    <style:style style:name="T255" style:family="text">
      <style:text-properties style:font-name="Liberation Serif" fo:font-size="12pt" style:text-underline-style="none" officeooo:rsid="006ba1d3" style:font-size-asian="12pt" style:font-size-complex="12pt"/>
    </style:style>
    <style:style style:name="T256" style:family="text">
      <style:text-properties style:font-name="Liberation Serif" fo:font-size="12pt" style:text-underline-style="none" officeooo:rsid="00518b74" style:font-size-asian="12pt" style:font-size-complex="12pt"/>
    </style:style>
    <style:style style:name="T257" style:family="text">
      <style:text-properties style:font-name="Liberation Serif" fo:font-size="12pt" style:text-underline-style="none" officeooo:rsid="006c07ba" style:font-size-asian="12pt" style:font-size-complex="12pt"/>
    </style:style>
    <style:style style:name="T258" style:family="text">
      <style:text-properties style:font-name="Liberation Serif" fo:font-size="12pt" style:text-underline-style="none" officeooo:rsid="00899a9d" style:font-size-asian="12pt" style:font-size-complex="12pt"/>
    </style:style>
    <style:style style:name="T259" style:family="text">
      <style:text-properties style:font-name="Liberation Serif" fo:font-size="12pt" style:text-underline-style="none" officeooo:rsid="006d2da2" style:font-size-asian="12pt" style:font-size-complex="12pt"/>
    </style:style>
    <style:style style:name="T260" style:family="text">
      <style:text-properties style:font-name="Liberation Serif" fo:font-size="12pt" style:text-underline-style="none" officeooo:rsid="006d9de0" style:font-size-asian="12pt" style:font-size-complex="12pt"/>
    </style:style>
    <style:style style:name="T261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262" style:family="text">
      <style:text-properties style:font-name="Liberation Serif" fo:font-size="12pt" style:text-underline-style="none" fo:font-weight="normal" officeooo:rsid="00108510" style:font-size-asian="12pt" style:font-weight-asian="normal" style:font-size-complex="12pt" style:font-weight-complex="normal"/>
    </style:style>
    <style:style style:name="T263" style:family="text">
      <style:text-properties style:font-name="Liberation Serif" fo:font-size="12pt" style:text-underline-style="none" fo:font-weight="normal" officeooo:rsid="001ff7f4" style:font-size-asian="12pt" style:font-weight-asian="normal" style:font-size-complex="12pt" style:font-weight-complex="normal"/>
    </style:style>
    <style:style style:name="T264" style:family="text">
      <style:text-properties style:font-name="Liberation Serif" fo:font-size="12pt" style:text-underline-style="none" fo:font-weight="normal" officeooo:rsid="001ff33f" style:font-size-asian="12pt" style:font-weight-asian="normal" style:font-size-complex="12pt" style:font-weight-complex="normal"/>
    </style:style>
    <style:style style:name="T265" style:family="text">
      <style:text-properties style:font-name="Liberation Serif" fo:font-size="12pt" style:text-underline-style="none" fo:font-weight="normal" officeooo:rsid="004afd04" style:font-size-asian="12pt" style:font-weight-asian="normal" style:font-size-complex="12pt" style:font-weight-complex="normal"/>
    </style:style>
    <style:style style:name="T266" style:family="text">
      <style:text-properties style:font-name="Liberation Serif" fo:font-size="12pt" style:text-underline-style="none" fo:font-weight="normal" officeooo:rsid="0002fb46" style:font-size-asian="12pt" style:font-weight-asian="normal" style:font-size-complex="12pt" style:font-weight-complex="normal"/>
    </style:style>
    <style:style style:name="T267" style:family="text">
      <style:text-properties style:font-name="Liberation Serif" fo:font-size="12pt" style:text-underline-style="none" fo:font-weight="normal" officeooo:rsid="00283a15" style:font-size-asian="12pt" style:font-weight-asian="normal" style:font-size-complex="12pt" style:font-weight-complex="normal"/>
    </style:style>
    <style:style style:name="T268" style:family="text">
      <style:text-properties style:font-name="Liberation Serif" fo:font-size="12pt" style:text-underline-style="none" fo:font-weight="normal" officeooo:rsid="00893ccc" style:font-size-asian="12pt" style:font-weight-asian="normal" style:font-size-complex="12pt" style:font-weight-complex="normal"/>
    </style:style>
    <style:style style:name="T269" style:family="text">
      <style:text-properties style:font-name="Liberation Serif" fo:font-size="12pt" style:text-underline-style="none" fo:font-weight="normal" officeooo:rsid="00883d6e" style:font-size-asian="12pt" style:font-weight-asian="normal" style:font-size-complex="12pt" style:font-weight-complex="normal"/>
    </style:style>
    <style:style style:name="T270" style:family="text">
      <style:text-properties style:font-name="Liberation Serif" fo:font-size="12pt" style:text-underline-style="none" fo:font-weight="normal" officeooo:rsid="008cd3d2" style:font-size-asian="12pt" style:font-weight-asian="normal" style:font-size-complex="12pt" style:font-weight-complex="normal"/>
    </style:style>
    <style:style style:name="T271" style:family="text">
      <style:text-properties style:font-name="Liberation Serif" fo:font-size="12pt" style:text-underline-style="none" fo:font-weight="normal" officeooo:rsid="008d690e" style:font-size-asian="12pt" style:font-weight-asian="normal" style:font-size-complex="12pt" style:font-weight-complex="normal"/>
    </style:style>
    <style:style style:name="T272" style:family="text">
      <style:text-properties style:font-name="Liberation Serif" fo:font-size="12pt" style:text-underline-style="none" fo:font-weight="normal" officeooo:rsid="0013d1a6" style:font-size-asian="12pt" style:font-weight-asian="normal" style:font-size-complex="12pt" style:font-weight-complex="normal"/>
    </style:style>
    <style:style style:name="T273" style:family="text">
      <style:text-properties style:font-name="Liberation Serif" fo:font-size="12pt" style:text-underline-style="none" fo:font-weight="normal" officeooo:rsid="008e3134" style:font-size-asian="12pt" style:font-weight-asian="normal" style:font-size-complex="12pt" style:font-weight-complex="normal"/>
    </style:style>
    <style:style style:name="T274" style:family="text">
      <style:text-properties style:font-name="Liberation Serif" fo:font-size="12pt" style:text-underline-style="none" fo:font-weight="normal" officeooo:rsid="0090262e" style:font-size-asian="12pt" style:font-weight-asian="normal" style:font-size-complex="12pt" style:font-weight-complex="normal"/>
    </style:style>
    <style:style style:name="T275" style:family="text">
      <style:text-properties style:font-name="Liberation Serif" fo:font-size="12pt" style:text-underline-style="none" fo:font-weight="normal" officeooo:rsid="00596fc8" style:font-size-asian="12pt" style:font-weight-asian="normal" style:font-size-complex="12pt" style:font-weight-complex="normal"/>
    </style:style>
    <style:style style:name="T276" style:family="text">
      <style:text-properties style:font-name="Liberation Serif" fo:font-size="12pt" style:text-underline-style="none" fo:font-weight="normal" officeooo:rsid="0024ed48" style:font-size-asian="12pt" style:font-weight-asian="normal" style:font-size-complex="12pt" style:font-weight-complex="normal"/>
    </style:style>
    <style:style style:name="T277" style:family="text">
      <style:text-properties style:font-name="Liberation Serif" fo:font-size="12pt" style:text-underline-style="none" fo:font-weight="normal" officeooo:rsid="005aa4d9" style:font-size-asian="12pt" style:font-weight-asian="normal" style:font-size-complex="12pt" style:font-weight-complex="normal"/>
    </style:style>
    <style:style style:name="T278" style:family="text">
      <style:text-properties style:font-name="Liberation Serif" fo:font-size="12pt" style:text-underline-style="none" fo:font-weight="normal" style:font-name-asian="Times New Roman" style:font-size-asian="12pt" style:font-weight-asian="normal" style:font-size-complex="12pt" style:font-weight-complex="normal"/>
    </style:style>
    <style:style style:name="T279" style:family="text">
      <style:text-properties style:font-name="Liberation Serif" fo:font-size="12pt" style:text-underline-style="none" fo:font-weight="normal" officeooo:rsid="00910f23" style:font-name-asian="Times New Roman" style:font-size-asian="12pt" style:font-weight-asian="normal" style:font-size-complex="12pt" style:font-weight-complex="normal"/>
    </style:style>
    <style:style style:name="T280" style:family="text">
      <style:text-properties style:font-name="Liberation Serif" fo:font-size="12pt" style:text-underline-style="none" fo:font-weight="normal" officeooo:rsid="009294d2" style:font-name-asian="Times New Roman" style:font-size-asian="12pt" style:font-weight-asian="normal" style:font-size-complex="12pt" style:font-weight-complex="normal"/>
    </style:style>
    <style:style style:name="T281" style:family="text">
      <style:text-properties style:font-name="Liberation Serif" fo:font-size="12pt" style:text-underline-style="none" fo:font-weight="normal" officeooo:rsid="0053e85f" style:font-name-asian="Times New Roman" style:font-size-asian="12pt" style:font-weight-asian="normal" style:font-size-complex="12pt" style:font-weight-complex="normal"/>
    </style:style>
    <style:style style:name="T282" style:family="text">
      <style:text-properties style:font-name="Liberation Serif" fo:font-size="12pt" style:text-underline-style="none" fo:font-weight="normal" officeooo:rsid="00528379" style:font-name-asian="Times New Roman" style:font-size-asian="12pt" style:font-weight-asian="normal" style:font-size-complex="12pt" style:font-weight-complex="normal"/>
    </style:style>
    <style:style style:name="T283" style:family="text">
      <style:text-properties style:font-name="Liberation Serif" fo:font-size="12pt" style:text-underline-style="none" fo:font-weight="normal" officeooo:rsid="00301a0a" style:font-name-asian="Times New Roman" style:font-size-asian="12pt" style:font-weight-asian="normal" style:font-size-complex="12pt" style:font-weight-complex="normal"/>
    </style:style>
    <style:style style:name="T284" style:family="text">
      <style:text-properties style:font-name="Liberation Serif" fo:font-size="12pt" style:text-underline-style="none" fo:font-weight="normal" officeooo:rsid="00792a32" style:font-name-asian="Times New Roman" style:font-size-asian="12pt" style:font-weight-asian="normal" style:font-size-complex="12pt" style:font-weight-complex="normal"/>
    </style:style>
    <style:style style:name="T285" style:family="text">
      <style:text-properties style:font-name="Liberation Serif" fo:font-size="12pt" style:text-underline-style="none" fo:font-weight="normal" officeooo:rsid="003d5879" style:font-name-asian="Times New Roman" style:font-size-asian="12pt" style:font-weight-asian="normal" style:font-size-complex="12pt" style:font-weight-complex="normal"/>
    </style:style>
    <style:style style:name="T286" style:family="text">
      <style:text-properties style:font-name="Liberation Serif" fo:font-size="12pt" style:text-underline-style="none" fo:font-weight="normal" officeooo:rsid="00417024" style:font-name-asian="Times New Roman" style:font-size-asian="12pt" style:font-weight-asian="normal" style:font-size-complex="12pt" style:font-weight-complex="normal"/>
    </style:style>
    <style:style style:name="T287" style:family="text">
      <style:text-properties style:font-name="Liberation Serif" fo:font-size="12pt" style:text-underline-style="none" fo:font-weight="normal" officeooo:rsid="0044169f" style:font-name-asian="Times New Roman" style:font-size-asian="12pt" style:font-weight-asian="normal" style:font-size-complex="12pt" style:font-weight-complex="normal"/>
    </style:style>
    <style:style style:name="T288" style:family="text">
      <style:text-properties style:font-name="Liberation Serif" fo:font-size="12pt" style:text-underline-style="none" fo:font-weight="normal" officeooo:rsid="007fdcfa" style:font-name-asian="Times New Roman" style:font-size-asian="12pt" style:font-weight-asian="normal" style:font-size-complex="12pt" style:font-weight-complex="normal"/>
    </style:style>
    <style:style style:name="T289" style:family="text">
      <style:text-properties style:font-name="Liberation Serif" fo:font-size="12pt" style:text-underline-style="none" fo:font-weight="normal" officeooo:rsid="002acdfb" style:font-name-asian="Times New Roman" style:font-size-asian="12pt" style:font-weight-asian="normal" style:font-size-complex="12pt" style:font-weight-complex="normal"/>
    </style:style>
    <style:style style:name="T290" style:family="text">
      <style:text-properties style:font-name="Liberation Serif" fo:font-size="12pt" style:text-underline-style="none" fo:font-weight="normal" officeooo:rsid="002febe1" style:font-name-asian="Times New Roman" style:font-size-asian="12pt" style:font-weight-asian="normal" style:font-size-complex="12pt" style:font-weight-complex="normal"/>
    </style:style>
    <style:style style:name="T291" style:family="text">
      <style:text-properties style:font-name="Liberation Serif" fo:font-size="12pt" style:text-underline-style="none" fo:font-weight="normal" officeooo:rsid="0027b5f8" style:font-name-asian="Times New Roman" style:font-size-asian="12pt" style:font-weight-asian="normal" style:font-size-complex="12pt" style:font-weight-complex="normal"/>
    </style:style>
    <style:style style:name="T292" style:family="text">
      <style:text-properties style:font-name="Liberation Serif" fo:font-size="12pt" style:text-underline-style="none" fo:font-weight="normal" officeooo:rsid="0024ed48" style:font-name-asian="Times New Roman" style:font-size-asian="12pt" style:font-weight-asian="normal" style:font-size-complex="12pt" style:font-weight-complex="normal"/>
    </style:style>
    <style:style style:name="T293" style:family="text">
      <style:text-properties style:font-name="Liberation Serif" fo:font-size="12pt" style:text-underline-style="none" fo:font-weight="normal" officeooo:rsid="00319762" style:font-name-asian="Times New Roman" style:font-size-asian="12pt" style:font-weight-asian="normal" style:font-size-complex="12pt" style:font-weight-complex="normal"/>
    </style:style>
    <style:style style:name="T294" style:family="text">
      <style:text-properties style:font-name="Liberation Serif" fo:font-size="12pt" style:text-underline-style="none" fo:font-weight="normal" officeooo:rsid="005135fb" style:font-name-asian="Times New Roman" style:font-size-asian="12pt" style:font-weight-asian="normal" style:font-size-complex="12pt" style:font-weight-complex="normal"/>
    </style:style>
    <style:style style:name="T295" style:family="text">
      <style:text-properties style:font-name="Liberation Serif" fo:font-size="12pt" style:text-underline-style="none" fo:font-weight="normal" officeooo:rsid="00596fc8" style:font-name-asian="Times New Roman" style:font-size-asian="12pt" style:font-weight-asian="normal" style:font-size-complex="12pt" style:font-weight-complex="normal"/>
    </style:style>
    <style:style style:name="T296" style:family="text">
      <style:text-properties style:font-name="Liberation Serif" fo:font-size="12pt" style:text-underline-style="none" fo:font-weight="normal" officeooo:rsid="001e649a" style:font-name-asian="Times New Roman" style:font-size-asian="12pt" style:font-weight-asian="normal" style:font-size-complex="12pt" style:font-weight-complex="normal"/>
    </style:style>
    <style:style style:name="T297" style:family="text">
      <style:text-properties style:font-name="Liberation Serif" fo:font-size="12pt" style:text-underline-style="none" fo:font-weight="normal" officeooo:rsid="008b1de4" style:font-name-asian="Times New Roman" style:font-size-asian="12pt" style:font-weight-asian="normal" style:font-size-complex="12pt" style:font-weight-complex="normal"/>
    </style:style>
    <style:style style:name="T298" style:family="text">
      <style:text-properties style:font-name="Liberation Serif" fo:font-size="12pt" style:text-underline-style="none" fo:font-weight="normal" officeooo:rsid="003ee5f5" style:font-name-asian="Times New Roman" style:font-size-asian="12pt" style:font-weight-asian="normal" style:font-size-complex="12pt" style:font-weight-complex="normal"/>
    </style:style>
    <style:style style:name="T299" style:family="text">
      <style:text-properties style:font-name="Liberation Serif" fo:font-size="12pt" style:text-underline-style="none" fo:font-weight="normal" officeooo:rsid="00893ccc" style:font-name-asian="Times New Roman" style:font-size-asian="12pt" style:font-weight-asian="normal" style:font-size-complex="12pt" style:font-weight-complex="normal"/>
    </style:style>
    <style:style style:name="T300" style:family="text">
      <style:text-properties style:font-name="Liberation Serif" fo:font-size="12pt" style:text-underline-style="none" fo:font-weight="normal" officeooo:rsid="00883d6e" style:font-name-asian="Times New Roman" style:font-size-asian="12pt" style:font-weight-asian="normal" style:font-size-complex="12pt" style:font-weight-complex="normal"/>
    </style:style>
    <style:style style:name="T301" style:family="text">
      <style:text-properties style:font-name="Liberation Serif" fo:font-size="12pt" style:text-underline-style="none" fo:font-weight="normal" officeooo:rsid="001f47da" style:font-name-asian="Times New Roman" style:font-size-asian="12pt" style:font-weight-asian="normal" style:font-size-complex="12pt" style:font-weight-complex="normal"/>
    </style:style>
    <style:style style:name="T302" style:family="text">
      <style:text-properties style:font-name="Liberation Serif" fo:font-size="12pt" style:text-underline-style="none" fo:font-weight="normal" officeooo:rsid="009032d3" style:font-name-asian="Times New Roman" style:font-size-asian="12pt" style:font-weight-asian="normal" style:font-size-complex="12pt" style:font-weight-complex="normal"/>
    </style:style>
    <style:style style:name="T303" style:family="text">
      <style:text-properties style:font-name="Liberation Serif" fo:font-size="12pt" style:text-underline-style="none" fo:font-weight="normal" officeooo:rsid="00283a15" style:font-name-asian="Times New Roman" style:font-size-asian="12pt" style:font-weight-asian="normal" style:font-size-complex="12pt" style:font-weight-complex="normal"/>
    </style:style>
    <style:style style:name="T304" style:family="text">
      <style:text-properties style:font-name="Liberation Serif" fo:font-size="12pt" style:text-underline-style="none" fo:font-weight="normal" officeooo:rsid="00440af8" style:font-name-asian="Times New Roman" style:font-size-asian="12pt" style:font-weight-asian="normal" style:font-size-complex="12pt" style:font-weight-complex="normal"/>
    </style:style>
    <style:style style:name="T305" style:family="text">
      <style:text-properties style:font-name="Liberation Serif" fo:font-size="12pt" style:text-underline-style="none" fo:font-weight="normal" officeooo:rsid="005aa4d9" style:font-name-asian="Times New Roman" style:font-size-asian="12pt" style:font-weight-asian="normal" style:font-size-complex="12pt" style:font-weight-complex="normal"/>
    </style:style>
    <style:style style:name="T306" style:family="text">
      <style:text-properties style:font-name="Liberation Serif" fo:font-size="12pt" style:text-underline-style="none" fo:font-weight="normal" officeooo:rsid="002b5d03" style:font-name-asian="Times New Roman" style:font-size-asian="12pt" style:font-weight-asian="normal" style:font-size-complex="12pt" style:font-weight-complex="normal"/>
    </style:style>
    <style:style style:name="T307" style:family="text">
      <style:text-properties style:font-name="Liberation Serif" fo:font-size="12pt" style:text-underline-style="none" fo:font-weight="normal" officeooo:rsid="002b474f" style:font-name-asian="Times New Roman" style:font-size-asian="12pt" style:font-weight-asian="normal" style:font-size-complex="12pt" style:font-weight-complex="normal"/>
    </style:style>
    <style:style style:name="T308" style:family="text">
      <style:text-properties style:font-name="Liberation Serif" fo:font-size="12pt" style:text-underline-style="none" fo:font-weight="normal" officeooo:rsid="00940b21" style:font-name-asian="Times New Roman" style:font-size-asian="12pt" style:font-weight-asian="normal" style:font-size-complex="12pt" style:font-weight-complex="normal"/>
    </style:style>
    <style:style style:name="T309" style:family="text">
      <style:text-properties style:font-name="Liberation Serif" fo:font-size="12pt" officeooo:rsid="00a20ae8" style:font-size-asian="12pt" style:font-size-complex="12pt"/>
    </style:style>
    <style:style style:name="T310" style:family="text">
      <style:text-properties style:font-name="Liberation Serif" fo:font-size="12pt" officeooo:rsid="0092ae58" style:font-size-asian="12pt" style:font-size-complex="12pt"/>
    </style:style>
    <style:style style:name="T311" style:family="text">
      <style:text-properties style:font-name="Liberation Serif" fo:font-size="12pt" officeooo:rsid="0069a49f" style:font-size-asian="12pt" style:font-size-complex="12pt"/>
    </style:style>
    <style:style style:name="T312" style:family="text">
      <style:text-properties style:font-name="Liberation Serif" fo:font-size="12pt" officeooo:rsid="0069c0f4" style:font-size-asian="12pt" style:font-size-complex="12pt"/>
    </style:style>
    <style:style style:name="T313" style:family="text">
      <style:text-properties style:font-name="Liberation Serif" fo:font-size="12pt" officeooo:rsid="006ba1d3" style:font-size-asian="12pt" style:font-size-complex="12pt"/>
    </style:style>
    <style:style style:name="T314" style:family="text">
      <style:text-properties style:font-name="Liberation Serif" fo:font-size="12pt" officeooo:rsid="00518b74" style:font-size-asian="12pt" style:font-size-complex="12pt"/>
    </style:style>
    <style:style style:name="T315" style:family="text">
      <style:text-properties style:font-name="Liberation Serif" fo:font-size="12pt" officeooo:rsid="006c07ba" style:font-size-asian="12pt" style:font-size-complex="12pt"/>
    </style:style>
    <style:style style:name="T316" style:family="text">
      <style:text-properties style:font-name="Liberation Serif" fo:font-size="12pt" officeooo:rsid="006d2da2" style:font-size-asian="12pt" style:font-size-complex="12pt"/>
    </style:style>
    <style:style style:name="T317" style:family="text">
      <style:text-properties style:font-name="Liberation Serif" fo:font-size="12pt" officeooo:rsid="006d9de0" style:font-size-asian="12pt" style:font-size-complex="12pt"/>
    </style:style>
    <style:style style:name="T318" style:family="text">
      <style:text-properties style:font-name="Liberation Serif" fo:font-size="12pt" officeooo:rsid="006e83b3" style:font-size-asian="12pt" style:font-size-complex="12pt"/>
    </style:style>
    <style:style style:name="T319" style:family="text">
      <style:text-properties style:font-name="Liberation Serif" fo:font-size="12pt" style:text-underline-style="solid" style:text-underline-width="auto" style:text-underline-color="font-color" officeooo:rsid="0092ae58" style:font-size-asian="12pt" style:font-size-complex="12pt"/>
    </style:style>
    <style:style style:name="T320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1" style:family="text">
      <style:text-properties style:font-name="Liberation Serif" fo:font-size="12pt" style:text-underline-style="solid" style:text-underline-width="auto" style:text-underline-color="font-color" fo:font-weight="normal" officeooo:rsid="00893ccc" style:font-size-asian="12pt" style:font-weight-asian="normal" style:font-size-complex="12pt" style:font-weight-complex="normal"/>
    </style:style>
    <style:style style:name="T322" style:family="text">
      <style:text-properties style:font-name="Liberation Serif" fo:font-size="12pt" style:text-underline-style="solid" style:text-underline-width="auto" style:text-underline-color="font-color" fo:font-weight="normal" officeooo:rsid="00283a15" style:font-size-asian="12pt" style:font-weight-asian="normal" style:font-size-complex="12pt" style:font-weight-complex="normal"/>
    </style:style>
    <style:style style:name="T323" style:family="text">
      <style:text-properties style:font-name="Liberation Serif" fo:font-size="12pt" style:text-underline-style="solid" style:text-underline-width="auto" style:text-underline-color="font-color" fo:font-weight="normal" officeooo:rsid="008b1de4" style:font-size-asian="12pt" style:font-weight-asian="normal" style:font-size-complex="12pt" style:font-weight-complex="normal"/>
    </style:style>
    <style:style style:name="T324" style:family="text">
      <style:text-properties style:font-name="Liberation Serif" fo:font-size="12pt" style:text-underline-style="solid" style:text-underline-width="auto" style:text-underline-color="font-color" fo:font-weight="normal" officeooo:rsid="008cd3d2" style:font-size-asian="12pt" style:font-weight-asian="normal" style:font-size-complex="12pt" style:font-weight-complex="normal"/>
    </style:style>
    <style:style style:name="T325" style:family="text">
      <style:text-properties style:font-name="Liberation Serif" fo:font-size="12pt" style:text-underline-style="solid" style:text-underline-width="auto" style:text-underline-color="font-color" fo:font-weight="normal" officeooo:rsid="008d690e" style:font-size-asian="12pt" style:font-weight-asian="normal" style:font-size-complex="12pt" style:font-weight-complex="normal"/>
    </style:style>
    <style:style style:name="T326" style:family="text">
      <style:text-properties style:font-name="Liberation Serif" fo:font-size="12pt" style:text-underline-style="solid" style:text-underline-width="auto" style:text-underline-color="font-color" fo:font-weight="normal" officeooo:rsid="0013d1a6" style:font-size-asian="12pt" style:font-weight-asian="normal" style:font-size-complex="12pt" style:font-weight-complex="normal"/>
    </style:style>
    <style:style style:name="T327" style:family="text">
      <style:text-properties style:font-name="Liberation Serif" fo:font-size="12pt" style:text-underline-style="solid" style:text-underline-width="auto" style:text-underline-color="font-color" fo:font-weight="normal" officeooo:rsid="008e3134" style:font-size-asian="12pt" style:font-weight-asian="normal" style:font-size-complex="12pt" style:font-weight-complex="normal"/>
    </style:style>
    <style:style style:name="T328" style:family="text">
      <style:text-properties style:font-name="Liberation Serif" fo:font-size="12pt" style:text-underline-style="solid" style:text-underline-width="auto" style:text-underline-color="font-color" fo:font-weight="normal" officeooo:rsid="00544703" style:font-name-asian="Times New Roman" style:font-size-asian="12pt" style:font-weight-asian="normal" style:font-size-complex="12pt" style:font-weight-complex="normal"/>
    </style:style>
    <style:style style:name="T329" style:family="text">
      <style:text-properties style:font-name="Liberation Serif" fo:font-size="12pt" style:text-underline-style="solid" style:text-underline-width="auto" style:text-underline-color="font-color" fo:font-weight="normal" officeooo:rsid="0057d8bf" style:font-name-asian="Times New Roman" style:font-size-asian="12pt" style:font-weight-asian="normal" style:font-size-complex="12pt" style:font-weight-complex="normal"/>
    </style:style>
    <style:style style:name="T330" style:family="text">
      <style:text-properties style:font-name="Liberation Serif" fo:font-size="12pt" style:text-underline-style="solid" style:text-underline-width="auto" style:text-underline-color="font-color" fo:font-weight="normal" officeooo:rsid="001f47da" style:font-name-asian="Times New Roman" style:font-size-asian="12pt" style:font-weight-asian="normal" style:font-size-complex="12pt" style:font-weight-complex="normal"/>
    </style:style>
    <style:style style:name="T331" style:family="text">
      <style:text-properties style:font-name="Liberation Serif" fo:font-size="12pt" style:text-underline-style="solid" style:text-underline-width="auto" style:text-underline-color="font-color" fo:font-weight="normal" officeooo:rsid="009032d3" style:font-name-asian="Times New Roman" style:font-size-asian="12pt" style:font-weight-asian="normal" style:font-size-complex="12pt" style:font-weight-complex="normal"/>
    </style:style>
    <style:style style:name="T332" style:family="text">
      <style:text-properties style:font-name="Liberation Serif" fo:font-size="12pt" style:text-underline-style="solid" style:text-underline-width="auto" style:text-underline-color="font-color" fo:font-weight="normal" officeooo:rsid="00792a32" style:font-name-asian="Times New Roman" style:font-size-asian="12pt" style:font-weight-asian="normal" style:font-size-complex="12pt" style:font-weight-complex="normal"/>
    </style:style>
    <style:style style:name="T333" style:family="text">
      <style:text-properties style:font-name="Liberation Serif" fo:font-size="12pt" style:text-underline-style="solid" style:text-underline-width="auto" style:text-underline-color="font-color" fo:font-weight="normal" officeooo:rsid="0057556e" style:font-name-asian="Times New Roman" style:font-size-asian="12pt" style:font-weight-asian="normal" style:font-size-complex="12pt" style:font-weight-complex="normal"/>
    </style:style>
    <style:style style:name="T334" style:family="text">
      <style:text-properties style:font-name="Liberation Serif" fo:font-size="12pt" style:text-underline-style="solid" style:text-underline-width="auto" style:text-underline-color="font-color" fo:font-weight="normal" officeooo:rsid="00910f23" style:font-name-asian="Times New Roman" style:font-size-asian="12pt" style:font-weight-asian="normal" style:font-size-complex="12pt" style:font-weight-complex="normal"/>
    </style:style>
    <style:style style:name="T335" style:family="text">
      <style:text-properties style:font-name="Liberation Serif" fo:font-size="12pt" style:text-underline-style="solid" style:text-underline-width="auto" style:text-underline-color="font-color" fo:font-weight="normal" officeooo:rsid="00417024" style:font-name-asian="Times New Roman" style:font-size-asian="12pt" style:font-weight-asian="normal" style:font-size-complex="12pt" style:font-weight-complex="normal"/>
    </style:style>
    <style:style style:name="T336" style:family="text">
      <style:text-properties style:font-name="Liberation Serif" fo:font-size="12pt" fo:language="en" fo:country="US" style:text-underline-style="none" fo:font-weight="normal" officeooo:rsid="003ee5f5" style:font-name-asian="Times New Roman" style:font-size-asian="12pt" style:font-weight-asian="normal" style:font-size-complex="12pt" style:font-weight-complex="normal"/>
    </style:style>
    <style:style style:name="T337" style:family="text">
      <style:text-properties style:font-name="Liberation Serif" fo:font-size="12pt" fo:language="en" fo:country="US" style:text-underline-style="none" fo:font-weight="normal" officeooo:rsid="0055f558" style:font-name-asian="Times New Roman" style:font-size-asian="12pt" style:font-weight-asian="normal" style:font-size-complex="12pt" style:font-weight-complex="normal"/>
    </style:style>
    <style:style style:name="T338" style:family="text">
      <style:text-properties style:font-name="Liberation Serif" fo:font-size="12pt" fo:language="en" fo:country="US" style:text-underline-style="none" fo:font-weight="normal" officeooo:rsid="00283a15" style:font-name-asian="Times New Roman" style:font-size-asian="12pt" style:font-weight-asian="normal" style:font-size-complex="12pt" style:font-weight-complex="normal"/>
    </style:style>
    <style:style style:name="T339" style:family="text">
      <style:text-properties style:font-name="Liberation Serif" fo:font-size="12pt" fo:language="en" fo:country="US" style:text-underline-style="none" fo:font-weight="normal" officeooo:rsid="00893ccc" style:font-name-asian="Times New Roman" style:font-size-asian="12pt" style:font-weight-asian="normal" style:font-size-complex="12pt" style:font-weight-complex="normal"/>
    </style:style>
    <style:style style:name="T340" style:family="text">
      <style:text-properties style:font-name="Liberation Serif" fo:font-size="12pt" fo:language="en" fo:country="US" style:text-underline-style="none" fo:font-weight="normal" officeooo:rsid="00883d6e" style:font-name-asian="Times New Roman" style:font-size-asian="12pt" style:font-weight-asian="normal" style:font-size-complex="12pt" style:font-weight-complex="normal"/>
    </style:style>
    <style:style style:name="T341" style:family="text">
      <style:text-properties style:font-name="Liberation Serif" fo:font-size="12pt" fo:language="en" fo:country="US" style:text-underline-style="none" fo:font-weight="normal" officeooo:rsid="008b1de4" style:font-name-asian="Times New Roman" style:font-size-asian="12pt" style:font-weight-asian="normal" style:font-size-complex="12pt" style:font-weight-complex="normal"/>
    </style:style>
    <style:style style:name="T342" style:family="text">
      <style:text-properties style:font-name="Liberation Serif" fo:font-size="12pt" fo:language="en" fo:country="US" style:text-underline-style="none" fo:font-weight="normal" officeooo:rsid="008cd3d2" style:font-name-asian="Times New Roman" style:font-size-asian="12pt" style:font-weight-asian="normal" style:font-size-complex="12pt" style:font-weight-complex="normal"/>
    </style:style>
    <style:style style:name="T343" style:family="text">
      <style:text-properties style:font-name="Liberation Serif" fo:font-size="12pt" fo:language="en" fo:country="US" style:text-underline-style="none" fo:font-weight="normal" officeooo:rsid="008d690e" style:font-name-asian="Times New Roman" style:font-size-asian="12pt" style:font-weight-asian="normal" style:font-size-complex="12pt" style:font-weight-complex="normal"/>
    </style:style>
    <style:style style:name="T344" style:family="text">
      <style:text-properties style:font-name="Liberation Serif" fo:font-size="12pt" fo:language="en" fo:country="US" style:text-underline-style="none" fo:font-weight="normal" officeooo:rsid="0090262e" style:font-name-asian="Times New Roman" style:font-size-asian="12pt" style:font-weight-asian="normal" style:font-size-complex="12pt" style:font-weight-complex="normal"/>
    </style:style>
    <style:style style:name="T345" style:family="text">
      <style:text-properties style:font-name="Liberation Serif" fo:font-size="12pt" fo:language="en" fo:country="US" style:text-underline-style="none" fo:font-weight="normal" officeooo:rsid="0029f7c7" style:font-size-asian="12pt" style:font-weight-asian="normal" style:font-size-complex="12pt" style:font-weight-complex="normal"/>
    </style:style>
    <style:style style:name="T346" style:family="text">
      <style:text-properties style:font-name="Liberation Serif" fo:font-size="12pt" fo:language="en" fo:country="US" style:text-underline-style="none" fo:font-weight="normal" officeooo:rsid="0055f558" style:font-size-asian="12pt" style:font-weight-asian="normal" style:font-size-complex="12pt" style:font-weight-complex="normal"/>
    </style:style>
    <style:style style:name="T347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29f7c7" style:font-size-asian="12pt" style:font-weight-asian="normal" style:font-size-complex="12pt" style:font-weight-complex="normal"/>
    </style:style>
    <style:style style:name="T348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2a532a" style:font-size-asian="12pt" style:font-weight-asian="normal" style:font-size-complex="12pt" style:font-weight-complex="normal"/>
    </style:style>
    <style:style style:name="T349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283a15" style:font-name-asian="Times New Roman" style:font-size-asian="12pt" style:font-weight-asian="normal" style:font-size-complex="12pt" style:font-weight-complex="normal"/>
    </style:style>
    <style:style style:name="T350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893ccc" style:font-name-asian="Times New Roman" style:font-size-asian="12pt" style:font-weight-asian="normal" style:font-size-complex="12pt" style:font-weight-complex="normal"/>
    </style:style>
    <style:style style:name="T351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3ee5f5" style:font-name-asian="Times New Roman" style:font-size-asian="12pt" style:font-weight-asian="normal" style:font-size-complex="12pt" style:font-weight-complex="normal"/>
    </style:style>
    <style:style style:name="T352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544703" style:font-name-asian="Times New Roman" style:font-size-asian="12pt" style:font-weight-asian="normal" style:font-size-complex="12pt" style:font-weight-complex="normal"/>
    </style:style>
    <style:style style:name="T353" style:family="text">
      <style:text-properties style:font-name="Liberation Serif" fo:font-size="12pt" fo:language="en" fo:country="US" style:text-underline-style="solid" style:text-underline-width="auto" style:text-underline-color="font-color" fo:font-weight="normal" officeooo:rsid="0057d8bf" style:font-name-asian="Times New Roman" style:font-size-asian="12pt" style:font-weight-asian="normal" style:font-size-complex="12pt" style:font-weight-complex="normal"/>
    </style:style>
    <style:style style:name="T354" style:family="text">
      <style:text-properties style:font-name="Liberation Serif" style:text-underline-style="none" fo:font-weight="normal" officeooo:rsid="001ff7f4" style:font-weight-asian="normal" style:font-weight-complex="normal"/>
    </style:style>
    <style:style style:name="T355" style:family="text">
      <style:text-properties style:font-name="Liberation Serif" fo:font-size="11pt" fo:font-weight="bold" officeooo:rsid="00422baf" style:font-size-asian="11pt" style:font-weight-asian="bold" style:font-size-complex="11pt" style:font-weight-complex="bold"/>
    </style:style>
    <style:style style:name="T356" style:family="text">
      <style:text-properties style:font-name="Liberation Serif" fo:font-size="11pt" fo:font-weight="bold" officeooo:rsid="00460d28" style:font-size-asian="11pt" style:font-weight-asian="bold" style:font-size-complex="11pt" style:font-weight-complex="bold"/>
    </style:style>
    <style:style style:name="T357" style:family="text">
      <style:text-properties fo:font-size="9pt" style:text-underline-style="solid" style:text-underline-width="auto" style:text-underline-color="font-color" fo:font-weight="bold" officeooo:rsid="00320d17" style:font-name-asian="Times New Roman" style:font-size-asian="9pt" style:language-asian="en" style:country-asian="US" style:font-weight-asian="bold" style:font-size-complex="9pt"/>
    </style:style>
    <style:style style:name="T358" style:family="text">
      <style:text-properties fo:font-size="9pt" style:text-underline-style="solid" style:text-underline-width="auto" style:text-underline-color="font-color" fo:font-weight="bold" officeooo:rsid="004c91e0" style:font-name-asian="Times New Roman" style:font-size-asian="9pt" style:language-asian="en" style:country-asian="US" style:font-weight-asian="bold" style:font-size-complex="9pt"/>
    </style:style>
    <style:style style:name="T359" style:family="text">
      <style:text-properties fo:font-size="9pt" style:text-underline-style="none" fo:font-weight="bold" officeooo:rsid="00320d17" style:font-name-asian="Times New Roman" style:font-size-asian="9pt" style:language-asian="en" style:country-asian="US" style:font-weight-asian="bold" style:font-size-complex="9pt"/>
    </style:style>
    <style:style style:name="T360" style:family="text">
      <style:text-properties fo:font-size="9pt" style:text-underline-style="none" fo:font-weight="bold" officeooo:rsid="0032e80a" style:font-name-asian="Times New Roman" style:font-size-asian="9pt" style:language-asian="en" style:country-asian="US" style:font-weight-asian="bold" style:font-size-complex="9pt"/>
    </style:style>
    <style:style style:name="T361" style:family="text">
      <style:text-properties fo:font-size="9pt" style:text-underline-style="none" fo:font-weight="bold" officeooo:rsid="004e5ee7" style:font-name-asian="Times New Roman" style:font-size-asian="9pt" style:language-asian="en" style:country-asian="US" style:font-weight-asian="bold" style:font-size-complex="9pt"/>
    </style:style>
    <style:style style:name="T362" style:family="text">
      <style:text-properties fo:font-size="9pt" style:text-underline-style="none" fo:font-weight="bold" style:font-name-asian="Times New Roman" style:font-size-asian="9pt" style:font-weight-asian="bold" style:font-size-complex="9pt"/>
    </style:style>
    <style:style style:name="T363" style:family="text">
      <style:text-properties fo:font-size="9pt" style:text-underline-style="none" fo:font-weight="bold" officeooo:rsid="004e5ee7" style:font-name-asian="Times New Roman" style:font-size-asian="9pt" style:font-weight-asian="bold" style:font-size-complex="9pt"/>
    </style:style>
    <style:style style:name="T364" style:family="text">
      <style:text-properties fo:font-size="9pt" fo:font-weight="bold" style:font-name-asian="Times New Roman" style:font-size-asian="9pt" style:font-weight-asian="bold" style:font-size-complex="9pt"/>
    </style:style>
    <style:style style:name="T365" style:family="text">
      <style:text-properties officeooo:rsid="00460d28"/>
    </style:style>
    <style:style style:name="T366" style:family="text">
      <style:text-properties officeooo:rsid="0092ae58"/>
    </style:style>
    <style:style style:name="T367" style:family="text">
      <style:text-properties officeooo:rsid="00a089fc"/>
    </style:style>
    <style:style style:name="T368" style:family="text">
      <style:text-properties fo:font-size="12pt" style:font-size-asian="12pt" style:font-size-complex="12pt"/>
    </style:style>
    <style:style style:name="T369" style:family="text">
      <style:text-properties fo:font-size="12pt" officeooo:rsid="00537582" style:font-size-asian="12pt" style:font-size-complex="12pt"/>
    </style:style>
    <style:style style:name="T370" style:family="text">
      <style:text-properties fo:font-size="12pt" officeooo:rsid="009101b2" style:font-size-asian="12pt" style:font-size-complex="12pt"/>
    </style:style>
    <style:style style:name="T371" style:family="text">
      <style:text-properties fo:font-size="12pt" officeooo:rsid="0048aa07" style:font-size-asian="12pt" style:font-size-complex="12pt"/>
    </style:style>
    <style:style style:name="T372" style:family="text">
      <style:text-properties fo:font-size="12pt" officeooo:rsid="001ff7f4" style:font-size-asian="12pt" style:font-size-complex="12pt"/>
    </style:style>
    <style:style style:name="T373" style:family="text">
      <style:text-properties fo:font-size="12pt" officeooo:rsid="00745760" style:font-size-asian="12pt" style:font-size-complex="12pt"/>
    </style:style>
    <style:style style:name="T374" style:family="text">
      <style:text-properties fo:font-size="12pt" officeooo:rsid="00108510" style:font-size-asian="12pt" style:font-size-complex="12pt"/>
    </style:style>
    <style:style style:name="T375" style:family="text">
      <style:text-properties fo:font-size="12pt" officeooo:rsid="0084007c" style:font-size-asian="12pt" style:font-size-complex="12pt"/>
    </style:style>
    <style:style style:name="T376" style:family="text">
      <style:text-properties fo:font-size="12pt" officeooo:rsid="008e437a" style:font-size-asian="12pt" style:font-size-complex="12pt"/>
    </style:style>
    <style:style style:name="T377" style:family="text">
      <style:text-properties fo:font-size="12pt" officeooo:rsid="00422baf" style:font-size-asian="12pt" style:font-size-complex="12pt"/>
    </style:style>
    <style:style style:name="T378" style:family="text">
      <style:text-properties fo:font-size="12pt" officeooo:rsid="0092ae58" style:font-size-asian="12pt" style:font-size-complex="12pt"/>
    </style:style>
    <style:style style:name="T379" style:family="text">
      <style:text-properties fo:font-size="12pt" officeooo:rsid="006d2da2" style:font-size-asian="12pt" style:font-size-complex="12pt"/>
    </style:style>
    <style:style style:name="T380" style:family="text">
      <style:text-properties fo:font-size="12pt" officeooo:rsid="0074fa50" style:font-size-asian="12pt" style:font-size-complex="12pt"/>
    </style:style>
    <style:style style:name="T381" style:family="text">
      <style:text-properties fo:font-size="12pt" officeooo:rsid="00757e5f" style:font-size-asian="12pt" style:font-size-complex="12pt"/>
    </style:style>
    <style:style style:name="T382" style:family="text">
      <style:text-properties fo:font-size="12pt" officeooo:rsid="00964aa6" style:font-size-asian="12pt" style:font-size-complex="12pt"/>
    </style:style>
    <style:style style:name="T383" style:family="text">
      <style:text-properties fo:font-size="12pt" officeooo:rsid="009a3128" style:font-size-asian="12pt" style:font-size-complex="12pt"/>
    </style:style>
    <style:style style:name="T38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5" style:family="text">
      <style:text-properties fo:font-size="12pt" style:text-underline-style="solid" style:text-underline-width="auto" style:text-underline-color="font-color" officeooo:rsid="00537582" style:font-size-asian="12pt" style:font-size-complex="12pt"/>
    </style:style>
    <style:style style:name="T386" style:family="text">
      <style:text-properties fo:font-size="12pt" style:text-underline-style="solid" style:text-underline-width="auto" style:text-underline-color="font-color" officeooo:rsid="0071d4af" style:font-size-asian="12pt" style:font-size-complex="12pt"/>
    </style:style>
    <style:style style:name="T387" style:family="text">
      <style:text-properties fo:font-size="12pt" style:text-underline-style="solid" style:text-underline-width="auto" style:text-underline-color="font-color" officeooo:rsid="0084007c" style:font-size-asian="12pt" style:font-size-complex="12pt"/>
    </style:style>
    <style:style style:name="T388" style:family="text">
      <style:text-properties fo:font-size="12pt" style:text-underline-style="solid" style:text-underline-width="auto" style:text-underline-color="font-color" officeooo:rsid="00a365c9" style:font-size-asian="12pt" style:font-size-complex="12pt"/>
    </style:style>
    <style:style style:name="T389" style:family="text">
      <style:text-properties fo:font-size="12pt" style:text-underline-style="solid" style:text-underline-width="auto" style:text-underline-color="font-color" officeooo:rsid="008e437a" style:font-size-asian="12pt" style:font-size-complex="12pt"/>
    </style:style>
    <style:style style:name="T390" style:family="text">
      <style:text-properties fo:font-size="12pt" style:text-underline-style="solid" style:text-underline-width="auto" style:text-underline-color="font-color" officeooo:rsid="0074fa50" style:font-size-asian="12pt" style:font-size-complex="12pt"/>
    </style:style>
    <style:style style:name="T391" style:family="text">
      <style:text-properties fo:font-size="12pt" style:text-underline-style="solid" style:text-underline-width="auto" style:text-underline-color="font-color" officeooo:rsid="00757e5f" style:font-size-asian="12pt" style:font-size-complex="12pt"/>
    </style:style>
    <style:style style:name="T392" style:family="text">
      <style:text-properties fo:font-size="12pt" style:text-underline-style="solid" style:text-underline-width="auto" style:text-underline-color="font-color" officeooo:rsid="008a25a2" style:font-size-asian="12pt" style:font-size-complex="12pt"/>
    </style:style>
    <style:style style:name="T393" style:family="text">
      <style:text-properties fo:font-size="12pt" style:text-underline-style="solid" style:text-underline-width="auto" style:text-underline-color="font-color" officeooo:rsid="0048aa07" style:font-size-asian="12pt" style:font-size-complex="12pt"/>
    </style:style>
    <style:style style:name="T394" style:family="text">
      <style:text-properties fo:font-size="12pt" style:text-underline-style="solid" style:text-underline-width="auto" style:text-underline-color="font-color" officeooo:rsid="0058a69f" style:font-size-asian="12pt" style:font-size-complex="12pt"/>
    </style:style>
    <style:style style:name="T395" style:family="text">
      <style:text-properties fo:font-size="12pt" style:text-underline-style="solid" style:text-underline-width="auto" style:text-underline-color="font-color" fo:font-weight="normal" officeooo:rsid="0053e85f" style:font-size-asian="12pt" style:font-weight-asian="normal" style:font-size-complex="12pt" style:font-weight-complex="normal"/>
    </style:style>
    <style:style style:name="T396" style:family="text">
      <style:text-properties fo:font-size="12pt" style:text-underline-style="solid" style:text-underline-width="auto" style:text-underline-color="font-color" fo:font-weight="normal" officeooo:rsid="007de525" style:font-name-asian="Times New Roman" style:font-size-asian="12pt" style:font-weight-asian="normal" style:font-size-complex="12pt" style:font-weight-complex="normal"/>
    </style:style>
    <style:style style:name="T397" style:family="text">
      <style:text-properties fo:font-size="12pt" style:text-underline-style="solid" style:text-underline-width="auto" style:text-underline-color="font-color" fo:font-weight="normal" officeooo:rsid="00528379" style:font-name-asian="Times New Roman" style:font-size-asian="12pt" style:font-weight-asian="normal" style:font-size-complex="12pt" style:font-weight-complex="normal"/>
    </style:style>
    <style:style style:name="T398" style:family="text">
      <style:text-properties fo:font-size="12pt" style:text-underline-style="solid" style:text-underline-width="auto" style:text-underline-color="font-color" fo:font-weight="normal" officeooo:rsid="009a3128" style:font-name-asian="Times New Roman" style:font-size-asian="12pt" style:font-weight-asian="normal" style:font-size-complex="12pt" style:font-weight-complex="normal"/>
    </style:style>
    <style:style style:name="T399" style:family="text">
      <style:text-properties fo:font-size="12pt" style:text-underline-style="none" fo:font-weight="normal" officeooo:rsid="0053e85f" style:font-name-asian="Times New Roman" style:font-size-asian="12pt" style:font-weight-asian="normal" style:font-size-complex="12pt" style:font-weight-complex="normal"/>
    </style:style>
    <style:style style:name="T400" style:family="text">
      <style:text-properties fo:font-size="12pt" style:text-underline-style="none" fo:font-weight="normal" officeooo:rsid="007b376c" style:font-name-asian="Times New Roman" style:font-size-asian="12pt" style:font-weight-asian="normal" style:font-size-complex="12pt" style:font-weight-complex="normal"/>
    </style:style>
    <style:style style:name="T401" style:family="text">
      <style:text-properties fo:font-size="12pt" style:text-underline-style="none" fo:font-weight="normal" officeooo:rsid="0085624a" style:font-name-asian="Times New Roman" style:font-size-asian="12pt" style:font-weight-asian="normal" style:font-size-complex="12pt" style:font-weight-complex="normal"/>
    </style:style>
    <style:style style:name="T402" style:family="text">
      <style:text-properties fo:font-size="12pt" style:text-underline-style="none" fo:font-weight="normal" officeooo:rsid="007de525" style:font-name-asian="Times New Roman" style:font-size-asian="12pt" style:font-weight-asian="normal" style:font-size-complex="12pt" style:font-weight-complex="normal"/>
    </style:style>
    <style:style style:name="T403" style:family="text">
      <style:text-properties fo:font-size="12pt" style:text-underline-style="none" fo:font-weight="normal" officeooo:rsid="0086ed74" style:font-name-asian="Times New Roman" style:font-size-asian="12pt" style:font-weight-asian="normal" style:font-size-complex="12pt" style:font-weight-complex="normal"/>
    </style:style>
    <style:style style:name="T404" style:family="text">
      <style:text-properties fo:font-size="12pt" style:text-underline-style="none" fo:font-weight="normal" officeooo:rsid="00824109" style:font-name-asian="Times New Roman" style:font-size-asian="12pt" style:font-weight-asian="normal" style:font-size-complex="12pt" style:font-weight-complex="normal"/>
    </style:style>
    <style:style style:name="T405" style:family="text">
      <style:text-properties fo:font-size="12pt" style:text-underline-style="none" fo:font-weight="normal" officeooo:rsid="00528379" style:font-name-asian="Times New Roman" style:font-size-asian="12pt" style:font-weight-asian="normal" style:font-size-complex="12pt" style:font-weight-complex="normal"/>
    </style:style>
    <style:style style:name="T406" style:family="text">
      <style:text-properties fo:font-size="12pt" style:text-underline-style="none" fo:font-weight="normal" officeooo:rsid="009a3128" style:font-name-asian="Times New Roman" style:font-size-asian="12pt" style:font-weight-asian="normal" style:font-size-complex="12pt" style:font-weight-complex="normal"/>
    </style:style>
    <style:style style:name="T407" style:family="text">
      <style:text-properties fo:font-size="12pt" style:text-underline-style="none" fo:font-weight="normal" officeooo:rsid="0085624a" style:font-size-asian="12pt" style:font-weight-asian="normal" style:font-size-complex="12pt" style:font-weight-complex="normal"/>
    </style:style>
    <style:style style:name="T408" style:family="text">
      <style:text-properties fo:font-size="12pt" style:text-underline-style="none" fo:font-weight="normal" officeooo:rsid="007b376c" style:font-size-asian="12pt" style:font-weight-asian="normal" style:font-size-complex="12pt" style:font-weight-complex="normal"/>
    </style:style>
    <style:style style:name="T409" style:family="text">
      <style:text-properties fo:font-size="12pt" style:text-underline-style="none" fo:font-weight="normal" officeooo:rsid="007de525" style:font-size-asian="12pt" style:font-weight-asian="normal" style:font-size-complex="12pt" style:font-weight-complex="normal"/>
    </style:style>
    <style:style style:name="T410" style:family="text">
      <style:text-properties fo:font-size="12pt" style:text-underline-style="none" fo:font-weight="normal" officeooo:rsid="0086ed74" style:font-size-asian="12pt" style:font-weight-asian="normal" style:font-size-complex="12pt" style:font-weight-complex="normal"/>
    </style:style>
    <style:style style:name="T411" style:family="text">
      <style:text-properties fo:font-size="12pt" style:text-underline-style="none" fo:font-weight="normal" officeooo:rsid="0053e85f" style:font-size-asian="12pt" style:font-weight-asian="normal" style:font-size-complex="12pt" style:font-weight-complex="normal"/>
    </style:style>
    <style:style style:name="T412" style:family="text">
      <style:text-properties fo:font-size="12pt" style:text-underline-style="none" fo:font-weight="normal" officeooo:rsid="00819d6c" style:font-size-asian="12pt" style:font-weight-asian="normal" style:font-size-complex="12pt" style:font-weight-complex="normal"/>
    </style:style>
    <style:style style:name="T413" style:family="text">
      <style:text-properties fo:font-size="12pt" style:text-underline-style="none" fo:font-weight="normal" officeooo:rsid="00824109" style:font-size-asian="12pt" style:font-weight-asian="normal" style:font-size-complex="12pt" style:font-weight-complex="normal"/>
    </style:style>
    <style:style style:name="T414" style:family="text">
      <style:text-properties fo:font-size="12pt" style:text-underline-style="none" fo:font-weight="normal" officeooo:rsid="00938ece" style:font-size-asian="12pt" style:font-weight-asian="normal" style:font-size-complex="12pt" style:font-weight-complex="normal"/>
    </style:style>
    <style:style style:name="T415" style:family="text">
      <style:text-properties officeooo:rsid="0048aa07"/>
    </style:style>
    <style:style style:name="T416" style:family="text">
      <style:text-properties officeooo:rsid="004a86de"/>
    </style:style>
    <style:style style:name="T417" style:family="text">
      <style:text-properties officeooo:rsid="008a9565"/>
    </style:style>
    <style:style style:name="T418" style:family="text">
      <style:text-properties officeooo:rsid="005b2f2b"/>
    </style:style>
    <style:style style:name="T419" style:family="text">
      <style:text-properties officeooo:rsid="005a2513"/>
    </style:style>
    <style:style style:name="T420" style:family="text">
      <style:text-properties officeooo:rsid="007113f1"/>
    </style:style>
    <style:style style:name="T421" style:family="text">
      <style:text-properties officeooo:rsid="00618e78"/>
    </style:style>
    <style:style style:name="T422" style:family="text">
      <style:text-properties officeooo:rsid="006e2116"/>
    </style:style>
    <style:style style:name="T423" style:family="text">
      <style:text-properties officeooo:rsid="006457d1"/>
    </style:style>
    <style:style style:name="T424" style:family="text">
      <style:text-properties officeooo:rsid="0055b0d1"/>
    </style:style>
    <style:style style:name="T425" style:family="text">
      <style:text-properties officeooo:rsid="00a3fd48"/>
    </style:style>
    <style:style style:name="T426" style:family="text">
      <style:text-properties officeooo:rsid="00731bec"/>
    </style:style>
    <style:style style:name="T427" style:family="text">
      <style:text-properties officeooo:rsid="007764dd"/>
    </style:style>
    <style:style style:name="T428" style:family="text">
      <style:text-properties officeooo:rsid="0096dbef"/>
    </style:style>
    <style:style style:name="T429" style:family="text">
      <style:text-properties style:text-line-through-style="solid" style:text-line-through-type="single" style:font-name="Liberation Serif" fo:font-size="12pt" style:text-underline-style="none" fo:font-weight="normal" officeooo:rsid="00910f23" style:font-name-asian="Times New Roman" style:font-size-asian="12pt" style:font-weight-asian="normal" style:font-size-complex="12pt" style:font-weight-complex="normal"/>
    </style:style>
    <style:style style:name="T430" style:family="text">
      <style:text-properties style:text-line-through-style="solid" style:text-line-through-type="single" style:font-name="Liberation Serif" fo:font-size="12pt" style:text-underline-style="none" fo:font-weight="normal" officeooo:rsid="00938023" style:font-name-asian="Times New Roman" style:font-size-asian="12pt" style:font-weight-asian="normal" style:font-size-complex="12pt" style:font-weight-complex="normal"/>
    </style:style>
    <style:style style:name="T431" style:family="text">
      <style:text-properties style:text-line-through-style="solid" style:text-line-through-type="single" style:font-name="Liberation Serif" fo:font-size="12pt" style:text-underline-style="none" fo:font-weight="normal" officeooo:rsid="009de2d3" style:font-name-asian="Times New Roman" style:font-size-asian="12pt" style:font-weight-asian="normal" style:font-size-complex="12pt" style:font-weight-complex="normal"/>
    </style:style>
    <style:style style:name="T432" style:family="text">
      <style:text-properties style:text-line-through-style="solid" style:text-line-through-type="single" style:font-name="Liberation Serif" fo:font-size="12pt" style:text-underline-style="none" fo:font-weight="normal" officeooo:rsid="009294d2" style:font-name-asian="Times New Roman" style:font-size-asian="12pt" style:font-weight-asian="normal" style:font-size-complex="12pt" style:font-weight-complex="normal"/>
    </style:style>
    <style:style style:name="T433" style:family="text">
      <style:text-properties style:text-line-through-style="solid" style:text-line-through-type="single" style:font-name="Liberation Serif" fo:font-size="12pt" style:text-underline-style="none" fo:font-weight="normal" officeooo:rsid="00940b21" style:font-name-asian="Times New Roman" style:font-size-asian="12pt" style:font-weight-asian="normal" style:font-size-complex="12pt" style:font-weight-complex="normal"/>
    </style:style>
    <style:style style:name="T434" style:family="text">
      <style:text-properties style:text-line-through-style="solid" style:text-line-through-type="single" style:font-name="Liberation Serif" fo:font-size="12pt" style:text-underline-style="none" fo:font-weight="normal" officeooo:rsid="00938ece" style:font-name-asian="Times New Roman" style:font-size-asian="12pt" style:font-weight-asian="normal" style:font-size-complex="12pt" style:font-weight-complex="normal"/>
    </style:style>
    <style:style style:name="T435" style:family="text">
      <style:text-properties style:text-line-through-style="solid" style:text-line-through-type="single" style:font-name="Liberation Serif" fo:font-size="12pt" style:text-underline-style="none" fo:font-weight="normal" officeooo:rsid="0094085b" style:font-name-asian="Times New Roman" style:font-size-asian="12pt" style:font-weight-asian="normal" style:font-size-complex="12pt" style:font-weight-complex="normal"/>
    </style:style>
    <style:style style:name="T436" style:family="text">
      <style:text-properties style:text-line-through-style="solid" style:text-line-through-type="single" style:font-name="Liberation Serif" fo:font-size="11pt" style:text-underline-style="none" fo:font-weight="normal" officeooo:rsid="00938023" style:font-name-asian="Times New Roman" style:font-size-asian="11pt" style:font-weight-asian="normal" style:font-size-complex="11pt" style:font-weight-complex="normal"/>
    </style:style>
    <style:style style:name="T437" style:family="text">
      <style:text-properties style:text-line-through-style="solid" style:text-line-through-type="single" style:font-name="Liberation Serif" fo:font-size="11pt" style:text-underline-style="none" fo:font-weight="bold" officeooo:rsid="00938023" style:font-name-asian="Times New Roman" style:font-size-asian="11pt" style:font-weight-asian="bold" style:font-size-complex="11pt" style:font-weight-complex="bold"/>
    </style:style>
    <style:style style:name="T438" style:family="text">
      <style:text-properties style:text-line-through-style="solid" style:text-line-through-type="single" style:font-name="Liberation Serif" fo:font-size="11pt" style:text-underline-style="none" fo:font-weight="bold" officeooo:rsid="00460d28" style:font-name-asian="Times New Roman" style:font-size-asian="11pt" style:font-weight-asian="bold" style:font-size-complex="11pt" style:font-weight-complex="bold"/>
    </style:style>
    <style:style style:name="T439" style:family="text">
      <style:text-properties style:text-line-through-style="solid" style:text-line-through-type="single" style:font-name="Liberation Serif" fo:font-size="11pt" style:text-underline-style="none" fo:font-weight="bold" officeooo:rsid="00422baf" style:font-name-asian="Times New Roman" style:font-size-asian="11pt" style:font-weight-asian="bold" style:font-size-complex="11pt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text:span text:style-name="T59">In the Supreme Court of Law </text:span><text:span text:style-name="T58"><text:line-break/></text:span><text:span text:style-name="T59">for the United States of America</text:span><text:span text:style-name="T52">:</text:span></text:p>
        <text:p text:style-name="P45">****************************************************************************</text:p>
      </text:section>
      <text:section text:style-name="Sect2" text:name="Section1">
        <text:p text:style-name="P54"><text:span text:style-name="T54">The People who Organically </text:span><text:span text:style-name="T52">Constitut</text:span><text:span text:style-name="T54">e<text:line-break/>our </text:span><text:span text:style-name="T52">Socially-Compacted Body-Politic, <text:line-break/></text:span><text:span text:style-name="T54">which is </text:span><text:span text:style-name="T52">commonly known as </text:span><text:span text:style-name="T54">our</text:span><text:span text:style-name="T52"> <text:line-break/>“</text:span><text:span text:style-name="T59">United States of America</text:span><text:span text:style-name="T52">”</text:span><text:span text:style-name="T53">; </text:span><text:span text:style-name="T56">&amp; Proceeding<text:line-break/>U.S. American Nation/State </text:span><text:span text:style-name="T109">Ex-Relatione</text:span><text:span text:style-name="T53">; <text:line-break/></text:span><text:span text:style-name="T60">by &amp; through </text:span><text:span text:style-name="T61">Co-Plaintiff</text:span><text:span text:style-name="T54"> “</text:span><text:span text:style-name="T66">Abraham Duran</text:span><text:span text:style-name="T54">”;</text:span><text:span text:style-name="T53"><text:line-break/> </text:span><text:span text:style-name="T108"><text:s text:c="11"/></text:span><text:span text:style-name="T110">Plaintiff</text:span><text:span text:style-name="T111">s</text:span><text:span text:style-name="T110">/</text:span><text:span text:style-name="T108">Accus</text:span><text:span text:style-name="T110">er</text:span><text:span text:style-name="T111">s</text:span><text:span text:style-name="T108">/</text:span><text:span text:style-name="T110">Claimant</text:span><text:span text:style-name="T111">s;</text:span></text:p>
        <text:p text:style-name="P45"/>
        <text:p text:style-name="P51">Vs: </text:p>
        <text:p text:style-name="P47"/>
        <text:p text:style-name="P47"><text:line-break/><text:span text:style-name="T92">Various Powerful Private </text:span><text:span text:style-name="T93">Individual ‘</text:span><text:span text:style-name="T94">Deep-State Conspirator</text:span><text:span text:style-name="T92">s</text:span><text:span text:style-name="T131">’, Including <text:s/>“</text:span><text:span text:style-name="T94">Bill Gates</text:span><text:span text:style-name="T132">”, <text:line-break/>“</text:span><text:span text:style-name="T94">Alan Dershowitz</text:span><text:span text:style-name="T132">”; </text:span><text:span text:style-name="T133">&amp; </text:span><text:span text:style-name="T134">12 </text:span><text:span text:style-name="T135">Fed</text:span><text:span text:style-name="T136">eral-Reserve-</text:span><text:span text:style-name="T135">Bank<text:line-break/></text:span><text:span text:style-name="T140">Shareholders &amp; </text:span><text:span text:style-name="T137">President</text:span><text:span text:style-name="T134">s, &amp; </text:span><text:span text:style-name="T138">Chairman “</text:span><text:span text:style-name="T94">Jerome Powell</text:span><text:span text:style-name="T132">”; &amp; other </text:span><text:span text:style-name="T139">Private Individuals<text:line-break/></text:span><text:span text:style-name="T132">to be named later; </text:span><text:span text:style-name="T137">&amp; </text:span></text:p>
        <text:p text:style-name="P30"><text:span text:style-name="T223">Various </text:span><text:span text:style-name="T224">Individual ‘</text:span><text:span text:style-name="T225">Holders of Public-Offices’</text:span><text:span text:style-name="T180"> with-in </text:span><text:bookmark text:name="firstHeading2"/><text:span text:style-name="T236">t</text:span><text:span text:style-name="T231">he </text:span><text:span text:style-name="T240">Private</text:span><text:span text:style-name="T231"> Legal-Fiction <text:line-break/></text:span><text:span text:style-name="T239">Limited-Liability </text:span><text:span text:style-name="T237">Municipal-</text:span><text:span text:style-name="T238">Corporation</text:span><text:span text:style-name="T234">, <text:line-break/></text:span><text:span text:style-name="T189">which </text:span><text:span text:style-name="T190">is </text:span><text:span text:style-name="T188">functioning </text:span><text:span text:style-name="T215">as the</text:span><text:span text:style-name="T178"> </text:span><text:span text:style-name="T180">M</text:span><text:span text:style-name="T177">ilitarized &amp;<text:line-break/></text:span><text:span text:style-name="T187">De-Facto </text:span><text:span text:style-name="T232">Government of the</text:span><text:span text:style-name="T234">se</text:span><text:span text:style-name="T233">:<text:line-break/></text:span><text:span text:style-name="T235">“</text:span><text:span text:style-name="T215">UNITED STATES OF AMERICA</text:span><text:span text:style-name="T178">”;<text:line-break/></text:span><text:span text:style-name="T219">&amp; various </text:span><text:span text:style-name="T216">Agents &amp; </text:span><text:span text:style-name="T219">Agencies there-under</text:span><text:span text:style-name="T181">;</text:span><text:span text:style-name="T178"><text:line-break/></text:span><text:span text:style-name="T189">&amp; </text:span><text:span text:style-name="T192">including </text:span><text:span text:style-name="T179">specifically</text:span><text:span text:style-name="T176">: </text:span><text:span text:style-name="Strong_20_Emphasis"><text:span text:style-name="T207">Health </text:span></text:span><text:span text:style-name="Strong_20_Emphasis"><text:span text:style-name="T208">&amp; </text:span></text:span><text:span text:style-name="Strong_20_Emphasis"><text:span text:style-name="T207">Human Services </text:span></text:span><text:span text:style-name="Strong_20_Emphasis"><text:span text:style-name="T209">Secretary</text:span></text:span><text:span text:style-name="Strong_20_Emphasis"><text:span text:style-name="T213"> </text:span></text:span><text:bookmark text:name="firstHeading"/><text:span text:style-name="Strong_20_Emphasis"><text:span text:style-name="T173">‘</text:span></text:span><text:span text:style-name="Strong_20_Emphasis"><text:span text:style-name="T207">Alex Azar</text:span></text:span><text:span text:style-name="Strong_20_Emphasis"><text:span text:style-name="T214">’</text:span></text:span><text:span text:style-name="Strong_20_Emphasis"><text:span text:style-name="T169">; <text:s/></text:span></text:span><text:span text:style-name="Strong_20_Emphasis"><text:span text:style-name="T185">‘</text:span></text:span><text:span text:style-name="Strong_20_Emphasis"><text:span text:style-name="T220">White-house Corona-</text:span></text:span><text:span text:style-name="Strong_20_Emphasis"><text:span text:style-name="T221">V</text:span></text:span><text:span text:style-name="Strong_20_Emphasis"><text:span text:style-name="T220">irus Task-Force Member</text:span></text:span><text:span text:style-name="Strong_20_Emphasis"><text:span text:style-name="T222">s</text:span></text:span><text:span text:style-name="Strong_20_Emphasis"><text:span text:style-name="T182">:<text:line-break/>“</text:span></text:span><text:span text:style-name="Strong_20_Emphasis"><text:span text:style-name="T206">Anthony Fauci</text:span></text:span><text:span text:style-name="Strong_20_Emphasis"><text:span text:style-name="T211">” </text:span></text:span><text:span text:style-name="Strong_20_Emphasis"><text:span text:style-name="T212">&amp; </text:span></text:span><text:span text:style-name="Strong_20_Emphasis"><text:span text:style-name="T182">“</text:span></text:span><text:bookmark text:name="firstHeading1"/><text:span text:style-name="Strong_20_Emphasis"><text:span text:style-name="T205">Deborah Birx</text:span></text:span><text:span text:style-name="Strong_20_Emphasis"><text:span text:style-name="T210">”;</text:span></text:span><text:span text:style-name="T169"><text:line-break/>Homeland-Security Secretary “</text:span><text:span text:style-name="T229">Chad Wolf</text:span><text:span text:style-name="T169">”;<text:line-break/>FEMA Administrator: </text:span><text:span text:style-name="Strong_20_Emphasis"><text:span text:style-name="T167">“</text:span></text:span><text:span text:style-name="Strong_20_Emphasis"><text:span text:style-name="T227">Pete Gaynor</text:span></text:span><text:span text:style-name="Strong_20_Emphasis"><text:span text:style-name="T167">”;</text:span></text:span><text:bookmark text:name="__DdeLink__4973_766942163"/><text:span text:style-name="Strong_20_Emphasis"><text:span text:style-name="T167"><text:line-break/>Secretary of Treasury “</text:span></text:span><text:span text:style-name="Strong_20_Emphasis"><text:span text:style-name="T227">Steven Mnuchin</text:span></text:span><text:span text:style-name="Strong_20_Emphasis"><text:span text:style-name="T167">”;<text:line-break/></text:span></text:span><text:span text:style-name="Strong_20_Emphasis"><text:span text:style-name="T172">Attorney General “</text:span></text:span><text:span text:style-name="Strong_20_Emphasis"><text:span text:style-name="T230">William Barr</text:span></text:span><text:span text:style-name="Strong_20_Emphasis"><text:span text:style-name="T172">”;</text:span></text:span><text:span text:style-name="Strong_20_Emphasis"><text:span text:style-name="T167"><text:line-break/></text:span></text:span><text:span text:style-name="Strong_20_Emphasis"><text:span text:style-name="T170">&amp; </text:span></text:span><text:span text:style-name="Strong_20_Emphasis"><text:span text:style-name="T174">a</text:span></text:span><text:span text:style-name="Strong_20_Emphasis"><text:span text:style-name="T183">ll </text:span></text:span><text:span text:style-name="Strong_20_Emphasis"><text:span text:style-name="T191">Federal Judges of the Municipal Government’s </text:span></text:span><text:span text:style-name="Strong_20_Emphasis"><text:span text:style-name="T183">Supreme, Appellate, </text:span></text:span><text:span text:style-name="Strong_20_Emphasis"><text:span text:style-name="T184">&amp; District </text:span></text:span><text:span text:style-name="Strong_20_Emphasis"><text:span text:style-name="T191">Court</text:span></text:span><text:span text:style-name="Strong_20_Emphasis"><text:span text:style-name="T183">s, </text:span></text:span><text:span text:style-name="Strong_20_Emphasis"><text:span text:style-name="T191">including </text:span></text:span><text:span text:style-name="Strong_20_Emphasis"><text:span text:style-name="T183">Chief Judge </text:span></text:span><text:span text:style-name="Strong_20_Emphasis"><text:span text:style-name="T217">John Roberts</text:span></text:span><text:span text:style-name="Strong_20_Emphasis"><text:span text:style-name="T183">’; <text:line-break/></text:span></text:span><text:span text:style-name="Strong_20_Emphasis"><text:span text:style-name="T168">&amp; </text:span></text:span><text:span text:style-name="Strong_20_Emphasis"><text:span text:style-name="T170">all </text:span></text:span><text:span text:style-name="Strong_20_Emphasis"><text:span text:style-name="T168">‘U.S. Senat</text:span></text:span><text:span text:style-name="Strong_20_Emphasis"><text:span text:style-name="T170">ors</text:span></text:span><text:span text:style-name="Strong_20_Emphasis"><text:span text:style-name="T168">’, <text:s/></text:span></text:span><text:span text:style-name="Strong_20_Emphasis"><text:span text:style-name="T170">including <text:line-break/></text:span></text:span><text:span text:style-name="Strong_20_Emphasis"><text:span text:style-name="T171">Senate </text:span></text:span><text:span text:style-name="Strong_20_Emphasis"><text:span text:style-name="T170">President </text:span></text:span><text:span text:style-name="Strong_20_Emphasis"><text:span text:style-name="T168">“</text:span></text:span><text:span text:style-name="Strong_20_Emphasis"><text:span text:style-name="T228">Mike Pence</text:span></text:span><text:span text:style-name="Strong_20_Emphasis"><text:span text:style-name="T244">”; &amp; <text:line-break/>Pro-Tem President “</text:span></text:span><text:span text:style-name="Strong_20_Emphasis"><text:span text:style-name="T228">Chuck Grassley</text:span></text:span><text:span text:style-name="Strong_20_Emphasis"><text:span text:style-name="T168">”; <text:line-break/></text:span></text:span><text:span text:style-name="Strong_20_Emphasis"><text:span text:style-name="T185">&amp; all </text:span></text:span><text:span text:style-name="Strong_20_Emphasis"><text:span text:style-name="T186">U.S. </text:span></text:span><text:span text:style-name="Strong_20_Emphasis"><text:span text:style-name="T185">Representatives, <text:line-break/></text:span></text:span><text:span text:style-name="Strong_20_Emphasis"><text:span text:style-name="T193">including </text:span></text:span><text:span text:style-name="Strong_20_Emphasis"><text:span text:style-name="T185">House </text:span></text:span><text:span text:style-name="Strong_20_Emphasis"><text:span text:style-name="T193">Speaker </text:span></text:span><text:span text:style-name="Strong_20_Emphasis"><text:span text:style-name="T185">“</text:span></text:span><text:span text:style-name="Strong_20_Emphasis"><text:span text:style-name="T218">Nancy Pelosi</text:span></text:span><text:span text:style-name="Strong_20_Emphasis"><text:span text:style-name="T185">”; </text:span></text:span><text:span text:style-name="Strong_20_Emphasis"><text:span text:style-name="T167"><text:line-break/></text:span></text:span><text:span text:style-name="T194"> </text:span><text:span text:style-name="T219">&amp; </text:span><text:span text:style-name="T226">numerous others similarly situated</text:span><text:span text:style-name="T195">, &amp; </text:span><text:span text:style-name="T226">to be named more fully later</text:span><text:span text:style-name="T195">, here-in, &amp; in<text:line-break/>regularly up-dated versions of this Complaint;</text:span><text:span text:style-name="T175"><text:line-break/> <text:s text:c="22"/>Accuse</text:span><text:span text:style-name="T196">d</text:span><text:span text:style-name="T175">/</text:span><text:span text:style-name="T196">Defendants.</text:span><text:span text:style-name="T175"><text:line-break/></text:span></text:p>
        <text:p text:style-name="P48"/>
        <text:p text:style-name="P48"/>
        <text:p text:style-name="P53"><text:span text:style-name="T52">)))))))))))))))))))))))))))))</text:span><text:span text:style-name="T55">))))))))))))</text:span><text:span text:style-name="T52">)))</text:span><text:span text:style-name="T55">))</text:span><text:span text:style-name="T52">)</text:span><text:line-break/><text:span text:style-name="T59">USA </text:span><text:span text:style-name="T62">Supreme </text:span><text:span text:style-name="T59">Court-of-Law:<text:line-break/>Case-Number: <text:s/>20</text:span><text:span text:style-name="T62">20</text:span><text:span text:style-name="T59">-000</text:span><text:span text:style-name="T65">3</text:span><text:span text:style-name="T108">;<text:line-break/></text:span><text:span text:style-name="T62">USA Supreme Municipal Court<text:line-break/></text:span><text:span text:style-name="T64">of </text:span><text:span text:style-name="T63">Limited-Jurisdiction </text:span><text:span text:style-name="T62">Case #: <text:s text:c="17"/></text:span><text:span text:style-name="T113">; <text:s/></text:span></text:p>
        <text:p text:style-name="P58"/>
        <text:p text:style-name="P56"><text:span text:style-name="T78">Sworn </text:span><text:span text:style-name="T76">Affidavit </text:span><text:span text:style-name="T77">of </text:span><text:span text:style-name="T78">Criminal Complaint</text:span><text:span text:style-name="T124">; <text:line-break/></text:span><text:span text:style-name="T125">&amp; </text:span><text:span text:style-name="T112">here-</text:span><text:span text:style-name="T114">in Affirming </text:span><text:span text:style-name="T115">Personal &amp; Public Common Knowledge among Well-Informed Qualified-Elector Constituents,</text:span><text:span text:style-name="T112"> </text:span><text:span text:style-name="T108">that, </text:span><text:span text:style-name="T67">certain </text:span><text:span text:style-name="T68">“</text:span><text:span text:style-name="T70">Deep-State Conspirators”<text:line-break/>are Fear-Mongering ‘Malicious Propaganda</text:span><text:span text:style-name="T118">’<text:line-break/></text:span><text:span text:style-name="T120">in the form of </text:span><text:span text:style-name="T70">Fraudulent </text:span><text:span text:style-name="T73">Declarations of<text:line-break/></text:span><text:span text:style-name="T74">a </text:span><text:span text:style-name="T15">Nation-Wide </text:span><text:span text:style-name="T14">‘</text:span><text:span text:style-name="T15">Medical-</text:span><text:span text:style-name="T14">Emergency</text:span><text:span text:style-name="T22">’, </text:span><text:span text:style-name="T23">allegedly<text:line-break/>because of a “</text:span><text:span text:style-name="T22">Corona-Virus-19 </text:span><text:span text:style-name="T23">P</text:span><text:span text:style-name="T116">andemic”; </text:span><text:span text:style-name="T117">&amp; <text:line-break/></text:span><text:span text:style-name="T121">Further </text:span><text:span text:style-name="T123">Affirming</text:span><text:span text:style-name="T121">, </text:span><text:span text:style-name="T117">that, </text:span><text:span text:style-name="T14">the ‘Response</text:span><text:span text:style-name="T22">’ </text:span><text:span text:style-name="T23">there-</text:span><text:span text:style-name="T22">to<text:line-break/></text:span><text:span text:style-name="T25">by </text:span><text:span text:style-name="T27">certain Public-Servants in </text:span><text:span text:style-name="T25">our Body-Politic’s </text:span><text:span text:style-name="T22">Federal </text:span><text:span text:style-name="T26">Cold </text:span><text:span text:style-name="T22">Municipal/</text:span><text:span text:style-name="T24">Civil </text:span><text:span text:style-name="T25">Machinery-of-</text:span><text:span text:style-name="T22">Government, <text:line-break/></text:span><text:span text:style-name="T23">ha</text:span><text:span text:style-name="T27">ve</text:span><text:span text:style-name="T23"> </text:span><text:span text:style-name="T14">Include</text:span><text:span text:style-name="T16">d</text:span><text:span text:style-name="T22">: ‘</text:span><text:span text:style-name="T14">Un-Lawful Usurpations</text:span><text:span text:style-name="T22">’ </text:span><text:span text:style-name="T14">of Constitutional-Rights of Local-Self-Governing</text:span><text:span text:style-name="T22">, including Rights to </text:span><text:span text:style-name="T25">Exercise</text:span><text:span text:style-name="T22"><text:line-break/></text:span><text:span text:style-name="T24">Original &amp; Exclusive </text:span><text:span text:style-name="T22">Judicial &amp; Executive Authority,<text:line-break/>to Respond </text:span><text:span text:style-name="T24">As </text:span><text:span text:style-name="T25">We </text:span><text:span text:style-name="T24">See Fit, </text:span><text:span text:style-name="T22">to All Emergencies, including this one; </text:span><text:span text:style-name="T17">&amp; here-under Further </text:span><text:span text:style-name="T18">Affirmi</text:span><text:span text:style-name="T17">ng</text:span><text:span text:style-name="T25">, that, </text:span><text:span text:style-name="T117"><text:s/></text:span><text:span text:style-name="T68">“Economic Warfare” is </text:span><text:span text:style-name="T69">here-</text:span><text:span text:style-name="T75">by</text:span><text:span text:style-name="T69"> </text:span><text:span text:style-name="T68">being Waged</text:span><text:span text:style-name="T117"> </text:span><text:span text:style-name="T122">by these Same “Deep State Conspirators”; </text:span><text:span text:style-name="T75">as<text:line-break/></text:span><text:span text:style-name="T68">Against our Common American People</text:span><text:span text:style-name="T117">; </text:span><text:span text:style-name="T119">all of which<text:line-break/>is </text:span><text:span text:style-name="T72">Rapidly Escalating to </text:span><text:span text:style-name="T75">Violent </text:span><text:span text:style-name="T72">Physical Warfare</text:span><text:span text:style-name="T119">;</text:span></text:p>
        <text:p text:style-name="P57"><text:span text:style-name="T79">&amp; </text:span><text:span text:style-name="T58">here-</text:span><text:span text:style-name="T79">under </text:span><text:span text:style-name="T91">Demanding a </text:span><text:span text:style-name="T58">Judicial “Order</text:span><text:span text:style-name="T79">ing</text:span><text:span text:style-name="T251">”,<text:line-break/></text:span><text:span text:style-name="T79">that, Elastic Social-Credit be Immediately Distributed</text:span><text:span text:style-name="T251">, in Proportionately-Balanced Manners, </text:span></text:p>
        <text:p text:style-name="P55"><text:span text:style-name="T71">so-as-to provide Meaningful “Economic-Relief”<text:line-break/></text:span><text:span text:style-name="T357">to the Grass-Roots Constituency of our Common American People</text:span><text:span text:style-name="T359">;<text:line-break/>w</text:span><text:span text:style-name="T360">ith All Necessary Accompanying Changes; </text:span><text:span text:style-name="T361">&amp; </text:span><text:span text:style-name="T360">including, but not limited to: </text:span><text:span text:style-name="T357">the Organic Re-Organizing of that Private </text:span><text:span text:style-name="T358">Cold </text:span><text:span text:style-name="T357">Statutory Municipal Corporate Machinery-of-Government,</text:span><text:span text:style-name="T359"><text:line-break/>in such manners as </text:span><text:span text:style-name="T360">are </text:span><text:span text:style-name="T359">described in greater detail further here-in;</text:span></text:p>
        <text:p text:style-name="P46"><text:span text:style-name="T45">&amp; here-under </text:span><text:span text:style-name="T46">Further </text:span><text:span text:style-name="T47">Demanding</text:span><text:span text:style-name="T45"><text:line-break/>Judicially Legitimate</text:span><text:span text:style-name="T48"> “</text:span><text:span text:style-name="T45">Restraining Orders</text:span><text:span text:style-name="T28">”<text:line-break/></text:span><text:span text:style-name="T21">&amp; “Injunctions</text:span><text:span text:style-name="T29">”</text:span><text:span text:style-name="T28">, in such manners as<text:line-break/></text:span><text:span text:style-name="T19">Prohibits ‘Numerous Dangerous Acts</text:span><text:span text:style-name="T28">’, <text:line-break/></text:span><text:span text:style-name="T33">(</text:span><text:span text:style-name="T34">which are being popularly proposed as Remedies</text:span><text:span text:style-name="T33">)</text:span><text:span text:style-name="T34">; </text:span><text:span text:style-name="T35">&amp; With </text:span><text:span text:style-name="T34">those Specific Dangerous Acts now Listed in detail further </text:span><text:span text:style-name="T36">here-in;</text:span><text:span text:style-name="T30"><text:line-break/></text:span><text:span text:style-name="T20">&amp; with “Warrant</text:span><text:span text:style-name="T31">” </text:span><text:span text:style-name="T20">for the Use of Force in<text:line-break/>Lawful Defense</text:span><text:span text:style-name="T31"> Against All Lawless Acts of Aggression<text:line-break/></text:span><text:span text:style-name="T32">which might be related there-to</text:span><text:span text:style-name="T30">. </text:span></text:p>
        <text:p text:style-name="P29"><text:span text:style-name="T362"><text:line-break/>(Rough-Draft; Version-</text:span><text:span text:style-name="T363">2</text:span><text:span text:style-name="T362">.</text:span><text:span text:style-name="T364">)</text:span></text:p>
        <text:p text:style-name="P66"/>
        <text:p text:style-name="P66"/>
        <text:p text:style-name="P66"/>
      </text:section>
      <text:section text:style-name="Sect1" text:name="Section2">
        <text:p text:style-name="P75"><text:soft-page-break/><text:span text:style-name="T377"><text:tab/></text:span><text:span text:style-name="T378">This Complaint, is being brought before this USA-National Supreme Court-of-Law, through th</text:span><text:span text:style-name="T379">is</text:span><text:span text:style-name="T378"> Oath-Sworn-</text:span><text:span text:style-name="T379">as-</text:span><text:span text:style-name="T378">True Complaint, &amp; up-on the Motion, of, this Affiant, ‘Abraham Duran’. <text:s/></text:span><text:span text:style-name="T382">Here-under; I am proceeding in the Name of, &amp; on the Behalf of, the Common People of these United States of America, aka “Nation/State-Ex-Rel”, as a Constituent Member of our American National Organic Body-Politic. Further here-under; </text:span><text:span text:style-name="T379">I d</text:span><text:span text:style-name="T378">o </text:span><text:span text:style-name="T379">presently </text:span><text:span text:style-name="T378">reside in Albuquerque New Mexico; </text:span><text:span text:style-name="T379">&amp; I maintain my Qualified-Elector Status up-on the testimony of over Two-Witnesses, each of whom I will bring before this Court, if any other person </text:span><text:span text:style-name="T382">reasonably </text:span><text:span text:style-name="T379">claiming </text:span><text:span text:style-name="T382">to have </text:span><text:span text:style-name="T379">Qualified-Elector Status in this nation might challenge my standing. </text:span></text:p>
        <text:p text:style-name="P74"><text:span text:style-name="T378"><text:tab/></text:span><text:span text:style-name="T377">T</text:span><text:span text:style-name="T368">his Affiant here-by Swears before the Supreme Judge of the Universe, as follows:</text:span></text:p>
        <text:p text:style-name="P7"/>
        <text:p text:style-name="P87"><text:span text:style-name="T128"><text:tab/>Regarding a large number of important issues </text:span><text:span text:style-name="T129">besides this ‘</text:span><text:span text:style-name="T130">Corona-Virus Response’ issue</text:span><text:span text:style-name="T128">; <text:s/></text:span><text:span text:style-name="T255">t</text:span><text:span text:style-name="T256">he</text:span><text:span text:style-name="T255">re has been a </text:span><text:span text:style-name="T256">‘Complete Failure’, f</text:span><text:span text:style-name="T255">rom</text:span><text:span text:style-name="T256"> </text:span><text:span text:style-name="T257">All </text:span><text:span text:style-name="T260">Office-Holders in All </text:span><text:span text:style-name="T257">Departments </text:span><text:span text:style-name="T260">of </text:span><text:span text:style-name="T256">the </text:span><text:span text:style-name="T257">present </text:span><text:span text:style-name="T256">Roman-Empire-Model of USA-National Municipal/Civil-Government, </text:span><text:span text:style-name="T257">t</text:span><text:span text:style-name="T256">o Responsibly Provide for </text:span><text:span text:style-name="T259">R</text:span><text:span text:style-name="T256">easonable </text:span><text:span text:style-name="T258">D</text:span><text:span text:style-name="T256">issemination of the ‘Truth, Justice, Safety, Peace, &amp; Liberty’, </text:span><text:span text:style-name="T260">which is Inherently Necessary </text:span><text:span text:style-name="T257">in order </text:span><text:span text:style-name="T256">for our Common-American People </text:span><text:span text:style-name="T257">to “Responsibly Self-Govern”. <text:s/></text:span><text:span text:style-name="T260">This is a ‘Gross Failure’ of Inherent Governmental Duties</text:span><text:span text:style-name="T257">; &amp; </text:span><text:span text:style-name="T260">i</text:span><text:span text:style-name="T257">t </text:span><text:span text:style-name="T260">especially </text:span><text:span text:style-name="T257">includes our </text:span><text:span text:style-name="T260">American People’s </text:span><text:span text:style-name="T257">Municipal/Civil Government’s so-called </text:span><text:span text:style-name="T256">‘Supreme-Court</text:span><text:span text:style-name="T314">’. </text:span></text:p>
        <text:p text:style-name="P88"><text:span text:style-name="T314"><text:tab/>This modern desperate, </text:span><text:span text:style-name="T315">ugly, </text:span><text:span text:style-name="T317">&amp; dysfunctional </text:span><text:span text:style-name="T314">situation has allowed for a Small Group of Powerful Individuals, in &amp; out of Government Offices, to Routinely Pillage &amp; Plunder our Common American People, all in manners which effectively amount to “Treason”. <text:s/></text:span><text:span text:style-name="T317">T</text:span><text:span text:style-name="T314">his </text:span><text:span text:style-name="T316">i</text:span><text:span text:style-name="T314">s </text:span><text:span text:style-name="T316">all </text:span><text:span text:style-name="T314">explained in the first 20-page document, &amp; the second </text:span><text:span text:style-name="T316">&amp; </text:span><text:span text:style-name="T314">related 18-page document, as web-linked here:<text:line-break/></text:span><text:span text:style-name="T355"><text:tab/>https://</text:span><text:span text:style-name="T356">C</text:span><text:span text:style-name="T355">onstitutional</text:span><text:span text:style-name="T356">G</text:span><text:span text:style-name="T355">ov.us/SupremeCourtOfLaw/Treason-USA/1-TreasonComplaint-ConstrctiveNotice-AllOfficers</text:span><text:span text:style-name="T356">&amp;</text:span><text:span text:style-name="T355">Agents-V1.5.pdf </text:span></text:p>
        <text:p text:style-name="P73"><text:tab/>https://<text:span text:style-name="T365">C</text:span>onstitutional<text:span text:style-name="T365">G</text:span>ov.us/SupremeCourtOfLaw/Treason-USA/2-TreasonConstrctvNtc-CitationsSupportive-V1.2.pdf</text:p>
        <text:p text:style-name="P8"/>
        <text:p text:style-name="P86"><text:span text:style-name="Strong_20_Emphasis"><text:span text:style-name="T160"><text:tab/></text:span></text:span><text:span text:style-name="Strong_20_Emphasis"><text:span text:style-name="T163">It is these Complaining Parties belief, that, t</text:span></text:span><text:span text:style-name="Strong_20_Emphasis"><text:span text:style-name="T160">he Evils here-in being Complained of, will Never find any </text:span></text:span><text:span text:style-name="Strong_20_Emphasis"><text:span text:style-name="T162">E</text:span></text:span><text:span text:style-name="Strong_20_Emphasis"><text:span text:style-name="T160">ffective “Remedy”, unless, proceeding Lawfully, &amp; with Minimal-Trauma, All of these Federal Municipal Offices &amp; Officers, are some-how Converted in-to a New American National Court System, where-under must come to Reign our Supreme Anglo/American Constitutional Tradition &amp; Concept of both “Due Process of Law”, &amp; the “Rules of the Common Law”.<text:line-break/><text:tab/></text:span></text:span><text:span text:style-name="Strong_20_Emphasis"><text:span text:style-name="T162">By &amp; through the very Nature of this current Complaint about the Criminally Subversive “Corona-Virus Alarm”, we Complaining Parties have come to believe, that, in order for </text:span></text:span><text:span text:style-name="Strong_20_Emphasis"><text:span text:style-name="T160">any </text:span></text:span><text:span text:style-name="Strong_20_Emphasis"><text:span text:style-name="T162">E</text:span></text:span><text:span text:style-name="Strong_20_Emphasis"><text:span text:style-name="T160">ffective “Remedy” </text:span></text:span><text:span text:style-name="Strong_20_Emphasis"><text:span text:style-name="T162">to be secured in this specific case, &amp; eventually, it will become Necessary to address All of the general Issues Raised in the previously web-linked &amp; referenced document entitled similarly as “Constructive Notice of Treason”.<text:line-break/><text:tab/>The E</text:span></text:span><text:span text:style-name="Strong_20_Emphasis"><text:span text:style-name="T160">ffective “Remedy” </text:span></text:span><text:span text:style-name="Strong_20_Emphasis"><text:span text:style-name="T162">here-under proposed, is presented in </text:span></text:span><text:span text:style-name="Strong_20_Emphasis"><text:span text:style-name="T163">t</text:span></text:span><text:span text:style-name="Strong_20_Emphasis"><text:span text:style-name="T161">he related </text:span></text:span><text:span text:style-name="Strong_20_Emphasis"><text:span text:style-name="T162">document entitled similarly as “Notice of the Formation of Responsibly Self-Governing Communities”, &amp; the accompanying “Supportive Citations” document, both of which are web-linked, here:</text:span></text:span><text:span text:style-name="Strong_20_Emphasis"><text:span text:style-name="T248"><text:line-break/></text:span></text:span><text:span text:style-name="Strong_20_Emphasis"><text:span text:style-name="T241"><text:tab/>https://</text:span></text:span><text:span text:style-name="Strong_20_Emphasis"><text:span text:style-name="T242">C</text:span></text:span><text:span text:style-name="Strong_20_Emphasis"><text:span text:style-name="T243">onstitutional</text:span></text:span><text:span text:style-name="Strong_20_Emphasis"><text:span text:style-name="T242">G</text:span></text:span><text:span text:style-name="Strong_20_Emphasis"><text:span text:style-name="T243">ov.us</text:span></text:span><text:span text:style-name="Strong_20_Emphasis"><text:span text:style-name="T241">/SupremeCourtOfLaw/Treason-USA/3-TreasonRemedy-BuildingSelfGoverningCommonlawCommunities-V4.pdf<text:line-break/> <text:tab/>https://</text:span></text:span><text:span text:style-name="Strong_20_Emphasis"><text:span text:style-name="T242">C</text:span></text:span><text:span text:style-name="Strong_20_Emphasis"><text:span text:style-name="T243">onstitutional</text:span></text:span><text:span text:style-name="Strong_20_Emphasis"><text:span text:style-name="T242">G</text:span></text:span><text:span text:style-name="Strong_20_Emphasis"><text:span text:style-name="T243">ov.us</text:span></text:span><text:span text:style-name="Strong_20_Emphasis"><text:span text:style-name="T241">/SupremeCourtOfLaw/Treason-USA/4-TreasonRemedy-Building-Communities-Citations-V1.3.pdf</text:span></text:span></text:p>
        <text:p text:style-name="P77"/>
        <text:p text:style-name="P77"/>
        <text:p text:style-name="P77"/>
        <text:p text:style-name="P77"/>
        <text:p text:style-name="P77"><text:soft-page-break/></text:p>
        <text:p text:style-name="P16"><text:span text:style-name="T366"><text:tab/>This Complaint Stands in this Supreme Court-of-Law, to Accuse a clear majority of the Highest Officer-Holders in our </text:span><text:span text:style-name="T37">USA Municipal/</text:span><text:span text:style-name="T38">Civil </text:span><text:span text:style-name="T37">Federal-Government, </text:span><text:span text:style-name="T44">along with </text:span><text:span text:style-name="T43">a number of powerfully influential </text:span><text:span text:style-name="T44">private </text:span><text:span text:style-name="T43">people, </text:span><text:span text:style-name="T44">of</text:span><text:span text:style-name="T39"> </text:span><text:span text:style-name="T44">Failing to </text:span><text:span text:style-name="T39">Maintain the ‘Minimal Standards of Behavior’ which are inherently Necessary in order for them to be recognized under the Common-Law Jurisdiction of their own local communities, as ‘Qualified Electors’. <text:s/></text:span><text:span text:style-name="T44">These Public Office holders &amp; private individuals all here-by stand Accused of </text:span><text:span text:style-name="T41">of </text:span><text:span text:style-name="T37">‘Respon</text:span><text:span text:style-name="T39">d</text:span><text:span text:style-name="T41">ing</text:span><text:span text:style-name="T37">’ to the</text:span><text:span text:style-name="T42">se</text:span><text:span text:style-name="T37"> </text:span><text:span text:style-name="T38">Declarations of </text:span><text:span text:style-name="T40">Nation-Wide </text:span><text:span text:style-name="T37">‘</text:span><text:span text:style-name="T40">Medical-</text:span><text:span text:style-name="T37">Emergency’</text:span><text:span text:style-name="T367">; in manners which, (in their most favourable light), represent “Gross Incompetence”; <text:s/>&amp; which the available Evidence indicates much more likely to be, a form of “Institutionalized Corruption”. <text:s/></text:span></text:p>
        <text:p text:style-name="P15"><text:tab/><text:span text:style-name="T428">Here-under; these Complaining Parties do respectfully suggest that this Court provide broad opportunity for these Corrupted Individuals, &amp; especially the Accused Corrupted Public-Servants, to Publicly “Repent” &amp; “Apologize” for their past participation in this evil Conspiracy to Enslave our American People. <text:s/>Here-under, these Complaining Parties do seek to provide ‘Non-Traumatic Path-Ways’ for the here-in Accused Defendants to become respectable &amp; honorable members of our Organic Confederation of Responsibly Self-Governing American Communities. </text:span></text:p>
        <text:p text:style-name="P15"><text:tab/><text:span text:style-name="T428">How-ever, for those Accused Defendants who Refuse to Admit to their Criminal Complicity, &amp; to Repent there-of, &amp; After they have been legitimately Convicted by the Twelve Constituent Elector Member Jurists who Constitute this Court, &amp; as the ‘Interests of Justice’ might so require; <text:s/>here-under, this Affiant Moves this Court to ‘Issue an Order &amp; Warrant’; <text:s/>&amp; there-in directing that, a clear majority of the here-in named &amp; Accused Holders of Public-Offices be promptly ‘Removed’ from the ‘Public Offices’ which they hold; &amp; this with full authorization &amp; warrant to use ‘what-ever force is necessary’.</text:span></text:p>
        <text:p text:style-name="P10"><text:tab/><text:span text:style-name="T426">As this Complaint is being processed before the Jurists who Constitute this Court; perhaps these Jurists might find, that, the Interests of Justice requires, that, some of these accused Public Office Holders should Not be Removed from the Public-Offices which they hold; &amp; conversely, these Jurists may also find, that, Other Public Office Holders should be Punished through some form of physical coercion, such as imprisonment. <text:s/>All of these possible scenarios here-under are acceptable for this Affiant &amp; Complaining Party; at least so long as these Jurists Unanimously Adjudicate that the “Interests of Justice” are here-by being efficiently served. </text:span></text:p>
        <text:p text:style-name="P7"/>
        <text:p text:style-name="P26"><text:span text:style-name="T368"><text:tab/></text:span><text:span text:style-name="T385">If Any </text:span><text:span text:style-name="T390">Qualified-Elector in these USA</text:span><text:span text:style-name="T369"> </text:span><text:span text:style-name="T385">might honestly believe that </text:span><text:span text:style-name="T386">they </text:span><text:span text:style-name="T385">have Found Any sort of an “Error</text:span><text:span text:style-name="T369">”, in the Reasoning which ha</text:span><text:span text:style-name="T380">s been presented </text:span><text:span text:style-name="T369">in </text:span><text:span text:style-name="T380">either </text:span><text:span text:style-name="T369">this document, or in any of the </text:span><text:span text:style-name="T380">here-in </text:span><text:span text:style-name="T369">web-linked </text:span><text:span text:style-name="T380">&amp; external </text:span><text:span text:style-name="T369">documents, </text:span><text:span text:style-name="T380">regarding </text:span><text:span text:style-name="T369">either the “Factual Evidence”, or in </text:span><text:span text:style-name="T380">my </text:span><text:span text:style-name="T369">interpretation of applicable “Law”; <text:s/></text:span><text:span text:style-name="T385">then</text:span><text:span text:style-name="T369">, </text:span><text:span text:style-name="T383">these Complaining Parties here-by </text:span><text:span text:style-name="T369">Demand that </text:span><text:span text:style-name="T380">such Elector </text:span><text:span text:style-name="T369">Promptly </text:span><text:span text:style-name="T381">Notify the Officers of this Court, in order that all possible Merit to any such Critiques, might be promptly &amp; lawfully Weighed for Merit, &amp; there-under, &amp; as the “Interests of Justice” might so require, those Critiques may be brought in To Affect the Course of these Proceedings. </text:span></text:p>
        <text:p text:style-name="P26"><text:span text:style-name="T369"><text:tab/></text:span><text:span text:style-name="T381">I h</text:span><text:span text:style-name="T369">ere-under </text:span><text:span text:style-name="T381">recognize, that,</text:span><text:span text:style-name="T369"> </text:span><text:span text:style-name="T385">All Qualified-Electors in the USA have the Right to Demand that </text:span><text:span text:style-name="T391">All Their C</text:span><text:span text:style-name="T385">oncern</text:span><text:span text:style-name="T391">s related to this Complaint </text:span><text:span text:style-name="T385">be </text:span><text:span text:style-name="T391">Given Full &amp; Fair Hearing, in the up-coming proceedings related to this Complaint</text:span><text:span text:style-name="T369">. <text:line-break/></text:span><text:span text:style-name="T370"><text:tab/>The process for becoming Certified as a Qualified Elector is quite simple; </text:span><text:span text:style-name="T391">all Socially Responsible Americans can easily qualify</text:span><text:span text:style-name="T381">; </text:span><text:span text:style-name="T370">&amp; the vast majority of this process can be completed by simply signing or verbally &amp; publicly affirming an </text:span><text:span text:style-name="T49">Oath to Assume the Duties of a Qualified-Elector, as </text:span><text:span text:style-name="T50">set forth through the </text:span><text:span text:style-name="T49">publicly available </text:span><text:span text:style-name="T50">document </text:span><text:span text:style-name="T49">web-link</text:span><text:span text:style-name="T50">ed</text:span><text:span text:style-name="T49"> here:<text:line-break/></text:span><text:span text:style-name="T51"><text:tab/>https://ConstitutionalGov.us/Organizing-Townships&amp;Precincts/OathOfOfficeForms/OathOfOffice1-QualifiedElectors-V4.pdf</text:span></text:p>
        <text:p text:style-name="P11"/>
        <text:p text:style-name="P14"><text:span text:style-name="T427">~~~~~~~~~~~~~~~~~~~</text:span><text:line-break/><text:soft-page-break/><text:span text:style-name="T58">The Accused Parties Are</text:span>: </text:p>
        <text:p text:style-name="P68"><text:span text:style-name="T95">First Section</text:span><text:span text:style-name="T152">: <text:s/></text:span><text:span text:style-name="T96">Private </text:span><text:span text:style-name="T97">Individual</text:span><text:span text:style-name="T96">s </text:span><text:span text:style-name="T95">&amp; Corporations</text:span><text:span text:style-name="T151">: <text:s/></text:span></text:p>
        <text:p text:style-name="P79"/>
        <text:p text:style-name="P71"><text:span text:style-name="T146">“</text:span><text:span text:style-name="T107">Bill Gates</text:span><text:span text:style-name="T147">”, </text:span></text:p>
        <text:p text:style-name="P72"><text:span text:style-name="T147"><text:tab/>M</text:span><text:span text:style-name="T145">uch has been written about Mr Gates’s involvement in the Crimes which are generally complained of here-in; &amp; we intend to provide more complete indictment against Mr Gates in the future; but, for now, the following tw</text:span><text:span text:style-name="T148">o</text:span><text:span text:style-name="T145"> videos should serve as a good starting-point for </text:span><text:span text:style-name="T148">introducing </text:span><text:span text:style-name="T145">the </text:span><text:span text:style-name="T148">n</text:span><text:span text:style-name="T145">ature of this Complaint against Mr Gates; as follows: </text:span></text:p>
        <text:p text:style-name="P31"><text:span text:style-name="T240"><text:tab/>“</text:span><text:span text:style-name="T245">The Truth Behind Bill Gates' Depopulation Agenda”. </text:span><text:span text:style-name="T246">Greg Reese: 6-minutes:</text:span><text:span text:style-name="T245"><text:line-break/><text:tab/>https://www.youtube.com/watch?v=aClyYFrVqPE&amp;t=12s</text:span><text:span text:style-name="T247"><text:line-break/></text:span></text:p>
        <text:p text:style-name="P33"><text:span text:style-name="T399"><text:tab/></text:span><text:span text:style-name="T400">The above video also provides basis for our indictment here against Antony Fauci &amp; </text:span><text:span text:style-name="Strong_20_Emphasis"><text:span text:style-name="T336">Deborah Birx.</text:span></text:span></text:p>
        <text:p text:style-name="P83"/>
        <text:p text:style-name="P52"><text:span text:style-name="T165"><text:tab/>“</text:span><text:span text:style-name="T126">Bill Gates and the Population Control Grid”</text:span><text:span text:style-name="T165">: </text:span><text:span text:style-name="T166">Corbett Report: 37-minutes:</text:span></text:p>
        <text:p text:style-name="P84"><text:tab/>https://www.youtube.com/watch?v=igx86PoU7v8</text:p>
        <text:p text:style-name="P83"/>
        <text:p text:style-name="P50"><text:span text:style-name="T150"><text:tab/></text:span><text:span text:style-name="T407">W</text:span><text:span text:style-name="T408">e intend to provide </text:span><text:span text:style-name="T414">a </text:span><text:span text:style-name="T408">more complete indictment </text:span><text:span text:style-name="T414">&amp; complaint against Mr Gates </text:span><text:span text:style-name="T408">in the future; <text:s/>but, for now, the </text:span><text:span text:style-name="T410">above </text:span><text:span text:style-name="T408">video</text:span><text:span text:style-name="T410">s</text:span><text:span text:style-name="T408"> should serve as a good starting-point for </text:span><text:span text:style-name="T409">introducing </text:span><text:span text:style-name="T408">this Complaint against </text:span><text:span text:style-name="T409">h</text:span><text:span text:style-name="T410">i</text:span><text:span text:style-name="T409">m.</text:span></text:p>
        <text:p text:style-name="P80"/>
        <text:p text:style-name="P49"><text:span text:style-name="T411">“</text:span><text:span text:style-name="T395">Alan Dershowitz</text:span><text:span text:style-name="T411">”; <text:line-break/><text:tab/></text:span><text:span text:style-name="T412">Alan Dershowitz </text:span><text:span text:style-name="T413">is just one among many moral prostitutes who are also recognizable as “Bar Association Attorneys”; &amp; Mr Dershowitz is particularly involved in the promotion of the despotic military police-state form of government which is here-in being complained of, as evidenced through the short video clip that is presented in the link here:</text:span><text:span text:style-name="T149"><text:line-break/></text:span><text:span text:style-name="T141"><text:tab/></text:span><text:span text:style-name="T142">Jason Goodman Interviewing </text:span><text:span text:style-name="T143">Alan Dershowitz:</text:span><text:span text:style-name="T141"><text:line-break/><text:tab/>https://www.youtube.com/watch?v=71-xFevn8Rk</text:span><text:span text:style-name="T144"> <text:s text:c="2"/>3-minute cut.</text:span></text:p>
        <text:p text:style-name="P50"><text:span text:style-name="T142"><text:tab/>https://www.youtube.com/watch?v=1YENI_oLmQg <text:s text:c="2"/></text:span><text:span text:style-name="T144">Full Interview.</text:span><text:span text:style-name="T150"><text:line-break/><text:line-break/></text:span><text:span text:style-name="T410"><text:tab/></text:span><text:span text:style-name="T407">W</text:span><text:span text:style-name="T408">e intend to provide more complete indictment </text:span><text:span text:style-name="T409">th</text:span><text:span text:style-name="T410">i</text:span><text:span text:style-name="T409">s </text:span><text:span text:style-name="T410">significant </text:span><text:span text:style-name="T409">conspirator </text:span><text:span text:style-name="T408">in the future; <text:s/>but, for now, the </text:span><text:span text:style-name="T410">above </text:span><text:span text:style-name="T408">video</text:span><text:span text:style-name="T410">s</text:span><text:span text:style-name="T408"> should serve as a good starting-point for </text:span><text:span text:style-name="T409">introducing </text:span><text:span text:style-name="T408">the </text:span><text:span text:style-name="T409">n</text:span><text:span text:style-name="T408">ature of this Complaint against </text:span><text:span text:style-name="T409">h</text:span><text:span text:style-name="T410">i</text:span><text:span text:style-name="T409">m.</text:span></text:p>
        <text:p text:style-name="P81"/>
        <text:p text:style-name="P70"><text:span text:style-name="T157">“</text:span><text:span text:style-name="T105">Jerome Powell</text:span><text:span text:style-name="T153">”, </text:span><text:span text:style-name="T155">the </text:span><text:span text:style-name="T104">Chairman </text:span><text:span text:style-name="T101">of </text:span><text:span text:style-name="T106">the “Federal Reserve Bank</text:span><text:span text:style-name="T164">” of the USA; </text:span><text:span text:style-name="T106">along with the entire Corporate “Federal Reserve Bank</text:span><text:span text:style-name="T164">” entity over which he presides; <text:s/></text:span><text:span text:style-name="T106">&amp; there-under</text:span><text:span text:style-name="T164">, </text:span><text:span text:style-name="T106">each of t</text:span><text:span text:style-name="T101">he </text:span><text:span text:style-name="T98">12 “</text:span><text:span text:style-name="T99">Fed</text:span><text:span text:style-name="T100">eral-Reserve-</text:span><text:span text:style-name="T99">Bank</text:span><text:span text:style-name="T101">s</text:span><text:span text:style-name="T155">”, </text:span><text:span text:style-name="T101">&amp; the </text:span><text:span text:style-name="T102">Shareholders &amp; </text:span><text:span text:style-name="T103">President</text:span><text:span text:style-name="T98">s </text:span><text:span text:style-name="T101">of each </text:span><text:span text:style-name="T106">&amp; all </text:span><text:span text:style-name="T101">of these</text:span><text:span text:style-name="T155">:</text:span><text:span text:style-name="T156"> </text:span></text:p>
        <text:p text:style-name="P70"><text:span text:style-name="T153"><text:s/><text:tab/></text:span><text:span text:style-name="T155">The here-in previously referenced &amp; web-linked document entitled similarly as “Constructive Notice of Treason”, near the bottom of its second page, reference </text:span><text:span text:style-name="T158">the subterfuge involved in how this “Federal Reserve Corporation” was first brought into existence. <text:s/></text:span><text:span text:style-name="T153">M</text:span><text:span text:style-name="T158">any other reputable sources </text:span><text:span text:style-name="T154">ha</text:span><text:span text:style-name="T158">ve</text:span><text:span text:style-name="T154"> written about </text:span><text:span text:style-name="T152">th</text:span><text:span text:style-name="T158">is </text:span><text:span text:style-name="T152">Private Banking Corporation, &amp; </text:span><text:span text:style-name="T158">about </text:span><text:span text:style-name="T152">how the share-holders &amp; officers there-in are routinely </text:span><text:span text:style-name="T154">involve</text:span><text:span text:style-name="T152">d </text:span><text:span text:style-name="T154">in </text:span><text:span text:style-name="T152">committing </text:span><text:span text:style-name="T154">Crimes </text:span><text:span text:style-name="T158">such as those w</text:span><text:span text:style-name="T154">hich are generally complained of here-in. <text:s/></text:span><text:span text:style-name="T158">The available Evidence clearly indicates that these &amp; related powerful Financial System Monopoly Conspirators have been facing the cold &amp;hard reality that their Hyper-Inflating of the US Money-Supply has finally resulted in their inability to pillage &amp; plunder our American Economic Wealth any further, at least not with-out some sort of even more aggressive legal-fiction color-of-legitimacy being engineered for such additional pillage &amp; plunder. <text:s/><text:line-break/></text:span><text:soft-page-break/><text:span text:style-name="T158"><text:tab/>Among numerous other reputable sources of testimony; the following web-linked video presents powerful argument which shows that the entire present “Corona-Virus Pandemic” is little more than a Treasonous Social-Engineering Scheme, designed to Distract &amp; give Color-of-Legitimacy to this &amp; other related powerful Financial Corporations, in heir efforts to Escape being called to an Accountability for heir Financial Crimes against our American People</text:span><text:span text:style-name="T154">; as follows: </text:span></text:p>
        <text:p text:style-name="P67"><text:span text:style-name="T249"><text:tab/>“On The Markets.. WHAT YOU NEED TO KNOW NOW. Mannarino”: </text:span><text:span text:style-name="T250">13-minutes:</text:span><text:span text:style-name="T249"><text:line-break/><text:tab/>https://www.youtube.com/watch?v=mUIsUDfwW-k</text:span></text:p>
        <text:p text:style-name="P32"><text:span text:style-name="T247"><text:line-break/></text:span><text:span text:style-name="T399"><text:tab/></text:span><text:span text:style-name="T401">W</text:span><text:span text:style-name="T400">e intend to provide more complete indictment </text:span><text:span text:style-name="T402">these powerful conspirators </text:span><text:span text:style-name="T400">in the future; <text:s/>but, for now, the </text:span><text:span text:style-name="T403">above </text:span><text:span text:style-name="T400">video</text:span><text:span text:style-name="T403">s</text:span><text:span text:style-name="T400"> should serve as a good starting-point for </text:span><text:span text:style-name="T402">introducing </text:span><text:span text:style-name="T400">the </text:span><text:span text:style-name="T402">n</text:span><text:span text:style-name="T400">ature of this Complaint against </text:span><text:span text:style-name="T402">them.</text:span></text:p>
        <text:p text:style-name="P82"/>
        <text:p text:style-name="P69"><text:span text:style-name="T153"><text:tab/></text:span><text:span text:style-name="T159">Other Private Individuals &amp; </text:span><text:span text:style-name="T158">Corporations</text:span><text:span text:style-name="T159"> may be added here-in at a later date. </text:span></text:p>
        <text:p text:style-name="P82"/>
        <text:p text:style-name="P36"><text:span text:style-name="T404">~~~</text:span><text:span text:style-name="T399"><text:line-break/></text:span><text:span text:style-name="T396">Second Section</text:span><text:span text:style-name="T402">: <text:s/></text:span><text:span text:style-name="T397">P</text:span><text:span text:style-name="T396">ublic</text:span><text:span text:style-name="T397"> </text:span><text:span text:style-name="T398">Office Holders</text:span><text:span text:style-name="T406">, </text:span><text:span text:style-name="T396">&amp; Municipal Corporations</text:span><text:span text:style-name="T405">: <text:s/></text:span><text:span text:style-name="T399"><text:line-break/><text:tab/></text:span><text:span text:style-name="T402">In addition to the Private Individual &amp; Corporate Criminal-Conspirators named here-in above; there also exist </text:span><text:span text:style-name="T281">Various </text:span><text:span text:style-name="T282">Individual ‘</text:span><text:span text:style-name="T283">Holders of Public-Offices’ with-in </text:span><text:bookmark text:name="firstHeading21"/><text:span text:style-name="T283">t</text:span><text:span text:style-name="T278">he </text:span><text:span text:style-name="T281">Private</text:span><text:span text:style-name="T278"> </text:span><text:span text:style-name="T284">&amp; Militarized </text:span><text:span text:style-name="T285">Municipal </text:span><text:span text:style-name="T286">Corporat</text:span><text:span text:style-name="T284">e </text:span><text:span text:style-name="T287">De-Facto </text:span><text:span text:style-name="T288">Federal </text:span><text:span text:style-name="T289">Government, </text:span><text:span text:style-name="T284">&amp; which routinely proceeds under the all-capitalized name</text:span><text:span text:style-name="T289"> of the</text:span><text:span text:style-name="T290">se</text:span><text:span text:style-name="T291">: </text:span><text:span text:style-name="T292">“UNITED STATES OF AMERICA”; </text:span><text:span text:style-name="T293">&amp; </text:span><text:span text:style-name="T288">this includes numerous </text:span><text:span text:style-name="T285">Agents &amp; </text:span><text:span text:style-name="T293">Agencies there-under; </text:span><text:span text:style-name="T294">&amp; </text:span><text:span text:style-name="T295">including </text:span><text:span text:style-name="T296">specifically </text:span><text:span text:style-name="T288">the following</text:span><text:span text:style-name="T278">: <text:line-break/><text:line-break/></text:span><text:bookmark text:name="firstHeading3"/><text:span text:style-name="Strong_20_Emphasis"><text:span text:style-name="T337">“</text:span></text:span><text:span text:style-name="Strong_20_Emphasis"><text:span text:style-name="T347">Alex Azar</text:span></text:span><text:span text:style-name="Strong_20_Emphasis"><text:span text:style-name="T345">”</text:span></text:span><text:span text:style-name="Strong_20_Emphasis"><text:span text:style-name="T267">; </text:span></text:span><text:span text:style-name="Strong_20_Emphasis"><text:span text:style-name="T321">Secretary of US Department of </text:span></text:span><text:span text:style-name="Strong_20_Emphasis"><text:span text:style-name="T347">Health </text:span></text:span><text:span text:style-name="Strong_20_Emphasis"><text:span text:style-name="T348">&amp; </text:span></text:span><text:span text:style-name="Strong_20_Emphasis"><text:span text:style-name="T347">Human Services</text:span></text:span><text:span text:style-name="Strong_20_Emphasis"><text:span text:style-name="T345">:</text:span></text:span><text:span text:style-name="Strong_20_Emphasis"><text:span text:style-name="T346"> </text:span></text:span><text:span text:style-name="Strong_20_Emphasis"><text:span text:style-name="T267"><text:s/><text:line-break/><text:tab/></text:span></text:span><text:span text:style-name="Strong_20_Emphasis"><text:span text:style-name="T269">Mr Azar has in he past been employed as a “Pharmaceutical Industry Lobbyist”; &amp; he has allowed the Public-Office over which he presides to become Hi-Jacked &amp; Commandeered by the general group of Treasonous Criminal Conspirators which are complained of here-in. <text:s/></text:span></text:span><text:span text:style-name="Strong_20_Emphasis"><text:span text:style-name="T268">Here-under; Mr Azar has Given Endorsement to the “Bad Science”, up-on which the “Mass Hysteria” &amp; “Military Police State” Agenda here-in complained of has gained a foot-hold, &amp; through which the other more militaristic Federal Agency Leaders have gained Color-of-Legitimacy for Imposing the Tyrannical &amp; Despotic “New World Order” which some here-in may honestly be mis-guided about, but concerning which clearly the vast majority are clearly knowing &amp; willful Treasonous Co-Conspirators. <text:s/></text:span></text:span><text:span text:style-name="Strong_20_Emphasis"><text:span text:style-name="T269"><text:s/><text:line-break/><text:tab/></text:span></text:span><text:span text:style-name="Strong_20_Emphasis"><text:span text:style-name="T297">We expect to provide more detail about Mr Fauci’s Complicity in this Subversive Scheme of Tyranny &amp; Despotism, in future versions of, or amendments to, this complaint. </text:span></text:span></text:p>
        <text:p text:style-name="P34"><text:span text:style-name="Strong_20_Emphasis"><text:span text:style-name="T267"/></text:span></text:p>
        <text:p text:style-name="P35"><text:span text:style-name="Strong_20_Emphasis"><text:span text:style-name="T298">“</text:span></text:span><text:span text:style-name="Strong_20_Emphasis"><text:span text:style-name="T349">Anthony Fauci</text:span></text:span><text:span text:style-name="Strong_20_Emphasis"><text:span text:style-name="T338">”; </text:span></text:span><text:span text:style-name="Strong_20_Emphasis"><text:span text:style-name="T350">Leading </text:span></text:span><text:span text:style-name="Strong_20_Emphasis"><text:span text:style-name="T328">White-house Corona-</text:span></text:span><text:span text:style-name="Strong_20_Emphasis"><text:span text:style-name="T329">V</text:span></text:span><text:span text:style-name="Strong_20_Emphasis"><text:span text:style-name="T328">irus Task-Force Member</text:span></text:span><text:span text:style-name="Strong_20_Emphasis"><text:span text:style-name="T298">:<text:line-break/><text:tab/></text:span></text:span><text:span text:style-name="Strong_20_Emphasis"><text:span text:style-name="T299">Mr Fauci is one of the most significant promoters of the “Bad Science”, up-on which the “Mass Hysteria” &amp; “Military Police State” Agenda here-in complained of has gained a foot-hold, &amp; through which the other more militaristic Federal Agency Leaders have gained Color-of-Legitimacy for Imposing the Tyrannical &amp; Despotic “New World Order”, which some here-in may honestly be mis-guided about, but concerning which clearly the vast majority are clearly knowing &amp; willful Treasonous Co-Conspirators. <text:s/></text:span></text:span><text:span text:style-name="Strong_20_Emphasis"><text:span text:style-name="T300"><text:s/><text:line-break/><text:tab/></text:span></text:span><text:span text:style-name="Strong_20_Emphasis"><text:span text:style-name="T297">We expect to provide more detail about Mr Fauci’s Complicity in this Subversive Scheme of Tyranny &amp; Despotism, in future versions of, or amendments to, this complaint. </text:span></text:span></text:p>
        <text:p text:style-name="P35"><text:span text:style-name="Strong_20_Emphasis"><text:span text:style-name="T299"/></text:span></text:p>
        <text:p text:style-name="P36"><text:span text:style-name="Strong_20_Emphasis"><text:span text:style-name="T336">“</text:span></text:span><text:bookmark text:name="firstHeading111"/><text:span text:style-name="Strong_20_Emphasis"><text:span text:style-name="T351">Deborah Birx</text:span></text:span><text:span text:style-name="Strong_20_Emphasis"><text:span text:style-name="T336">”: </text:span></text:span><text:span text:style-name="Strong_20_Emphasis"><text:span text:style-name="T352">White-house Corona-</text:span></text:span><text:span text:style-name="Strong_20_Emphasis"><text:span text:style-name="T353">V</text:span></text:span><text:span text:style-name="Strong_20_Emphasis"><text:span text:style-name="T352">irus Task-Force Member</text:span></text:span><text:span text:style-name="Strong_20_Emphasis"><text:span text:style-name="T336">:</text:span></text:span></text:p>
        <text:p text:style-name="P36"><text:span text:style-name="Strong_20_Emphasis"><text:span text:style-name="T340"><text:tab/></text:span></text:span><text:span text:style-name="Strong_20_Emphasis"><text:span text:style-name="T341">Ms Brix is Ex-Military, &amp; she also </text:span></text:span><text:span text:style-name="Strong_20_Emphasis"><text:span text:style-name="T339">is one of the most significant promoters of the “Bad Science”, up-on which the “Mass Hysteria” &amp; “Military Police State” Agenda here-in complained of </text:span></text:span><text:soft-page-break/><text:span text:style-name="Strong_20_Emphasis"><text:span text:style-name="T339">has gained a foot-hold, &amp; through which the other more militaristic Federal Agency Leaders have gained Color-of-Legitimacy for Imposing the Tyrannical &amp; Despotic “New World Order”, which some here-in may honestly be mis-guided about, but concerning which clearly the vast majority are clearly knowing &amp; willful Treasonous Co-Conspirators. <text:s/></text:span></text:span><text:span text:style-name="Strong_20_Emphasis"><text:span text:style-name="T341">We expect to provide more detail about Ms Brix’s Complicity in this Subversive Scheme of Tyranny &amp; Despotism, in future versions of, or amendments to, this complaint. </text:span></text:span></text:p>
        <text:p text:style-name="P35"><text:span text:style-name="Strong_20_Emphasis"><text:span text:style-name="T336"/></text:span></text:p>
        <text:p text:style-name="P37"><text:span text:style-name="T267">“</text:span><text:span text:style-name="T322">Chad Wolf</text:span><text:span text:style-name="T267">”: </text:span><text:span text:style-name="T323">Secretary of </text:span><text:span text:style-name="T322">Homeland-Security</text:span><text:span text:style-name="T267">:<text:line-break/><text:tab/></text:span><text:span text:style-name="T270">Mr Wolf is one of </text:span><text:span text:style-name="Strong_20_Emphasis"><text:span text:style-name="T339">the more militaristic Federal Agency Leaders </text:span></text:span><text:span text:style-name="Strong_20_Emphasis"><text:span text:style-name="T342">who have </text:span></text:span><text:span text:style-name="Strong_20_Emphasis"><text:span text:style-name="T339">gi</text:span></text:span><text:span text:style-name="Strong_20_Emphasis"><text:span text:style-name="T342">ven </text:span></text:span><text:span text:style-name="Strong_20_Emphasis"><text:span text:style-name="T339">Color-of-Legitimacy for Imposing the Tyrannical &amp; Despotic “New World Order”, which some here-in may honestly be mis-guided about, but concerning which clearly the vast majority are clearly knowing &amp; willful Treasonous Co-Conspirators. <text:s/></text:span></text:span><text:span text:style-name="Strong_20_Emphasis"><text:span text:style-name="T341">We expect to provide more detail about M</text:span></text:span><text:span text:style-name="Strong_20_Emphasis"><text:span text:style-name="T342">r Wolf</text:span></text:span><text:span text:style-name="Strong_20_Emphasis"><text:span text:style-name="T341">’s Complicity in this Subversive Scheme of Tyranny &amp; Despotism, in future versions of, or amendments to, this complaint. </text:span></text:span></text:p>
        <text:p text:style-name="P85"/>
        <text:p text:style-name="P37"><text:span text:style-name="Strong_20_Emphasis"><text:span text:style-name="T261">“</text:span></text:span><text:span text:style-name="Strong_20_Emphasis"><text:span text:style-name="T320">Pete Gaynor</text:span></text:span><text:span text:style-name="Strong_20_Emphasis"><text:span text:style-name="T261">”: </text:span></text:span><text:span text:style-name="Strong_20_Emphasis"><text:span text:style-name="T324">Administrator of the US “Federal Emergency Management Agency</text:span></text:span><text:span text:style-name="Strong_20_Emphasis"><text:span text:style-name="T270">”, aka “</text:span></text:span><text:span text:style-name="Strong_20_Emphasis"><text:span text:style-name="T267">FEMA”: </text:span></text:span><text:bookmark text:name="__DdeLink__4973_7669421631"/><text:span text:style-name="Strong_20_Emphasis"><text:span text:style-name="T261"><text:line-break/></text:span></text:span><text:span text:style-name="Strong_20_Emphasis"><text:span text:style-name="T267"><text:tab/></text:span></text:span><text:span text:style-name="Strong_20_Emphasis"><text:span text:style-name="T270">Mr Gaynor is one of </text:span></text:span><text:span text:style-name="Strong_20_Emphasis"><text:span text:style-name="T339">the more militaristic Federal Agency Leaders </text:span></text:span><text:span text:style-name="Strong_20_Emphasis"><text:span text:style-name="T342">who have </text:span></text:span><text:span text:style-name="Strong_20_Emphasis"><text:span text:style-name="T339">gi</text:span></text:span><text:span text:style-name="Strong_20_Emphasis"><text:span text:style-name="T342">ven </text:span></text:span><text:span text:style-name="Strong_20_Emphasis"><text:span text:style-name="T339">Color-of-Legitimacy for Imposing the Tyrannical &amp; Despotic “New World Order”, which some here-in may honestly be mis-guided about, but concerning which clearly the vast majority are clearly knowing &amp; willful Treasonous Co-Conspirators. <text:s/></text:span></text:span><text:span text:style-name="Strong_20_Emphasis"><text:span text:style-name="T341">We expect to provide more detail about M</text:span></text:span><text:span text:style-name="Strong_20_Emphasis"><text:span text:style-name="T342">r </text:span></text:span><text:span text:style-name="Strong_20_Emphasis"><text:span text:style-name="T343">Gaynor</text:span></text:span><text:span text:style-name="Strong_20_Emphasis"><text:span text:style-name="T341">’s Complicity in this Subversive Scheme of Tyranny &amp; Despotism, in future versions of, or amendments to, this complaint. </text:span></text:span></text:p>
        <text:p text:style-name="P38"><text:span text:style-name="Strong_20_Emphasis"><text:span text:style-name="T261"><text:line-break/>“</text:span></text:span><text:span text:style-name="Strong_20_Emphasis"><text:span text:style-name="T320">Steven Mnuchin</text:span></text:span><text:span text:style-name="Strong_20_Emphasis"><text:span text:style-name="T261">”: </text:span></text:span><text:span text:style-name="Strong_20_Emphasis"><text:span text:style-name="T325">Secretary of the United States Treasury</text:span></text:span><text:span text:style-name="Strong_20_Emphasis"><text:span text:style-name="T271">:<text:line-break/><text:tab/>Mr Mnuchin is a significant Co-Conspirator in the Financial Crimes being committed against our American People, under the Color-of-Legitimacy which has emanated from previously named Co-Conspirators Gates, Dershowitz, Azar, Fauci, &amp; Brix. <text:s/>Mr Mnuchin should be smart enough to know that this entire “Corona-Virus Alarm” is a False Alarm, all based on “Bad Science”; &amp; all of which is being implemented by the here-in-named Treasonous Conspirators; &amp; all of which is Giving Cover for the massive “Financial Crimes” which are here-under &amp; routinely being Committed against our common American People. </text:span></text:span></text:p>
        <text:p text:style-name="P38"><text:span text:style-name="Strong_20_Emphasis"><text:span text:style-name="T271"><text:tab/></text:span></text:span><text:span text:style-name="Strong_20_Emphasis"><text:span text:style-name="T341">We expect to provide more detail about M</text:span></text:span><text:span text:style-name="Strong_20_Emphasis"><text:span text:style-name="T342">r </text:span></text:span><text:span text:style-name="Strong_20_Emphasis"><text:span text:style-name="T343">Mnuchin</text:span></text:span><text:span text:style-name="Strong_20_Emphasis"><text:span text:style-name="T341">’s Complicity in this Subversive Scheme of Tyranny &amp; Despotism, in future versions of, or amendments to, this complaint. </text:span></text:span></text:p>
        <text:p text:style-name="P38"><text:span text:style-name="Strong_20_Emphasis"><text:span text:style-name="T271"/></text:span></text:p>
        <text:p text:style-name="P39"><text:span text:style-name="Strong_20_Emphasis"><text:span text:style-name="T272">“</text:span></text:span><text:span text:style-name="Strong_20_Emphasis"><text:span text:style-name="T326">William Barr</text:span></text:span><text:span text:style-name="Strong_20_Emphasis"><text:span text:style-name="T272">”: </text:span></text:span><text:span text:style-name="Strong_20_Emphasis"><text:span text:style-name="T273">Leader of the Militarized Municipal Executive Department’s “</text:span></text:span><text:span text:style-name="Strong_20_Emphasis"><text:span text:style-name="T327">US Department of Justice</text:span></text:span><text:span text:style-name="Strong_20_Emphasis"><text:span text:style-name="T273">”, &amp; of the Office of the “</text:span></text:span><text:span text:style-name="Strong_20_Emphasis"><text:span text:style-name="T327">US </text:span></text:span><text:span text:style-name="Strong_20_Emphasis"><text:span text:style-name="T326">Attorney General</text:span></text:span><text:span text:style-name="Strong_20_Emphasis"><text:span text:style-name="T272">”: </text:span></text:span></text:p>
        <text:p text:style-name="P40"><text:span text:style-name="Strong_20_Emphasis"><text:span text:style-name="T272"><text:tab/></text:span></text:span><text:span text:style-name="Strong_20_Emphasis"><text:span text:style-name="T273">Mr Barr is the current leader of this Un-Constitutional Office, from which routinely emanates a Claim the Right to Monopolize All Criminal Prosecutions in all United States Federal Courts. <text:s/>Here-under; Mr Barr is routinely giving Color-of-Legitimacy to the Bad-Science up-on which is progressively being accomplished the Forcible Conversion of these United States of America in-to a Despotic Military-Police-State. <text:line-break/><text:tab/>Under the previous administration, Leftist Attorney General Eric Holder was perhaps equally </text:span></text:span><text:span text:style-name="Strong_20_Emphasis"><text:span text:style-name="T274">as </text:span></text:span><text:span text:style-name="Strong_20_Emphasis"><text:span text:style-name="T273">Evil, with his “Fast &amp; Furious” Gun-Running Program, where-under “Federal District Judge John Roll” was very suspiciously “Murdered” by what appears to be an MK-Ultra Mind-Control Slave &amp; Assassin, </text:span></text:span><text:span text:style-name="Strong_20_Emphasis"><text:span text:style-name="T274">as described near the center of page 3, of the previously referenced &amp; web-linked document entitled similarly as “Constructive Notice of Treason”. </text:span></text:span></text:p>
        <text:p text:style-name="P40"><text:span text:style-name="Strong_20_Emphasis"><text:span text:style-name="T273"><text:tab/>Mr Barr’</text:span></text:span><text:span text:style-name="Strong_20_Emphasis"><text:span text:style-name="T274">s role in giving Color-of-Legitimacy to the Un-Invited &amp; Un-Constitutional </text:span></text:span><text:soft-page-break/><text:span text:style-name="Strong_20_Emphasis"><text:span text:style-name="T274">Deployment of Militarized Federal Executive Officers in Local Disturbances, is Clearly Designed to Advance the Despotic &amp; Tyrannical Military-Police-State Agenda which is here-in being complained of. <text:s/></text:span></text:span><text:span text:style-name="Strong_20_Emphasis"><text:span text:style-name="T341">We expect to provide more detail about M</text:span></text:span><text:span text:style-name="Strong_20_Emphasis"><text:span text:style-name="T342">r </text:span></text:span><text:span text:style-name="Strong_20_Emphasis"><text:span text:style-name="T344">Barr</text:span></text:span><text:span text:style-name="Strong_20_Emphasis"><text:span text:style-name="T341">’s Complicity in this Subversive Scheme of Tyranny &amp; Despotism, in future versions of, or amendments to, this complaint. </text:span></text:span></text:p>
        <text:p text:style-name="P44"><text:span text:style-name="Strong_20_Emphasis"><text:span text:style-name="T301"><text:line-break/>“</text:span></text:span><text:span text:style-name="Strong_20_Emphasis"><text:span text:style-name="T330">John Roberts</text:span></text:span><text:span text:style-name="Strong_20_Emphasis"><text:span text:style-name="T301">”: </text:span></text:span><text:span text:style-name="Strong_20_Emphasis"><text:span text:style-name="T330">Chief Judge </text:span></text:span><text:span text:style-name="Strong_20_Emphasis"><text:span text:style-name="T331">of the </text:span></text:span><text:span text:style-name="Strong_20_Emphasis"><text:span text:style-name="T332">Federal </text:span></text:span><text:span text:style-name="Strong_20_Emphasis"><text:span text:style-name="T333">Municipal Government’s ‘</text:span></text:span><text:span text:style-name="Strong_20_Emphasis"><text:span text:style-name="T330">Supreme </text:span></text:span><text:span text:style-name="Strong_20_Emphasis"><text:span text:style-name="T331">Court</text:span></text:span><text:span text:style-name="Strong_20_Emphasis"><text:span text:style-name="T302">’ of Limited Jurisdiction; </text:span></text:span><text:span text:style-name="Strong_20_Emphasis"><text:span text:style-name="T331">&amp; there-under, </text:span></text:span><text:span text:style-name="Strong_20_Emphasis"><text:span text:style-name="T332">A</text:span></text:span><text:span text:style-name="Strong_20_Emphasis"><text:span text:style-name="T330">ll </text:span></text:span><text:span text:style-name="Strong_20_Emphasis"><text:span text:style-name="T334">other </text:span></text:span><text:span text:style-name="Strong_20_Emphasis"><text:span text:style-name="T333">Judges of the </text:span></text:span><text:span text:style-name="Strong_20_Emphasis"><text:span text:style-name="T330">Supreme, Appellate, </text:span></text:span><text:span text:style-name="Strong_20_Emphasis"><text:span text:style-name="T335">&amp; District </text:span></text:span><text:span text:style-name="Strong_20_Emphasis"><text:span text:style-name="T334">Municipal </text:span></text:span><text:span text:style-name="Strong_20_Emphasis"><text:span text:style-name="T333">Federal Court</text:span></text:span><text:span text:style-name="Strong_20_Emphasis"><text:span text:style-name="T330">s</text:span></text:span><text:span text:style-name="Strong_20_Emphasis"><text:span text:style-name="T302">:<text:line-break/><text:line-break/></text:span></text:span><text:span text:style-name="Strong_20_Emphasis"><text:span text:style-name="T279"><text:tab/></text:span></text:span><text:span text:style-name="Strong_20_Emphasis"><text:span text:style-name="T280">All of these Federal Municipal Judicial Officers are here-in being </text:span></text:span><text:span text:style-name="Strong_20_Emphasis"><text:span text:style-name="T308">N</text:span></text:span><text:span text:style-name="Strong_20_Emphasis"><text:span text:style-name="T280">amed, because, <text:line-break/><text:line-break/></text:span></text:span><text:span text:style-name="Strong_20_Emphasis"><text:span text:style-name="T302"><text:line-break/><text:tab/></text:span></text:span><text:span text:style-name="Strong_20_Emphasis"><text:span text:style-name="T429">By simple virtue of his very powerful position, John Roberts is surely aware of the “Bad Science” behind the “Corona-Virus Emergency” that has so </text:span></text:span><text:span text:style-name="Strong_20_Emphasis"><text:span text:style-name="T430">F</text:span></text:span><text:span text:style-name="Strong_20_Emphasis"><text:span text:style-name="T429">raudulently been </text:span></text:span><text:span text:style-name="Strong_20_Emphasis"><text:span text:style-name="T430">D</text:span></text:span><text:span text:style-name="Strong_20_Emphasis"><text:span text:style-name="T429">eclared by the previously here-in named Co-Conspirators; &amp; it is difficult for we Complaining Parties to imagine any circumstances under which he might escape being convicted of being Complicit in the Treasonous Military-Police-State Conspiracy which is generally complained of here-in. </text:span></text:span></text:p>
        <text:p text:style-name="P44"><text:span text:style-name="Strong_20_Emphasis"><text:span text:style-name="T429"><text:tab/>Similar conditions exist for </text:span></text:span><text:span text:style-name="Strong_20_Emphasis"><text:span text:style-name="T431">A</text:span></text:span><text:span text:style-name="Strong_20_Emphasis"><text:span text:style-name="T429">ll </text:span></text:span><text:span text:style-name="Strong_20_Emphasis"><text:span text:style-name="T431">O</text:span></text:span><text:span text:style-name="Strong_20_Emphasis"><text:span text:style-name="T429">ther Judicial Officers in our Federal Municipal Government’s Judicial Court System. <text:line-break/></text:span></text:span></text:p>
        <text:p text:style-name="P44"><text:span text:style-name="Strong_20_Emphasis"><text:span text:style-name="T432"/></text:span></text:p>
        <text:p text:style-name="P44"><text:span text:style-name="Strong_20_Emphasis"><text:span text:style-name="T432"/></text:span></text:p>
        <text:p text:style-name="P44"><text:span text:style-name="Strong_20_Emphasis"><text:span text:style-name="T432">we Complaining Parties have come to believe, that, the Evils here-in being Complained of, will Never find any </text:span></text:span><text:span text:style-name="Strong_20_Emphasis"><text:span text:style-name="T430">E</text:span></text:span><text:span text:style-name="Strong_20_Emphasis"><text:span text:style-name="T432">ffective “Remedy”, unless, proceeding Lawfully, &amp; with Minimal-Trauma, All of these Federal Municipal Judicial Offices &amp; Officers, are some-how Converted in-to a New American National Court System, where-under must come to Reign our Supreme Anglo/American Constitutional Tradition &amp; Concept of both “Due Process of Law”, &amp; the “Rules of the Common Law”.<text:line-break/></text:span></text:span></text:p>
        <text:p text:style-name="P44"><text:span text:style-name="Strong_20_Emphasis"><text:span text:style-name="T432"/></text:span></text:p>
        <text:p text:style-name="P44"><text:span text:style-name="Strong_20_Emphasis"><text:span text:style-name="T432"/></text:span></text:p>
        <text:p text:style-name="P44"><text:span text:style-name="Strong_20_Emphasis"><text:span text:style-name="T432"><text:tab/></text:span></text:span><text:span text:style-name="Strong_20_Emphasis"><text:span text:style-name="T430">By &amp; through the very Nature of this current Complaint about the Criminally Subversive “Corona-Virus Alarm”, we Complaining Parties have come to believe, that, in order for </text:span></text:span><text:span text:style-name="Strong_20_Emphasis"><text:span text:style-name="T432">any </text:span></text:span><text:span text:style-name="Strong_20_Emphasis"><text:span text:style-name="T430">E</text:span></text:span><text:span text:style-name="Strong_20_Emphasis"><text:span text:style-name="T432">ffective “Remedy” </text:span></text:span><text:span text:style-name="Strong_20_Emphasis"><text:span text:style-name="T430">to be secured in this specific case, &amp; eventually, it will become Necessary to address All of the general Issues Raised in the previously web-linked &amp; referenced document entitled similarly as “Constructive Notice of Treason”.<text:line-break/><text:tab/>The E</text:span></text:span><text:span text:style-name="Strong_20_Emphasis"><text:span text:style-name="T432">ffective “Remedy” </text:span></text:span><text:span text:style-name="Strong_20_Emphasis"><text:span text:style-name="T430">here-under visualized &amp; proposed, is presented in </text:span></text:span><text:span text:style-name="Strong_20_Emphasis"><text:span text:style-name="T433">he related </text:span></text:span><text:span text:style-name="Strong_20_Emphasis"><text:span text:style-name="T430">document entitled similarly as “Notice of the Formation of Responsibly Self-Governing Communities”, &amp; the accompanying “Supportive Citations” document, both of which are web-linked, here:</text:span></text:span><text:span text:style-name="Strong_20_Emphasis"><text:span text:style-name="T436"><text:line-break/></text:span></text:span><text:span text:style-name="Strong_20_Emphasis"><text:span text:style-name="T437"><text:tab/>https://</text:span></text:span><text:span text:style-name="Strong_20_Emphasis"><text:span text:style-name="T438">C</text:span></text:span><text:span text:style-name="Strong_20_Emphasis"><text:span text:style-name="T439">onstitutional</text:span></text:span><text:span text:style-name="Strong_20_Emphasis"><text:span text:style-name="T438">G</text:span></text:span><text:span text:style-name="Strong_20_Emphasis"><text:span text:style-name="T439">ov.us</text:span></text:span><text:span text:style-name="Strong_20_Emphasis"><text:span text:style-name="T437">/SupremeCourtOfLaw/Treason-USA/3-TreasonRemedy-BuildingSelfGoverningCommonlawCommunities-V4.pdf<text:line-break/> <text:tab/>https://</text:span></text:span><text:span text:style-name="Strong_20_Emphasis"><text:span text:style-name="T438">C</text:span></text:span><text:span text:style-name="Strong_20_Emphasis"><text:span text:style-name="T439">onstitutional</text:span></text:span><text:span text:style-name="Strong_20_Emphasis"><text:span text:style-name="T438">G</text:span></text:span><text:span text:style-name="Strong_20_Emphasis"><text:span text:style-name="T439">ov.us</text:span></text:span><text:span text:style-name="Strong_20_Emphasis"><text:span text:style-name="T437">/SupremeCourtOfLaw/Treason-USA/4-TreasonRemedy-Building-Communities-Citations-V1.3.pdf</text:span></text:span></text:p>
        <text:p text:style-name="P43"><text:span text:style-name="Strong_20_Emphasis"><text:span text:style-name="T432"><text:line-break/><text:tab/></text:span></text:span><text:span text:style-name="Strong_20_Emphasis"><text:span text:style-name="T434">Here-under; &amp; subject to the Unanimous Approval of the Twelve Politically-Sub-Divided Representative/Delegate Jurists who Constitute this Supreme Court of Law; a significant portion of the proposed Remedy of we Complaining Parties, is, that, a Complete “Common Law Judicial System” </text:span></text:span><text:span text:style-name="Strong_20_Emphasis"><text:span text:style-name="T433">Must B</text:span></text:span><text:span text:style-name="Strong_20_Emphasis"><text:span text:style-name="T434">e Implemented, </text:span></text:span><text:span text:style-name="Strong_20_Emphasis"><text:span text:style-name="T435">in manners which are </text:span></text:span><text:span text:style-name="Strong_20_Emphasis"><text:span text:style-name="T433">H</text:span></text:span><text:span text:style-name="Strong_20_Emphasis"><text:span text:style-name="T435">armonious with the Common Law Principles set forth in </text:span></text:span><text:soft-page-break/><text:span text:style-name="Strong_20_Emphasis"><text:span text:style-name="T435">the last two above web-links. <text:s/></text:span></text:span><text:span text:style-name="Strong_20_Emphasis"><text:span text:style-name="T433">H</text:span></text:span><text:span text:style-name="Strong_20_Emphasis"><text:span text:style-name="T435">ere-under, this here-in complained of Federal Municipal Court System, is, Lawfully, &amp; with Minimal Social Trauma, </text:span></text:span><text:span text:style-name="Strong_20_Emphasis"><text:span text:style-name="T433">intended to be </text:span></text:span><text:span text:style-name="Strong_20_Emphasis"><text:span text:style-name="T435">“Dis-Mantled, &amp; Re-Configured”, in manners which are monumentally More Efficient at producing Natural/Organic “Justice” for our common American People. <text:line-break/><text:tab/>We comprehend that his is a bold proposition; but </text:span></text:span><text:span text:style-name="Strong_20_Emphasis"><text:span text:style-name="T433">we also recognize, that</text:span></text:span><text:span text:style-name="Strong_20_Emphasis"><text:span text:style-name="T435">, our American System of Constitutional Government, &amp; the Federal Municipal Court System &amp; </text:span></text:span><text:span text:style-name="Strong_20_Emphasis"><text:span text:style-name="T433">it’s </text:span></text:span><text:span text:style-name="Strong_20_Emphasis"><text:span text:style-name="T435">Judicial Officers, have all been purposefully &amp; maliciously ‘Evading this Critically Important Issue’. <text:s/>The clear result, is that, we </text:span></text:span><text:span text:style-name="Strong_20_Emphasis"><text:span text:style-name="T433">now </text:span></text:span><text:span text:style-name="Strong_20_Emphasis"><text:span text:style-name="T435">have the </text:span></text:span><text:span text:style-name="Strong_20_Emphasis"><text:span text:style-name="T433">here-in complained of </text:span></text:span><text:span text:style-name="Strong_20_Emphasis"><text:span text:style-name="T435">Power-Lusting Conspirators having finally </text:span></text:span><text:span text:style-name="Strong_20_Emphasis"><text:span text:style-name="T433">P</text:span></text:span><text:span text:style-name="Strong_20_Emphasis"><text:span text:style-name="T435">ositioned </text:span></text:span><text:span text:style-name="Strong_20_Emphasis"><text:span text:style-name="T433">T</text:span></text:span><text:span text:style-name="Strong_20_Emphasis"><text:span text:style-name="T435">hem-</text:span></text:span><text:span text:style-name="Strong_20_Emphasis"><text:span text:style-name="T433">S</text:span></text:span><text:span text:style-name="Strong_20_Emphasis"><text:span text:style-name="T435">elves in such manners as cause to now manifest a “Clear &amp; Present Danger”, that, a Tyrannical &amp; Despotic Military-Police-State form of </text:span></text:span><text:span text:style-name="Strong_20_Emphasis"><text:span text:style-name="T433">Slave-Trading </text:span></text:span><text:span text:style-name="Strong_20_Emphasis"><text:span text:style-name="T435">Government </text:span></text:span><text:span text:style-name="Strong_20_Emphasis"><text:span text:style-name="T433">very likely will soon be Locked-Down over All of our common American People. </text:span></text:span></text:p>
        <text:p text:style-name="P43"><text:span text:style-name="Strong_20_Emphasis"><text:span text:style-name="T433"><text:tab/>Here-under, &amp; </text:span></text:span><text:span text:style-name="Strong_20_Emphasis"><text:span text:style-name="T435">unless some seriously innovative proposal </text:span></text:span><text:span text:style-name="Strong_20_Emphasis"><text:span text:style-name="T433">similar to </text:span></text:span><text:span text:style-name="Strong_20_Emphasis"><text:span text:style-name="T435">this </text:span></text:span><text:span text:style-name="Strong_20_Emphasis"><text:span text:style-name="T433">one </text:span></text:span><text:span text:style-name="Strong_20_Emphasis"><text:span text:style-name="T435">is </text:span></text:span><text:span text:style-name="Strong_20_Emphasis"><text:span text:style-name="T433">soon </text:span></text:span><text:span text:style-name="Strong_20_Emphasis"><text:span text:style-name="T435">implemented; <text:s/>then, our common American People will be faced with the </text:span></text:span><text:span text:style-name="Strong_20_Emphasis"><text:span text:style-name="T433">B</text:span></text:span><text:span text:style-name="Strong_20_Emphasis"><text:span text:style-name="T435">rutal </text:span></text:span><text:span text:style-name="Strong_20_Emphasis"><text:span text:style-name="T433">C</text:span></text:span><text:span text:style-name="Strong_20_Emphasis"><text:span text:style-name="T435">hoice between ‘Surrendering to Slavery’, or else ‘Taking Up Arms’ </text:span></text:span><text:span text:style-name="Strong_20_Emphasis"><text:span text:style-name="T433">&amp; ‘</text:span></text:span><text:span text:style-name="Strong_20_Emphasis"><text:span text:style-name="T435">Going to War’ Against the here-in </text:span></text:span><text:span text:style-name="Strong_20_Emphasis"><text:span text:style-name="T433">C</text:span></text:span><text:span text:style-name="Strong_20_Emphasis"><text:span text:style-name="T435">omplained of Treasonous Conspirators. </text:span></text:span></text:p>
        <text:p text:style-name="P42"><text:span text:style-name="Strong_20_Emphasis"><text:span text:style-name="T435"><text:tab/></text:span></text:span><text:span text:style-name="Strong_20_Emphasis"><text:span text:style-name="T433">The much Less Traumatic “Path-Way of Peace”, is to ‘Seek Judicial Remedy’, through Naming the Judicial-Officers of the Federal Municipal Government’s Court-System, in a Complaint such as this; &amp; there-by gaining legitimate Jurisdiction over them, to Command Them to either Non-Violently Convert to this much More Natural Organic Harmonious &amp; Justified Judicial-System, as generally out-lined in the last two web-links presented here-in above; or else to Step-Down &amp; Vacate the Public Offices which they presently hold.</text:span></text:span><text:span text:style-name="Strong_20_Emphasis"><text:span text:style-name="T435"> <text:s text:c="2"/></text:span></text:span></text:p>
        <text:p text:style-name="P41"><text:span text:style-name="Strong_20_Emphasis"><text:span text:style-name="T280"><text:line-break/></text:span></text:span><text:span text:style-name="Strong_20_Emphasis"><text:span text:style-name="T284">A</text:span></text:span><text:span text:style-name="Strong_20_Emphasis"><text:span text:style-name="T275">ll </text:span></text:span><text:span text:style-name="Strong_20_Emphasis"><text:span text:style-name="T276">‘U.S. Senat</text:span></text:span><text:span text:style-name="Strong_20_Emphasis"><text:span text:style-name="T275">ors</text:span></text:span><text:span text:style-name="Strong_20_Emphasis"><text:span text:style-name="T276">’, <text:s/></text:span></text:span><text:span text:style-name="Strong_20_Emphasis"><text:span text:style-name="T275">including </text:span></text:span><text:span text:style-name="Strong_20_Emphasis"><text:span text:style-name="T277">Senate </text:span></text:span><text:span text:style-name="Strong_20_Emphasis"><text:span text:style-name="T275">President </text:span></text:span><text:span text:style-name="Strong_20_Emphasis"><text:span text:style-name="T276">“Mike Pence”; &amp; Pro-Tem President “Chuck Grassley”; <text:line-break/><text:line-break/></text:span></text:span><text:span text:style-name="Strong_20_Emphasis"><text:span text:style-name="T303">&amp; all </text:span></text:span><text:span text:style-name="Strong_20_Emphasis"><text:span text:style-name="T304">U.S. </text:span></text:span><text:span text:style-name="Strong_20_Emphasis"><text:span text:style-name="T303">Representatives, </text:span></text:span><text:span text:style-name="Strong_20_Emphasis"><text:span text:style-name="T305">including </text:span></text:span><text:span text:style-name="Strong_20_Emphasis"><text:span text:style-name="T303">House </text:span></text:span><text:span text:style-name="Strong_20_Emphasis"><text:span text:style-name="T305">Speaker </text:span></text:span><text:span text:style-name="Strong_20_Emphasis"><text:span text:style-name="T303">“Nancy Pelosi”; </text:span></text:span><text:span text:style-name="Strong_20_Emphasis"><text:span text:style-name="T261"><text:line-break/></text:span></text:span><text:span text:style-name="Strong_20_Emphasis"><text:span text:style-name="T306"><text:line-break/></text:span></text:span><text:span text:style-name="Strong_20_Emphasis"><text:span text:style-name="T284">And</text:span></text:span><text:span text:style-name="T293"> </text:span><text:span text:style-name="T307">numerous others similarly situated, &amp; to be named more fully later, here-in, &amp; in up-dated versions of this Complaint;</text:span></text:p>
        <text:p text:style-name="P7"/>
        <text:p text:style-name="P7"/>
        <text:p text:style-name="P12">~~~~~~~~~~~~~</text:p>
        <text:p text:style-name="P7"><text:tab/><text:span text:style-name="T415">Here-under; our Assembly of Twelve/12 Jurists, Unanimously Declare as follows:</text:span></text:p>
        <text:p text:style-name="P18"><text:span text:style-name="T368"><text:line-break/>1:<text:tab/></text:span><text:span text:style-name="T392">All </text:span><text:span text:style-name="T393">American-National Municipal/Civil Government Officers</text:span><text:span text:style-name="T371"> </text:span><text:span text:style-name="T393">are here-by Ordered to Not Direct Any of Their Military Soldiers or Technology</text:span><text:span text:style-name="T371"> </text:span><text:span text:style-name="T393">to </text:span><text:span text:style-name="T384">Distribut</text:span><text:span text:style-name="T394">e </text:span><text:span text:style-name="T384">Vaccines </text:span><text:span text:style-name="T393">to our American People</text:span><text:span text:style-name="T371">; <text:s/></text:span><text:span text:style-name="T393">&amp; all Soldiers</text:span><text:span text:style-name="T371"> who might be given any such Lawless Orders </text:span><text:span text:style-name="T393">are here-by Ordered to Refuse to Execute those Orders</text:span><text:span text:style-name="T371">, based on the “Nuremberg Principles”, that, “Just Following Orders” is Not a Legitimate Excuse for participating in War-Crimes against Non-Combatant Populations.<text:line-break/><text:tab/>1-a:<text:tab/>The Evidence &amp; Arguments presented in the second above section of two web-linked do</text:span><text:span text:style-name="T415">cuments, &amp; which explains &amp; presents the massive Evidence that there is a Conspiracy a-foot to Reduce our American People to Slavery under Despotic Military Government, through “Treason”, has caused our assembly of Jurists to Unanimously Declare, that, … <text:line-break/><text:tab/>… </text:span><text:span text:style-name="T80">it is the Duty of Local County Sheriffs</text:span><text:span text:style-name="T415">, their </text:span><text:span text:style-name="T80">Deputies</text:span><text:span text:style-name="T415">, </text:span><text:span text:style-name="T80">&amp; Local Police Officers</text:span><text:span text:style-name="T415">, </text:span><text:span text:style-name="T80">&amp; State Police</text:span><text:span text:style-name="T415">, </text:span><text:span text:style-name="T80">&amp; State National-Guard Soldiers</text:span><text:span text:style-name="T415">, </text:span><text:span text:style-name="T80">&amp; County Posse-Comitatus Members</text:span><text:span text:style-name="T415">; <text:s/></text:span><text:span text:style-name="T80">to “Resist</text:span><text:span text:style-name="T415">”, </text:span><text:span text:style-name="T80">with “What-Ever Force is Necessary</text:span><text:span text:style-name="T415">”, </text:span><text:span text:style-name="T80">including “Deadly Force</text:span><text:span text:style-name="T415">”, </text:span><text:span text:style-name="T80">Any Attempts by Any Individuals</text:span><text:span text:style-name="T415">, </text:span><text:span text:style-name="T80">Including Federal Military Officers</text:span><text:span text:style-name="T415">, Soldiers, or Agents, </text:span><text:span text:style-name="T80">to </text:span><text:span text:style-name="T81">Trespass, or other-wise </text:span><text:span text:style-name="T80">come stomping </text:span><text:soft-page-break/><text:span text:style-name="T80">around, in any of Our Counties</text:span><text:span text:style-name="T415">, With-Out “Hot-Pursuit” of Common-Law Recognizable “Crime”, &amp; </text:span><text:span text:style-name="T80">With-Out Invitation</text:span><text:span text:style-name="T415">; &amp; all under any bad-faith Pretense, that, their presence here-in, is in pursuit of any sort of a Legitimate “Public Interest”.<text:line-break/><text:tab/>1-b: <text:tab/></text:span><text:span text:style-name="T80">All such concerns for Distribution of any &amp; all Medical Remedies</text:span><text:span text:style-name="T415">, including “Vaccinations”; as are being proposed by numerous American National Municipal/Civil Governmental Office-holders &amp; Agents, </text:span><text:span text:style-name="T80">may quite capably be handled by each of our Local County Government-Officers</text:span><text:span text:style-name="T415">, in conjunction with already established &amp; adequately functioning mail &amp; merchandise delivery systems such as the United-States Postal-Authorities, FedX, &amp; UPS; thank you.</text:span></text:p>
        <text:p text:style-name="P18"/>
        <text:p text:style-name="P18"><text:span text:style-name="T416">2</text:span>:<text:tab/><text:span text:style-name="T417">All American-National Municipal/Civil Government Officers are here-by Judicially Ordered to Not Direct Any of Their Military Soldiers or Technology to Forcibly &amp; Coercively “</text:span>Vaccin<text:span text:style-name="T416">ate” Any of our American People; <text:s/></text:span><text:span text:style-name="T80">&amp; all Soldiers</text:span><text:span text:style-name="T415"> who might be given any such Lawless Orders </text:span><text:span text:style-name="T80">are here-by Ordered to Refuse to Execute those Orders</text:span><text:span text:style-name="T415">, based on the “Nuremberg Principles”, that, “Just Following Orders” is Not a Legitimate Excuse for participating in War-Crimes against Non-Combatant Populations.</text:span><text:line-break/><text:span text:style-name="T418"><text:tab/>2-a:<text:tab/>The Evidence &amp; Arguments presented in the second above section of two web-linked documents, &amp; which explains &amp; presents the massive Evidence that there is a Conspiracy a-foot to Reduce our American People to Slavery under Despotic Military Government, through “Treason”, has caused our assembly of Jurists to Unanimously Declare, that, … </text:span></text:p>
        <text:p text:style-name="P18"><text:span text:style-name="T418"><text:tab/>… </text:span><text:span text:style-name="T80">it is the Duty of Local County Sheriffs</text:span><text:span text:style-name="T415">, their </text:span><text:span text:style-name="T80">Deputies</text:span><text:span text:style-name="T415">, </text:span><text:span text:style-name="T80">&amp; Local Police Officers</text:span><text:span text:style-name="T415">, </text:span><text:span text:style-name="T80">&amp; State Police</text:span><text:span text:style-name="T415">, </text:span><text:span text:style-name="T80">&amp; State National-Guard Soldiers</text:span><text:span text:style-name="T415">, </text:span><text:span text:style-name="T80">&amp; County Posse-Comitatus Members</text:span><text:span text:style-name="T415">; <text:s/></text:span><text:span text:style-name="T80">to “Resist</text:span><text:span text:style-name="T415">”, </text:span><text:span text:style-name="T80">with “What-Ever Force is Necessary</text:span><text:span text:style-name="T415">”, </text:span><text:span text:style-name="T80">including “Deadly Force</text:span><text:span text:style-name="T415">”, </text:span><text:span text:style-name="T80">Any Attempts by Any Individuals</text:span><text:span text:style-name="T415">, </text:span><text:span text:style-name="T80">Including Federal Military Officers</text:span><text:span text:style-name="T415">, Soldiers, or Agents, t</text:span><text:span text:style-name="T80">o Forcibly “Vaccinate” Any of our common American People</text:span><text:span text:style-name="T415">; <text:s/>even under their own other-wise mis-guided but personal good-faith belief, that, some-how, they are performing some sort of a Legitimate “Public Service”.</text:span></text:p>
        <text:p text:style-name="P18"><text:span text:style-name="T418"><text:tab/>(And we do not care whether or not these individual Americans have signed-up for ‘social-security’, or ‘drivers-licenses’, or any of a multitude of other legal-fiction legal-nexus/minimal-contact presumptions through which the modern epidemically corrupted municipal judicial authorities routinely &amp; secretively Presume that these innocent Americans have some-how “Contracted-Away their Constitutionally-Guaranteed Rights”.)<text:line-break/><text:tab/></text:span><text:span text:style-name="T82">Unless A Specific American has Reasonably “Consented” to be Vaccinated</text:span><text:span text:style-name="T418">; then, </text:span><text:span text:style-name="T82">Any Individual who might Coercively &amp; Forcibly Inject Any Individual with any such Vaccine</text:span><text:span text:style-name="T418">, </text:span><text:span text:style-name="T82">may be Immediately ‘Executed</text:span><text:span text:style-name="T418">’, </text:span><text:span text:style-name="T82">through Instantaneous ‘Death-Penalty</text:span><text:span text:style-name="T418">’.<text:line-break/><text:tab/>In his response to any subsequent Prosecutions which might manifest against any such Executioner, he may &amp; should plead “Justifiable Homicide”; <text:s/>because any such a case of Execution as this (with-out further complexities), is here-by Declared by this Court, to be so “Justified”; &amp; such an Executioner has the Right to Present This Supreme-Court Document in his defense. </text:span></text:p>
        <text:p text:style-name="P19"/>
        <text:p text:style-name="P20">3:<text:tab/><text:span text:style-name="T419">In further Response to these “Corona-Virus Alarms”, our Assembly of Jurists is still working towards a final ‘Consensus’, on whether or not the popularly advocated &amp; precautionary “Remedies” of <text:s/>“Social Distancing” &amp; “Mask Wearing”, are actually “Necessary”; <text:s/>how-ever; we do Unanimously Agree, that: <text:line-break/><text:tab/>3-a:<text:tab/></text:span><text:span text:style-name="T83">When-ever Any newly arriving Individual</text:span><text:span text:style-name="T419">, </text:span><text:span text:style-name="T83">willfully Refuses to Respect any reasonable ‘Request to Wear a Mask’, or </text:span><text:span text:style-name="T81">a </text:span><text:span text:style-name="T83">‘Request to Leave</text:span><text:span text:style-name="T419">’; </text:span><text:span text:style-name="T83">then, a ‘Complaint’ may be Filed against the belligerent</text:span><text:span text:style-name="T419">, in any previously geographically mapped &amp; defined Local “Precinct”, in the USA; &amp; there-in Challenging the belligerent’s ‘Qualified-Elector Status’; &amp; also there-in suggesting any such Punishments as might seem Reasonable &amp; Justified. <text:s/></text:span></text:p>
        <text:p text:style-name="P21"><text:soft-page-break/><text:tab/>Our assembly of Jurists is inclined to believe, that, there are approximately 300,000 such previously Precinct-Like Polling-Stations in the USA; &amp; that Each of these have the Constitutionally Guaranteed Right to Establish Their Own ‘Court of Justice’, which is also known as the “Hundred Court”; &amp; these Courts are also referenced in the Sixth-Amendment as “Districts”; &amp; the Officer-Holders there-in have the Right to Exercise “Criminal Jurisdiction”; &amp; in order that they may “Enforce” Their Legitimate Judgements, they have the Right to Deputize &amp; Organize Their Own ‘Hundred-Man Army’.<text:line-break/><text:tab/>All of this is explained in much greater detail, in the above first web-linked document which explains about “Self-Governing Communities”.</text:p>
        <text:p text:style-name="P20"/>
        <text:p text:style-name="P20"><text:tab/><text:span text:style-name="T420">3-b:<text:tab/>Here-under; &amp; </text:span><text:span text:style-name="T84">in order for our American Organic Body-Politic to effectively “Fight-Back”, Against the “Invading Corona-Virus Emergency</text:span><text:span text:style-name="T421">”, <text:s/>&amp; </text:span><text:span text:style-name="T84">to Quickly &amp; Efficiently bring Socially-Responsible ‘Accountability</text:span><text:span text:style-name="T127">’</text:span><text:span text:style-name="T421">, as against All Anarchist-like Individuals who might Refuse to Comply with ‘</text:span><text:span text:style-name="T84">Minimal-Standards of Acceptable Behavior</text:span><text:span text:style-name="T421">’, in the Larger Context of these ‘Emergency’ Concerns for General &amp; Public Health &amp; Welfare; we further declare, as follows: <text:line-break/><text:tab/>3-b-1:<text:tab/></text:span><text:span text:style-name="T85">W</text:span><text:span text:style-name="T86">hen-ever Any Individual might </text:span><text:span text:style-name="T87">Willfully </text:span><text:span text:style-name="T84">Refuse to Respect “</text:span><text:span text:style-name="T87">Reasonable </text:span><text:span text:style-name="T84">Social-Distancing” Requirements</text:span><text:span text:style-name="T421">, which are clearly ‘Necessary’, in order for our American People to Maintain ‘Public Health’; <text:s/>then </text:span><text:span text:style-name="T86">he may be Formally Accused of Not Maintaining ‘Qualified-Elector Status</text:span><text:span text:style-name="T422">’, &amp; </text:span><text:span text:style-name="T87">he may quickly &amp; efficiently be brought to </text:span><text:span text:style-name="T84">“Justice</text:span><text:span text:style-name="T421">”. <text:s/>Here-under; </text:span><text:span text:style-name="T88">A</text:span><text:span text:style-name="T87">ny </text:span><text:span text:style-name="T89">Unanimous </text:span><text:span text:style-name="T88">T</text:span><text:span text:style-name="T87">welve </text:span><text:span text:style-name="T88">Q</text:span><text:span text:style-name="T87">ualified-</text:span><text:span text:style-name="T88">E</text:span><text:span text:style-name="T87">lectors</text:span><text:span text:style-name="T423"> who are present in any such Court, &amp; who follow traditional ‘Due-Process of Law’, </text:span><text:span text:style-name="T87">m</text:span><text:span text:style-name="T89">ay </text:span><text:span text:style-name="T88">U</text:span><text:span text:style-name="T87">nanimously </text:span><text:span text:style-name="T88">A</text:span><text:span text:style-name="T87">djudicate </text:span><text:span text:style-name="T89">that any such offender </text:span><text:span text:style-name="T87">may immediately be </text:span><text:span text:style-name="T89">Arrested,</text:span><text:span text:style-name="T87"> </text:span><text:span text:style-name="T89">&amp; he may also be </text:span><text:span text:style-name="T88">P</text:span><text:span text:style-name="T87">unished, in </text:span><text:span text:style-name="T88">A</text:span><text:span text:style-name="T87">ny </text:span><text:span text:style-name="T88">M</text:span><text:span text:style-name="T87">anner in which </text:span><text:span text:style-name="T89">those Twelve Jurists might Unanimously Agree to be </text:span><text:span text:style-name="T87">in the “</text:span><text:span text:style-name="T88">I</text:span><text:span text:style-name="T87">nterests of </text:span><text:span text:style-name="T88">J</text:span><text:span text:style-name="T87">ustice</text:span><text:span text:style-name="T423">”.</text:span></text:p>
        <text:p text:style-name="P22"><text:tab/><text:span text:style-name="T419">If the offending party is an “Incompetent”, then, the person who has custody over him should be similarly accused; <text:s/>&amp; if the Jury so agreed with the Complaint; then, that custodian should loose his ‘Qualified-Elector Status’; &amp; they should both be punished in such manners as the Jury might Unanimously declare to be in the “Interests of Justice”.</text:span></text:p>
        <text:p text:style-name="P20"/>
        <text:p text:style-name="P20"><text:tab/><text:span text:style-name="T424">3-c:<text:tab/>All Executive &amp; Judicial Officers, at All Levels of Government, are here-by Notified, that, you are “Not Justified” in executing any “Arrest” against any such offender as described in the section immediately above; Unless there exists Evidence amounting to well-settled ‘Probable Cause” to form the Belief that he has Committed some sort of a Common-Law &amp; Breach-of-the-Peace Recognizable “Crime”. <text:s/>If No Common-Law Recognizable Crime has been Committed; <text:s/>then, the appropriate Procedure is to Inform the offending individual of the up-coming Complaint against his Qualified-Elector Status; &amp; to wait until the Jury Unanimously Decides whether-or-not “Force” or even “Arrest” is “Justified” in being used against the offending individual. </text:span></text:p>
        <text:p text:style-name="P20"/>
        <text:p text:style-name="P20"><text:span text:style-name="T424"><text:tab/>3-d:<text:tab/>Here-under, &amp; unless probable-cause actually exists to believe that some form of a legitimate “Crime” has actually been committed; <text:s/>&amp; when it is only these Social-Distancing or Mask-Wearing Guide-Lines that are being dis-regarded; <text:s/>then, </text:span><text:span text:style-name="T90">all such efforts at effecting any such of an “Arrest</text:span><text:span text:style-name="T424">”, </text:span><text:span text:style-name="T90">may be construed as an attempt at Class-A Felony “Kidnapping</text:span><text:span text:style-name="T424">”; </text:span><text:span text:style-name="T90">&amp; such Arrests may be Resisted with “What-Ever Force is Necessary</text:span><text:span text:style-name="T424">”, </text:span><text:span text:style-name="T90">including “Deadly Force</text:span><text:span text:style-name="T424">”.<text:line-break/><text:tab/>In his response to any subsequent Prosecutions which might manifest against him, the Executioner may &amp; should plead “Justifiable Homicide”; <text:s/>&amp; such an Executioner may also Present This Supreme-Court Document in his defense. </text:span></text:p>
        <text:p text:style-name="P23"/>
        <text:p text:style-name="P24"><text:span text:style-name="T372"><text:tab/></text:span><text:span text:style-name="T373">4</text:span><text:span text:style-name="T374">:<text:tab/></text:span><text:span text:style-name="T375">We find unanimously, that, </text:span><text:span text:style-name="T387">the “Emergency” Alarm over this “Corona-Virus” is Vastly </text:span><text:soft-page-break/><text:span text:style-name="T387">Over-Rated</text:span><text:span text:style-name="T375">, </text:span><text:span text:style-name="T388">&amp; </text:span><text:span text:style-name="T387">Over-</text:span><text:span text:style-name="T389">Emphasized</text:span><text:span text:style-name="T375">; <text:s/></text:span><text:span text:style-name="T389">&amp; that</text:span><text:span text:style-name="T376">, while many of the Remedies Prescribed in Response to this declaration of Emergency are generally beneficial for promoting “Public Health”; <text:s/></text:span><text:span text:style-name="T389">a vast Majority of those Prescribed Remedies are actually “Detrimental” to the General Health &amp; Welfare of our common American People</text:span><text:span text:style-name="T376">. </text:span></text:p>
        <text:p text:style-name="P13"/>
        <text:p text:style-name="P25"><text:span text:style-name="T376">~</text:span><text:span text:style-name="T368">~~</text:span></text:p>
        <text:p text:style-name="P9"/>
        <text:p text:style-name="P9"/>
        <text:p text:style-name="P28"><text:span text:style-name="T311"><text:tab/>I have </text:span><text:span text:style-name="T318">studied the mass of available Evidence concerning this issue intensely; &amp; I have </text:span><text:span text:style-name="T311">come to the firm Conclusion, that,</text:span><text:span text:style-name="T309"> </text:span><text:span text:style-name="T312">this Complaint represents a</text:span><text:span text:style-name="T252"> </text:span><text:span text:style-name="T253">very pressing &amp; desperate “Emergency”, </text:span><text:span text:style-name="T252">largely because </text:span><text:span text:style-name="T253">of </text:span><text:span text:style-name="T252">the </text:span><text:span text:style-name="T253">Profound ‘Social Changes’ that are being </text:span><text:span text:style-name="T252">Lawlessly &amp; Coercively </text:span><text:span text:style-name="T253">Implemented in </text:span><text:span text:style-name="T252">virtually All of </text:span><text:span text:style-name="T253">our modern American </text:span><text:span text:style-name="T252">Local Communities. <text:s/>This is </text:span><text:span text:style-name="T253">all in Response to this Non-Judicially Declared ‘Medical Emergency</text:span><text:span text:style-name="T309">’, involving a “Corona-Virus”. <text:s/><text:line-break/><text:tab/></text:span><text:span text:style-name="T253">Judicial “Due Process of Law” </text:span><text:span text:style-name="T252">ha</text:span><text:span text:style-name="T253">s </text:span><text:span text:style-name="T252">Not Yet Adjudicated whether-or-not there is Any Legitimate Substance to this Executive Department ‘Declaration of Emergency’; <text:s/></text:span><text:span text:style-name="T254">&amp; the screaming ‘Lack of ‘Judicial Over-Sight’’, regarding this entire matter, is precisely the Reason Why </text:span><text:span text:style-name="T253">‘Mass Hysteria’ </text:span><text:span text:style-name="T254">is erupting all over our American Streets, &amp; also the Reason Why the ‘Anti-Police Riots’ are erupting. <text:s/></text:span></text:p>
        <text:p text:style-name="P17"/>
        <text:p text:style-name="P28"><text:span text:style-name="T254"><text:tab/>Grass-Roots People-Powered &amp; Consensus-Based “Due Process of Law” is </text:span><text:span text:style-name="T253">‘Desperately Needed’, in order that </text:span><text:span text:style-name="T254">t</text:span><text:span text:style-name="T253">he</text:span><text:span text:style-name="T254">se evils might be promptly &amp; non-violently be extinguished. <text:s/></text:span><text:span text:style-name="T255">Here-under; I Swear before God, that, </text:span><text:span text:style-name="T311">this Complaint is </text:span><text:span text:style-name="T313">in the service </text:span><text:span text:style-name="T319">of a very Highly Prioritized “Public Interest</text:span><text:span text:style-name="T310">”;</text:span></text:p>
        <text:p text:style-name="P60"/>
        <text:p text:style-name="P13"/>
        <text:p text:style-name="P25"><text:span text:style-name="T376">~</text:span><text:span text:style-name="T368">~~</text:span></text:p>
        <text:p text:style-name="P13"><text:line-break/><text:tab/>At future dates; our Court’s Jury may issue Supplemental Documents to this one, &amp; there-in providing greater details about Specific Remedies which are either Beneficial or Detrimental to the General Health &amp; Welfare of our common American People.</text:p>
        <text:p text:style-name="P27"><text:span text:style-name="T262"><text:tab/></text:span><text:span text:style-name="T263">May </text:span><text:span text:style-name="T264">the Supreme </text:span><text:span text:style-name="T265">Natural-Laws of of Truth, Justice, Safety, &amp; Peace; </text:span><text:span text:style-name="T263">Come &amp; Rule On this Earth, &amp; in </text:span><text:span text:style-name="T266">our American Nation</text:span><text:span text:style-name="T354">. </text:span><text:span text:style-name="T76"><text:line-break/><text:line-break/>Jurors Listed</text:span><text:span text:style-name="T57">:</text:span><text:line-break/></text:p>
        <text:p text:style-name="P27"><text:tab/>The below listed Twelve Jurists, have solemnly affirmed before Our Court, that, we have here-in proceeded to Follow American Constitutional “Due-Process-of-Law”, which is also known as the “Rules of the Common-Law”, to the best of our reasonable capabilities; <text:s/>&amp; that we have proceeded here-under in the name of, &amp; on the behalf of, the Common People of the USA, to collectively adjudicate this complaint, in this manner, before Our Court, &amp; before our entire larger American Organic Body of People; &amp; before the Supreme Judge of the Universe.</text:p>
        <text:p text:style-name="P27"><text:span text:style-name="T10"><text:tab/>Th</text:span><text:span text:style-name="T11">ese Twelve Jurists Do Unanimously Affirm &amp; Witness that Th</text:span><text:span text:style-name="T10">is </text:span><text:span text:style-name="T11">D</text:span><text:span text:style-name="T10">ocument </text:span><text:span text:style-name="T12">i</text:span><text:span text:style-name="T10">s </text:span><text:span text:style-name="T11">Truly &amp; Accurately Composed &amp; Published in manners which Accurately Reflects the Unanimous Judgement of Each of us; &amp; that Each or All of us May Be Contacted Directly &amp; Personally by Any Responsible-Adult in the USA, if they have any Good-Faith Critique or Complaint about the inherent Justice &amp; Fairness of our collective Unanimous Judgement here. <text:line-break/></text:span><text:tab/>Here-under; our Court's List of Twelve Jurists Affirming the Legitimacy &amp; Justification of this Jury Verdict, Judgement, &amp; Order; are listed as follows:</text:p>
        <text:p text:style-name="P4"/>
        <text:p text:style-name="P4"><text:soft-page-break/></text:p>
        <text:p text:style-name="P27"><text:span text:style-name="T10">this date of ___ </text:span><text:span text:style-name="T13">June, 2020</text:span><text:span text:style-name="T10">.</text:span></text:p>
        <text:p text:style-name="P6"/>
        <text:p text:style-name="P6"><text:line-break/><text:tab/>____________________________________________</text:p>
        <text:p text:style-name="P6"><text:tab/><text:span text:style-name="T197">Pro-Tem ‘Presiding Judicial-Officer: </text:span><text:span text:style-name="T198">Charles Bruce, Stewart. </text:span></text:p>
        <text:p text:style-name="P6"><text:line-break/><text:tab/><text:span text:style-name="T425">In un-fashionable Addition to his status as the “Complaining Party” in this Case; </text:span><text:span text:style-name="T198">Charles Stewart </text:span><text:span text:style-name="T199">is presently </text:span><text:span text:style-name="T200">also </text:span><text:span text:style-name="T199">acting, in his natural capacity, as the </text:span><text:span text:style-name="T197">Pro-Tem ‘Presiding Judicial-Officer’ </text:span><text:span text:style-name="T199">for </text:span><text:span text:style-name="T197">this “Supreme Court of Law for the United States of America”.<text:line-break/><text:tab/></text:span><text:span text:style-name="T200">Here-under; </text:span><text:span text:style-name="T199">all </text:span><text:span text:style-name="T200">C</text:span><text:span text:style-name="T199">orrespondence, including objections &amp; critiques of either his Complaint or this Judicial Process, may be sent in writing, to the Home/Office of Charles Stewart; which is located </text:span><text:span text:style-name="T197">on the Land, at 1117 North Neches Street, &amp; in Precinct-1, of Coleman County </text:span><text:span text:style-name="T199">&amp; City</text:span><text:span text:style-name="T197">, in the Republican Super-State of Texas [76834]. <text:s text:c="2"/><text:line-break/><text:tab/></text:span><text:span text:style-name="T200">Telephone &amp; EMail Communications are frequently Much More Efficient at promptly &amp; honorably resolving these sorts of concerns; &amp; Charles Stewart may be contacted in these manners, as follows:</text:span><text:span text:style-name="T197"><text:line-break/><text:tab/></text:span><text:span text:style-name="T201">325-603-0334, </text:span><text:span text:style-name="T199">H</text:span><text:span text:style-name="T202">ome/</text:span><text:span text:style-name="T199">O</text:span><text:span text:style-name="T202">ffice <text:s/>/ <text:s text:c="2"/>325</text:span><text:span text:style-name="T201">-</text:span><text:span text:style-name="T202">2</text:span><text:span text:style-name="T201">3</text:span><text:span text:style-name="T202">2</text:span><text:span text:style-name="T201">-0</text:span><text:span text:style-name="T202">24</text:span><text:span text:style-name="T201">1, </text:span><text:span text:style-name="T199">C</text:span><text:span text:style-name="T202">ell <text:s text:c="2"/>/ <text:s/>Charles@ConstitutionalGov.us <text:s text:c="2"/></text:span><text:span text:style-name="T201">.</text:span></text:p>
        <text:p text:style-name="P5"/>
        <text:p text:style-name="P5"/>
        <text:p text:style-name="P62"><text:span text:style-name="T203"><text:tab/><text:tab/><text:tab/><text:tab/><text:tab/><text:tab/><text:tab/><text:tab/></text:span><text:span text:style-name="T204">Court Sea</text:span><text:span text:style-name="T203">l:</text:span></text:p>
        <text:p text:style-name="P63"/>
        <text:p text:style-name="P61"/>
        <text:p text:style-name="P59"/>
        <text:p text:style-name="P64"/>
        <text:p text:style-name="P65"/>
        <text:p text:style-name="P7"><text:tab/></text:p>
        <text:p text:style-name="P2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ni" svg:font-family="A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badi MT Condensed" svg:font-family="'Abadi MT Condensed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1665in" fo:margin-bottom="0.0835in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Ani" fo:font-size="10.5pt" officeooo:paragraph-rsid="0057d8bf" style:font-size-asian="10.5pt" style:font-size-complex="10.5pt" fo:hyphenate="false" fo:hyphenation-remain-char-count="2" fo:hyphenation-push-char-count="2"/>
    </style:style>
    <style:style style:name="MT1" style:family="text">
      <style:text-properties fo:color="#000000" fo:language="en" fo:country="US" style:text-underline-style="solid" style:text-underline-width="auto" style:text-underline-color="font-color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fo:language="en" fo:country="US" style:text-underline-style="solid" style:text-underline-width="auto" style:text-underline-color="font-color" fo:font-weight="bold" officeooo:rsid="006753b1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fo:language="en" fo:country="US" style:text-underline-style="solid" style:text-underline-width="auto" style:text-underline-color="font-color" fo:font-weight="bold" officeooo:rsid="00620d7a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fo:language="en" fo:country="US" style:text-underline-style="solid" style:text-underline-width="auto" style:text-underline-color="font-color" fo:font-weight="bold" officeooo:rsid="0044169f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fo:language="en" fo:country="US" style:text-underline-style="none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fo:language="en" fo:country="US" style:text-underline-style="solid" style:text-underline-width="auto" style:text-underline-color="font-color" fo:font-weight="bold" officeooo:rsid="0033b1c6" style:letter-kerning="true" style:font-name-asian="Abadi MT Condensed" style:language-asian="hi" style:country-asian="IN" style:font-weight-asian="bold" style:font-name-complex="URW Chancery L"/>
    </style:style>
    <style:style style:name="MT7" style:family="text">
      <style:text-properties fo:color="#000000" fo:language="en" fo:country="US" style:text-underline-style="solid" style:text-underline-width="auto" style:text-underline-color="font-color" fo:font-weight="bold" officeooo:rsid="0057d8bf" style:letter-kerning="true" style:font-name-asian="Abadi MT Condensed" style:language-asian="hi" style:country-asian="IN" style:font-weight-asian="bold" style:font-name-complex="URW Chancery L"/>
    </style:style>
    <style:style style:name="MT8" style:family="text">
      <style:text-properties fo:color="#000000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9" style:family="text">
      <style:text-properties fo:color="#000000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Vid-19 </text:span><text:span text:style-name="MT2">Militarization </text:span><text:span text:style-name="MT1">Complaint; </text:span><text:span text:style-name="MT3">USA Ex-Rel: </text:span><text:span text:style-name="MT4">Duran</text:span><text:span text:style-name="MT5">, </text:span><text:span text:style-name="MT6">Vs</text:span><text:span text:style-name="MT5">, </text:span><text:span text:style-name="MT7">Gates, &amp; Fauci</text:span><text:span text:style-name="MT8">: </text:span><text:span text:style-name="MT9">P</text:span><text:span text:style-name="MT3">a</text:span><text:span text:style-name="MT9">g</text:span><text:span text:style-name="MT3">e</text:span><text:span text:style-name="MT9">: </text:span><text:span text:style-name="MT9"><text:page-number text:select-page="current">12</text:page-number></text:span><text:span text:style-name="MT9">, of: </text:span><text:span text:style-name="MT9"><text:page-count>12</text:page-count></text:span><text:span text:style-name="MT9">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8:24:00</meta:creation-date>
    <dc:date>2020-07-30T15:47:16.022188777</dc:date>
    <meta:editing-duration>P3DT17H13M48S</meta:editing-duration>
    <meta:editing-cycles>41</meta:editing-cycles>
    <meta:generator>LibreOffice/6.0.7.3$Linux_X86_64 LibreOffice_project/00m0$Build-3</meta:generator>
    <meta:print-date>2020-03-30T10:38:47.940550091</meta:print-date>
    <meta:document-statistic meta:table-count="0" meta:image-count="0" meta:object-count="0" meta:page-count="12" meta:paragraph-count="87" meta:word-count="5490" meta:character-count="39051" meta:non-whitespace-character-count="33296"/>
  </office:meta>
</office:document-meta>
</file>