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serif"/>
    <style:font-face style:name="URW Chancery L" svg:font-family="'URW Chancery L'" style:font-family-generic="system" style:font-pitch="variable"/>
  </office:font-face-decls>
  <office:automatic-styles>
    <style:style style:name="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057d8bf"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text-properties style:font-name="Liberation Serif" fo:font-size="12pt" officeooo:paragraph-rsid="008eb74f" style:font-size-asian="12pt" style:font-size-complex="12pt"/>
    </style:style>
    <style:style style:name="P3" style:family="paragraph" style:parent-style-name="Standard">
      <style:text-properties style:font-name="Liberation Serif" fo:font-size="12pt" officeooo:paragraph-rsid="008ee6f2" style:font-size-asian="12pt" style:font-size-complex="12pt"/>
    </style:style>
    <style:style style:name="P4" style:family="paragraph" style:parent-style-name="Standard">
      <style:text-properties style:font-name="Liberation Serif" fo:font-size="12pt" officeooo:rsid="008ee6f2" officeooo:paragraph-rsid="00793e6b" style:font-size-asian="12pt" style:font-size-complex="12pt"/>
    </style:style>
    <style:style style:name="P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2pt" officeooo:paragraph-rsid="008eb74f" style:font-size-asian="12pt" style:font-size-complex="12pt"/>
    </style:style>
    <style:style style:name="P6" style:family="paragraph" style:parent-style-name="Standard">
      <style:text-properties style:font-name="Liberation Serif" fo:font-size="12pt" officeooo:rsid="00757e5f" officeooo:paragraph-rsid="008ee6f2" style:font-size-asian="12pt" style:font-size-complex="12pt"/>
    </style:style>
    <style:style style:name="P7" style:family="paragraph" style:parent-style-name="Standard">
      <style:text-properties style:font-name="Liberation Serif" fo:font-size="12pt" officeooo:paragraph-rsid="00ad59de" style:font-size-asian="12pt" style:font-size-complex="12pt"/>
    </style:style>
    <style:style style:name="P8" style:family="paragraph" style:parent-style-name="Standard">
      <style:text-properties style:font-name="Liberation Serif" officeooo:rsid="00140147" officeooo:paragraph-rsid="005f0686"/>
    </style:style>
    <style:style style:name="P9" style:family="paragraph" style:parent-style-name="Standard">
      <style:text-properties style:font-name="Liberation Serif" officeooo:rsid="005b2f2b" officeooo:paragraph-rsid="005f0686"/>
    </style:style>
    <style:style style:name="P10" style:family="paragraph" style:parent-style-name="Standard">
      <style:text-properties style:font-name="Liberation Serif" officeooo:rsid="00537582" officeooo:paragraph-rsid="005f0686"/>
    </style:style>
    <style:style style:name="P11" style:family="paragraph" style:parent-style-name="Standard">
      <style:text-properties style:font-name="Liberation Serif" officeooo:rsid="00537582" officeooo:paragraph-rsid="00ae213d"/>
    </style:style>
    <style:style style:name="P12" style:family="paragraph" style:parent-style-name="Standard">
      <style:text-properties style:font-name="Liberation Serif" officeooo:rsid="0053fb94" officeooo:paragraph-rsid="005f0686"/>
    </style:style>
    <style:style style:name="P13" style:family="paragraph" style:parent-style-name="Standard">
      <style:text-properties style:font-name="Liberation Serif" officeooo:paragraph-rsid="005f0686"/>
    </style:style>
    <style:style style:name="P14" style:family="paragraph" style:parent-style-name="Standard">
      <style:text-properties style:font-name="Liberation Serif" officeooo:paragraph-rsid="0070ac25"/>
    </style:style>
    <style:style style:name="P15" style:family="paragraph" style:parent-style-name="Standard">
      <style:text-properties style:font-name="Liberation Serif" fo:font-size="11pt" fo:font-weight="bold" officeooo:paragraph-rsid="008eb74f" style:font-size-asian="11pt" style:font-weight-asian="bold" style:font-size-complex="11pt" style:font-weight-complex="bold"/>
    </style:style>
    <style:style style:name="P16" style:family="paragraph" style:parent-style-name="Standard">
      <style:text-properties style:font-name="Liberation Serif" fo:font-size="11pt" fo:font-weight="bold" officeooo:paragraph-rsid="008f2cd7" style:font-size-asian="11pt" style:font-weight-asian="bold" style:font-size-complex="11pt" style:font-weight-complex="bold"/>
    </style:style>
    <style:style style:name="P1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1pt" style:text-underline-style="none" fo:font-weight="bold" officeooo:rsid="002a532a" officeooo:paragraph-rsid="00bbc7cc" style:font-name-asian="Times New Roman1" style:font-size-asian="11pt" style:font-weight-asian="bold" style:font-size-complex="11pt" style:font-weight-complex="bold"/>
    </style:style>
    <style:style style:name="P18" style:family="paragraph" style:parent-style-name="Standard">
      <style:text-properties style:font-name="Liberation Serif" officeooo:rsid="0070ac25" officeooo:paragraph-rsid="00af48d1"/>
    </style:style>
    <style:style style:name="P19" style:family="paragraph" style:parent-style-name="Standard">
      <style:text-properties style:font-name="Liberation Serif" officeooo:rsid="0070ac25" officeooo:paragraph-rsid="010594a8"/>
    </style:style>
    <style:style style:name="P20" style:family="paragraph" style:parent-style-name="Standard">
      <style:text-properties style:font-name="Liberation Serif" officeooo:rsid="0088108f" officeooo:paragraph-rsid="0088108f"/>
    </style:style>
    <style:style style:name="P21" style:family="paragraph" style:parent-style-name="Standard">
      <style:text-properties style:font-name="Liberation Serif" officeooo:rsid="0088108f" officeooo:paragraph-rsid="00c60f2e"/>
    </style:style>
    <style:style style:name="P22" style:family="paragraph" style:parent-style-name="Standard">
      <style:text-properties style:font-name="Liberation Serif" officeooo:paragraph-rsid="00ebab8d"/>
    </style:style>
    <style:style style:name="P23" style:family="paragraph" style:parent-style-name="Standard">
      <style:text-properties style:font-name="Liberation Serif" officeooo:paragraph-rsid="00757e5f"/>
    </style:style>
    <style:style style:name="P24" style:family="paragraph" style:parent-style-name="Standard">
      <style:text-properties style:font-name="Liberation Serif" officeooo:rsid="010594a8" officeooo:paragraph-rsid="010594a8"/>
    </style:style>
    <style:style style:name="P25" style:family="paragraph" style:parent-style-name="Standard">
      <style:text-properties style:font-name="Liberation Serif" officeooo:paragraph-rsid="010594a8"/>
    </style:style>
    <style:style style:name="P26" style:family="paragraph" style:parent-style-name="Standard">
      <style:text-properties officeooo:paragraph-rsid="0070ac25"/>
    </style:style>
    <style:style style:name="P2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officeooo:paragraph-rsid="008f2cd7" style:font-size-asian="12pt" style:font-size-complex="12pt"/>
    </style:style>
    <style:style style:name="P28" style:family="paragraph" style:parent-style-name="Standard">
      <style:text-properties fo:font-size="12pt" officeooo:paragraph-rsid="00ad59de" style:font-size-asian="12pt" style:font-size-complex="12pt"/>
    </style:style>
    <style:style style:name="P2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style:text-underline-style="none" fo:font-weight="normal" officeooo:rsid="0053e85f" officeooo:paragraph-rsid="008f2cd7" style:font-name-asian="Times New Roman1" style:font-size-asian="12pt" style:font-weight-asian="normal" style:font-size-complex="12pt" style:font-weight-complex="normal"/>
    </style:style>
    <style:style style:name="P3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style:text-underline-style="none" fo:font-weight="bold" officeooo:rsid="00528379" officeooo:paragraph-rsid="008f2cd7" style:font-name-asian="Times New Roman1" style:font-size-asian="12pt" style:font-weight-asian="bold" style:font-size-complex="12pt" style:font-weight-complex="bold"/>
    </style:style>
    <style:style style:name="P3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paragraph-rsid="008f2cd7" style:font-name-asian="Times New Roman1" style:font-size-asian="12pt" style:font-weight-asian="bold" style:font-size-complex="12pt"/>
    </style:style>
    <style:style style:name="P3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rsid="007b376c" officeooo:paragraph-rsid="008f2cd7" style:font-name-asian="Times New Roman1" style:font-size-asian="12pt" style:font-weight-asian="bold" style:font-size-complex="12pt"/>
    </style:style>
    <style:style style:name="P3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paragraph-rsid="008f2cd7" style:font-size-asian="12pt" style:font-weight-asian="bold" style:font-size-complex="12pt" style:font-weight-complex="bold"/>
    </style:style>
    <style:style style:name="P34" style:family="paragraph" style:parent-style-name="Standard">
      <style:text-properties officeooo:paragraph-rsid="00ae8b93"/>
    </style:style>
    <style:style style:name="P35" style:family="paragraph" style:parent-style-name="Standard">
      <style:text-properties fo:color="#000000" loext:opacity="100%" style:font-name="Liberation Serif" fo:font-size="12pt" officeooo:rsid="00ae8b93" officeooo:paragraph-rsid="00af48d1" style:font-size-asian="12pt" style:font-size-complex="12pt"/>
    </style:style>
    <style:style style:name="P36" style:family="paragraph" style:parent-style-name="Text_20_body">
      <style:paragraph-properties fo:margin-left="0in" fo:margin-right="0in" fo:margin-top="0in" fo:margin-bottom="0in" style:contextual-spacing="false" fo:text-indent="0in" style:auto-text-indent="false" style:writing-mode="lr-tb"/>
      <style:text-properties fo:color="#000000" loext:opacity="100%" style:font-name="Liberation Serif" fo:font-size="11pt" officeooo:rsid="005dc262" style:font-size-asian="11pt" style:font-size-complex="11pt"/>
    </style:style>
    <style:style style:name="P3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8eb74f"/>
    </style:style>
    <style:style style:name="P3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8f2cd7"/>
    </style:style>
    <style:style style:name="P3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774e9"/>
    </style:style>
    <style:style style:name="P4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b79c4"/>
    </style:style>
    <style:style style:name="P4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c1f01"/>
    </style:style>
    <style:style style:name="P4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6103c"/>
    </style:style>
    <style:style style:name="P4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6b161"/>
    </style:style>
    <style:style style:name="P4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a91dc"/>
    </style:style>
    <style:style style:name="P4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c89c8"/>
    </style:style>
    <style:style style:name="P4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cb26c"/>
    </style:style>
    <style:style style:name="P4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41ad1"/>
    </style:style>
    <style:style style:name="P4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555aa"/>
    </style:style>
    <style:style style:name="P4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65028"/>
    </style:style>
    <style:style style:name="P5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c7990b"/>
    </style:style>
    <style:style style:name="P5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00b19"/>
    </style:style>
    <style:style style:name="P5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3a430"/>
    </style:style>
    <style:style style:name="P5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40474"/>
    </style:style>
    <style:style style:name="P5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5884f"/>
    </style:style>
    <style:style style:name="P5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6561c"/>
    </style:style>
    <style:style style:name="P5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7ed3c"/>
    </style:style>
    <style:style style:name="P5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87c56"/>
    </style:style>
    <style:style style:name="P5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ae90c"/>
    </style:style>
    <style:style style:name="P5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officeooo:paragraph-rsid="00bbc7cc"/>
    </style:style>
    <style:style style:name="P6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officeooo:paragraph-rsid="00f8d0f1"/>
    </style:style>
    <style:style style:name="P6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style:font-name-asian="Times New Roman1" style:font-size-asian="11pt" style:font-weight-asian="bold" style:font-size-complex="11pt"/>
    </style:style>
    <style:style style:name="P6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paragraph-rsid="00596fc8" style:font-name-asian="Times New Roman1" style:font-size-asian="11pt" style:font-weight-asian="bold" style:font-size-complex="11pt"/>
    </style:style>
    <style:style style:name="P6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8f2cd7" style:font-name-asian="Times New Roman1" style:font-size-asian="11pt" style:font-weight-asian="bold" style:font-size-complex="11pt"/>
    </style:style>
    <style:style style:name="P6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ca36ef" style:font-name-asian="Times New Roman1" style:font-size-asian="11pt" style:font-weight-asian="bold" style:font-size-complex="11pt"/>
    </style:style>
    <style:style style:name="P6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rsid="002264d0" officeooo:paragraph-rsid="002264d0" style:font-name-asian="Times New Roman1" style:font-size-asian="11pt" style:font-weight-asian="bold" style:font-size-complex="11pt"/>
    </style:style>
    <style:style style:name="P6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9b79c4" style:font-size-asian="11pt" style:font-weight-asian="bold" style:font-size-complex="11pt" style:font-weight-complex="bold"/>
    </style:style>
    <style:style style:name="P6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dd93f4" style:font-size-asian="11pt" style:font-size-complex="11pt"/>
    </style:style>
    <style:style style:name="P6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f8d0f1" style:font-size-asian="11pt" style:font-size-complex="11pt"/>
    </style:style>
    <style:style style:name="P6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101da28" style:font-size-asian="11pt" style:font-size-complex="11pt"/>
    </style:style>
    <style:style style:name="P7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style:text-underline-style="none" fo:font-weight="bold" officeooo:rsid="0032e80a" officeooo:paragraph-rsid="0033b1c6" style:font-name-asian="Times New Roman1" style:font-size-asian="11pt" style:font-weight-asian="bold" style:font-size-complex="11pt"/>
    </style:style>
    <style:style style:name="P7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9pt" fo:font-weight="bold" style:font-name-asian="Times New Roman1" style:font-size-asian="9pt" style:font-weight-asian="bold" style:font-size-complex="9pt"/>
    </style:style>
    <style:style style:name="P72" style:family="paragraph" style:parent-style-name="Preformatted_20_Text">
      <style:paragraph-properties fo:text-align="center" style:justify-single-word="false"/>
      <style:text-properties officeooo:paragraph-rsid="00beb472"/>
    </style:style>
    <style:style style:name="P73" style:family="paragraph" style:parent-style-name="Preformatted_20_Text">
      <style:paragraph-properties fo:text-align="center" style:justify-single-word="false"/>
      <style:text-properties officeooo:paragraph-rsid="00da1713"/>
    </style:style>
    <style:style style:name="P7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8f2cd7" style:font-weight-asian="bold" style:font-weight-complex="bold"/>
    </style:style>
    <style:style style:name="P7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d00b19" style:font-weight-asian="bold" style:font-weight-complex="bold"/>
    </style:style>
    <style:style style:name="P7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9b79c4" style:font-weight-asian="bold" style:font-weight-complex="bold"/>
    </style:style>
    <style:style style:name="P77" style:family="paragraph" style:parent-style-name="Standard">
      <style:text-properties officeooo:paragraph-rsid="00e353ee"/>
    </style:style>
    <style:style style:name="P78" style:family="paragraph" style:parent-style-name="Standard">
      <style:text-properties officeooo:paragraph-rsid="00fd3167"/>
    </style:style>
    <style:style style:name="P79" style:family="paragraph" style:parent-style-name="Standard">
      <style:text-properties officeooo:paragraph-rsid="010594a8"/>
    </style:style>
    <style:style style:name="P80" style:family="paragraph" style:parent-style-name="Standard" style:master-page-name="Standard">
      <style:paragraph-properties fo:margin-left="0in" fo:margin-right="0in" fo:margin-top="0in" fo:margin-bottom="0in" style:contextual-spacing="false" fo:line-height="100%" fo:text-align="center" style:justify-single-word="false" fo:text-indent="0in" style:auto-text-indent="false" style:page-number="auto"/>
      <style:text-properties fo:font-size="16pt" officeooo:paragraph-rsid="00dd93f4" style:font-size-asian="16pt" style:font-size-complex="16pt"/>
    </style:style>
    <style:style style:name="P81" style:family="paragraph" style:parent-style-name="Standard">
      <style:text-properties style:font-name="Liberation Serif" fo:font-size="12pt" officeooo:rsid="00e85ff7" officeooo:paragraph-rsid="00e85ff7" style:font-size-asian="12pt" style:font-size-complex="12pt"/>
    </style:style>
    <style:style style:name="P82" style:family="paragraph" style:parent-style-name="Standard">
      <style:text-properties style:font-name="Liberation Serif" fo:font-size="12pt" officeooo:rsid="010594a8" officeooo:paragraph-rsid="010594a8" style:font-size-asian="12pt" style:font-size-complex="12pt"/>
    </style:style>
    <style:style style:name="P83" style:family="paragraph" style:parent-style-name="Standard">
      <style:text-properties style:font-name="Liberation Serif" fo:font-size="12pt" officeooo:rsid="008e437a" officeooo:paragraph-rsid="010594a8" style:font-size-asian="12pt" style:font-size-complex="12pt"/>
    </style:style>
    <style:style style:name="T1"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style style:name="T2"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T3"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T4"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T5" style:family="text">
      <style:text-properties fo:color="#000000" loext:opacity="100%" fo:language="en" fo:country="US" style:text-underline-style="solid" style:text-underline-width="auto" style:text-underline-color="font-color" fo:font-weight="bold" officeooo:rsid="00e05f37" style:letter-kerning="true" style:font-name-asian="Abadi MT Condensed" style:language-asian="hi" style:country-asian="IN" style:font-weight-asian="bold" style:font-name-complex="URW Chancery L"/>
    </style:style>
    <style:style style:name="T6" style:family="text">
      <style:text-properties fo:color="#000000" loext:opacity="100%" fo:language="en" fo:country="US" style:text-underline-style="solid" style:text-underline-width="auto" style:text-underline-color="font-color" fo:font-weight="bold" officeooo:rsid="0103d7ab" style:letter-kerning="true" style:font-name-asian="Abadi MT Condensed" style:language-asian="hi" style:country-asian="IN" style:font-weight-asian="bold" style:font-name-complex="URW Chancery L"/>
    </style:style>
    <style:style style:name="T7"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T8"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T9" style:family="text">
      <style:text-properties fo:color="#000000" loext:opacity="100%" fo:language="en" fo:country="US" style:text-underline-style="solid" style:text-underline-width="auto" style:text-underline-color="font-color" fo:font-weight="bold" officeooo:rsid="00f5c2bc" style:letter-kerning="true" style:font-name-asian="Abadi MT Condensed" style:language-asian="hi" style:country-asian="IN" style:font-weight-asian="bold" style:font-name-complex="URW Chancery L"/>
    </style:style>
    <style:style style:name="T10"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T11"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T12"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T13"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T14" style:family="text">
      <style:text-properties fo:color="#000000" loext:opacity="100%" style:font-name="Liberation Serif" fo:font-size="12pt" officeooo:rsid="0020b4f1" style:font-size-asian="12pt" style:font-size-complex="12pt"/>
    </style:style>
    <style:style style:name="T15" style:family="text">
      <style:text-properties fo:color="#000000" loext:opacity="100%" style:font-name="Liberation Serif" fo:font-size="12pt" officeooo:rsid="00ae8b93" style:font-size-asian="12pt" style:font-size-complex="12pt"/>
    </style:style>
    <style:style style:name="T16" style:family="text">
      <style:text-properties fo:color="#000000" loext:opacity="100%" style:font-name="Liberation Serif" fo:font-size="12pt" officeooo:rsid="010594a8" style:font-size-asian="12pt" style:font-size-complex="12pt"/>
    </style:style>
    <style:style style:name="T17" style:family="text">
      <style:text-properties fo:color="#000000" loext:opacity="100%" style:font-name="Liberation Serif" fo:font-size="12pt" fo:language="en" fo:country="US" fo:font-weight="normal" officeooo:rsid="0092ae58" style:font-size-asian="12pt" style:font-weight-asian="normal" style:font-size-complex="12pt" style:font-weight-complex="normal"/>
    </style:style>
    <style:style style:name="T18" style:family="text">
      <style:text-properties fo:color="#000000" loext:opacity="100%" style:font-name="Liberation Serif" fo:font-size="12pt" fo:language="en" fo:country="US" fo:font-weight="normal" officeooo:rsid="006d2da2" style:font-size-asian="12pt" style:font-weight-asian="normal" style:font-size-complex="12pt" style:font-weight-complex="normal"/>
    </style:style>
    <style:style style:name="T19" style:family="text">
      <style:text-properties fo:color="#000000" loext:opacity="100%" style:font-name="Liberation Serif" fo:font-size="12pt" fo:language="en" fo:country="US" fo:font-weight="normal" officeooo:rsid="00e353ee" style:font-size-asian="12pt" style:font-weight-asian="normal" style:font-size-complex="12pt" style:font-weight-complex="normal"/>
    </style:style>
    <style:style style:name="T20" style:family="text">
      <style:text-properties fo:color="#000000" loext:opacity="100%" style:font-name="Liberation Serif" fo:font-size="12pt" fo:language="en" fo:country="US" fo:font-weight="normal" officeooo:rsid="006c07ba" style:font-size-asian="12pt" style:font-weight-asian="normal" style:font-size-complex="12pt" style:font-weight-complex="normal"/>
    </style:style>
    <style:style style:name="T21" style:family="text">
      <style:text-properties fo:color="#000000" loext:opacity="100%" style:font-name="Liberation Serif" fo:font-size="12pt" fo:language="en" fo:country="US" fo:font-weight="normal" officeooo:rsid="00e4fe15" style:font-size-asian="12pt" style:font-weight-asian="normal" style:font-size-complex="12pt" style:font-weight-complex="normal"/>
    </style:style>
    <style:style style:name="T22" style:family="text">
      <style:text-properties fo:color="#000000" loext:opacity="100%" style:font-name="Liberation Serif" fo:font-size="12pt" fo:language="en" fo:country="US" fo:font-weight="normal" officeooo:rsid="00ebab8d" style:font-size-asian="12pt" style:font-weight-asian="normal" style:font-size-complex="12pt" style:font-weight-complex="normal"/>
    </style:style>
    <style:style style:name="T23" style:family="text">
      <style:text-properties fo:color="#000000" loext:opacity="100%" style:font-name="Liberation Serif" fo:font-size="12pt" fo:language="en" fo:country="US" fo:font-weight="normal" officeooo:rsid="00f9720c" style:font-size-asian="12pt" style:font-weight-asian="normal" style:font-size-complex="12pt" style:font-weight-complex="normal"/>
    </style:style>
    <style:style style:name="T24" style:family="text">
      <style:text-properties fo:color="#000000" loext:opacity="100%" style:font-name="Liberation Serif" fo:font-size="12pt" fo:language="en" fo:country="US" fo:font-weight="normal" officeooo:rsid="00fb5079" style:font-size-asian="12pt" style:font-weight-asian="normal" style:font-size-complex="12pt" style:font-weight-complex="normal"/>
    </style:style>
    <style:style style:name="T25" style:family="text">
      <style:text-properties fo:color="#000000" loext:opacity="100%" style:font-name="Liberation Serif" fo:font-size="12pt" fo:language="en" fo:country="US" fo:font-weight="normal" officeooo:rsid="010594a8" style:font-size-asian="12pt" style:font-weight-asian="normal" style:font-size-complex="12pt" style:font-weight-complex="normal"/>
    </style:style>
    <style:style style:name="T26" style:family="text">
      <style:text-properties fo:color="#000000" loext:opacity="100%" style:font-name="Liberation Serif" fo:font-size="12pt" fo:language="en" fo:country="US" fo:font-weight="normal" officeooo:rsid="01070799" style:font-size-asian="12pt" style:font-weight-asian="normal" style:font-size-complex="12pt" style:font-weight-complex="normal"/>
    </style:style>
    <style:style style:name="T27" style:family="text">
      <style:text-properties fo:color="#000000" loext:opacity="100%" style:font-name="Liberation Serif" style:text-underline-style="solid" style:text-underline-width="auto" style:text-underline-color="font-color" fo:font-weight="bold" officeooo:rsid="003e2763" style:font-name-asian="Times New Roman" style:language-asian="en" style:country-asian="US" style:font-weight-asian="bold" style:font-name-complex="Times New Roman" style:font-weight-complex="bold"/>
    </style:style>
    <style:style style:name="T28" style:family="text">
      <style:text-properties fo:color="#000000" loext:opacity="100%" style:font-name="Liberation Serif" style:text-underline-style="solid" style:text-underline-width="auto" style:text-underline-color="font-color" fo:font-weight="bold" officeooo:rsid="003f6ffa" style:font-name-asian="Times New Roman" style:language-asian="en" style:country-asian="US" style:font-weight-asian="bold" style:font-name-complex="Times New Roman" style:font-weight-complex="bold"/>
    </style:style>
    <style:style style:name="T29" style:family="text">
      <style:text-properties fo:color="#000000" loext:opacity="100%" style:font-name="Liberation Serif" style:text-underline-style="solid" style:text-underline-width="auto" style:text-underline-color="font-color" fo:font-weight="bold" officeooo:rsid="004aca23" style:font-name-asian="Times New Roman" style:language-asian="en" style:country-asian="US" style:font-weight-asian="bold" style:font-name-complex="Times New Roman" style:font-weight-complex="bold"/>
    </style:style>
    <style:style style:name="T30" style:family="text">
      <style:text-properties fo:color="#000000" loext:opacity="100%" style:font-name="Liberation Serif" style:text-underline-style="solid" style:text-underline-width="auto" style:text-underline-color="font-color" fo:font-weight="bold" officeooo:rsid="004c91e0" style:font-name-asian="Times New Roman" style:language-asian="en" style:country-asian="US" style:font-weight-asian="bold" style:font-name-complex="Times New Roman" style:font-weight-complex="bold"/>
    </style:style>
    <style:style style:name="T31" style:family="text">
      <style:text-properties fo:color="#000000" loext:opacity="100%" style:font-name="Liberation Serif" style:text-underline-style="solid" style:text-underline-width="auto" style:text-underline-color="font-color" fo:font-weight="bold" officeooo:rsid="00658e2f" style:font-name-asian="Times New Roman" style:language-asian="en" style:country-asian="US" style:font-weight-asian="bold" style:font-name-complex="Times New Roman" style:font-weight-complex="bold"/>
    </style:style>
    <style:style style:name="T32" style:family="text">
      <style:text-properties fo:color="#000000" loext:opacity="100%" style:font-name="Liberation Serif" style:text-underline-style="none" fo:font-weight="bold" officeooo:rsid="003e2763" style:font-name-asian="Times New Roman" style:language-asian="en" style:country-asian="US" style:font-weight-asian="bold" style:font-name-complex="Times New Roman" style:font-weight-complex="bold"/>
    </style:style>
    <style:style style:name="T33" style:family="text">
      <style:text-properties fo:color="#000000" loext:opacity="100%" style:font-name="Liberation Serif" style:text-underline-style="none" fo:font-weight="bold" officeooo:rsid="004aca23" style:font-name-asian="Times New Roman" style:language-asian="en" style:country-asian="US" style:font-weight-asian="bold" style:font-name-complex="Times New Roman" style:font-weight-complex="bold"/>
    </style:style>
    <style:style style:name="T34" style:family="text">
      <style:text-properties fo:color="#000000" loext:opacity="100%" style:font-name="Liberation Serif" style:text-underline-style="none" fo:font-weight="bold" officeooo:rsid="004da90f" style:font-name-asian="Times New Roman" style:language-asian="en" style:country-asian="US" style:font-weight-asian="bold" style:font-name-complex="Times New Roman" style:font-weight-complex="bold"/>
    </style:style>
    <style:style style:name="T35" style:family="text">
      <style:text-properties fo:color="#000000" loext:opacity="100%" style:font-name="Liberation Serif" style:text-underline-style="none" fo:font-weight="bold" officeooo:rsid="004c91e0" style:font-name-asian="Times New Roman" style:language-asian="en" style:country-asian="US" style:font-weight-asian="bold" style:font-name-complex="Times New Roman" style:font-weight-complex="bold"/>
    </style:style>
    <style:style style:name="T36" style:family="text">
      <style:text-properties fo:color="#000000" loext:opacity="100%" style:font-name="Liberation Serif" style:text-underline-style="none" fo:font-weight="bold" officeooo:rsid="00658e2f" style:font-name-asian="Times New Roman" style:language-asian="en" style:country-asian="US" style:font-weight-asian="bold" style:font-name-complex="Times New Roman" style:font-weight-complex="bold"/>
    </style:style>
    <style:style style:name="T37" style:family="text">
      <style:text-properties fo:color="#000000" loext:opacity="100%" style:font-name="Liberation Serif" style:text-underline-style="none" fo:font-weight="bold" officeooo:rsid="009e726a" style:font-name-asian="Times New Roman" style:language-asian="en" style:country-asian="US" style:font-weight-asian="bold" style:font-name-complex="Times New Roman" style:font-weight-complex="bold"/>
    </style:style>
    <style:style style:name="T38" style:family="text">
      <style:text-properties fo:color="#000000" loext:opacity="100%" style:font-name="Liberation Serif" style:text-underline-style="none" fo:font-weight="bold" officeooo:rsid="00c04dfe" style:font-name-asian="Times New Roman" style:language-asian="en" style:country-asian="US" style:font-weight-asian="bold" style:font-name-complex="Times New Roman" style:font-weight-complex="bold"/>
    </style:style>
    <style:style style:name="T39" style:family="text">
      <style:text-properties fo:color="#000000" loext:opacity="100%" style:font-name="Liberation Serif" fo:font-size="11pt" style:text-underline-style="none"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40" style:family="text">
      <style:text-properties fo:color="#000000" loext:opacity="100%" style:font-name="Liberation Serif" fo:font-size="11pt" style:text-underline-style="none" fo:font-weight="bold" officeooo:rsid="004aca23" style:font-name-asian="Times New Roman" style:font-size-asian="11pt" style:language-asian="en" style:country-asian="US" style:font-weight-asian="bold" style:font-name-complex="Times New Roman" style:font-size-complex="11pt" style:font-weight-complex="bold"/>
    </style:style>
    <style:style style:name="T41" style:family="text">
      <style:text-properties fo:color="#000000" loext:opacity="100%" style:font-name="Liberation Serif" fo:font-size="11pt" style:text-underline-style="none" fo:font-weight="bold" officeooo:rsid="00c04dfe" style:font-name-asian="Times New Roman" style:font-size-asian="11pt" style:language-asian="en" style:country-asian="US" style:font-weight-asian="bold" style:font-name-complex="Times New Roman" style:font-size-complex="11pt" style:font-weight-complex="bold"/>
    </style:style>
    <style:style style:name="T42" style:family="text">
      <style:text-properties fo:color="#000000" loext:opacity="100%" style:font-name="Liberation Serif" fo:font-size="11pt" style:text-underline-style="none" fo:font-weight="bold" officeooo:rsid="002bc78d" style:font-name-asian="Times New Roman" style:font-size-asian="11pt" style:language-asian="en" style:country-asian="US" style:font-weight-asian="bold" style:font-name-complex="Times New Roman" style:font-size-complex="11pt" style:font-weight-complex="bold"/>
    </style:style>
    <style:style style:name="T43" style:family="text">
      <style:text-properties fo:color="#000000" loext:opacity="100%" style:font-name="Liberation Serif" fo:font-size="11pt" style:text-underline-style="none" fo:font-weight="bold" officeooo:rsid="0069ce27" style:font-name-asian="Times New Roman" style:font-size-asian="11pt" style:language-asian="en" style:country-asian="US" style:font-weight-asian="bold" style:font-name-complex="Times New Roman" style:font-size-complex="11pt" style:font-weight-complex="bold"/>
    </style:style>
    <style:style style:name="T44" style:family="text">
      <style:text-properties fo:color="#000000" loext:opacity="100%" style:font-name="Liberation Serif" fo:font-size="11pt" style:text-underline-style="none" fo:font-weight="bold" officeooo:rsid="007a3072" style:font-name-asian="Times New Roman" style:font-size-asian="11pt" style:language-asian="en" style:country-asian="US" style:font-weight-asian="bold" style:font-name-complex="Times New Roman" style:font-size-complex="11pt" style:font-weight-complex="bold"/>
    </style:style>
    <style:style style:name="T45" style:family="text">
      <style:text-properties fo:color="#000000" loext:opacity="100%" style:font-name="Liberation Serif" fo:font-size="11pt" style:text-underline-style="none" fo:font-weight="bold" officeooo:rsid="009e726a" style:font-name-asian="Times New Roman" style:font-size-asian="11pt" style:language-asian="en" style:country-asian="US" style:font-weight-asian="bold" style:font-name-complex="Times New Roman" style:font-size-complex="11pt" style:font-weight-complex="bold"/>
    </style:style>
    <style:style style:name="T46" style:family="text">
      <style:text-properties fo:color="#000000" loext:opacity="100%" style:font-name="Liberation Serif" fo:font-size="11pt" style:text-underline-style="none" fo:font-weight="bold" officeooo:rsid="00f8d0f1" style:font-name-asian="Times New Roman" style:font-size-asian="11pt" style:language-asian="en" style:country-asian="US" style:font-weight-asian="bold" style:font-name-complex="Times New Roman" style:font-size-complex="11pt" style:font-weight-complex="bold"/>
    </style:style>
    <style:style style:name="T47" style:family="text">
      <style:text-properties fo:color="#000000" loext:opacity="100%" style:font-name="Liberation Serif" fo:font-size="11pt" style:text-underline-style="solid" style:text-underline-width="auto" style:text-underline-color="font-color" fo:font-weight="bold" officeooo:rsid="004aca23" style:font-name-asian="Times New Roman" style:font-size-asian="11pt" style:language-asian="en" style:country-asian="US" style:font-weight-asian="bold" style:font-name-complex="Times New Roman" style:font-size-complex="11pt" style:font-weight-complex="bold"/>
    </style:style>
    <style:style style:name="T48" style:family="text">
      <style:text-properties fo:color="#000000" loext:opacity="100%" style:font-name="Liberation Serif" fo:font-size="11pt" style:text-underline-style="solid" style:text-underline-width="auto" style:text-underline-color="font-color"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49" style:family="text">
      <style:text-properties fo:color="#000000" loext:opacity="100%" style:font-name="Liberation Serif" fo:font-size="11pt" style:text-underline-style="solid" style:text-underline-width="auto" style:text-underline-color="font-color" fo:font-weight="bold" officeooo:rsid="0069ce27" style:font-name-asian="Times New Roman" style:font-size-asian="11pt" style:language-asian="en" style:country-asian="US" style:font-weight-asian="bold" style:font-name-complex="Times New Roman" style:font-size-complex="11pt" style:font-weight-complex="bold"/>
    </style:style>
    <style:style style:name="T50" style:family="text">
      <style:text-properties fo:color="#000000" loext:opacity="100%" style:font-name="Liberation Serif" fo:font-size="11pt" style:text-underline-style="solid" style:text-underline-width="auto" style:text-underline-color="font-color" fo:font-weight="bold" officeooo:rsid="009e726a" style:font-name-asian="Times New Roman" style:font-size-asian="11pt" style:language-asian="en" style:country-asian="US" style:font-weight-asian="bold" style:font-name-complex="Times New Roman" style:font-size-complex="11pt" style:font-weight-complex="bold"/>
    </style:style>
    <style:style style:name="T51" style:family="text">
      <style:text-properties fo:color="#000000" loext:opacity="100%" style:text-underline-style="none" fo:font-weight="normal" officeooo:rsid="003e2763" style:font-name-asian="Times New Roman" style:font-weight-asian="normal" style:font-name-complex="Times New Roman" style:font-weight-complex="normal"/>
    </style:style>
    <style:style style:name="T52" style:family="text">
      <style:text-properties fo:color="#000000" loext:opacity="100%" style:text-underline-style="none" fo:font-weight="normal" officeooo:rsid="0098c811" style:font-name-asian="Times New Roman" style:font-weight-asian="normal" style:font-name-complex="Times New Roman" style:font-weight-complex="normal"/>
    </style:style>
    <style:style style:name="T53" style:family="text">
      <style:text-properties fo:color="#000000" loext:opacity="100%" style:text-underline-style="none" fo:font-weight="normal" officeooo:rsid="0092ae58" style:font-name-asian="Times New Roman" style:font-weight-asian="normal" style:font-name-complex="Times New Roman" style:font-weight-complex="normal"/>
    </style:style>
    <style:style style:name="T54" style:family="text">
      <style:text-properties fo:color="#000000" loext:opacity="100%" style:text-underline-style="none" fo:font-weight="normal" officeooo:rsid="00a089fc" style:font-name-asian="Times New Roman" style:font-weight-asian="normal" style:font-name-complex="Times New Roman" style:font-weight-complex="normal"/>
    </style:style>
    <style:style style:name="T55" style:family="text">
      <style:text-properties fo:color="#000000" loext:opacity="100%" style:text-line-through-style="none" style:text-line-through-type="none" style:font-name="Liberation Serif" fo:font-size="11pt" style:text-underline-style="solid" style:text-underline-width="auto" style:text-underline-color="font-color"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56" style:family="text">
      <style:text-properties fo:color="#000000" loext:opacity="100%" style:text-line-through-style="none" style:text-line-through-type="none" style:font-name="Liberation Serif" fo:font-size="11pt" style:text-underline-style="solid" style:text-underline-width="auto" style:text-underline-color="font-color" fo:font-weight="bold" officeooo:rsid="004c91e0" style:font-name-asian="Times New Roman" style:font-size-asian="11pt" style:language-asian="en" style:country-asian="US" style:font-weight-asian="bold" style:font-name-complex="Times New Roman" style:font-size-complex="11pt" style:font-weight-complex="bold"/>
    </style:style>
    <style:style style:name="T57" style:family="text">
      <style:text-properties fo:color="#000000" loext:opacity="100%" style:text-line-through-style="none" style:text-line-through-type="none" style:font-name="Liberation Serif" fo:font-size="11pt" style:text-underline-style="solid" style:text-underline-width="auto" style:text-underline-color="font-color" fo:font-weight="bold" officeooo:rsid="00658e2f" style:font-name-asian="Times New Roman" style:font-size-asian="11pt" style:language-asian="en" style:country-asian="US" style:font-weight-asian="bold" style:font-name-complex="Times New Roman" style:font-size-complex="11pt" style:font-weight-complex="bold"/>
    </style:style>
    <style:style style:name="T58" style:family="text">
      <style:text-properties fo:color="#000000" loext:opacity="100%" style:text-line-through-style="none" style:text-line-through-type="none" style:font-name="Liberation Serif" fo:font-size="11pt" style:text-underline-style="none"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59" style:family="text">
      <style:text-properties fo:color="#000000" loext:opacity="100%" style:text-underline-style="solid" style:text-underline-width="auto" style:text-underline-color="font-color" fo:font-weight="normal" officeooo:rsid="003e2763" style:font-name-asian="Times New Roman" style:font-weight-asian="normal" style:font-name-complex="Times New Roman" style:font-weight-complex="normal"/>
    </style:style>
    <style:style style:name="T60" style:family="text">
      <style:text-properties fo:color="#000000" loext:opacity="100%" style:text-underline-style="solid" style:text-underline-width="auto" style:text-underline-color="font-color" fo:font-weight="normal" officeooo:rsid="004da90f" style:font-name-asian="Times New Roman" style:font-weight-asian="normal" style:font-name-complex="Times New Roman" style:font-weight-complex="normal"/>
    </style:style>
    <style:style style:name="T61" style:family="text">
      <style:text-properties fo:color="#000000" loext:opacity="100%" style:text-underline-style="solid" style:text-underline-width="auto" style:text-underline-color="font-color" fo:font-weight="normal" officeooo:rsid="006998c8" style:font-name-asian="Times New Roman" style:font-weight-asian="normal" style:font-name-complex="Times New Roman" style:font-weight-complex="normal"/>
    </style:style>
    <style:style style:name="T62" style:family="text">
      <style:text-properties fo:color="#000000" loext:opacity="100%" style:text-underline-style="solid" style:text-underline-width="auto" style:text-underline-color="font-color" fo:font-weight="normal" officeooo:rsid="00a089fc" style:font-name-asian="Times New Roman" style:font-weight-asian="normal" style:font-name-complex="Times New Roman" style:font-weight-complex="normal"/>
    </style:style>
    <style:style style:name="T63" style:family="text">
      <style:text-properties fo:color="#000000" loext:opacity="100%" style:text-underline-style="solid" style:text-underline-width="auto" style:text-underline-color="font-color" fo:font-weight="normal" officeooo:rsid="0098c811" style:font-name-asian="Times New Roman" style:font-weight-asian="normal" style:font-name-complex="Times New Roman" style:font-weight-complex="normal"/>
    </style:style>
    <style:style style:name="T64" style:family="text">
      <style:text-properties fo:color="#000000" loext:opacity="100%" style:text-underline-style="solid" style:text-underline-width="auto" style:text-underline-color="font-color" fo:font-weight="normal" officeooo:rsid="0096dbef" style:font-name-asian="Times New Roman" style:font-weight-asian="normal" style:font-name-complex="Times New Roman" style:font-weight-complex="normal"/>
    </style:style>
    <style:style style:name="T65" style:family="text">
      <style:text-properties fo:color="#000000" loext:opacity="100%" style:text-underline-style="solid" style:text-underline-width="auto" style:text-underline-color="font-color" fo:font-weight="normal" officeooo:rsid="003f6ffa" style:font-name-asian="Times New Roman" style:font-weight-asian="normal" style:font-name-complex="Times New Roman" style:font-weight-complex="normal"/>
    </style:style>
    <style:style style:name="T66" style:family="text">
      <style:text-properties fo:color="#000000" loext:opacity="100%" style:text-underline-style="solid" style:text-underline-width="auto" style:text-underline-color="font-color" fo:font-weight="normal" officeooo:rsid="00c30426" style:font-name-asian="Times New Roman" style:font-weight-asian="normal" style:font-name-complex="Times New Roman" style:font-weight-complex="normal"/>
    </style:style>
    <style:style style:name="T67" style:family="text">
      <style:text-properties fo:color="#000000" loext:opacity="100%" style:text-underline-style="solid" style:text-underline-width="auto" style:text-underline-color="font-color" fo:font-weight="normal" officeooo:rsid="00fd3167" style:font-name-asian="Times New Roman" style:font-weight-asian="normal" style:font-name-complex="Times New Roman" style:font-weight-complex="normal"/>
    </style:style>
    <style:style style:name="T68" style:family="text">
      <style:text-properties fo:color="#000000" loext:opacity="100%" fo:font-size="11pt" officeooo:rsid="00a7644b" style:font-size-asian="11pt" style:font-size-complex="11pt"/>
    </style:style>
    <style:style style:name="T69" style:family="text">
      <style:text-properties fo:color="#000000" loext:opacity="100%" fo:font-size="11pt" officeooo:rsid="00757e5f" style:font-size-asian="11pt" style:font-size-complex="11pt"/>
    </style:style>
    <style:style style:name="T70" style:family="text">
      <style:text-properties fo:color="#000000" loext:opacity="100%" fo:font-size="11pt" fo:font-weight="bold" officeooo:rsid="00a7644b" style:font-size-asian="11pt" style:font-weight-asian="bold" style:font-size-complex="11pt" style:font-weight-complex="bold"/>
    </style:style>
    <style:style style:name="T71" style:family="text">
      <style:text-properties fo:color="#000000" loext:opacity="100%" fo:font-size="11pt" style:text-underline-style="solid" style:text-underline-width="auto" style:text-underline-color="font-color" officeooo:rsid="00a7644b" style:font-size-asian="11pt" style:font-size-complex="11pt"/>
    </style:style>
    <style:style style:name="T72" style:family="text">
      <style:text-properties fo:color="#000000" loext:opacity="100%" style:font-name="Times New Roman2" fo:font-size="12pt" fo:language="en" fo:country="US" fo:font-weight="bold" officeooo:rsid="00e2798a" style:font-name-asian="Times New Roman1" style:font-weight-asian="bold"/>
    </style:style>
    <style:style style:name="T73" style:family="text">
      <style:text-properties fo:color="#000000" loext:opacity="100%" style:font-name="Times New Roman2" fo:font-size="12pt" fo:language="en" fo:country="US" fo:font-weight="normal" officeooo:rsid="005dc262" style:font-size-asian="11pt" style:font-weight-asian="normal" style:font-size-complex="11pt" style:font-weight-complex="normal"/>
    </style:style>
    <style:style style:name="T74" style:family="text">
      <style:text-properties fo:color="#000000" loext:opacity="100%" style:font-name="Times New Roman2" fo:font-size="12pt" fo:language="en" fo:country="US" fo:font-weight="normal" officeooo:rsid="00e2798a" style:font-size-asian="11pt" style:font-weight-asian="normal" style:font-size-complex="11pt" style:font-weight-complex="normal"/>
    </style:style>
    <style:style style:name="T75" style:family="text">
      <style:text-properties fo:color="#000000" loext:opacity="100%" style:font-name="Times New Roman2" fo:font-size="12pt" fo:language="en" fo:country="US" fo:font-weight="normal" officeooo:rsid="00e353ee" style:font-size-asian="11pt" style:font-weight-asian="normal" style:font-size-complex="11pt" style:font-weight-complex="normal"/>
    </style:style>
    <style:style style:name="T76" style:family="text">
      <style:text-properties fo:color="#000000" loext:opacity="100%" style:font-name="Times New Roman2" fo:font-size="12pt" fo:language="en" fo:country="US" fo:font-weight="normal" officeooo:rsid="00e3563d" style:font-size-asian="11pt" style:font-weight-asian="normal" style:font-size-complex="11pt" style:font-weight-complex="normal"/>
    </style:style>
    <style:style style:name="T77" style:family="text">
      <style:text-properties fo:color="#000000" loext:opacity="100%" style:font-name="Times New Roman2" fo:font-size="12pt" fo:language="en" fo:country="US" fo:font-weight="normal" officeooo:rsid="00e4fe15" style:font-size-asian="11pt" style:font-weight-asian="normal" style:font-size-complex="11pt" style:font-weight-complex="normal"/>
    </style:style>
    <style:style style:name="T78" style:family="text">
      <style:text-properties fo:color="#000000" loext:opacity="100%" style:font-name="Times New Roman2" fo:font-size="12pt" fo:language="en" fo:country="US" fo:font-weight="normal" officeooo:rsid="00e6188d" style:font-size-asian="11pt" style:font-weight-asian="normal" style:font-size-complex="11pt" style:font-weight-complex="normal"/>
    </style:style>
    <style:style style:name="T79" style:family="text">
      <style:text-properties fo:color="#000000" loext:opacity="100%" style:font-name="Times New Roman2" fo:font-size="12pt" fo:language="en" fo:country="US" fo:font-weight="normal" officeooo:rsid="00ebab8d" style:font-size-asian="11pt" style:font-weight-asian="normal" style:font-size-complex="11pt" style:font-weight-complex="normal"/>
    </style:style>
    <style:style style:name="T80" style:family="text">
      <style:text-properties fo:color="#000000" loext:opacity="100%" style:font-name="Times New Roman2" fo:font-size="12pt" fo:language="en" fo:country="US" fo:font-weight="normal" officeooo:rsid="00ecd63f" style:font-size-asian="11pt" style:font-weight-asian="normal" style:font-size-complex="11pt" style:font-weight-complex="normal"/>
    </style:style>
    <style:style style:name="T81" style:family="text">
      <style:text-properties fo:color="#000000" loext:opacity="100%" style:font-name="Times New Roman2" fo:font-size="12pt" fo:language="en" fo:country="US" fo:font-weight="normal" officeooo:rsid="00f9720c" style:font-size-asian="11pt" style:font-weight-asian="normal" style:font-size-complex="11pt" style:font-weight-complex="normal"/>
    </style:style>
    <style:style style:name="T82" style:family="text">
      <style:text-properties fo:color="#000000" loext:opacity="100%" style:font-name="Times New Roman2" fo:font-size="12pt" fo:language="en" fo:country="US" fo:font-weight="normal" officeooo:rsid="00fb5079" style:font-size-asian="11pt" style:font-weight-asian="normal" style:font-size-complex="11pt" style:font-weight-complex="normal"/>
    </style:style>
    <style:style style:name="T83" style:family="text">
      <style:text-properties fo:color="#000000" loext:opacity="100%" style:font-name="Times New Roman2" fo:font-size="12pt" fo:language="en" fo:country="US" fo:font-weight="normal" officeooo:rsid="00fd3167" style:font-size-asian="11pt" style:font-weight-asian="normal" style:font-size-complex="11pt" style:font-weight-complex="normal"/>
    </style:style>
    <style:style style:name="T84" style:family="text">
      <style:text-properties fo:color="#000000" loext:opacity="100%" style:font-name="Times New Roman2" fo:font-size="12pt" fo:language="en" fo:country="US" fo:font-weight="normal" officeooo:rsid="010594a8" style:font-size-asian="11pt" style:font-weight-asian="normal" style:font-size-complex="11pt" style:font-weight-complex="normal"/>
    </style:style>
    <style:style style:name="T85" style:family="text">
      <style:text-properties fo:color="#000000" loext:opacity="100%" style:font-name="Times New Roman2" fo:font-size="12pt" fo:language="en" fo:country="US" fo:font-weight="normal" officeooo:rsid="01070799" style:font-size-asian="11pt" style:font-weight-asian="normal" style:font-size-complex="11pt" style:font-weight-complex="normal"/>
    </style:style>
    <style:style style:name="T86" style:family="text">
      <style:text-properties fo:font-weight="bold" style:font-name-asian="Times New Roman1" style:font-weight-asian="bold"/>
    </style:style>
    <style:style style:name="T87" style:family="text">
      <style:text-properties fo:font-weight="bold" officeooo:rsid="00236c02" style:font-name-asian="Times New Roman1" style:font-weight-asian="bold"/>
    </style:style>
    <style:style style:name="T88" style:family="text">
      <style:text-properties fo:font-weight="bold" officeooo:rsid="0024ebe6" style:font-name-asian="Times New Roman1" style:font-weight-asian="bold"/>
    </style:style>
    <style:style style:name="T89" style:family="text">
      <style:text-properties fo:font-weight="bold" officeooo:rsid="002b5d03" style:font-name-asian="Times New Roman1" style:font-weight-asian="bold"/>
    </style:style>
    <style:style style:name="T90" style:family="text">
      <style:text-properties fo:font-weight="bold" officeooo:rsid="00c04dfe" style:font-name-asian="Times New Roman1" style:font-weight-asian="bold"/>
    </style:style>
    <style:style style:name="T91" style:family="text">
      <style:text-properties fo:font-weight="bold" officeooo:rsid="0101da28" style:font-name-asian="Times New Roman1" style:font-weight-asian="bold"/>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fo:font-weight="bold" style:font-name-asian="Times New Roman1" style:font-weight-asian="bold"/>
    </style:style>
    <style:style style:name="T94" style:family="text">
      <style:text-properties style:text-underline-style="solid" style:text-underline-width="auto" style:text-underline-color="font-color" fo:font-weight="bold" officeooo:rsid="0024ebe6" style:font-name-asian="Times New Roman1" style:font-weight-asian="bold" style:font-weight-complex="bold"/>
    </style:style>
    <style:style style:name="T95" style:family="text">
      <style:text-properties style:text-underline-style="solid" style:text-underline-width="auto" style:text-underline-color="font-color" fo:font-weight="bold" officeooo:rsid="0063e4fb" style:font-name-asian="Times New Roman1" style:font-weight-asian="bold" style:font-weight-complex="bold"/>
    </style:style>
    <style:style style:name="T96" style:family="text">
      <style:text-properties style:text-underline-style="solid" style:text-underline-width="auto" style:text-underline-color="font-color" fo:font-weight="bold" officeooo:rsid="0032e80a" style:font-name-asian="Times New Roman1" style:font-weight-asian="bold"/>
    </style:style>
    <style:style style:name="T97" style:family="text">
      <style:text-properties style:text-underline-style="solid" style:text-underline-width="auto" style:text-underline-color="font-color" fo:font-weight="bold" officeooo:rsid="0033b1c6" style:font-name-asian="Times New Roman1" style:font-weight-asian="bold"/>
    </style:style>
    <style:style style:name="T98" style:family="text">
      <style:text-properties style:text-underline-style="solid" style:text-underline-width="auto" style:text-underline-color="font-color" fo:font-weight="bold" officeooo:rsid="00320d17" style:font-name-asian="Times New Roman1" style:font-weight-asian="bold"/>
    </style:style>
    <style:style style:name="T99" style:family="text">
      <style:text-properties style:text-underline-style="solid" style:text-underline-width="auto" style:text-underline-color="font-color" fo:font-weight="bold" officeooo:rsid="00c04dfe" style:font-name-asian="Times New Roman1" style:font-weight-asian="bold"/>
    </style:style>
    <style:style style:name="T100" style:family="text">
      <style:text-properties style:text-underline-style="solid" style:text-underline-width="auto" style:text-underline-color="font-color" fo:font-weight="bold" officeooo:rsid="0044169f" style:font-name-asian="Times New Roman1" style:font-weight-asian="bold"/>
    </style:style>
    <style:style style:name="T101" style:family="text">
      <style:text-properties style:text-underline-style="solid" style:text-underline-width="auto" style:text-underline-color="font-color" fo:font-weight="bold" officeooo:rsid="00236c02" style:font-name-asian="Times New Roman1" style:font-weight-asian="bold"/>
    </style:style>
    <style:style style:name="T102" style:family="text">
      <style:text-properties style:text-underline-style="solid" style:text-underline-width="auto" style:text-underline-color="font-color" fo:font-weight="bold" officeooo:rsid="00dd93f4" style:font-name-asian="Times New Roman1" style:font-weight-asian="bold"/>
    </style:style>
    <style:style style:name="T103" style:family="text">
      <style:text-properties style:text-underline-style="solid" style:text-underline-width="auto" style:text-underline-color="font-color" fo:font-weight="bold" officeooo:rsid="00f679c0" style:font-name-asian="Times New Roman1" style:font-weight-asian="bold"/>
    </style:style>
    <style:style style:name="T104" style:family="text">
      <style:text-properties style:text-underline-style="solid" style:text-underline-width="auto" style:text-underline-color="font-color" fo:font-weight="bold" officeooo:rsid="0101da28" style:font-name-asian="Times New Roman1" style:font-weight-asian="bold"/>
    </style:style>
    <style:style style:name="T105" style:family="text">
      <style:text-properties style:text-underline-style="solid" style:text-underline-width="auto" style:text-underline-color="font-color" fo:font-weight="bold" officeooo:rsid="010320e6" style:font-name-asian="Times New Roman1" style:font-weight-asian="bold"/>
    </style:style>
    <style:style style:name="T106" style:family="text">
      <style:text-properties style:text-underline-style="solid" style:text-underline-width="auto" style:text-underline-color="font-color" fo:font-weight="bold" officeooo:rsid="0024ebe6" style:font-name-asian="Times New Roman1" style:font-weight-asian="bold"/>
    </style:style>
    <style:style style:name="T107" style:family="text">
      <style:text-properties style:text-underline-style="solid" style:text-underline-width="auto" style:text-underline-color="font-color" fo:font-weight="bold" officeooo:rsid="002cf7f6" style:font-name-asian="Times New Roman1" style:language-asian="en" style:country-asian="US" style:font-weight-asian="bold"/>
    </style:style>
    <style:style style:name="T108" style:family="text">
      <style:text-properties style:text-underline-style="solid" style:text-underline-width="auto" style:text-underline-color="font-color" fo:font-weight="bold" officeooo:rsid="002eca10" style:font-name-asian="Times New Roman1" style:language-asian="en" style:country-asian="US" style:font-weight-asian="bold"/>
    </style:style>
    <style:style style:name="T109" style:family="text">
      <style:text-properties style:text-underline-style="solid" style:text-underline-width="auto" style:text-underline-color="font-color" fo:font-weight="bold" officeooo:rsid="00320d17" style:font-name-asian="Times New Roman1" style:language-asian="en" style:country-asian="US" style:font-weight-asian="bold"/>
    </style:style>
    <style:style style:name="T110" style:family="text">
      <style:text-properties style:text-underline-style="solid" style:text-underline-width="auto" style:text-underline-color="font-color" fo:font-weight="bold" officeooo:rsid="00492677" style:font-name-asian="Times New Roman1" style:language-asian="en" style:country-asian="US" style:font-weight-asian="bold"/>
    </style:style>
    <style:style style:name="T111" style:family="text">
      <style:text-properties style:text-underline-style="solid" style:text-underline-width="auto" style:text-underline-color="font-color" fo:font-weight="bold" officeooo:rsid="004aca23" style:font-name-asian="Times New Roman1" style:language-asian="en" style:country-asian="US" style:font-weight-asian="bold"/>
    </style:style>
    <style:style style:name="T112" style:family="text">
      <style:text-properties style:text-underline-style="solid" style:text-underline-width="auto" style:text-underline-color="font-color" fo:font-weight="bold" officeooo:rsid="009e726a" style:font-name-asian="Times New Roman1" style:language-asian="en" style:country-asian="US" style:font-weight-asian="bold"/>
    </style:style>
    <style:style style:name="T113" style:family="text">
      <style:text-properties style:text-underline-style="solid" style:text-underline-width="auto" style:text-underline-color="font-color" fo:font-weight="bold" officeooo:rsid="001e1165" style:font-name-asian="Times New Roman1" style:language-asian="en" style:country-asian="US" style:font-weight-asian="bold"/>
    </style:style>
    <style:style style:name="T114" style:family="text">
      <style:text-properties style:text-underline-style="solid" style:text-underline-width="auto" style:text-underline-color="font-color" fo:font-weight="bold" officeooo:rsid="00f8d0f1" style:font-name-asian="Times New Roman1" style:language-asian="en" style:country-asian="US" style:font-weight-asian="bold"/>
    </style:style>
    <style:style style:name="T115" style:family="text">
      <style:text-properties style:text-underline-style="solid" style:text-underline-width="auto" style:text-underline-color="font-color" fo:font-weight="bold" style:font-weight-asian="bold"/>
    </style:style>
    <style:style style:name="T116" style:family="text">
      <style:text-properties style:text-underline-style="solid" style:text-underline-width="auto" style:text-underline-color="font-color" fo:font-weight="bold" officeooo:rsid="002eca10" style:font-weight-asian="bold"/>
    </style:style>
    <style:style style:name="T117" style:family="text">
      <style:text-properties style:text-underline-style="solid" style:text-underline-width="auto" style:text-underline-color="font-color" fo:font-weight="bold" officeooo:rsid="00658e2f" style:font-weight-asian="bold"/>
    </style:style>
    <style:style style:name="T118" style:family="text">
      <style:text-properties style:text-underline-style="solid" style:text-underline-width="auto" style:text-underline-color="font-color" officeooo:rsid="008a25a2"/>
    </style:style>
    <style:style style:name="T119" style:family="text">
      <style:text-properties style:text-underline-style="solid" style:text-underline-width="auto" style:text-underline-color="font-color" officeooo:rsid="0048aa07"/>
    </style:style>
    <style:style style:name="T120" style:family="text">
      <style:text-properties style:text-underline-style="solid" style:text-underline-width="auto" style:text-underline-color="font-color" officeooo:rsid="0058a69f"/>
    </style:style>
    <style:style style:name="T121" style:family="text">
      <style:text-properties style:text-underline-style="solid" style:text-underline-width="auto" style:text-underline-color="font-color" officeooo:rsid="008a9565"/>
    </style:style>
    <style:style style:name="T122" style:family="text">
      <style:text-properties style:text-underline-style="solid" style:text-underline-width="auto" style:text-underline-color="font-color" officeooo:rsid="005b2f2b"/>
    </style:style>
    <style:style style:name="T123" style:family="text">
      <style:text-properties style:text-underline-style="solid" style:text-underline-width="auto" style:text-underline-color="font-color" officeooo:rsid="0055b0d1"/>
    </style:style>
    <style:style style:name="T124" style:family="text">
      <style:text-properties style:text-underline-style="solid" style:text-underline-width="auto" style:text-underline-color="font-color" officeooo:rsid="0092ae58"/>
    </style:style>
    <style:style style:name="T125" style:family="text">
      <style:text-properties style:text-underline-style="solid" style:text-underline-width="auto" style:text-underline-color="font-color" officeooo:rsid="00a089fc"/>
    </style:style>
    <style:style style:name="T126" style:family="text">
      <style:text-properties style:text-underline-style="solid" style:text-underline-width="auto" style:text-underline-color="font-color" officeooo:rsid="0096dbef"/>
    </style:style>
    <style:style style:name="T127" style:family="text">
      <style:text-properties style:text-underline-style="solid" style:text-underline-width="auto" style:text-underline-color="font-color" fo:font-weight="normal" style:font-weight-asian="normal" style:font-weight-complex="normal"/>
    </style:style>
    <style:style style:name="T128" style:family="text">
      <style:text-properties style:text-underline-style="solid" style:text-underline-width="auto" style:text-underline-color="font-color" officeooo:rsid="00ad59de"/>
    </style:style>
    <style:style style:name="T129" style:family="text">
      <style:text-properties style:text-underline-style="solid" style:text-underline-width="auto" style:text-underline-color="font-color" officeooo:rsid="0053e85f" style:font-weight-complex="bold"/>
    </style:style>
    <style:style style:name="T130" style:family="text">
      <style:text-properties style:text-underline-style="solid" style:text-underline-width="auto" style:text-underline-color="font-color" officeooo:rsid="007de525" style:font-name-asian="Times New Roman1"/>
    </style:style>
    <style:style style:name="T131" style:family="text">
      <style:text-properties style:text-underline-style="solid" style:text-underline-width="auto" style:text-underline-color="font-color" officeooo:rsid="00528379" style:font-name-asian="Times New Roman1"/>
    </style:style>
    <style:style style:name="T132" style:family="text">
      <style:text-properties style:text-underline-style="solid" style:text-underline-width="auto" style:text-underline-color="font-color" officeooo:rsid="00301a0a" style:font-name-asian="Times New Roman1"/>
    </style:style>
    <style:style style:name="T133" style:family="text">
      <style:text-properties style:text-underline-style="solid" style:text-underline-width="auto" style:text-underline-color="font-color" officeooo:rsid="005a2513"/>
    </style:style>
    <style:style style:name="T134" style:family="text">
      <style:text-properties style:text-underline-style="solid" style:text-underline-width="auto" style:text-underline-color="font-color" officeooo:rsid="00d5884f"/>
    </style:style>
    <style:style style:name="T135" style:family="text">
      <style:text-properties style:text-underline-style="solid" style:text-underline-width="auto" style:text-underline-color="font-color" officeooo:rsid="00fd3167"/>
    </style:style>
    <style:style style:name="T136" style:family="text">
      <style:text-properties style:text-underline-style="solid" style:text-underline-width="auto" style:text-underline-color="font-color" officeooo:rsid="010054d4"/>
    </style:style>
    <style:style style:name="T137" style:family="text">
      <style:text-properties style:text-underline-style="solid" style:text-underline-width="auto" style:text-underline-color="font-color" officeooo:rsid="010594a8"/>
    </style:style>
    <style:style style:name="T138" style:family="text">
      <style:text-properties style:text-underline-style="none" fo:font-weight="bold" style:font-name-asian="Times New Roman1" style:font-weight-asian="bold"/>
    </style:style>
    <style:style style:name="T139" style:family="text">
      <style:text-properties style:text-underline-style="none" fo:font-weight="bold" officeooo:rsid="0024ebe6" style:font-name-asian="Times New Roman1" style:font-weight-asian="bold"/>
    </style:style>
    <style:style style:name="T140" style:family="text">
      <style:text-properties style:text-underline-style="none" fo:font-weight="bold" officeooo:rsid="0026d340" style:font-name-asian="Times New Roman1" style:font-weight-asian="bold"/>
    </style:style>
    <style:style style:name="T141" style:family="text">
      <style:text-properties style:text-underline-style="none" fo:font-weight="bold" officeooo:rsid="00320d17" style:font-name-asian="Times New Roman1" style:font-weight-asian="bold"/>
    </style:style>
    <style:style style:name="T142" style:family="text">
      <style:text-properties style:text-underline-style="none" fo:font-weight="bold" officeooo:rsid="0032e80a" style:font-name-asian="Times New Roman1" style:font-weight-asian="bold"/>
    </style:style>
    <style:style style:name="T143" style:family="text">
      <style:text-properties style:text-underline-style="none" fo:font-weight="bold" officeooo:rsid="0045f77c" style:font-name-asian="Times New Roman1" style:font-weight-asian="bold"/>
    </style:style>
    <style:style style:name="T144" style:family="text">
      <style:text-properties style:text-underline-style="none" fo:font-weight="bold" officeooo:rsid="00658e2f" style:font-name-asian="Times New Roman1" style:font-weight-asian="bold"/>
    </style:style>
    <style:style style:name="T145" style:family="text">
      <style:text-properties style:text-underline-style="none" fo:font-weight="bold" officeooo:rsid="00c04dfe" style:font-name-asian="Times New Roman1" style:font-weight-asian="bold"/>
    </style:style>
    <style:style style:name="T146" style:family="text">
      <style:text-properties style:text-underline-style="none" fo:font-weight="bold" officeooo:rsid="00236c02" style:font-name-asian="Times New Roman1" style:font-weight-asian="bold"/>
    </style:style>
    <style:style style:name="T147" style:family="text">
      <style:text-properties style:text-underline-style="none" fo:font-weight="bold" officeooo:rsid="00f679c0" style:font-name-asian="Times New Roman1" style:font-weight-asian="bold"/>
    </style:style>
    <style:style style:name="T148" style:family="text">
      <style:text-properties style:text-underline-style="none" fo:font-weight="bold" officeooo:rsid="001e1165" style:font-name-asian="Times New Roman1" style:language-asian="en" style:country-asian="US" style:font-weight-asian="bold"/>
    </style:style>
    <style:style style:name="T149" style:family="text">
      <style:text-properties style:text-underline-style="none" fo:font-weight="bold" officeooo:rsid="002cf7f6" style:font-name-asian="Times New Roman1" style:language-asian="en" style:country-asian="US" style:font-weight-asian="bold"/>
    </style:style>
    <style:style style:name="T150" style:family="text">
      <style:text-properties style:text-underline-style="none" fo:font-weight="bold" officeooo:rsid="002eca10" style:font-name-asian="Times New Roman1" style:language-asian="en" style:country-asian="US" style:font-weight-asian="bold"/>
    </style:style>
    <style:style style:name="T151" style:family="text">
      <style:text-properties style:text-underline-style="none" fo:font-weight="bold" officeooo:rsid="00320d17" style:font-name-asian="Times New Roman1" style:language-asian="en" style:country-asian="US" style:font-weight-asian="bold"/>
    </style:style>
    <style:style style:name="T152" style:family="text">
      <style:text-properties style:text-underline-style="none" fo:font-weight="bold" officeooo:rsid="00492677" style:font-name-asian="Times New Roman1" style:language-asian="en" style:country-asian="US" style:font-weight-asian="bold"/>
    </style:style>
    <style:style style:name="T153" style:family="text">
      <style:text-properties style:text-underline-style="none" fo:font-weight="bold" officeooo:rsid="004aca23" style:font-name-asian="Times New Roman1" style:language-asian="en" style:country-asian="US" style:font-weight-asian="bold"/>
    </style:style>
    <style:style style:name="T154" style:family="text">
      <style:text-properties style:text-underline-style="none" fo:font-weight="bold" officeooo:rsid="004c91e0" style:font-name-asian="Times New Roman1" style:language-asian="en" style:country-asian="US" style:font-weight-asian="bold"/>
    </style:style>
    <style:style style:name="T155" style:family="text">
      <style:text-properties style:text-underline-style="none" fo:font-weight="bold" officeooo:rsid="00658e2f" style:font-name-asian="Times New Roman1" style:language-asian="en" style:country-asian="US" style:font-weight-asian="bold"/>
    </style:style>
    <style:style style:name="T156" style:family="text">
      <style:text-properties style:text-underline-style="none" fo:font-weight="bold" officeooo:rsid="00f470d4" style:font-name-asian="Times New Roman1" style:language-asian="en" style:country-asian="US" style:font-weight-asian="bold"/>
    </style:style>
    <style:style style:name="T157" style:family="text">
      <style:text-properties style:text-underline-style="none" fo:font-weight="bold" officeooo:rsid="00f8d0f1" style:font-name-asian="Times New Roman1" style:language-asian="en" style:country-asian="US" style:font-weight-asian="bold"/>
    </style:style>
    <style:style style:name="T158" style:family="text">
      <style:text-properties style:text-underline-style="none" fo:font-weight="bold" style:font-weight-asian="bold"/>
    </style:style>
    <style:style style:name="T159" style:family="text">
      <style:text-properties style:text-underline-style="none" fo:font-weight="bold" officeooo:rsid="0045f77c" style:font-weight-asian="bold"/>
    </style:style>
    <style:style style:name="T160" style:family="text">
      <style:text-properties style:text-underline-style="none" officeooo:rsid="006ba1d3"/>
    </style:style>
    <style:style style:name="T161" style:family="text">
      <style:text-properties style:text-underline-style="none" officeooo:rsid="006c07ba"/>
    </style:style>
    <style:style style:name="T162" style:family="text">
      <style:text-properties style:text-underline-style="none" officeooo:rsid="006d9de0"/>
    </style:style>
    <style:style style:name="T163" style:family="text">
      <style:text-properties style:text-underline-style="none" officeooo:rsid="00824109" style:font-weight-complex="bold"/>
    </style:style>
    <style:style style:name="T164" style:family="text">
      <style:text-properties style:text-underline-style="none" officeooo:rsid="0085624a" style:font-weight-complex="bold"/>
    </style:style>
    <style:style style:name="T165" style:family="text">
      <style:text-properties style:text-underline-style="none" officeooo:rsid="00819d6c" style:font-weight-complex="bold"/>
    </style:style>
    <style:style style:name="T166" style:family="text">
      <style:text-properties style:text-underline-style="none" officeooo:rsid="00528379" style:font-weight-complex="bold"/>
    </style:style>
    <style:style style:name="T167" style:family="text">
      <style:text-properties style:text-underline-style="none" officeooo:rsid="0053e85f" style:font-weight-complex="bold"/>
    </style:style>
    <style:style style:name="T168" style:family="text">
      <style:text-properties style:text-underline-style="none" officeooo:rsid="00ca36ef" style:font-weight-complex="bold"/>
    </style:style>
    <style:style style:name="T169" style:family="text">
      <style:text-properties style:text-underline-style="none" fo:font-weight="normal" style:font-weight-asian="normal" style:font-weight-complex="normal"/>
    </style:style>
    <style:style style:name="T170" style:family="text">
      <style:text-properties style:text-underline-style="none" fo:font-weight="normal" officeooo:rsid="0053e85f" style:font-weight-asian="normal" style:font-weight-complex="normal"/>
    </style:style>
    <style:style style:name="T171" style:family="text">
      <style:text-properties style:text-underline-style="none" fo:font-weight="normal" officeooo:rsid="007de525" style:font-weight-asian="normal" style:font-weight-complex="normal"/>
    </style:style>
    <style:style style:name="T172" style:family="text">
      <style:text-properties style:text-underline-style="none" fo:font-weight="normal" officeooo:rsid="0086ed74" style:font-weight-asian="normal" style:font-weight-complex="normal"/>
    </style:style>
    <style:style style:name="T173" style:family="text">
      <style:text-properties style:text-underline-style="none" fo:font-weight="normal" officeooo:rsid="00824109" style:font-weight-asian="normal" style:font-weight-complex="normal"/>
    </style:style>
    <style:style style:name="T174" style:family="text">
      <style:text-properties style:text-underline-style="none" fo:font-weight="normal" officeooo:rsid="009294d2" style:font-name-asian="Times New Roman1" style:font-weight-asian="normal" style:font-weight-complex="normal"/>
    </style:style>
    <style:style style:name="T175" style:family="text">
      <style:text-properties style:text-underline-style="none" fo:font-weight="normal" officeooo:rsid="0096dbef" style:font-name-asian="Times New Roman1" style:font-weight-asian="normal" style:font-weight-complex="normal"/>
    </style:style>
    <style:style style:name="T176" style:family="text">
      <style:text-properties style:text-underline-style="none" fo:font-weight="normal" officeooo:rsid="00938023" style:font-name-asian="Times New Roman1" style:font-weight-asian="normal" style:font-weight-complex="normal"/>
    </style:style>
    <style:style style:name="T177" style:family="text">
      <style:text-properties style:text-underline-style="none" fo:font-weight="normal" officeooo:rsid="00940b21" style:font-name-asian="Times New Roman1" style:font-weight-asian="normal" style:font-weight-complex="normal"/>
    </style:style>
    <style:style style:name="T178" style:family="text">
      <style:text-properties style:text-underline-style="none" fo:font-weight="normal" officeooo:rsid="0053e85f" style:font-name-asian="Times New Roman1" style:font-weight-asian="normal" style:font-weight-complex="normal"/>
    </style:style>
    <style:style style:name="T179" style:family="text">
      <style:text-properties style:text-underline-style="none" fo:font-weight="normal" officeooo:rsid="0085624a" style:font-name-asian="Times New Roman1" style:font-weight-asian="normal" style:font-weight-complex="normal"/>
    </style:style>
    <style:style style:name="T180" style:family="text">
      <style:text-properties style:text-underline-style="none" fo:font-weight="normal" officeooo:rsid="00824109" style:font-name-asian="Times New Roman1" style:font-weight-asian="normal" style:font-weight-complex="normal"/>
    </style:style>
    <style:style style:name="T181" style:family="text">
      <style:text-properties style:text-underline-style="none" fo:font-weight="normal" officeooo:rsid="00c30426" style:font-name-asian="Times New Roman1" style:font-weight-asian="normal" style:font-weight-complex="normal"/>
    </style:style>
    <style:style style:name="T182" style:family="text">
      <style:text-properties style:text-underline-style="none" fo:font-weight="normal" officeooo:rsid="00e4fe15" style:font-name-asian="Times New Roman1" style:font-weight-asian="normal" style:font-weight-complex="normal"/>
    </style:style>
    <style:style style:name="T183" style:family="text">
      <style:text-properties style:text-underline-style="none" fo:font-weight="normal" officeooo:rsid="00fd3167" style:font-name-asian="Times New Roman1" style:font-weight-asian="normal" style:font-weight-complex="normal"/>
    </style:style>
    <style:style style:name="T184" style:family="text">
      <style:text-properties style:text-underline-style="none" officeooo:rsid="007de525" style:font-name-asian="Times New Roman1"/>
    </style:style>
    <style:style style:name="T185" style:family="text">
      <style:text-properties style:text-underline-style="none" officeooo:rsid="00528379" style:font-name-asian="Times New Roman1"/>
    </style:style>
    <style:style style:name="T186" style:family="text">
      <style:text-properties style:text-underline-style="none" officeooo:rsid="00e4fe15"/>
    </style:style>
    <style:style style:name="T187" style:family="text">
      <style:text-properties style:text-underline-style="none" officeooo:rsid="00d5884f"/>
    </style:style>
    <style:style style:name="T188" style:family="text">
      <style:text-properties style:text-underline-style="none" officeooo:rsid="005a2513"/>
    </style:style>
    <style:style style:name="T189" style:family="text">
      <style:text-properties fo:font-size="11pt" fo:font-weight="bold" style:font-size-asian="11pt" style:font-weight-asian="bold" style:font-size-complex="11pt" style:font-weight-complex="bold"/>
    </style:style>
    <style:style style:name="T190" style:family="text">
      <style:text-properties fo:font-size="11pt" style:text-underline-style="none" fo:font-weight="bold" officeooo:rsid="0053e85f" style:font-name-asian="Times New Roman1" style:font-size-asian="11pt" style:font-weight-asian="bold" style:font-size-complex="11pt" style:font-weight-complex="bold"/>
    </style:style>
    <style:style style:name="T191" style:family="text">
      <style:text-properties fo:font-size="11pt" style:text-underline-style="none" fo:font-weight="bold" officeooo:rsid="00938023" style:font-name-asian="Times New Roman1" style:font-size-asian="11pt" style:font-weight-asian="bold" style:font-size-complex="11pt" style:font-weight-complex="bold"/>
    </style:style>
    <style:style style:name="T192" style:family="text">
      <style:text-properties fo:font-size="11pt" style:text-underline-style="none" fo:font-weight="bold" officeooo:rsid="00460d28" style:font-name-asian="Times New Roman1" style:font-size-asian="11pt" style:font-weight-asian="bold" style:font-size-complex="11pt" style:font-weight-complex="bold"/>
    </style:style>
    <style:style style:name="T193" style:family="text">
      <style:text-properties fo:font-size="11pt" style:text-underline-style="none" fo:font-weight="bold" officeooo:rsid="00422baf" style:font-name-asian="Times New Roman1" style:font-size-asian="11pt" style:font-weight-asian="bold" style:font-size-complex="11pt" style:font-weight-complex="bold"/>
    </style:style>
    <style:style style:name="T194" style:family="text">
      <style:text-properties fo:font-size="11pt" style:text-underline-style="none" fo:font-weight="bold" officeooo:rsid="00320d17" style:font-name-asian="Times New Roman1" style:font-size-asian="11pt" style:language-asian="en" style:country-asian="US" style:font-weight-asian="bold" style:font-size-complex="11pt"/>
    </style:style>
    <style:style style:name="T195" style:family="text">
      <style:text-properties fo:font-size="11pt" style:text-underline-style="none" fo:font-weight="bold" officeooo:rsid="0032e80a" style:font-name-asian="Times New Roman1" style:font-size-asian="11pt" style:language-asian="en" style:country-asian="US" style:font-weight-asian="bold" style:font-size-complex="11pt"/>
    </style:style>
    <style:style style:name="T196" style:family="text">
      <style:text-properties fo:font-size="11pt" style:text-underline-style="none" fo:font-weight="bold" officeooo:rsid="00f8139c" style:font-name-asian="Times New Roman1" style:font-size-asian="11pt" style:language-asian="en" style:country-asian="US" style:font-weight-asian="bold" style:font-size-complex="11pt"/>
    </style:style>
    <style:style style:name="T197" style:family="text">
      <style:text-properties fo:font-size="11pt" style:text-underline-style="none" fo:font-weight="bold" officeooo:rsid="004e5ee7" style:font-name-asian="Times New Roman1" style:font-size-asian="11pt" style:language-asian="en" style:country-asian="US" style:font-weight-asian="bold" style:font-size-complex="11pt"/>
    </style:style>
    <style:style style:name="T198" style:family="text">
      <style:text-properties fo:font-size="11pt" style:text-underline-style="none" fo:font-weight="bold" officeooo:rsid="0053e85f" style:font-size-asian="11pt" style:font-weight-asian="bold" style:font-size-complex="11pt" style:font-weight-complex="bold"/>
    </style:style>
    <style:style style:name="T199" style:family="text">
      <style:text-properties fo:font-size="11pt" style:text-underline-style="none" fo:font-weight="bold" officeooo:rsid="007ccbef" style:font-size-asian="11pt" style:font-weight-asian="bold" style:font-size-complex="11pt" style:font-weight-complex="bold"/>
    </style:style>
    <style:style style:name="T200" style:family="text">
      <style:text-properties fo:font-size="11pt" style:text-underline-style="none" fo:font-weight="normal" officeooo:rsid="0053e85f" style:font-name-asian="Times New Roman1" style:font-size-asian="11pt" style:font-weight-asian="normal" style:font-size-complex="11pt" style:font-weight-complex="normal"/>
    </style:style>
    <style:style style:name="T201" style:family="text">
      <style:text-properties fo:font-size="11pt" style:text-underline-style="none" fo:font-weight="normal" officeooo:rsid="00938023" style:font-name-asian="Times New Roman1" style:font-size-asian="11pt" style:font-weight-asian="normal" style:font-size-complex="11pt" style:font-weight-complex="normal"/>
    </style:style>
    <style:style style:name="T202" style:family="text">
      <style:text-properties fo:font-size="11pt" style:text-underline-style="none" officeooo:rsid="0053e85f" style:font-name-asian="Times New Roman1" style:font-size-asian="11pt" style:font-size-complex="11pt"/>
    </style:style>
    <style:style style:name="T203" style:family="text">
      <style:text-properties fo:font-size="11pt" style:text-underline-style="none" officeooo:rsid="00ca36ef" style:font-name-asian="Times New Roman1" style:font-size-asian="11pt" style:font-size-complex="11pt"/>
    </style:style>
    <style:style style:name="T204" style:family="text">
      <style:text-properties fo:font-size="11pt" style:text-underline-style="none" officeooo:rsid="00d00b19" style:font-name-asian="Times New Roman1" style:font-size-asian="11pt" style:font-size-complex="11pt"/>
    </style:style>
    <style:style style:name="T205" style:family="text">
      <style:text-properties fo:font-size="11pt" style:text-underline-style="solid" style:text-underline-width="auto" style:text-underline-color="font-color" fo:font-weight="bold" officeooo:rsid="00320d17" style:font-name-asian="Times New Roman1" style:font-size-asian="11pt" style:language-asian="en" style:country-asian="US" style:font-weight-asian="bold" style:font-size-complex="11pt"/>
    </style:style>
    <style:style style:name="T206" style:family="text">
      <style:text-properties fo:font-size="11pt" style:text-underline-style="solid" style:text-underline-width="auto" style:text-underline-color="font-color" fo:font-weight="bold" officeooo:rsid="0032e80a" style:font-name-asian="Times New Roman1" style:font-size-asian="11pt" style:language-asian="en" style:country-asian="US" style:font-weight-asian="bold" style:font-size-complex="11pt"/>
    </style:style>
    <style:style style:name="T207" style:family="text">
      <style:text-properties fo:font-size="11pt" style:text-underline-style="solid" style:text-underline-width="auto" style:text-underline-color="font-color" fo:font-weight="bold" officeooo:rsid="00f679c0" style:font-name-asian="Times New Roman1" style:font-size-asian="11pt" style:language-asian="en" style:country-asian="US" style:font-weight-asian="bold" style:font-size-complex="11pt"/>
    </style:style>
    <style:style style:name="T208" style:family="text">
      <style:text-properties fo:font-size="11pt" style:text-underline-style="solid" style:text-underline-width="auto" style:text-underline-color="font-color" fo:font-weight="bold" officeooo:rsid="002cf7f6" style:font-name-asian="Times New Roman1" style:font-size-asian="11pt" style:language-asian="en" style:country-asian="US" style:font-weight-asian="bold" style:font-size-complex="11pt"/>
    </style:style>
    <style:style style:name="T209" style:family="text">
      <style:text-properties fo:font-size="11pt" style:text-underline-style="solid" style:text-underline-width="auto" style:text-underline-color="font-color" fo:font-weight="bold" officeooo:rsid="00f8139c" style:font-name-asian="Times New Roman1" style:font-size-asian="11pt" style:language-asian="en" style:country-asian="US" style:font-weight-asian="bold" style:font-size-complex="11pt"/>
    </style:style>
    <style:style style:name="T210" style:family="text">
      <style:text-properties fo:font-size="11pt" style:text-underline-style="solid" style:text-underline-width="auto" style:text-underline-color="font-color" fo:font-weight="bold" officeooo:rsid="00f8d0f1" style:font-name-asian="Times New Roman1" style:font-size-asian="11pt" style:language-asian="en" style:country-asian="US" style:font-weight-asian="bold" style:font-size-complex="11pt"/>
    </style:style>
    <style:style style:name="T211" style:family="text">
      <style:text-properties fo:font-size="11pt" style:text-underline-style="solid" style:text-underline-width="auto" style:text-underline-color="font-color" fo:font-weight="bold" officeooo:rsid="01070799" style:font-name-asian="Times New Roman1" style:font-size-asian="11pt" style:language-asian="en" style:country-asian="US" style:font-weight-asian="bold" style:font-size-complex="11pt"/>
    </style:style>
    <style:style style:name="T212" style:family="text">
      <style:text-properties fo:font-size="11pt" style:text-underline-style="solid" style:text-underline-width="auto" style:text-underline-color="font-color" fo:font-weight="normal" officeooo:rsid="00f679c0" style:font-size-asian="11pt" style:font-weight-asian="normal" style:font-size-complex="11pt" style:font-weight-complex="normal"/>
    </style:style>
    <style:style style:name="T213" style:family="text">
      <style:text-properties fo:font-size="11pt" fo:font-weight="normal" style:font-size-asian="11pt" style:font-weight-asian="normal" style:font-size-complex="11pt" style:font-weight-complex="normal"/>
    </style:style>
    <style:style style:name="T214" style:family="text">
      <style:text-properties style:font-name="Liberation Serif" fo:font-size="12pt" style:text-underline-style="none" officeooo:rsid="0069c0f4" style:font-size-asian="12pt" style:font-size-complex="12pt"/>
    </style:style>
    <style:style style:name="T215" style:family="text">
      <style:text-properties style:font-name="Liberation Serif" fo:font-size="12pt" style:text-underline-style="none" officeooo:rsid="00a20ae8" style:font-size-asian="12pt" style:font-size-complex="12pt"/>
    </style:style>
    <style:style style:name="T216" style:family="text">
      <style:text-properties style:font-name="Liberation Serif" fo:font-size="12pt" style:text-underline-style="none" officeooo:rsid="006b1b56" style:font-size-asian="12pt" style:font-size-complex="12pt"/>
    </style:style>
    <style:style style:name="T217" style:family="text">
      <style:text-properties style:font-name="Liberation Serif" fo:font-size="12pt" style:text-underline-style="none" officeooo:rsid="00518b74" style:font-size-asian="12pt" style:font-size-complex="12pt"/>
    </style:style>
    <style:style style:name="T218" style:family="text">
      <style:text-properties style:font-name="Liberation Serif" fo:font-size="12pt" style:text-underline-style="none" officeooo:rsid="006c07ba" style:font-size-asian="12pt" style:font-size-complex="12pt"/>
    </style:style>
    <style:style style:name="T219" style:family="text">
      <style:text-properties style:font-name="Liberation Serif" fo:font-size="12pt" style:text-underline-style="none" officeooo:rsid="006d9de0" style:font-size-asian="12pt" style:font-size-complex="12pt"/>
    </style:style>
    <style:style style:name="T220" style:family="text">
      <style:text-properties style:font-name="Liberation Serif" fo:font-size="12pt" style:text-underline-style="none" officeooo:rsid="006d2da2" style:font-size-asian="12pt" style:font-size-complex="12pt"/>
    </style:style>
    <style:style style:name="T221" style:family="text">
      <style:text-properties style:font-name="Liberation Serif" fo:font-size="12pt" style:text-underline-style="none" officeooo:rsid="00899a9d" style:font-size-asian="12pt" style:font-size-complex="12pt"/>
    </style:style>
    <style:style style:name="T222" style:family="text">
      <style:text-properties style:font-name="Liberation Serif" fo:font-size="12pt" style:text-underline-style="none" officeooo:rsid="00ae8b93" style:font-size-asian="12pt" style:font-size-complex="12pt"/>
    </style:style>
    <style:style style:name="T223" style:family="text">
      <style:text-properties style:font-name="Liberation Serif" fo:font-size="12pt" style:text-underline-style="none" officeooo:rsid="00e4fe15" style:font-size-asian="12pt" style:font-size-complex="12pt"/>
    </style:style>
    <style:style style:name="T224" style:family="text">
      <style:text-properties style:font-name="Liberation Serif" fo:font-size="12pt" style:text-underline-style="none" officeooo:rsid="00fd3167" style:font-size-asian="12pt" style:font-size-complex="12pt"/>
    </style:style>
    <style:style style:name="T225" style:family="text">
      <style:text-properties style:font-name="Liberation Serif" fo:font-size="12pt" style:text-underline-style="none" officeooo:rsid="010054d4" style:font-size-asian="12pt" style:font-size-complex="12pt"/>
    </style:style>
    <style:style style:name="T226" style:family="text">
      <style:text-properties style:font-name="Liberation Serif" fo:font-size="12pt" style:text-underline-style="none" officeooo:rsid="01070799" style:font-size-asian="12pt" style:font-size-complex="12pt"/>
    </style:style>
    <style:style style:name="T227" style:family="text">
      <style:text-properties style:font-name="Liberation Serif" fo:font-size="12pt" style:text-underline-style="none" fo:font-weight="normal" style:font-size-asian="12pt" style:font-weight-asian="normal" style:font-size-complex="12pt" style:font-weight-complex="normal"/>
    </style:style>
    <style:style style:name="T228" style:family="text">
      <style:text-properties style:font-name="Liberation Serif" fo:font-size="12pt" style:text-underline-style="none" fo:font-weight="normal" officeooo:rsid="001ff7f4" style:font-size-asian="12pt" style:font-weight-asian="normal" style:font-size-complex="12pt" style:font-weight-complex="normal"/>
    </style:style>
    <style:style style:name="T229" style:family="text">
      <style:text-properties style:font-name="Liberation Serif" fo:font-size="12pt" style:text-underline-style="none" fo:font-weight="normal" officeooo:rsid="001ff33f" style:font-size-asian="12pt" style:font-weight-asian="normal" style:font-size-complex="12pt" style:font-weight-complex="normal"/>
    </style:style>
    <style:style style:name="T230" style:family="text">
      <style:text-properties style:font-name="Liberation Serif" fo:font-size="12pt" style:text-underline-style="none" fo:font-weight="normal" officeooo:rsid="004afd04" style:font-size-asian="12pt" style:font-weight-asian="normal" style:font-size-complex="12pt" style:font-weight-complex="normal"/>
    </style:style>
    <style:style style:name="T231" style:family="text">
      <style:text-properties style:font-name="Liberation Serif" fo:font-size="12pt" style:text-underline-style="none" fo:font-weight="normal" officeooo:rsid="0002fb46" style:font-size-asian="12pt" style:font-weight-asian="normal" style:font-size-complex="12pt" style:font-weight-complex="normal"/>
    </style:style>
    <style:style style:name="T232" style:family="text">
      <style:text-properties style:font-name="Liberation Serif" fo:font-size="12pt" style:text-underline-style="none" fo:font-weight="normal" officeooo:rsid="00283a15" style:font-size-asian="12pt" style:font-weight-asian="normal" style:font-size-complex="12pt" style:font-weight-complex="normal"/>
    </style:style>
    <style:style style:name="T233" style:family="text">
      <style:text-properties style:font-name="Liberation Serif" fo:font-size="12pt" style:text-underline-style="none" fo:font-weight="normal" officeooo:rsid="00883d6e" style:font-size-asian="12pt" style:font-weight-asian="normal" style:font-size-complex="12pt" style:font-weight-complex="normal"/>
    </style:style>
    <style:style style:name="T234" style:family="text">
      <style:text-properties style:font-name="Liberation Serif" fo:font-size="12pt" style:text-underline-style="none" fo:font-weight="normal" officeooo:rsid="00893ccc" style:font-size-asian="12pt" style:font-weight-asian="normal" style:font-size-complex="12pt" style:font-weight-complex="normal"/>
    </style:style>
    <style:style style:name="T235" style:family="text">
      <style:text-properties style:font-name="Liberation Serif" fo:font-size="12pt" style:text-underline-style="none" fo:font-weight="normal" officeooo:rsid="008cd3d2" style:font-size-asian="12pt" style:font-weight-asian="normal" style:font-size-complex="12pt" style:font-weight-complex="normal"/>
    </style:style>
    <style:style style:name="T236" style:family="text">
      <style:text-properties style:font-name="Liberation Serif" fo:font-size="12pt" style:text-underline-style="none" fo:font-weight="normal" officeooo:rsid="008d690e" style:font-size-asian="12pt" style:font-weight-asian="normal" style:font-size-complex="12pt" style:font-weight-complex="normal"/>
    </style:style>
    <style:style style:name="T237" style:family="text">
      <style:text-properties style:font-name="Liberation Serif" fo:font-size="12pt" style:text-underline-style="none" fo:font-weight="normal" officeooo:rsid="0013d1a6" style:font-size-asian="12pt" style:font-weight-asian="normal" style:font-size-complex="12pt" style:font-weight-complex="normal"/>
    </style:style>
    <style:style style:name="T238" style:family="text">
      <style:text-properties style:font-name="Liberation Serif" fo:font-size="12pt" style:text-underline-style="none" fo:font-weight="normal" officeooo:rsid="008e3134" style:font-size-asian="12pt" style:font-weight-asian="normal" style:font-size-complex="12pt" style:font-weight-complex="normal"/>
    </style:style>
    <style:style style:name="T239" style:family="text">
      <style:text-properties style:font-name="Liberation Serif" fo:font-size="12pt" style:text-underline-style="none" fo:font-weight="normal" officeooo:rsid="0090262e" style:font-size-asian="12pt" style:font-weight-asian="normal" style:font-size-complex="12pt" style:font-weight-complex="normal"/>
    </style:style>
    <style:style style:name="T240" style:family="text">
      <style:text-properties style:font-name="Liberation Serif" fo:font-size="12pt" style:text-underline-style="none" fo:font-weight="normal" officeooo:rsid="00596fc8" style:font-size-asian="12pt" style:font-weight-asian="normal" style:font-size-complex="12pt" style:font-weight-complex="normal"/>
    </style:style>
    <style:style style:name="T241" style:family="text">
      <style:text-properties style:font-name="Liberation Serif" fo:font-size="12pt" style:text-underline-style="none" fo:font-weight="normal" officeooo:rsid="0024ed48" style:font-size-asian="12pt" style:font-weight-asian="normal" style:font-size-complex="12pt" style:font-weight-complex="normal"/>
    </style:style>
    <style:style style:name="T242" style:family="text">
      <style:text-properties style:font-name="Liberation Serif" fo:font-size="12pt" style:text-underline-style="none" fo:font-weight="normal" officeooo:rsid="009b79c4" style:font-size-asian="12pt" style:font-weight-asian="normal" style:font-size-complex="12pt" style:font-weight-complex="normal"/>
    </style:style>
    <style:style style:name="T243" style:family="text">
      <style:text-properties style:font-name="Liberation Serif" fo:font-size="12pt" style:text-underline-style="none" fo:font-weight="normal" officeooo:rsid="009c2681" style:font-size-asian="12pt" style:font-weight-asian="normal" style:font-size-complex="12pt" style:font-weight-complex="normal"/>
    </style:style>
    <style:style style:name="T244" style:family="text">
      <style:text-properties style:font-name="Liberation Serif" fo:font-size="12pt" style:text-underline-style="none" fo:font-weight="normal" officeooo:rsid="009e627b" style:font-size-asian="12pt" style:font-weight-asian="normal" style:font-size-complex="12pt" style:font-weight-complex="normal"/>
    </style:style>
    <style:style style:name="T245" style:family="text">
      <style:text-properties style:font-name="Liberation Serif" fo:font-size="12pt" style:text-underline-style="none" fo:font-weight="normal" officeooo:rsid="00a022a3" style:font-size-asian="12pt" style:font-weight-asian="normal" style:font-size-complex="12pt" style:font-weight-complex="normal"/>
    </style:style>
    <style:style style:name="T246" style:family="text">
      <style:text-properties style:font-name="Liberation Serif" fo:font-size="12pt" style:text-underline-style="none" fo:font-weight="normal" officeooo:rsid="00a1f4f5" style:font-size-asian="12pt" style:font-weight-asian="normal" style:font-size-complex="12pt" style:font-weight-complex="normal"/>
    </style:style>
    <style:style style:name="T247" style:family="text">
      <style:text-properties style:font-name="Liberation Serif" fo:font-size="12pt" style:text-underline-style="none" fo:font-weight="normal" officeooo:rsid="00a53b2b" style:font-size-asian="12pt" style:font-weight-asian="normal" style:font-size-complex="12pt" style:font-weight-complex="normal"/>
    </style:style>
    <style:style style:name="T248" style:family="text">
      <style:text-properties style:font-name="Liberation Serif" fo:font-size="12pt" style:text-underline-style="none" fo:font-weight="normal" officeooo:rsid="00a6b161" style:font-size-asian="12pt" style:font-weight-asian="normal" style:font-size-complex="12pt" style:font-weight-complex="normal"/>
    </style:style>
    <style:style style:name="T249" style:family="text">
      <style:text-properties style:font-name="Liberation Serif" fo:font-size="12pt" style:text-underline-style="none" fo:font-weight="normal" officeooo:rsid="00acb26c" style:font-size-asian="12pt" style:font-weight-asian="normal" style:font-size-complex="12pt" style:font-weight-complex="normal"/>
    </style:style>
    <style:style style:name="T250" style:family="text">
      <style:text-properties style:font-name="Liberation Serif" fo:font-size="12pt" style:text-underline-style="none" fo:font-weight="normal" officeooo:rsid="006b1b56" style:font-size-asian="12pt" style:font-weight-asian="normal" style:font-size-complex="12pt" style:font-weight-complex="normal"/>
    </style:style>
    <style:style style:name="T251" style:family="text">
      <style:text-properties style:font-name="Liberation Serif" fo:font-size="12pt" style:text-underline-style="none" fo:font-weight="normal" officeooo:rsid="006ba1d3" style:font-size-asian="12pt" style:font-weight-asian="normal" style:font-size-complex="12pt" style:font-weight-complex="normal"/>
    </style:style>
    <style:style style:name="T252" style:family="text">
      <style:text-properties style:font-name="Liberation Serif" fo:font-size="12pt" style:text-underline-style="none" fo:font-weight="normal" officeooo:rsid="0092ae58" style:font-size-asian="12pt" style:font-weight-asian="normal" style:font-size-complex="12pt" style:font-weight-complex="normal"/>
    </style:style>
    <style:style style:name="T253" style:family="text">
      <style:text-properties style:font-name="Liberation Serif" fo:font-size="12pt" style:text-underline-style="none" fo:font-weight="normal" officeooo:rsid="00a8e7cb" style:font-size-asian="12pt" style:font-weight-asian="normal" style:font-size-complex="12pt" style:font-weight-complex="normal"/>
    </style:style>
    <style:style style:name="T254" style:family="text">
      <style:text-properties style:font-name="Liberation Serif" fo:font-size="12pt" style:text-underline-style="none" fo:font-weight="normal" officeooo:rsid="00d19b0e" style:font-size-asian="12pt" style:font-weight-asian="normal" style:font-size-complex="12pt" style:font-weight-complex="normal"/>
    </style:style>
    <style:style style:name="T255" style:family="text">
      <style:text-properties style:font-name="Liberation Serif" fo:font-size="12pt" style:text-underline-style="none" fo:font-weight="normal" officeooo:rsid="00d40474" style:font-size-asian="12pt" style:font-weight-asian="normal" style:font-size-complex="12pt" style:font-weight-complex="normal"/>
    </style:style>
    <style:style style:name="T256" style:family="text">
      <style:text-properties style:font-name="Liberation Serif" fo:font-size="12pt" style:text-underline-style="none" fo:font-weight="normal" officeooo:rsid="00d4f8f0" style:font-size-asian="12pt" style:font-weight-asian="normal" style:font-size-complex="12pt" style:font-weight-complex="normal"/>
    </style:style>
    <style:style style:name="T257" style:family="text">
      <style:text-properties style:font-name="Liberation Serif" fo:font-size="12pt" style:text-underline-style="none" fo:font-weight="normal" officeooo:rsid="00d5884f" style:font-size-asian="12pt" style:font-weight-asian="normal" style:font-size-complex="12pt" style:font-weight-complex="normal"/>
    </style:style>
    <style:style style:name="T258" style:family="text">
      <style:text-properties style:font-name="Liberation Serif" fo:font-size="12pt" style:text-underline-style="none" fo:font-weight="normal" officeooo:rsid="00da1713" style:font-size-asian="12pt" style:font-weight-asian="normal" style:font-size-complex="12pt" style:font-weight-complex="normal"/>
    </style:style>
    <style:style style:name="T259" style:family="text">
      <style:text-properties style:font-name="Liberation Serif" fo:font-size="12pt" style:text-underline-style="none" fo:font-weight="normal" officeooo:rsid="00dd93f4" style:font-size-asian="12pt" style:font-weight-asian="normal" style:font-size-complex="12pt" style:font-weight-complex="normal"/>
    </style:style>
    <style:style style:name="T260" style:family="text">
      <style:text-properties style:font-name="Liberation Serif" fo:font-size="12pt" style:text-underline-style="none" fo:font-weight="normal" officeooo:rsid="00e9d284" style:font-size-asian="12pt" style:font-weight-asian="normal" style:font-size-complex="12pt" style:font-weight-complex="normal"/>
    </style:style>
    <style:style style:name="T261" style:family="text">
      <style:text-properties style:font-name="Liberation Serif" fo:font-size="12pt" style:text-underline-style="none" fo:font-weight="normal" officeooo:rsid="00ef53f0" style:font-size-asian="12pt" style:font-weight-asian="normal" style:font-size-complex="12pt" style:font-weight-complex="normal"/>
    </style:style>
    <style:style style:name="T262" style:family="text">
      <style:text-properties style:font-name="Liberation Serif" fo:font-size="12pt" style:text-underline-style="none" fo:font-weight="normal" officeooo:rsid="00ffcf6c" style:font-size-asian="12pt" style:font-weight-asian="normal" style:font-size-complex="12pt" style:font-weight-complex="normal"/>
    </style:style>
    <style:style style:name="T263" style:family="text">
      <style:text-properties style:font-name="Liberation Serif" fo:font-size="12pt" style:text-underline-style="none" fo:font-weight="normal" officeooo:rsid="01018f15" style:font-size-asian="12pt" style:font-weight-asian="normal" style:font-size-complex="12pt" style:font-weight-complex="normal"/>
    </style:style>
    <style:style style:name="T264" style:family="text">
      <style:text-properties style:font-name="Liberation Serif" fo:font-size="12pt" style:text-underline-style="none" fo:font-weight="normal" officeooo:rsid="010594a8" style:font-size-asian="12pt" style:font-weight-asian="normal" style:font-size-complex="12pt" style:font-weight-complex="normal"/>
    </style:style>
    <style:style style:name="T265" style:family="text">
      <style:text-properties style:font-name="Liberation Serif" fo:font-size="12pt" style:text-underline-style="none" fo:font-weight="normal" style:font-name-asian="Times New Roman1" style:font-size-asian="12pt" style:font-weight-asian="normal" style:font-size-complex="12pt" style:font-weight-complex="normal"/>
    </style:style>
    <style:style style:name="T266" style:family="text">
      <style:text-properties style:font-name="Liberation Serif" fo:font-size="12pt" style:text-underline-style="none" fo:font-weight="normal" officeooo:rsid="0053e85f" style:font-name-asian="Times New Roman1" style:font-size-asian="12pt" style:font-weight-asian="normal" style:font-size-complex="12pt" style:font-weight-complex="normal"/>
    </style:style>
    <style:style style:name="T267" style:family="text">
      <style:text-properties style:font-name="Liberation Serif" fo:font-size="12pt" style:text-underline-style="none" fo:font-weight="normal" officeooo:rsid="00528379" style:font-name-asian="Times New Roman1" style:font-size-asian="12pt" style:font-weight-asian="normal" style:font-size-complex="12pt" style:font-weight-complex="normal"/>
    </style:style>
    <style:style style:name="T268" style:family="text">
      <style:text-properties style:font-name="Liberation Serif" fo:font-size="12pt" style:text-underline-style="none" fo:font-weight="normal" officeooo:rsid="00301a0a" style:font-name-asian="Times New Roman1" style:font-size-asian="12pt" style:font-weight-asian="normal" style:font-size-complex="12pt" style:font-weight-complex="normal"/>
    </style:style>
    <style:style style:name="T269" style:family="text">
      <style:text-properties style:font-name="Liberation Serif" fo:font-size="12pt" style:text-underline-style="none" fo:font-weight="normal" officeooo:rsid="00792a32" style:font-name-asian="Times New Roman1" style:font-size-asian="12pt" style:font-weight-asian="normal" style:font-size-complex="12pt" style:font-weight-complex="normal"/>
    </style:style>
    <style:style style:name="T270" style:family="text">
      <style:text-properties style:font-name="Liberation Serif" fo:font-size="12pt" style:text-underline-style="none" fo:font-weight="normal" officeooo:rsid="003d5879" style:font-name-asian="Times New Roman1" style:font-size-asian="12pt" style:font-weight-asian="normal" style:font-size-complex="12pt" style:font-weight-complex="normal"/>
    </style:style>
    <style:style style:name="T271" style:family="text">
      <style:text-properties style:font-name="Liberation Serif" fo:font-size="12pt" style:text-underline-style="none" fo:font-weight="normal" officeooo:rsid="00417024" style:font-name-asian="Times New Roman1" style:font-size-asian="12pt" style:font-weight-asian="normal" style:font-size-complex="12pt" style:font-weight-complex="normal"/>
    </style:style>
    <style:style style:name="T272" style:family="text">
      <style:text-properties style:font-name="Liberation Serif" fo:font-size="12pt" style:text-underline-style="none" fo:font-weight="normal" officeooo:rsid="0044169f" style:font-name-asian="Times New Roman1" style:font-size-asian="12pt" style:font-weight-asian="normal" style:font-size-complex="12pt" style:font-weight-complex="normal"/>
    </style:style>
    <style:style style:name="T273" style:family="text">
      <style:text-properties style:font-name="Liberation Serif" fo:font-size="12pt" style:text-underline-style="none" fo:font-weight="normal" officeooo:rsid="007fdcfa" style:font-name-asian="Times New Roman1" style:font-size-asian="12pt" style:font-weight-asian="normal" style:font-size-complex="12pt" style:font-weight-complex="normal"/>
    </style:style>
    <style:style style:name="T274" style:family="text">
      <style:text-properties style:font-name="Liberation Serif" fo:font-size="12pt" style:text-underline-style="none" fo:font-weight="normal" officeooo:rsid="002acdfb" style:font-name-asian="Times New Roman1" style:font-size-asian="12pt" style:font-weight-asian="normal" style:font-size-complex="12pt" style:font-weight-complex="normal"/>
    </style:style>
    <style:style style:name="T275" style:family="text">
      <style:text-properties style:font-name="Liberation Serif" fo:font-size="12pt" style:text-underline-style="none" fo:font-weight="normal" officeooo:rsid="002febe1" style:font-name-asian="Times New Roman1" style:font-size-asian="12pt" style:font-weight-asian="normal" style:font-size-complex="12pt" style:font-weight-complex="normal"/>
    </style:style>
    <style:style style:name="T276" style:family="text">
      <style:text-properties style:font-name="Liberation Serif" fo:font-size="12pt" style:text-underline-style="none" fo:font-weight="normal" officeooo:rsid="0027b5f8" style:font-name-asian="Times New Roman1" style:font-size-asian="12pt" style:font-weight-asian="normal" style:font-size-complex="12pt" style:font-weight-complex="normal"/>
    </style:style>
    <style:style style:name="T277" style:family="text">
      <style:text-properties style:font-name="Liberation Serif" fo:font-size="12pt" style:text-underline-style="none" fo:font-weight="normal" officeooo:rsid="0024ed48" style:font-name-asian="Times New Roman1" style:font-size-asian="12pt" style:font-weight-asian="normal" style:font-size-complex="12pt" style:font-weight-complex="normal"/>
    </style:style>
    <style:style style:name="T278" style:family="text">
      <style:text-properties style:font-name="Liberation Serif" fo:font-size="12pt" style:text-underline-style="none" fo:font-weight="normal" officeooo:rsid="00319762" style:font-name-asian="Times New Roman1" style:font-size-asian="12pt" style:font-weight-asian="normal" style:font-size-complex="12pt" style:font-weight-complex="normal"/>
    </style:style>
    <style:style style:name="T279" style:family="text">
      <style:text-properties style:font-name="Liberation Serif" fo:font-size="12pt" style:text-underline-style="none" fo:font-weight="normal" officeooo:rsid="005135fb" style:font-name-asian="Times New Roman1" style:font-size-asian="12pt" style:font-weight-asian="normal" style:font-size-complex="12pt" style:font-weight-complex="normal"/>
    </style:style>
    <style:style style:name="T280" style:family="text">
      <style:text-properties style:font-name="Liberation Serif" fo:font-size="12pt" style:text-underline-style="none" fo:font-weight="normal" officeooo:rsid="00596fc8" style:font-name-asian="Times New Roman1" style:font-size-asian="12pt" style:font-weight-asian="normal" style:font-size-complex="12pt" style:font-weight-complex="normal"/>
    </style:style>
    <style:style style:name="T281" style:family="text">
      <style:text-properties style:font-name="Liberation Serif" fo:font-size="12pt" style:text-underline-style="none" fo:font-weight="normal" officeooo:rsid="001e649a" style:font-name-asian="Times New Roman1" style:font-size-asian="12pt" style:font-weight-asian="normal" style:font-size-complex="12pt" style:font-weight-complex="normal"/>
    </style:style>
    <style:style style:name="T282" style:family="text">
      <style:text-properties style:font-name="Liberation Serif" fo:font-size="12pt" style:text-underline-style="none" fo:font-weight="normal" officeooo:rsid="008b1de4" style:font-name-asian="Times New Roman1" style:font-size-asian="12pt" style:font-weight-asian="normal" style:font-size-complex="12pt" style:font-weight-complex="normal"/>
    </style:style>
    <style:style style:name="T283" style:family="text">
      <style:text-properties style:font-name="Liberation Serif" fo:font-size="12pt" style:text-underline-style="none" fo:font-weight="normal" officeooo:rsid="003ee5f5" style:font-name-asian="Times New Roman1" style:font-size-asian="12pt" style:font-weight-asian="normal" style:font-size-complex="12pt" style:font-weight-complex="normal"/>
    </style:style>
    <style:style style:name="T284" style:family="text">
      <style:text-properties style:font-name="Liberation Serif" fo:font-size="12pt" style:text-underline-style="none" fo:font-weight="normal" officeooo:rsid="00893ccc" style:font-name-asian="Times New Roman1" style:font-size-asian="12pt" style:font-weight-asian="normal" style:font-size-complex="12pt" style:font-weight-complex="normal"/>
    </style:style>
    <style:style style:name="T285" style:family="text">
      <style:text-properties style:font-name="Liberation Serif" fo:font-size="12pt" style:text-underline-style="none" fo:font-weight="normal" officeooo:rsid="00883d6e" style:font-name-asian="Times New Roman1" style:font-size-asian="12pt" style:font-weight-asian="normal" style:font-size-complex="12pt" style:font-weight-complex="normal"/>
    </style:style>
    <style:style style:name="T286" style:family="text">
      <style:text-properties style:font-name="Liberation Serif" fo:font-size="12pt" style:text-underline-style="none" fo:font-weight="normal" officeooo:rsid="001f47da" style:font-name-asian="Times New Roman1" style:font-size-asian="12pt" style:font-weight-asian="normal" style:font-size-complex="12pt" style:font-weight-complex="normal"/>
    </style:style>
    <style:style style:name="T287" style:family="text">
      <style:text-properties style:font-name="Liberation Serif" fo:font-size="12pt" style:text-underline-style="none" fo:font-weight="normal" officeooo:rsid="00910f23" style:font-name-asian="Times New Roman1" style:font-size-asian="12pt" style:font-weight-asian="normal" style:font-size-complex="12pt" style:font-weight-complex="normal"/>
    </style:style>
    <style:style style:name="T288" style:family="text">
      <style:text-properties style:font-name="Liberation Serif" fo:font-size="12pt" style:text-underline-style="none" fo:font-weight="normal" officeooo:rsid="009294d2" style:font-name-asian="Times New Roman1" style:font-size-asian="12pt" style:font-weight-asian="normal" style:font-size-complex="12pt" style:font-weight-complex="normal"/>
    </style:style>
    <style:style style:name="T289" style:family="text">
      <style:text-properties style:font-name="Liberation Serif" fo:font-size="12pt" style:text-underline-style="none" fo:font-weight="normal" officeooo:rsid="00940b21" style:font-name-asian="Times New Roman1" style:font-size-asian="12pt" style:font-weight-asian="normal" style:font-size-complex="12pt" style:font-weight-complex="normal"/>
    </style:style>
    <style:style style:name="T290" style:family="text">
      <style:text-properties style:font-name="Liberation Serif" fo:font-size="12pt" style:text-underline-style="none" fo:font-weight="normal" officeooo:rsid="002b5d03" style:font-name-asian="Times New Roman1" style:font-size-asian="12pt" style:font-weight-asian="normal" style:font-size-complex="12pt" style:font-weight-complex="normal"/>
    </style:style>
    <style:style style:name="T291" style:family="text">
      <style:text-properties style:font-name="Liberation Serif" fo:font-size="12pt" style:text-underline-style="none" fo:font-weight="normal" officeooo:rsid="002b474f" style:font-name-asian="Times New Roman1" style:font-size-asian="12pt" style:font-weight-asian="normal" style:font-size-complex="12pt" style:font-weight-complex="normal"/>
    </style:style>
    <style:style style:name="T292" style:family="text">
      <style:text-properties style:font-name="Liberation Serif" fo:font-size="12pt" style:text-underline-style="none" fo:font-weight="normal" officeooo:rsid="00903d77" style:font-name-asian="Times New Roman1" style:font-size-asian="12pt" style:font-weight-asian="normal" style:font-size-complex="12pt" style:font-weight-complex="normal"/>
    </style:style>
    <style:style style:name="T293" style:family="text">
      <style:text-properties style:font-name="Liberation Serif" fo:font-size="12pt" style:text-underline-style="none" fo:font-weight="normal" officeooo:rsid="00910198" style:font-name-asian="Times New Roman1" style:font-size-asian="12pt" style:font-weight-asian="normal" style:font-size-complex="12pt" style:font-weight-complex="normal"/>
    </style:style>
    <style:style style:name="T294" style:family="text">
      <style:text-properties style:font-name="Liberation Serif" fo:font-size="12pt" style:text-underline-style="none" fo:font-weight="normal" officeooo:rsid="0093ccde" style:font-name-asian="Times New Roman1" style:font-size-asian="12pt" style:font-weight-asian="normal" style:font-size-complex="12pt" style:font-weight-complex="normal"/>
    </style:style>
    <style:style style:name="T295" style:family="text">
      <style:text-properties style:font-name="Liberation Serif" fo:font-size="12pt" style:text-underline-style="none" fo:font-weight="normal" officeooo:rsid="009c1f01" style:font-name-asian="Times New Roman1" style:font-size-asian="12pt" style:font-weight-asian="normal" style:font-size-complex="12pt" style:font-weight-complex="normal"/>
    </style:style>
    <style:style style:name="T296" style:family="text">
      <style:text-properties style:font-name="Liberation Serif" fo:font-size="12pt" style:text-underline-style="none" fo:font-weight="normal" officeooo:rsid="009c2681" style:font-name-asian="Times New Roman1" style:font-size-asian="12pt" style:font-weight-asian="normal" style:font-size-complex="12pt" style:font-weight-complex="normal"/>
    </style:style>
    <style:style style:name="T297" style:family="text">
      <style:text-properties style:font-name="Liberation Serif" fo:font-size="12pt" style:text-underline-style="none" fo:font-weight="normal" officeooo:rsid="00acb26c" style:font-name-asian="Times New Roman1" style:font-size-asian="12pt" style:font-weight-asian="normal" style:font-size-complex="12pt" style:font-weight-complex="normal"/>
    </style:style>
    <style:style style:name="T298" style:family="text">
      <style:text-properties style:font-name="Liberation Serif" fo:font-size="12pt" style:text-underline-style="none" fo:font-weight="normal" officeooo:rsid="00ad59de" style:font-name-asian="Times New Roman1" style:font-size-asian="12pt" style:font-weight-asian="normal" style:font-size-complex="12pt" style:font-weight-complex="normal"/>
    </style:style>
    <style:style style:name="T299" style:family="text">
      <style:text-properties style:font-name="Liberation Serif" fo:font-size="12pt" style:text-underline-style="none" fo:font-weight="normal" officeooo:rsid="00b41ad1" style:font-name-asian="Times New Roman1" style:font-size-asian="12pt" style:font-weight-asian="normal" style:font-size-complex="12pt" style:font-weight-complex="normal"/>
    </style:style>
    <style:style style:name="T300" style:family="text">
      <style:text-properties style:font-name="Liberation Serif" fo:font-size="12pt" style:text-underline-style="none" fo:font-weight="normal" officeooo:rsid="00b555aa" style:font-name-asian="Times New Roman1" style:font-size-asian="12pt" style:font-weight-asian="normal" style:font-size-complex="12pt" style:font-weight-complex="normal"/>
    </style:style>
    <style:style style:name="T301" style:family="text">
      <style:text-properties style:font-name="Liberation Serif" fo:font-size="12pt" style:text-underline-style="none" fo:font-weight="normal" officeooo:rsid="00b65028" style:font-name-asian="Times New Roman1" style:font-size-asian="12pt" style:font-weight-asian="normal" style:font-size-complex="12pt" style:font-weight-complex="normal"/>
    </style:style>
    <style:style style:name="T302" style:family="text">
      <style:text-properties style:font-name="Liberation Serif" fo:font-size="12pt" style:text-underline-style="none" fo:font-weight="normal" officeooo:rsid="00b77ec8" style:font-name-asian="Times New Roman1" style:font-size-asian="12pt" style:font-weight-asian="normal" style:font-size-complex="12pt" style:font-weight-complex="normal"/>
    </style:style>
    <style:style style:name="T303" style:family="text">
      <style:text-properties style:font-name="Liberation Serif" fo:font-size="12pt" style:text-underline-style="none" fo:font-weight="normal" officeooo:rsid="00d00b19" style:font-name-asian="Times New Roman1" style:font-size-asian="12pt" style:font-weight-asian="normal" style:font-size-complex="12pt" style:font-weight-complex="normal"/>
    </style:style>
    <style:style style:name="T304" style:family="text">
      <style:text-properties style:font-name="Liberation Serif" fo:font-size="12pt" style:text-underline-style="none" fo:font-weight="normal" officeooo:rsid="00d19b0e" style:font-name-asian="Times New Roman1" style:font-size-asian="12pt" style:font-weight-asian="normal" style:font-size-complex="12pt" style:font-weight-complex="normal"/>
    </style:style>
    <style:style style:name="T305" style:family="text">
      <style:text-properties style:font-name="Liberation Serif" fo:font-size="12pt" style:text-underline-style="none" fo:font-weight="normal" officeooo:rsid="00d6561c" style:font-name-asian="Times New Roman1" style:font-size-asian="12pt" style:font-weight-asian="normal" style:font-size-complex="12pt" style:font-weight-complex="normal"/>
    </style:style>
    <style:style style:name="T306" style:family="text">
      <style:text-properties style:font-name="Liberation Serif" fo:font-size="12pt" style:text-underline-style="none" fo:font-weight="normal" officeooo:rsid="00feb140" style:font-name-asian="Times New Roman1" style:font-size-asian="12pt" style:font-weight-asian="normal" style:font-size-complex="12pt" style:font-weight-complex="normal"/>
    </style:style>
    <style:style style:name="T307" style:family="text">
      <style:text-properties style:font-name="Liberation Serif" fo:font-size="12pt" style:text-underline-style="none" fo:font-weight="bold" style:font-size-asian="12pt" style:font-weight-asian="bold" style:font-size-complex="12pt" style:font-weight-complex="bold"/>
    </style:style>
    <style:style style:name="T308" style:family="text">
      <style:text-properties style:font-name="Liberation Serif" fo:font-size="12pt" style:text-underline-style="none" fo:font-weight="bold" officeooo:rsid="00283a15" style:font-size-asian="12pt" style:font-weight-asian="bold" style:font-size-complex="12pt" style:font-weight-complex="bold"/>
    </style:style>
    <style:style style:name="T309" style:family="text">
      <style:text-properties style:font-name="Liberation Serif" fo:font-size="12pt" style:text-underline-style="none" fo:font-weight="bold" officeooo:rsid="00d40474" style:font-size-asian="12pt" style:font-weight-asian="bold" style:font-size-complex="12pt" style:font-weight-complex="bold"/>
    </style:style>
    <style:style style:name="T310" style:family="text">
      <style:text-properties style:font-name="Liberation Serif" fo:font-size="12pt" style:text-underline-style="none" fo:font-weight="bold" officeooo:rsid="00d4f8f0" style:font-size-asian="12pt" style:font-weight-asian="bold" style:font-size-complex="12pt" style:font-weight-complex="bold"/>
    </style:style>
    <style:style style:name="T311" style:family="text">
      <style:text-properties style:font-name="Liberation Serif" fo:font-size="12pt" style:text-underline-style="none" fo:font-weight="bold" officeooo:rsid="008d690e" style:font-size-asian="12pt" style:font-weight-asian="bold" style:font-size-complex="12pt" style:font-weight-complex="bold"/>
    </style:style>
    <style:style style:name="T312" style:family="text">
      <style:text-properties style:font-name="Liberation Serif" fo:font-size="12pt" style:text-underline-style="none" fo:font-weight="bold" officeooo:rsid="00528379" style:font-name-asian="Times New Roman1" style:font-size-asian="12pt" style:font-weight-asian="bold" style:font-size-complex="12pt" style:font-weight-complex="bold"/>
    </style:style>
    <style:style style:name="T313" style:family="text">
      <style:text-properties style:font-name="Liberation Serif" fo:font-size="12pt" style:text-underline-style="none" fo:font-weight="bold" officeooo:rsid="00d3a430" style:font-name-asian="Times New Roman1" style:font-size-asian="12pt" style:font-weight-asian="bold" style:font-size-complex="12pt" style:font-weight-complex="bold"/>
    </style:style>
    <style:style style:name="T314" style:family="text">
      <style:text-properties style:font-name="Liberation Serif" fo:font-size="12pt" style:text-underline-style="none" fo:font-weight="bold" officeooo:rsid="001f47da" style:font-name-asian="Times New Roman1" style:font-size-asian="12pt" style:font-weight-asian="bold" style:font-size-complex="12pt" style:font-weight-complex="bold"/>
    </style:style>
    <style:style style:name="T315" style:family="text">
      <style:text-properties style:font-name="Liberation Serif" fo:font-size="12pt" style:text-underline-style="none" fo:font-weight="bold" officeooo:rsid="009294d2" style:font-name-asian="Times New Roman1" style:font-size-asian="12pt" style:font-weight-asian="bold" style:font-size-complex="12pt" style:font-weight-complex="bold"/>
    </style:style>
    <style:style style:name="T316" style:family="text">
      <style:text-properties style:font-name="Liberation Serif" fo:font-size="12pt" style:text-underline-style="none" fo:font-weight="bold" officeooo:rsid="00f1ac33" style:font-name-asian="Times New Roman1" style:font-size-asian="12pt" style:font-weight-asian="bold" style:font-size-complex="12pt" style:font-weight-complex="bold"/>
    </style:style>
    <style:style style:name="T317" style:family="text">
      <style:text-properties style:font-name="Liberation Serif" fo:font-size="12pt" officeooo:rsid="00a20ae8" style:font-size-asian="12pt" style:font-size-complex="12pt"/>
    </style:style>
    <style:style style:name="T318" style:family="text">
      <style:text-properties style:font-name="Liberation Serif" fo:font-size="12pt" officeooo:rsid="0069a49f" style:font-size-asian="12pt" style:font-size-complex="12pt"/>
    </style:style>
    <style:style style:name="T319" style:family="text">
      <style:text-properties style:font-name="Liberation Serif" fo:font-size="12pt" officeooo:rsid="0069c0f4" style:font-size-asian="12pt" style:font-size-complex="12pt"/>
    </style:style>
    <style:style style:name="T320" style:family="text">
      <style:text-properties style:font-name="Liberation Serif" fo:font-size="12pt" officeooo:rsid="00518b74" style:font-size-asian="12pt" style:font-size-complex="12pt"/>
    </style:style>
    <style:style style:name="T321" style:family="text">
      <style:text-properties style:font-name="Liberation Serif" fo:font-size="12pt" officeooo:rsid="006c07ba" style:font-size-asian="12pt" style:font-size-complex="12pt"/>
    </style:style>
    <style:style style:name="T322" style:family="text">
      <style:text-properties style:font-name="Liberation Serif" fo:font-size="12pt" officeooo:rsid="006d2da2" style:font-size-asian="12pt" style:font-size-complex="12pt"/>
    </style:style>
    <style:style style:name="T323" style:family="text">
      <style:text-properties style:font-name="Liberation Serif" fo:font-size="12pt" officeooo:rsid="006d9de0" style:font-size-asian="12pt" style:font-size-complex="12pt"/>
    </style:style>
    <style:style style:name="T324" style:family="text">
      <style:text-properties style:font-name="Liberation Serif" fo:font-size="12pt" officeooo:rsid="006e83b3" style:font-size-asian="12pt" style:font-size-complex="12pt"/>
    </style:style>
    <style:style style:name="T325" style:family="text">
      <style:text-properties style:font-name="Liberation Serif" fo:font-size="12pt" officeooo:rsid="010054d4" style:font-size-asian="12pt" style:font-size-complex="12pt"/>
    </style:style>
    <style:style style:name="T326" style:family="text">
      <style:text-properties style:font-name="Liberation Serif" fo:font-size="12pt" officeooo:rsid="01070799" style:font-size-asian="12pt" style:font-size-complex="12pt"/>
    </style:style>
    <style:style style:name="T327" style:family="text">
      <style:text-properties style:font-name="Liberation Serif" fo:font-size="12pt" style:text-underline-style="solid" style:text-underline-width="auto" style:text-underline-color="font-color" fo:font-weight="normal" officeooo:rsid="00a1f4f5" style:font-size-asian="12pt" style:font-weight-asian="normal" style:font-size-complex="12pt" style:font-weight-complex="normal"/>
    </style:style>
    <style:style style:name="T328" style:family="text">
      <style:text-properties style:font-name="Liberation Serif" fo:font-size="12pt" style:text-underline-style="solid" style:text-underline-width="auto" style:text-underline-color="font-color" fo:font-weight="normal" officeooo:rsid="00a34c2a" style:font-size-asian="12pt" style:font-weight-asian="normal" style:font-size-complex="12pt" style:font-weight-complex="normal"/>
    </style:style>
    <style:style style:name="T329" style:family="text">
      <style:text-properties style:font-name="Liberation Serif" fo:font-size="12pt" style:text-underline-style="solid" style:text-underline-width="auto" style:text-underline-color="font-color" fo:font-weight="normal" officeooo:rsid="00a53b2b" style:font-size-asian="12pt" style:font-weight-asian="normal" style:font-size-complex="12pt" style:font-weight-complex="normal"/>
    </style:style>
    <style:style style:name="T330" style:family="text">
      <style:text-properties style:font-name="Liberation Serif" fo:font-size="12pt" style:text-underline-style="solid" style:text-underline-width="auto" style:text-underline-color="font-color" fo:font-weight="normal" officeooo:rsid="0069a49f" style:font-size-asian="12pt" style:font-weight-asian="normal" style:font-size-complex="12pt" style:font-weight-complex="normal"/>
    </style:style>
    <style:style style:name="T331" style:family="text">
      <style:text-properties style:font-name="Liberation Serif" fo:font-size="12pt" style:text-underline-style="solid" style:text-underline-width="auto" style:text-underline-color="font-color" fo:font-weight="normal" officeooo:rsid="006ba1d3" style:font-size-asian="12pt" style:font-weight-asian="normal" style:font-size-complex="12pt" style:font-weight-complex="normal"/>
    </style:style>
    <style:style style:name="T332" style:family="text">
      <style:text-properties style:font-name="Liberation Serif" fo:font-size="12pt" style:text-underline-style="solid" style:text-underline-width="auto" style:text-underline-color="font-color" fo:font-weight="normal" officeooo:rsid="0092ae58" style:font-size-asian="12pt" style:font-weight-asian="normal" style:font-size-complex="12pt" style:font-weight-complex="normal"/>
    </style:style>
    <style:style style:name="T333" style:family="text">
      <style:text-properties style:font-name="Liberation Serif" fo:font-size="12pt" style:text-underline-style="solid" style:text-underline-width="auto" style:text-underline-color="font-color" fo:font-weight="normal" officeooo:rsid="00b77ec8" style:font-name-asian="Times New Roman1" style:font-size-asian="12pt" style:font-weight-asian="normal" style:font-size-complex="12pt" style:font-weight-complex="normal"/>
    </style:style>
    <style:style style:name="T334" style:family="text">
      <style:text-properties style:font-name="Liberation Serif" fo:font-size="12pt" style:text-underline-style="solid" style:text-underline-width="auto" style:text-underline-color="font-color" fo:font-weight="bold" officeooo:rsid="00283a15" style:font-size-asian="12pt" style:font-weight-asian="bold" style:font-size-complex="12pt" style:font-weight-complex="bold"/>
    </style:style>
    <style:style style:name="T335" style:family="text">
      <style:text-properties style:font-name="Liberation Serif" fo:font-size="12pt" style:text-underline-style="solid" style:text-underline-width="auto" style:text-underline-color="font-color" fo:font-weight="bold" officeooo:rsid="008b1de4" style:font-size-asian="12pt" style:font-weight-asian="bold" style:font-size-complex="12pt" style:font-weight-complex="bold"/>
    </style:style>
    <style:style style:name="T336" style:family="text">
      <style:text-properties style:font-name="Liberation Serif" fo:font-size="12pt" style:text-underline-style="solid" style:text-underline-width="auto" style:text-underline-color="font-color" fo:font-weight="bold" officeooo:rsid="00d40474" style:font-size-asian="12pt" style:font-weight-asian="bold" style:font-size-complex="12pt" style:font-weight-complex="bold"/>
    </style:style>
    <style:style style:name="T337" style:family="text">
      <style:text-properties style:font-name="Liberation Serif" fo:font-size="12pt" style:text-underline-style="solid" style:text-underline-width="auto" style:text-underline-color="font-color" fo:font-weight="bold" officeooo:rsid="00d4f8f0" style:font-size-asian="12pt" style:font-weight-asian="bold" style:font-size-complex="12pt" style:font-weight-complex="bold"/>
    </style:style>
    <style:style style:name="T338" style:family="text">
      <style:text-properties style:font-name="Liberation Serif" fo:font-size="12pt" style:text-underline-style="solid" style:text-underline-width="auto" style:text-underline-color="font-color" fo:font-weight="bold" officeooo:rsid="008d690e" style:font-size-asian="12pt" style:font-weight-asian="bold" style:font-size-complex="12pt" style:font-weight-complex="bold"/>
    </style:style>
    <style:style style:name="T339" style:family="text">
      <style:text-properties style:font-name="Liberation Serif" fo:font-size="12pt" style:text-underline-style="solid" style:text-underline-width="auto" style:text-underline-color="font-color" fo:font-weight="bold" officeooo:rsid="00d3a430" style:font-name-asian="Times New Roman1" style:font-size-asian="12pt" style:font-weight-asian="bold" style:font-size-complex="12pt" style:font-weight-complex="bold"/>
    </style:style>
    <style:style style:name="T340" style:family="text">
      <style:text-properties style:font-name="Liberation Serif" fo:font-size="12pt" style:text-underline-style="solid" style:text-underline-width="auto" style:text-underline-color="font-color" fo:font-weight="bold" officeooo:rsid="001f47da" style:font-name-asian="Times New Roman1" style:font-size-asian="12pt" style:font-weight-asian="bold" style:font-size-complex="12pt" style:font-weight-complex="bold"/>
    </style:style>
    <style:style style:name="T341" style:family="text">
      <style:text-properties style:font-name="Liberation Serif" fo:font-size="12pt" style:text-underline-style="solid" style:text-underline-width="auto" style:text-underline-color="font-color" fo:font-weight="bold" officeooo:rsid="00d6561c" style:font-name-asian="Times New Roman1" style:font-size-asian="12pt" style:font-weight-asian="bold" style:font-size-complex="12pt" style:font-weight-complex="bold"/>
    </style:style>
    <style:style style:name="T342" style:family="text">
      <style:text-properties style:font-name="Liberation Serif" fo:font-size="12pt" style:text-underline-style="solid" style:text-underline-width="auto" style:text-underline-color="font-color" fo:font-weight="bold" officeooo:rsid="009294d2" style:font-name-asian="Times New Roman1" style:font-size-asian="12pt" style:font-weight-asian="bold" style:font-size-complex="12pt" style:font-weight-complex="bold"/>
    </style:style>
    <style:style style:name="T343" style:family="text">
      <style:text-properties style:font-name="Liberation Serif" fo:font-size="12pt" style:text-underline-style="solid" style:text-underline-width="auto" style:text-underline-color="font-color" fo:font-weight="bold" officeooo:rsid="00f1ac33" style:font-name-asian="Times New Roman1" style:font-size-asian="12pt" style:font-weight-asian="bold" style:font-size-complex="12pt" style:font-weight-complex="bold"/>
    </style:style>
    <style:style style:name="T344" style:family="text">
      <style:text-properties style:font-name="Liberation Serif" fo:font-size="12pt" style:text-underline-style="solid" style:text-underline-width="auto" style:text-underline-color="font-color" fo:font-weight="bold" officeooo:rsid="010054d4" style:font-name-asian="Times New Roman1" style:font-size-asian="12pt" style:font-weight-asian="bold" style:font-size-complex="12pt" style:font-weight-complex="bold"/>
    </style:style>
    <style:style style:name="T345" style:family="text">
      <style:text-properties style:font-name="Liberation Serif" fo:font-size="12pt" style:text-underline-style="solid" style:text-underline-width="auto" style:text-underline-color="font-color" fo:font-weight="bold" officeooo:rsid="01018f15" style:font-name-asian="Times New Roman1" style:font-size-asian="12pt" style:font-weight-asian="bold" style:font-size-complex="12pt" style:font-weight-complex="bold"/>
    </style:style>
    <style:style style:name="T346" style:family="text">
      <style:text-properties style:font-name="Liberation Serif" fo:font-size="12pt" style:text-underline-style="solid" style:text-underline-width="auto" style:text-underline-color="font-color" officeooo:rsid="00a20ae8" style:font-size-asian="12pt" style:font-size-complex="12pt"/>
    </style:style>
    <style:style style:name="T347" style:family="text">
      <style:text-properties style:font-name="Liberation Serif" fo:font-size="12pt" style:text-underline-style="solid" style:text-underline-width="auto" style:text-underline-color="font-color" officeooo:rsid="0069c0f4" style:font-size-asian="12pt" style:font-size-complex="12pt"/>
    </style:style>
    <style:style style:name="T348" style:family="text">
      <style:text-properties style:font-name="Liberation Serif" fo:font-size="12pt" style:text-underline-style="solid" style:text-underline-width="auto" style:text-underline-color="font-color" officeooo:rsid="006e83b3" style:font-size-asian="12pt" style:font-size-complex="12pt"/>
    </style:style>
    <style:style style:name="T349" style:family="text">
      <style:text-properties style:font-name="Liberation Serif" fo:font-size="12pt" style:text-underline-style="solid" style:text-underline-width="auto" style:text-underline-color="font-color" officeooo:rsid="0069a49f" style:font-size-asian="12pt" style:font-size-complex="12pt"/>
    </style:style>
    <style:style style:name="T350" style:family="text">
      <style:text-properties style:font-name="Liberation Serif" fo:font-size="12pt" style:text-underline-style="solid" style:text-underline-width="auto" style:text-underline-color="font-color" officeooo:rsid="00ae8b93" style:font-size-asian="12pt" style:font-size-complex="12pt"/>
    </style:style>
    <style:style style:name="T351" style:family="text">
      <style:text-properties style:font-name="Liberation Serif" fo:font-size="12pt" style:text-underline-style="solid" style:text-underline-width="auto" style:text-underline-color="font-color" officeooo:rsid="006b1b56" style:font-size-asian="12pt" style:font-size-complex="12pt"/>
    </style:style>
    <style:style style:name="T352" style:family="text">
      <style:text-properties style:font-name="Liberation Serif" fo:font-size="12pt" style:text-underline-style="solid" style:text-underline-width="auto" style:text-underline-color="font-color" officeooo:rsid="00e9d284" style:font-size-asian="12pt" style:font-size-complex="12pt"/>
    </style:style>
    <style:style style:name="T353" style:family="text">
      <style:text-properties style:font-name="Liberation Serif" fo:font-size="12pt" style:text-underline-style="solid" style:text-underline-width="auto" style:text-underline-color="font-color" officeooo:rsid="00edb1bd" style:font-size-asian="12pt" style:font-size-complex="12pt"/>
    </style:style>
    <style:style style:name="T354" style:family="text">
      <style:text-properties style:font-name="Liberation Serif" fo:font-size="12pt" fo:font-weight="normal" officeooo:rsid="00422baf" style:font-size-asian="12pt" style:font-weight-asian="normal" style:font-size-complex="12pt" style:font-weight-complex="normal"/>
    </style:style>
    <style:style style:name="T355" style:family="text">
      <style:text-properties style:font-name="Liberation Serif" fo:font-size="12pt" fo:font-weight="normal" officeooo:rsid="0092ae58" style:font-size-asian="12pt" style:font-weight-asian="normal" style:font-size-complex="12pt" style:font-weight-complex="normal"/>
    </style:style>
    <style:style style:name="T356" style:family="text">
      <style:text-properties style:font-name="Liberation Serif" fo:font-size="12pt" fo:font-weight="normal" officeooo:rsid="006d2da2" style:font-size-asian="12pt" style:font-weight-asian="normal" style:font-size-complex="12pt" style:font-weight-complex="normal"/>
    </style:style>
    <style:style style:name="T357" style:family="text">
      <style:text-properties style:font-name="Liberation Serif" fo:font-size="12pt" fo:font-weight="normal" officeooo:rsid="00964aa6" style:font-size-asian="12pt" style:font-weight-asian="normal" style:font-size-complex="12pt" style:font-weight-complex="normal"/>
    </style:style>
    <style:style style:name="T358" style:family="text">
      <style:text-properties style:font-name="Liberation Serif" fo:font-size="12pt" fo:font-weight="normal" officeooo:rsid="00e3563d" style:font-size-asian="12pt" style:font-weight-asian="normal" style:font-size-complex="12pt" style:font-weight-complex="normal"/>
    </style:style>
    <style:style style:name="T359" style:family="text">
      <style:text-properties style:font-name="Liberation Serif" fo:font-size="12pt" fo:font-weight="normal" officeooo:rsid="00f9720c" style:font-size-asian="12pt" style:font-weight-asian="normal" style:font-size-complex="12pt" style:font-weight-complex="normal"/>
    </style:style>
    <style:style style:name="T360" style:family="text">
      <style:text-properties style:font-name="Liberation Serif" fo:font-size="12pt" fo:font-weight="normal" officeooo:rsid="00fb5079" style:font-size-asian="12pt" style:font-weight-asian="normal" style:font-size-complex="12pt" style:font-weight-complex="normal"/>
    </style:style>
    <style:style style:name="T361" style:family="text">
      <style:text-properties style:font-name="Liberation Serif" fo:font-size="12pt" fo:font-weight="normal" officeooo:rsid="010594a8" style:font-size-asian="12pt" style:font-weight-asian="normal" style:font-size-complex="12pt" style:font-weight-complex="normal"/>
    </style:style>
    <style:style style:name="T362" style:family="text">
      <style:text-properties style:font-name="Liberation Serif" fo:font-size="12pt" fo:language="en" fo:country="US" style:text-underline-style="none" fo:font-weight="normal" officeooo:rsid="003ee5f5" style:font-name-asian="Times New Roman1" style:font-size-asian="12pt" style:font-weight-asian="normal" style:font-size-complex="12pt" style:font-weight-complex="normal"/>
    </style:style>
    <style:style style:name="T363" style:family="text">
      <style:text-properties style:font-name="Liberation Serif" fo:font-size="12pt" fo:language="en" fo:country="US" style:text-underline-style="none" fo:font-weight="normal" officeooo:rsid="00883d6e" style:font-name-asian="Times New Roman1" style:font-size-asian="12pt" style:font-weight-asian="normal" style:font-size-complex="12pt" style:font-weight-complex="normal"/>
    </style:style>
    <style:style style:name="T364" style:family="text">
      <style:text-properties style:font-name="Liberation Serif" fo:font-size="12pt" fo:language="en" fo:country="US" style:text-underline-style="none" fo:font-weight="normal" officeooo:rsid="008b1de4" style:font-name-asian="Times New Roman1" style:font-size-asian="12pt" style:font-weight-asian="normal" style:font-size-complex="12pt" style:font-weight-complex="normal"/>
    </style:style>
    <style:style style:name="T365" style:family="text">
      <style:text-properties style:font-name="Liberation Serif" fo:font-size="12pt" fo:language="en" fo:country="US" style:text-underline-style="none" fo:font-weight="normal" officeooo:rsid="00893ccc" style:font-name-asian="Times New Roman1" style:font-size-asian="12pt" style:font-weight-asian="normal" style:font-size-complex="12pt" style:font-weight-complex="normal"/>
    </style:style>
    <style:style style:name="T366" style:family="text">
      <style:text-properties style:font-name="Liberation Serif" fo:font-size="12pt" fo:language="en" fo:country="US" style:text-underline-style="none" fo:font-weight="normal" officeooo:rsid="008cd3d2" style:font-name-asian="Times New Roman1" style:font-size-asian="12pt" style:font-weight-asian="normal" style:font-size-complex="12pt" style:font-weight-complex="normal"/>
    </style:style>
    <style:style style:name="T367" style:family="text">
      <style:text-properties style:font-name="Liberation Serif" fo:font-size="12pt" fo:language="en" fo:country="US" style:text-underline-style="none" fo:font-weight="normal" officeooo:rsid="008d690e" style:font-name-asian="Times New Roman1" style:font-size-asian="12pt" style:font-weight-asian="normal" style:font-size-complex="12pt" style:font-weight-complex="normal"/>
    </style:style>
    <style:style style:name="T368" style:family="text">
      <style:text-properties style:font-name="Liberation Serif" fo:font-size="12pt" fo:language="en" fo:country="US" style:text-underline-style="none" fo:font-weight="normal" officeooo:rsid="0090262e" style:font-name-asian="Times New Roman1" style:font-size-asian="12pt" style:font-weight-asian="normal" style:font-size-complex="12pt" style:font-weight-complex="normal"/>
    </style:style>
    <style:style style:name="T369" style:family="text">
      <style:text-properties style:font-name="Liberation Serif" fo:font-size="12pt" fo:language="en" fo:country="US" style:text-underline-style="none" fo:font-weight="normal" officeooo:rsid="008f2cd7" style:font-name-asian="Times New Roman1" style:font-size-asian="12pt" style:font-weight-asian="normal" style:font-size-complex="12pt" style:font-weight-complex="normal"/>
    </style:style>
    <style:style style:name="T370" style:family="text">
      <style:text-properties style:font-name="Liberation Serif" fo:font-size="12pt" fo:language="en" fo:country="US" style:text-underline-style="none" fo:font-weight="normal" officeooo:rsid="00d40474" style:font-name-asian="Times New Roman1" style:font-size-asian="12pt" style:font-weight-asian="normal" style:font-size-complex="12pt" style:font-weight-complex="normal"/>
    </style:style>
    <style:style style:name="T371" style:family="text">
      <style:text-properties style:font-name="Liberation Serif" fo:font-size="12pt" fo:language="en" fo:country="US" style:text-underline-style="none" fo:font-weight="normal" officeooo:rsid="00d4f8f0" style:font-name-asian="Times New Roman1" style:font-size-asian="12pt" style:font-weight-asian="normal" style:font-size-complex="12pt" style:font-weight-complex="normal"/>
    </style:style>
    <style:style style:name="T372" style:family="text">
      <style:text-properties style:font-name="Liberation Serif" fo:font-size="12pt" fo:language="en" fo:country="US" style:text-underline-style="none" fo:font-weight="normal" officeooo:rsid="00d5884f" style:font-name-asian="Times New Roman1" style:font-size-asian="12pt" style:font-weight-asian="normal" style:font-size-complex="12pt" style:font-weight-complex="normal"/>
    </style:style>
    <style:style style:name="T373" style:family="text">
      <style:text-properties style:font-name="Liberation Serif" fo:font-size="12pt" fo:language="en" fo:country="US" style:text-underline-style="none" fo:font-weight="bold" officeooo:rsid="0053e85f" style:font-name-asian="Times New Roman1" style:font-size-asian="12pt" style:font-weight-asian="bold" style:font-size-complex="12pt" style:font-weight-complex="bold"/>
    </style:style>
    <style:style style:name="T374" style:family="text">
      <style:text-properties style:font-name="Liberation Serif" fo:font-size="12pt" fo:language="en" fo:country="US" style:text-underline-style="none" fo:font-weight="bold" officeooo:rsid="00d3a430" style:font-name-asian="Times New Roman1" style:font-size-asian="12pt" style:font-weight-asian="bold" style:font-size-complex="12pt" style:font-weight-complex="bold"/>
    </style:style>
    <style:style style:name="T375" style:family="text">
      <style:text-properties style:font-name="Liberation Serif" fo:font-size="12pt" fo:language="en" fo:country="US" style:text-underline-style="solid" style:text-underline-width="auto" style:text-underline-color="font-color" fo:font-weight="normal" officeooo:rsid="00544703" style:font-name-asian="Times New Roman1" style:font-size-asian="12pt" style:font-weight-asian="normal" style:font-size-complex="12pt" style:font-weight-complex="normal"/>
    </style:style>
    <style:style style:name="T376" style:family="text">
      <style:text-properties style:font-name="Liberation Serif" fo:font-size="12pt" fo:language="en" fo:country="US" style:text-underline-style="solid" style:text-underline-width="auto" style:text-underline-color="font-color" fo:font-weight="bold" officeooo:rsid="00544703" style:font-name-asian="Times New Roman1" style:font-size-asian="12pt" style:font-weight-asian="bold" style:font-size-complex="12pt" style:font-weight-complex="bold"/>
    </style:style>
    <style:style style:name="T377" style:family="text">
      <style:text-properties style:font-name="Liberation Serif" fo:font-size="12pt" fo:language="en" fo:country="US" style:text-underline-style="solid" style:text-underline-width="auto" style:text-underline-color="font-color" fo:font-weight="bold" officeooo:rsid="00d3a430" style:font-name-asian="Times New Roman1" style:font-size-asian="12pt" style:font-weight-asian="bold" style:font-size-complex="12pt" style:font-weight-complex="bold"/>
    </style:style>
    <style:style style:name="T378" style:family="text">
      <style:text-properties style:font-name="Liberation Serif" style:text-underline-style="none" fo:font-weight="normal" officeooo:rsid="001ff7f4" style:font-weight-asian="normal" style:font-weight-complex="normal"/>
    </style:style>
    <style:style style:name="T379" style:family="text">
      <style:text-properties style:font-name="Liberation Serif" fo:font-size="11pt" style:text-underline-style="none" fo:font-weight="bold" officeooo:rsid="0024ed48" style:font-size-asian="11pt" style:font-weight-asian="bold" style:font-size-complex="11pt" style:font-weight-complex="bold"/>
    </style:style>
    <style:style style:name="T380" style:family="text">
      <style:text-properties style:font-name="Liberation Serif" fo:font-size="11pt" style:text-underline-style="none" fo:font-weight="bold" officeooo:rsid="00a6b161" style:font-size-asian="11pt" style:font-weight-asian="bold" style:font-size-complex="11pt" style:font-weight-complex="bold"/>
    </style:style>
    <style:style style:name="T381" style:family="text">
      <style:text-properties style:font-name="Liberation Serif" fo:font-size="11pt" style:text-underline-style="none" fo:font-weight="bold" officeooo:rsid="00ac89c8" style:font-size-asian="11pt" style:font-weight-asian="bold" style:font-size-complex="11pt" style:font-weight-complex="bold"/>
    </style:style>
    <style:style style:name="T382" style:family="text">
      <style:text-properties style:font-name="Liberation Serif" fo:font-size="11pt" style:text-underline-style="none" fo:font-weight="bold" officeooo:rsid="01018f15" style:font-size-asian="11pt" style:font-weight-asian="bold" style:font-size-complex="11pt" style:font-weight-complex="bold"/>
    </style:style>
    <style:style style:name="T383" style:family="text">
      <style:text-properties style:font-name="Liberation Serif" fo:font-size="11pt" style:text-underline-style="none" fo:font-weight="bold" style:font-name-asian="Times New Roman1" style:font-size-asian="11pt" style:font-weight-asian="bold" style:font-size-complex="11pt" style:font-weight-complex="bold"/>
    </style:style>
    <style:style style:name="T384" style:family="text">
      <style:text-properties style:font-name="Liberation Serif" fo:font-size="11pt" style:text-underline-style="none" fo:font-weight="bold" officeooo:rsid="001f47da" style:font-name-asian="Times New Roman1" style:font-size-asian="11pt" style:font-weight-asian="bold" style:font-size-complex="11pt" style:font-weight-complex="bold"/>
    </style:style>
    <style:style style:name="T385" style:family="text">
      <style:text-properties style:font-name="Liberation Serif" fo:font-size="11pt" style:text-underline-style="none" fo:font-weight="normal" officeooo:rsid="00a6b161" style:font-size-asian="11pt" style:font-weight-asian="normal" style:font-size-complex="11pt" style:font-weight-complex="normal"/>
    </style:style>
    <style:style style:name="T386" style:family="text">
      <style:text-properties style:font-name="Liberation Serif" fo:font-size="11pt" style:text-underline-style="none" fo:font-weight="normal" officeooo:rsid="00a8e7cb" style:font-size-asian="11pt" style:font-weight-asian="normal" style:font-size-complex="11pt" style:font-weight-complex="normal"/>
    </style:style>
    <style:style style:name="T387" style:family="text">
      <style:text-properties style:font-name="Liberation Serif" fo:font-size="11pt" style:text-underline-style="none" fo:font-weight="normal" officeooo:rsid="00a97b25" style:font-size-asian="11pt" style:font-weight-asian="normal" style:font-size-complex="11pt" style:font-weight-complex="normal"/>
    </style:style>
    <style:style style:name="T388" style:family="text">
      <style:text-properties style:font-name="Liberation Serif" fo:font-size="11pt" style:text-underline-style="none" fo:font-weight="normal" officeooo:rsid="00aa91dc" style:font-size-asian="11pt" style:font-weight-asian="normal" style:font-size-complex="11pt" style:font-weight-complex="normal"/>
    </style:style>
    <style:style style:name="T389" style:family="text">
      <style:text-properties style:font-name="Liberation Serif" fo:font-size="11pt" style:text-underline-style="none" fo:font-weight="normal" officeooo:rsid="00ac89c8" style:font-size-asian="11pt" style:font-weight-asian="normal" style:font-size-complex="11pt" style:font-weight-complex="normal"/>
    </style:style>
    <style:style style:name="T390" style:family="text">
      <style:text-properties style:font-name="Liberation Serif" fo:font-size="11pt" style:text-underline-style="none" fo:font-weight="normal" officeooo:rsid="00acb26c" style:font-size-asian="11pt" style:font-weight-asian="normal" style:font-size-complex="11pt" style:font-weight-complex="normal"/>
    </style:style>
    <style:style style:name="T391" style:family="text">
      <style:text-properties style:font-name="Liberation Serif" fo:font-size="11pt" style:text-underline-style="none" fo:font-weight="normal" officeooo:rsid="00dae90c" style:font-size-asian="11pt" style:font-weight-asian="normal" style:font-size-complex="11pt" style:font-weight-complex="normal"/>
    </style:style>
    <style:style style:name="T392" style:family="text">
      <style:text-properties style:font-name="Liberation Serif" fo:font-size="11pt" style:text-underline-style="none" fo:font-weight="normal" officeooo:rsid="01018f15" style:font-size-asian="11pt" style:font-weight-asian="normal" style:font-size-complex="11pt" style:font-weight-complex="normal"/>
    </style:style>
    <style:style style:name="T393" style:family="text">
      <style:text-properties style:font-name="Liberation Serif" fo:font-size="11pt" style:text-underline-style="none" officeooo:rsid="0053e85f" style:font-name-asian="Times New Roman1" style:font-size-asian="11pt" style:font-size-complex="11pt"/>
    </style:style>
    <style:style style:name="T394" style:family="text">
      <style:text-properties style:font-name="Liberation Serif" fo:font-size="11pt" fo:font-weight="bold" style:font-size-asian="11pt" style:font-weight-asian="bold" style:font-size-complex="11pt" style:font-weight-complex="bold"/>
    </style:style>
    <style:style style:name="T395" style:family="text">
      <style:text-properties style:font-name="Liberation Serif" fo:font-size="11pt" fo:font-weight="bold" officeooo:rsid="00422baf" style:font-size-asian="11pt" style:font-weight-asian="bold" style:font-size-complex="11pt" style:font-weight-complex="bold"/>
    </style:style>
    <style:style style:name="T396" style:family="text">
      <style:text-properties style:font-name="Liberation Serif" fo:font-size="11pt" fo:font-weight="bold" officeooo:rsid="00460d28" style:font-size-asian="11pt" style:font-weight-asian="bold" style:font-size-complex="11pt" style:font-weight-complex="bold"/>
    </style:style>
    <style:style style:name="T397" style:family="text">
      <style:text-properties style:font-name="Liberation Serif" fo:font-size="11pt" fo:font-weight="bold" officeooo:rsid="00d66a9e" style:font-size-asian="11pt" style:font-weight-asian="bold" style:font-size-complex="11pt" style:font-weight-complex="bold"/>
    </style:style>
    <style:style style:name="T398" style:family="text">
      <style:text-properties style:font-name="Liberation Serif" fo:font-size="11pt" fo:font-weight="bold" officeooo:rsid="00dadea0" style:font-size-asian="11pt" style:font-weight-asian="bold" style:font-size-complex="11pt" style:font-weight-complex="bold"/>
    </style:style>
    <style:style style:name="T399" style:family="text">
      <style:text-properties style:font-name="Liberation Serif" fo:font-size="11pt" fo:font-weight="bold" officeooo:rsid="00db1878" style:font-size-asian="11pt" style:font-weight-asian="bold" style:font-size-complex="11pt" style:font-weight-complex="bold"/>
    </style:style>
    <style:style style:name="T400" style:family="text">
      <style:text-properties style:font-name="Liberation Serif" fo:font-size="11pt" fo:font-weight="bold" officeooo:rsid="00c04dfe" style:font-size-asian="11pt" style:font-weight-asian="bold" style:font-size-complex="11pt" style:font-weight-complex="bold"/>
    </style:style>
    <style:style style:name="T401" style:family="text">
      <style:text-properties style:font-name="Liberation Serif" fo:font-size="11pt" fo:font-weight="bold" officeooo:rsid="00d358eb" style:font-size-asian="11pt" style:font-weight-asian="bold" style:font-size-complex="11pt" style:font-weight-complex="bold"/>
    </style:style>
    <style:style style:name="T402" style:family="text">
      <style:text-properties style:font-name="Liberation Serif" fo:font-size="11pt" fo:font-weight="bold" officeooo:rsid="00da1713" style:font-size-asian="11pt" style:font-weight-asian="bold" style:font-size-complex="11pt" style:font-weight-complex="bold"/>
    </style:style>
    <style:style style:name="T403" style:family="text">
      <style:text-properties style:font-name="Liberation Serif" fo:font-size="11pt" fo:font-weight="bold" officeooo:rsid="00ecd63f" style:font-size-asian="11pt" style:font-weight-asian="bold" style:font-size-complex="11pt" style:font-weight-complex="bold"/>
    </style:style>
    <style:style style:name="T404" style:family="text">
      <style:text-properties style:font-name="Liberation Serif" fo:font-size="11pt" fo:font-weight="bold" officeooo:rsid="00f679c0" style:font-size-asian="11pt" style:font-weight-asian="bold" style:font-size-complex="11pt" style:font-weight-complex="bold"/>
    </style:style>
    <style:style style:name="T405" style:family="text">
      <style:text-properties style:font-name="Liberation Serif" fo:font-size="11pt" fo:font-weight="bold" style:font-name-asian="Times New Roman1" style:font-size-asian="11pt" style:font-weight-asian="bold" style:font-size-complex="11pt" style:font-weight-complex="bold"/>
    </style:style>
    <style:style style:name="T406" style:family="text">
      <style:text-properties style:font-name="Liberation Serif" fo:font-size="11pt" style:text-underline-style="solid" style:text-underline-width="auto" style:text-underline-color="font-color" fo:font-weight="normal" officeooo:rsid="00acb26c" style:font-size-asian="11pt" style:font-weight-asian="normal" style:font-size-complex="11pt" style:font-weight-complex="normal"/>
    </style:style>
    <style:style style:name="T407" style:family="text">
      <style:text-properties style:font-name="Liberation Serif" fo:font-size="11pt" style:text-underline-style="solid" style:text-underline-width="auto" style:text-underline-color="font-color" fo:font-weight="normal" officeooo:rsid="00a8e7cb" style:font-size-asian="11pt" style:font-weight-asian="normal" style:font-size-complex="11pt" style:font-weight-complex="normal"/>
    </style:style>
    <style:style style:name="T408" style:family="text">
      <style:text-properties style:font-name="Liberation Serif" fo:font-size="11pt" style:text-underline-style="solid" style:text-underline-width="auto" style:text-underline-color="font-color" fo:font-weight="normal" officeooo:rsid="00aa91dc" style:font-size-asian="11pt" style:font-weight-asian="normal" style:font-size-complex="11pt" style:font-weight-complex="normal"/>
    </style:style>
    <style:style style:name="T409" style:family="text">
      <style:text-properties style:font-name="Liberation Serif" fo:font-size="11pt" style:text-underline-style="solid" style:text-underline-width="auto" style:text-underline-color="font-color" fo:font-weight="normal" officeooo:rsid="00a6b161" style:font-size-asian="11pt" style:font-weight-asian="normal" style:font-size-complex="11pt" style:font-weight-complex="normal"/>
    </style:style>
    <style:style style:name="T410" style:family="text">
      <style:text-properties style:font-name="Liberation Serif" fo:font-size="11pt" style:text-underline-style="solid" style:text-underline-width="auto" style:text-underline-color="font-color" fo:font-weight="normal" officeooo:rsid="00a97b25" style:font-size-asian="11pt" style:font-weight-asian="normal" style:font-size-complex="11pt" style:font-weight-complex="normal"/>
    </style:style>
    <style:style style:name="T411" style:family="text">
      <style:text-properties style:font-name="Liberation Serif" fo:font-size="11pt" style:text-underline-style="solid" style:text-underline-width="auto" style:text-underline-color="font-color" fo:font-weight="normal" officeooo:rsid="00ac89c8" style:font-size-asian="11pt" style:font-weight-asian="normal" style:font-size-complex="11pt" style:font-weight-complex="normal"/>
    </style:style>
    <style:style style:name="T412" style:family="text">
      <style:text-properties style:font-name="Liberation Serif" fo:font-size="11pt" style:text-underline-style="solid" style:text-underline-width="auto" style:text-underline-color="font-color" fo:font-weight="normal" officeooo:rsid="00dae90c" style:font-size-asian="11pt" style:font-weight-asian="normal" style:font-size-complex="11pt" style:font-weight-complex="normal"/>
    </style:style>
    <style:style style:name="T413" style:family="text">
      <style:text-properties style:font-name="Liberation Serif" fo:font-size="11pt" style:text-underline-style="solid" style:text-underline-width="auto" style:text-underline-color="font-color" fo:font-weight="normal" officeooo:rsid="01018f15" style:font-size-asian="11pt" style:font-weight-asian="normal" style:font-size-complex="11pt" style:font-weight-complex="normal"/>
    </style:style>
    <style:style style:name="T414" style:family="text">
      <style:text-properties style:font-name="Liberation Serif" fo:font-size="11pt" style:text-underline-style="solid" style:text-underline-width="auto" style:text-underline-color="font-color" fo:font-weight="bold" style:font-name-asian="Times New Roman1" style:font-size-asian="11pt" style:font-weight-asian="bold" style:font-size-complex="11pt" style:font-weight-complex="bold"/>
    </style:style>
    <style:style style:name="T415" style:family="text">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T416" style:family="text">
      <style:text-properties style:font-name="Liberation Serif" fo:font-size="11pt" style:text-underline-style="solid" style:text-underline-width="auto" style:text-underline-color="font-color" fo:font-weight="bold" officeooo:rsid="00dadea0" style:font-size-asian="11pt" style:font-weight-asian="bold" style:font-size-complex="11pt" style:font-weight-complex="bold"/>
    </style:style>
    <style:style style:name="T417" style:family="text">
      <style:text-properties style:font-name="Liberation Serif" fo:font-size="11pt" style:text-underline-style="solid" style:text-underline-width="auto" style:text-underline-color="font-color" fo:font-weight="bold" officeooo:rsid="00d66a9e" style:font-size-asian="11pt" style:font-weight-asian="bold" style:font-size-complex="11pt" style:font-weight-complex="bold"/>
    </style:style>
    <style:style style:name="T418" style:family="text">
      <style:text-properties style:font-name="Liberation Serif" fo:font-size="11pt" style:text-underline-style="solid" style:text-underline-width="auto" style:text-underline-color="font-color" fo:font-weight="bold" officeooo:rsid="00c04dfe" style:font-size-asian="11pt" style:font-weight-asian="bold" style:font-size-complex="11pt" style:font-weight-complex="bold"/>
    </style:style>
    <style:style style:name="T419" style:family="text">
      <style:text-properties style:font-name="Liberation Serif" fo:font-size="11pt" style:text-underline-style="solid" style:text-underline-width="auto" style:text-underline-color="font-color" fo:font-weight="bold" officeooo:rsid="00ac89c8" style:font-size-asian="11pt" style:font-weight-asian="bold" style:font-size-complex="11pt" style:font-weight-complex="bold"/>
    </style:style>
    <style:style style:name="T420" style:family="text">
      <style:text-properties style:font-name="Liberation Serif" fo:font-size="11pt" style:text-underline-style="solid" style:text-underline-width="auto" style:text-underline-color="font-color" fo:font-weight="bold" officeooo:rsid="00f679c0" style:font-size-asian="11pt" style:font-weight-asian="bold" style:font-size-complex="11pt" style:font-weight-complex="bold"/>
    </style:style>
    <style:style style:name="T421" style:family="text">
      <style:text-properties style:font-name="Liberation Serif" fo:font-size="11pt" style:text-underline-style="solid" style:text-underline-width="auto" style:text-underline-color="font-color" fo:font-weight="bold" officeooo:rsid="01018f15" style:font-size-asian="11pt" style:font-weight-asian="bold" style:font-size-complex="11pt" style:font-weight-complex="bold"/>
    </style:style>
    <style:style style:name="T422" style:family="text">
      <style:text-properties style:font-name="Liberation Serif" fo:font-size="11pt" fo:language="en" fo:country="US" style:text-underline-style="none" fo:font-weight="bold" officeooo:rsid="0053e85f" style:font-name-asian="Times New Roman1" style:font-size-asian="11pt" style:font-weight-asian="bold" style:font-size-complex="11pt" style:font-weight-complex="bold"/>
    </style:style>
    <style:style style:name="T423" style:family="text">
      <style:text-properties style:font-name="Liberation Serif" fo:font-size="11pt" fo:language="en" fo:country="US" style:text-underline-style="none" fo:font-weight="bold" officeooo:rsid="007ccbef" style:font-name-asian="Times New Roman1" style:font-size-asian="11pt" style:font-weight-asian="bold" style:font-size-complex="11pt" style:font-weight-complex="bold"/>
    </style:style>
    <style:style style:name="T424" style:family="text">
      <style:text-properties style:font-name="Liberation Serif" style:text-underline-style="solid" style:text-underline-width="auto" style:text-underline-color="font-color" fo:font-weight="bold" officeooo:rsid="00e9d284" style:font-weight-asian="bold" style:font-weight-complex="bold"/>
    </style:style>
    <style:style style:name="T425" style:family="text">
      <style:text-properties style:font-name="Liberation Serif" fo:font-weight="bold" officeooo:rsid="00e9d284" style:font-weight-asian="bold" style:font-weight-complex="bold"/>
    </style:style>
    <style:style style:name="T426" style:family="text">
      <style:text-properties fo:font-size="9pt" style:text-underline-style="none" fo:font-weight="bold" style:font-name-asian="Times New Roman1" style:font-size-asian="9pt" style:font-weight-asian="bold" style:font-size-complex="9pt"/>
    </style:style>
    <style:style style:name="T427" style:family="text">
      <style:text-properties fo:font-size="9pt" style:text-underline-style="none" fo:font-weight="bold" officeooo:rsid="00dd3c1e" style:font-name-asian="Times New Roman1" style:font-size-asian="9pt" style:font-weight-asian="bold" style:font-size-complex="9pt"/>
    </style:style>
    <style:style style:name="T428" style:family="text">
      <style:text-properties fo:font-size="9pt" style:text-underline-style="none" fo:font-weight="bold" officeooo:rsid="00f470d4" style:font-name-asian="Times New Roman1" style:font-size-asian="9pt" style:font-weight-asian="bold" style:font-size-complex="9pt"/>
    </style:style>
    <style:style style:name="T429" style:family="text">
      <style:text-properties fo:font-size="9pt" fo:font-weight="bold" style:font-name-asian="Times New Roman1" style:font-size-asian="9pt" style:font-weight-asian="bold" style:font-size-complex="9pt"/>
    </style:style>
    <style:style style:name="T430" style:family="text">
      <style:text-properties officeooo:rsid="00460d28"/>
    </style:style>
    <style:style style:name="T431" style:family="text">
      <style:text-properties officeooo:rsid="0092ae58"/>
    </style:style>
    <style:style style:name="T432" style:family="text">
      <style:text-properties officeooo:rsid="00a089fc"/>
    </style:style>
    <style:style style:name="T433" style:family="text">
      <style:text-properties fo:font-size="12pt" style:font-size-asian="12pt" style:font-size-complex="12pt"/>
    </style:style>
    <style:style style:name="T434" style:family="text">
      <style:text-properties fo:font-size="12pt" officeooo:rsid="00537582" style:font-size-asian="12pt" style:font-size-complex="12pt"/>
    </style:style>
    <style:style style:name="T435" style:family="text">
      <style:text-properties fo:font-size="12pt" officeooo:rsid="009101b2" style:font-size-asian="12pt" style:font-size-complex="12pt"/>
    </style:style>
    <style:style style:name="T436" style:family="text">
      <style:text-properties fo:font-size="12pt" officeooo:rsid="0048aa07" style:font-size-asian="12pt" style:font-size-complex="12pt"/>
    </style:style>
    <style:style style:name="T437" style:family="text">
      <style:text-properties fo:font-size="12pt" officeooo:rsid="00745760" style:font-size-asian="12pt" style:font-size-complex="12pt"/>
    </style:style>
    <style:style style:name="T438" style:family="text">
      <style:text-properties fo:font-size="12pt" officeooo:rsid="00108510" style:font-size-asian="12pt" style:font-size-complex="12pt"/>
    </style:style>
    <style:style style:name="T439" style:family="text">
      <style:text-properties fo:font-size="12pt" officeooo:rsid="0084007c" style:font-size-asian="12pt" style:font-size-complex="12pt"/>
    </style:style>
    <style:style style:name="T440" style:family="text">
      <style:text-properties fo:font-size="12pt" officeooo:rsid="008e437a" style:font-size-asian="12pt" style:font-size-complex="12pt"/>
    </style:style>
    <style:style style:name="T441" style:family="text">
      <style:text-properties fo:font-size="12pt" officeooo:rsid="0074fa50" style:font-size-asian="12pt" style:font-size-complex="12pt"/>
    </style:style>
    <style:style style:name="T442" style:family="text">
      <style:text-properties fo:font-size="12pt" officeooo:rsid="00757e5f" style:font-size-asian="12pt" style:font-size-complex="12pt"/>
    </style:style>
    <style:style style:name="T443" style:family="text">
      <style:text-properties fo:font-size="12pt" officeooo:rsid="008a550c" style:font-size-asian="12pt" style:font-size-complex="12pt"/>
    </style:style>
    <style:style style:name="T444" style:family="text">
      <style:text-properties fo:font-size="12pt" officeooo:rsid="009a3128" style:font-size-asian="12pt" style:font-size-complex="12pt"/>
    </style:style>
    <style:style style:name="T445" style:family="text">
      <style:text-properties fo:font-size="12pt" officeooo:rsid="00ad59de" style:font-size-asian="12pt" style:font-size-complex="12pt"/>
    </style:style>
    <style:style style:name="T446" style:family="text">
      <style:text-properties fo:font-size="12pt" officeooo:rsid="00ae8b93" style:font-size-asian="12pt" style:font-size-complex="12pt"/>
    </style:style>
    <style:style style:name="T447" style:family="text">
      <style:text-properties fo:font-size="12pt" officeooo:rsid="00af48d1" style:font-size-asian="12pt" style:font-size-complex="12pt"/>
    </style:style>
    <style:style style:name="T448" style:family="text">
      <style:text-properties fo:font-size="12pt" officeooo:rsid="00b3d6e7" style:font-size-asian="12pt" style:font-size-complex="12pt"/>
    </style:style>
    <style:style style:name="T449" style:family="text">
      <style:text-properties fo:font-size="12pt" officeooo:rsid="00b41ad1" style:font-size-asian="12pt" style:font-size-complex="12pt"/>
    </style:style>
    <style:style style:name="T450" style:family="text">
      <style:text-properties fo:font-size="12pt" officeooo:rsid="00c60f2e" style:font-size-asian="12pt" style:font-size-complex="12pt"/>
    </style:style>
    <style:style style:name="T451" style:family="text">
      <style:text-properties fo:font-size="12pt" officeooo:rsid="00edb1bd" style:font-size-asian="12pt" style:font-size-complex="12pt"/>
    </style:style>
    <style:style style:name="T452" style:family="text">
      <style:text-properties fo:font-size="12pt" officeooo:rsid="00fe36fd" style:font-size-asian="12pt" style:font-size-complex="12pt"/>
    </style:style>
    <style:style style:name="T453" style:family="text">
      <style:text-properties fo:font-size="12pt" officeooo:rsid="010054d4" style:font-size-asian="12pt" style:font-size-complex="12pt"/>
    </style:style>
    <style:style style:name="T454" style:family="text">
      <style:text-properties fo:font-size="12pt" officeooo:rsid="010594a8" style:font-size-asian="12pt" style:font-size-complex="12pt"/>
    </style:style>
    <style:style style:name="T455" style:family="text">
      <style:text-properties fo:font-size="12pt" officeooo:rsid="01070799" style:font-size-asian="12pt" style:font-size-complex="12pt"/>
    </style:style>
    <style:style style:name="T456" style:family="text">
      <style:text-properties fo:font-size="12pt" style:text-underline-style="solid" style:text-underline-width="auto" style:text-underline-color="font-color" style:font-size-asian="12pt" style:font-size-complex="12pt"/>
    </style:style>
    <style:style style:name="T457" style:family="text">
      <style:text-properties fo:font-size="12pt" style:text-underline-style="solid" style:text-underline-width="auto" style:text-underline-color="font-color" officeooo:rsid="00537582" style:font-size-asian="12pt" style:font-size-complex="12pt"/>
    </style:style>
    <style:style style:name="T458" style:family="text">
      <style:text-properties fo:font-size="12pt" style:text-underline-style="solid" style:text-underline-width="auto" style:text-underline-color="font-color" officeooo:rsid="0071d4af" style:font-size-asian="12pt" style:font-size-complex="12pt"/>
    </style:style>
    <style:style style:name="T459" style:family="text">
      <style:text-properties fo:font-size="12pt" style:text-underline-style="solid" style:text-underline-width="auto" style:text-underline-color="font-color" officeooo:rsid="0084007c" style:font-size-asian="12pt" style:font-size-complex="12pt"/>
    </style:style>
    <style:style style:name="T460" style:family="text">
      <style:text-properties fo:font-size="12pt" style:text-underline-style="solid" style:text-underline-width="auto" style:text-underline-color="font-color" officeooo:rsid="00a365c9" style:font-size-asian="12pt" style:font-size-complex="12pt"/>
    </style:style>
    <style:style style:name="T461" style:family="text">
      <style:text-properties fo:font-size="12pt" style:text-underline-style="solid" style:text-underline-width="auto" style:text-underline-color="font-color" officeooo:rsid="008e437a" style:font-size-asian="12pt" style:font-size-complex="12pt"/>
    </style:style>
    <style:style style:name="T462" style:family="text">
      <style:text-properties fo:font-size="12pt" style:text-underline-style="solid" style:text-underline-width="auto" style:text-underline-color="font-color" officeooo:rsid="0074fa50" style:font-size-asian="12pt" style:font-size-complex="12pt"/>
    </style:style>
    <style:style style:name="T463" style:family="text">
      <style:text-properties fo:font-size="12pt" style:text-underline-style="solid" style:text-underline-width="auto" style:text-underline-color="font-color" officeooo:rsid="00757e5f" style:font-size-asian="12pt" style:font-size-complex="12pt"/>
    </style:style>
    <style:style style:name="T464" style:family="text">
      <style:text-properties fo:font-size="12pt" style:text-underline-style="solid" style:text-underline-width="auto" style:text-underline-color="font-color" officeooo:rsid="009101b2" style:font-size-asian="12pt" style:font-size-complex="12pt"/>
    </style:style>
    <style:style style:name="T465" style:family="text">
      <style:text-properties fo:font-size="12pt" style:text-underline-style="solid" style:text-underline-width="auto" style:text-underline-color="font-color" officeooo:rsid="0053e85f" style:font-size-asian="12pt" style:font-size-complex="12pt" style:font-weight-complex="bold"/>
    </style:style>
    <style:style style:name="T466" style:family="text">
      <style:text-properties fo:font-size="12pt" style:text-underline-style="solid" style:text-underline-width="auto" style:text-underline-color="font-color" officeooo:rsid="00ae8b93" style:font-size-asian="12pt" style:font-size-complex="12pt"/>
    </style:style>
    <style:style style:name="T467" style:family="text">
      <style:text-properties fo:font-size="12pt" style:text-underline-style="solid" style:text-underline-width="auto" style:text-underline-color="font-color" officeooo:rsid="010594a8" style:font-size-asian="12pt" style:font-size-complex="12pt"/>
    </style:style>
    <style:style style:name="T46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69" style:family="text">
      <style:text-properties fo:font-size="12pt" style:text-underline-style="solid" style:text-underline-width="auto" style:text-underline-color="font-color" fo:font-weight="bold" officeooo:rsid="00757e5f" style:font-size-asian="12pt" style:font-weight-asian="bold" style:font-size-complex="12pt" style:font-weight-complex="bold"/>
    </style:style>
    <style:style style:name="T470" style:family="text">
      <style:text-properties fo:font-size="12pt" style:text-underline-style="solid" style:text-underline-width="auto" style:text-underline-color="font-color" fo:font-weight="bold" officeooo:rsid="0088d552" style:font-size-asian="12pt" style:font-weight-asian="bold" style:font-size-complex="12pt" style:font-weight-complex="bold"/>
    </style:style>
    <style:style style:name="T471" style:family="text">
      <style:text-properties fo:font-size="12pt" style:text-underline-style="solid" style:text-underline-width="auto" style:text-underline-color="font-color" fo:font-weight="bold" officeooo:rsid="007de525" style:font-name-asian="Times New Roman1" style:font-size-asian="12pt" style:font-weight-asian="bold" style:font-size-complex="12pt" style:font-weight-complex="bold"/>
    </style:style>
    <style:style style:name="T472" style:family="text">
      <style:text-properties fo:font-size="12pt" style:text-underline-style="solid" style:text-underline-width="auto" style:text-underline-color="font-color" fo:font-weight="bold" officeooo:rsid="00528379" style:font-name-asian="Times New Roman1" style:font-size-asian="12pt" style:font-weight-asian="bold" style:font-size-complex="12pt" style:font-weight-complex="bold"/>
    </style:style>
    <style:style style:name="T473" style:family="text">
      <style:text-properties fo:font-size="12pt" style:text-underline-style="solid" style:text-underline-width="auto" style:text-underline-color="font-color" fo:font-weight="bold" officeooo:rsid="009a3128" style:font-name-asian="Times New Roman1" style:font-size-asian="12pt" style:font-weight-asian="bold" style:font-size-complex="12pt" style:font-weight-complex="bold"/>
    </style:style>
    <style:style style:name="T474" style:family="text">
      <style:text-properties fo:font-size="12pt" style:text-underline-style="solid" style:text-underline-width="auto" style:text-underline-color="font-color" fo:font-weight="bold" officeooo:rsid="00ca36ef" style:font-name-asian="Times New Roman1" style:font-size-asian="12pt" style:font-weight-asian="bold" style:font-size-complex="12pt" style:font-weight-complex="bold"/>
    </style:style>
    <style:style style:name="T475" style:family="text">
      <style:text-properties fo:font-size="12pt" style:text-underline-style="solid" style:text-underline-width="auto" style:text-underline-color="font-color" fo:font-weight="normal" officeooo:rsid="00938023" style:font-name-asian="Times New Roman1" style:font-size-asian="12pt" style:font-weight-asian="normal" style:font-size-complex="12pt" style:font-weight-complex="normal"/>
    </style:style>
    <style:style style:name="T476" style:family="text">
      <style:text-properties fo:font-size="12pt" style:text-underline-style="solid" style:text-underline-width="auto" style:text-underline-color="font-color" fo:font-weight="normal" officeooo:rsid="010594a8" style:font-name-asian="Times New Roman1" style:font-size-asian="12pt" style:font-weight-asian="normal" style:font-size-complex="12pt" style:font-weight-complex="normal"/>
    </style:style>
    <style:style style:name="T477" style:family="text">
      <style:text-properties fo:font-size="12pt" style:text-underline-style="solid" style:text-underline-width="auto" style:text-underline-color="font-color" fo:font-weight="normal" officeooo:rsid="01070799" style:font-name-asian="Times New Roman1" style:font-size-asian="12pt" style:font-weight-asian="normal" style:font-size-complex="12pt" style:font-weight-complex="normal"/>
    </style:style>
    <style:style style:name="T478" style:family="text">
      <style:text-properties fo:font-size="12pt" fo:font-weight="bold" style:font-size-asian="12pt" style:font-weight-asian="bold" style:font-size-complex="12pt" style:font-weight-complex="bold"/>
    </style:style>
    <style:style style:name="T479" style:family="text">
      <style:text-properties fo:font-size="12pt" fo:font-weight="bold" officeooo:rsid="00757e5f" style:font-size-asian="12pt" style:font-weight-asian="bold" style:font-size-complex="12pt" style:font-weight-complex="bold"/>
    </style:style>
    <style:style style:name="T480" style:family="text">
      <style:text-properties fo:font-size="12pt" style:text-underline-style="none" fo:font-weight="normal" officeooo:rsid="0053e85f" style:font-name-asian="Times New Roman1" style:font-size-asian="12pt" style:font-weight-asian="normal" style:font-size-complex="12pt" style:font-weight-complex="normal"/>
    </style:style>
    <style:style style:name="T481" style:family="text">
      <style:text-properties fo:font-size="12pt" style:text-underline-style="none" fo:font-weight="normal" officeooo:rsid="007b376c" style:font-name-asian="Times New Roman1" style:font-size-asian="12pt" style:font-weight-asian="normal" style:font-size-complex="12pt" style:font-weight-complex="normal"/>
    </style:style>
    <style:style style:name="T482" style:family="text">
      <style:text-properties fo:font-size="12pt" style:text-underline-style="none" fo:font-weight="normal" officeooo:rsid="007de525" style:font-name-asian="Times New Roman1" style:font-size-asian="12pt" style:font-weight-asian="normal" style:font-size-complex="12pt" style:font-weight-complex="normal"/>
    </style:style>
    <style:style style:name="T483" style:family="text">
      <style:text-properties fo:font-size="12pt" style:text-underline-style="none" fo:font-weight="normal" officeooo:rsid="0091ee3f" style:font-name-asian="Times New Roman1" style:font-size-asian="12pt" style:font-weight-asian="normal" style:font-size-complex="12pt" style:font-weight-complex="normal"/>
    </style:style>
    <style:style style:name="T484" style:family="text">
      <style:text-properties fo:font-size="12pt" style:text-underline-style="none" fo:font-weight="normal" officeooo:rsid="00938023" style:font-name-asian="Times New Roman1" style:font-size-asian="12pt" style:font-weight-asian="normal" style:font-size-complex="12pt" style:font-weight-complex="normal"/>
    </style:style>
    <style:style style:name="T485" style:family="text">
      <style:text-properties fo:font-size="12pt" style:text-underline-style="none" fo:font-weight="normal" officeooo:rsid="010594a8" style:font-name-asian="Times New Roman1" style:font-size-asian="12pt" style:font-weight-asian="normal" style:font-size-complex="12pt" style:font-weight-complex="normal"/>
    </style:style>
    <style:style style:name="T486" style:family="text">
      <style:text-properties fo:font-size="12pt" style:text-underline-style="none" fo:font-weight="normal" officeooo:rsid="01070799" style:font-name-asian="Times New Roman1" style:font-size-asian="12pt" style:font-weight-asian="normal" style:font-size-complex="12pt" style:font-weight-complex="normal"/>
    </style:style>
    <style:style style:name="T487" style:family="text">
      <style:text-properties fo:font-size="12pt" style:text-underline-style="none" fo:font-weight="normal" officeooo:rsid="0085624a" style:font-size-asian="12pt" style:font-weight-asian="normal" style:font-size-complex="12pt" style:font-weight-complex="normal"/>
    </style:style>
    <style:style style:name="T488" style:family="text">
      <style:text-properties fo:font-size="12pt" style:text-underline-style="none" fo:font-weight="normal" officeooo:rsid="007b376c" style:font-size-asian="12pt" style:font-weight-asian="normal" style:font-size-complex="12pt" style:font-weight-complex="normal"/>
    </style:style>
    <style:style style:name="T489" style:family="text">
      <style:text-properties fo:font-size="12pt" style:text-underline-style="none" fo:font-weight="normal" officeooo:rsid="00938ece" style:font-size-asian="12pt" style:font-weight-asian="normal" style:font-size-complex="12pt" style:font-weight-complex="normal"/>
    </style:style>
    <style:style style:name="T490" style:family="text">
      <style:text-properties fo:font-size="12pt" style:text-underline-style="none" fo:font-weight="normal" officeooo:rsid="0086ed74" style:font-size-asian="12pt" style:font-weight-asian="normal" style:font-size-complex="12pt" style:font-weight-complex="normal"/>
    </style:style>
    <style:style style:name="T491" style:family="text">
      <style:text-properties fo:font-size="12pt" style:text-underline-style="none" fo:font-weight="normal" officeooo:rsid="007de525" style:font-size-asian="12pt" style:font-weight-asian="normal" style:font-size-complex="12pt" style:font-weight-complex="normal"/>
    </style:style>
    <style:style style:name="T492" style:family="text">
      <style:text-properties fo:font-size="12pt" style:text-underline-style="none" fo:font-weight="normal" officeooo:rsid="0053e85f" style:font-size-asian="12pt" style:font-weight-asian="normal" style:font-size-complex="12pt" style:font-weight-complex="normal"/>
    </style:style>
    <style:style style:name="T493" style:family="text">
      <style:text-properties fo:font-size="12pt" style:text-underline-style="none" fo:font-weight="normal" officeooo:rsid="00819d6c" style:font-size-asian="12pt" style:font-weight-asian="normal" style:font-size-complex="12pt" style:font-weight-complex="normal"/>
    </style:style>
    <style:style style:name="T494" style:family="text">
      <style:text-properties fo:font-size="12pt" style:text-underline-style="none" fo:font-weight="normal" officeooo:rsid="00824109" style:font-size-asian="12pt" style:font-weight-asian="normal" style:font-size-complex="12pt" style:font-weight-complex="normal"/>
    </style:style>
    <style:style style:name="T495" style:family="text">
      <style:text-properties fo:font-size="12pt" style:text-underline-style="none" fo:font-weight="normal" officeooo:rsid="00c89e52" style:font-size-asian="12pt" style:font-weight-asian="normal" style:font-size-complex="12pt" style:font-weight-complex="normal"/>
    </style:style>
    <style:style style:name="T496" style:family="text">
      <style:text-properties fo:font-size="12pt" style:text-underline-style="none" officeooo:rsid="0053e85f" style:font-size-asian="12pt" style:font-size-complex="12pt" style:font-weight-complex="bold"/>
    </style:style>
    <style:style style:name="T497" style:family="text">
      <style:text-properties fo:font-size="12pt" style:text-underline-style="none" fo:font-weight="bold" officeooo:rsid="00824109" style:font-name-asian="Times New Roman1" style:font-size-asian="12pt" style:font-weight-asian="bold" style:font-size-complex="12pt" style:font-weight-complex="bold"/>
    </style:style>
    <style:style style:name="T498" style:family="text">
      <style:text-properties fo:font-size="12pt" style:text-underline-style="none" fo:font-weight="bold" officeooo:rsid="0053e85f" style:font-name-asian="Times New Roman1" style:font-size-asian="12pt" style:font-weight-asian="bold" style:font-size-complex="12pt" style:font-weight-complex="bold"/>
    </style:style>
    <style:style style:name="T499" style:family="text">
      <style:text-properties fo:font-size="12pt" style:text-underline-style="none" fo:font-weight="bold" officeooo:rsid="007de525" style:font-name-asian="Times New Roman1" style:font-size-asian="12pt" style:font-weight-asian="bold" style:font-size-complex="12pt" style:font-weight-complex="bold"/>
    </style:style>
    <style:style style:name="T500" style:family="text">
      <style:text-properties fo:font-size="12pt" style:text-underline-style="none" fo:font-weight="bold" officeooo:rsid="009a3128" style:font-name-asian="Times New Roman1" style:font-size-asian="12pt" style:font-weight-asian="bold" style:font-size-complex="12pt" style:font-weight-complex="bold"/>
    </style:style>
    <style:style style:name="T501" style:family="text">
      <style:text-properties fo:font-size="12pt" style:text-underline-style="none" fo:font-weight="bold" officeooo:rsid="00528379" style:font-name-asian="Times New Roman1" style:font-size-asian="12pt" style:font-weight-asian="bold" style:font-size-complex="12pt" style:font-weight-complex="bold"/>
    </style:style>
    <style:style style:name="T502" style:family="text">
      <style:text-properties officeooo:rsid="00140147"/>
    </style:style>
    <style:style style:name="T503" style:family="text">
      <style:text-properties officeooo:rsid="0048aa07"/>
    </style:style>
    <style:style style:name="T504" style:family="text">
      <style:text-properties officeooo:rsid="004a86de"/>
    </style:style>
    <style:style style:name="T505" style:family="text">
      <style:text-properties officeooo:rsid="008a9565"/>
    </style:style>
    <style:style style:name="T506" style:family="text">
      <style:text-properties officeooo:rsid="005b2f2b"/>
    </style:style>
    <style:style style:name="T507" style:family="text">
      <style:text-properties officeooo:rsid="005a2513"/>
    </style:style>
    <style:style style:name="T508" style:family="text">
      <style:text-properties officeooo:rsid="0055b0d1"/>
    </style:style>
    <style:style style:name="T509" style:family="text">
      <style:text-properties officeooo:rsid="00731bec"/>
    </style:style>
    <style:style style:name="T510" style:family="text">
      <style:text-properties officeooo:rsid="0096dbef"/>
    </style:style>
    <style:style style:name="T511" style:family="text">
      <style:text-properties style:text-line-through-style="none" style:text-line-through-type="none" style:font-name="Liberation Serif" fo:font-size="12pt" style:text-underline-style="none" fo:font-weight="normal" officeooo:rsid="00910f23" style:font-name-asian="Times New Roman1" style:font-size-asian="12pt" style:font-weight-asian="normal" style:font-size-complex="12pt" style:font-weight-complex="normal"/>
    </style:style>
    <style:style style:name="T512" style:family="text">
      <style:text-properties style:text-line-through-style="none" style:text-line-through-type="none" style:font-name="Liberation Serif" fo:font-size="12pt" style:text-underline-style="none" fo:font-weight="normal" officeooo:rsid="00938023" style:font-name-asian="Times New Roman1" style:font-size-asian="12pt" style:font-weight-asian="normal" style:font-size-complex="12pt" style:font-weight-complex="normal"/>
    </style:style>
    <style:style style:name="T513" style:family="text">
      <style:text-properties style:text-line-through-style="none" style:text-line-through-type="none" style:font-name="Liberation Serif" fo:font-size="12pt" style:text-underline-style="none" fo:font-weight="normal" officeooo:rsid="009294d2" style:font-name-asian="Times New Roman1" style:font-size-asian="12pt" style:font-weight-asian="normal" style:font-size-complex="12pt" style:font-weight-complex="normal"/>
    </style:style>
    <style:style style:name="T514" style:family="text">
      <style:text-properties style:text-line-through-style="none" style:text-line-through-type="none" style:font-name="Liberation Serif" fo:font-size="12pt" style:text-underline-style="none" fo:font-weight="normal" officeooo:rsid="00940b21" style:font-name-asian="Times New Roman1" style:font-size-asian="12pt" style:font-weight-asian="normal" style:font-size-complex="12pt" style:font-weight-complex="normal"/>
    </style:style>
    <style:style style:name="T515" style:family="text">
      <style:text-properties style:text-line-through-style="none" style:text-line-through-type="none" style:font-name="Liberation Serif" fo:font-size="12pt" style:text-underline-style="none" fo:font-weight="normal" officeooo:rsid="00938ece" style:font-name-asian="Times New Roman1" style:font-size-asian="12pt" style:font-weight-asian="normal" style:font-size-complex="12pt" style:font-weight-complex="normal"/>
    </style:style>
    <style:style style:name="T516" style:family="text">
      <style:text-properties style:text-line-through-style="none" style:text-line-through-type="none" style:font-name="Liberation Serif" fo:font-size="12pt" style:text-underline-style="none" fo:font-weight="normal" officeooo:rsid="0094085b" style:font-name-asian="Times New Roman1" style:font-size-asian="12pt" style:font-weight-asian="normal" style:font-size-complex="12pt" style:font-weight-complex="normal"/>
    </style:style>
    <style:style style:name="T517" style:family="text">
      <style:text-properties style:text-line-through-style="none" style:text-line-through-type="none" style:font-name="Liberation Serif" fo:font-size="12pt" style:text-underline-style="none" fo:font-weight="normal" officeooo:rsid="00903d77" style:font-name-asian="Times New Roman1" style:font-size-asian="12pt" style:font-weight-asian="normal" style:font-size-complex="12pt" style:font-weight-complex="normal"/>
    </style:style>
    <style:style style:name="T518" style:family="text">
      <style:text-properties style:text-line-through-style="none" style:text-line-through-type="none" style:font-name="Liberation Serif" fo:font-size="12pt" style:text-underline-style="none" fo:font-weight="normal" officeooo:rsid="0091ee3f" style:font-name-asian="Times New Roman1" style:font-size-asian="12pt" style:font-weight-asian="normal" style:font-size-complex="12pt" style:font-weight-complex="normal"/>
    </style:style>
    <style:style style:name="T519" style:family="text">
      <style:text-properties style:text-line-through-style="none" style:text-line-through-type="none" style:font-name="Liberation Serif" fo:font-size="12pt" style:text-underline-style="none" fo:font-weight="normal" officeooo:rsid="0093ccde" style:font-name-asian="Times New Roman1" style:font-size-asian="12pt" style:font-weight-asian="normal" style:font-size-complex="12pt" style:font-weight-complex="normal"/>
    </style:style>
    <style:style style:name="T520" style:family="text">
      <style:text-properties style:text-line-through-style="none" style:text-line-through-type="none" style:font-name="Liberation Serif" fo:font-size="12pt" style:text-underline-style="none" fo:font-weight="normal" officeooo:rsid="00959150" style:font-name-asian="Times New Roman1" style:font-size-asian="12pt" style:font-weight-asian="normal" style:font-size-complex="12pt" style:font-weight-complex="normal"/>
    </style:style>
    <style:style style:name="T521" style:family="text">
      <style:text-properties style:text-line-through-style="none" style:text-line-through-type="none" style:font-name="Liberation Serif" fo:font-size="12pt" style:text-underline-style="none" fo:font-weight="normal" officeooo:rsid="0095e884" style:font-name-asian="Times New Roman1" style:font-size-asian="12pt" style:font-weight-asian="normal" style:font-size-complex="12pt" style:font-weight-complex="normal"/>
    </style:style>
    <style:style style:name="T522" style:family="text">
      <style:text-properties style:text-line-through-style="none" style:text-line-through-type="none" style:font-name="Liberation Serif" fo:font-size="12pt" style:text-underline-style="none" fo:font-weight="normal" officeooo:rsid="009774e9" style:font-name-asian="Times New Roman1" style:font-size-asian="12pt" style:font-weight-asian="normal" style:font-size-complex="12pt" style:font-weight-complex="normal"/>
    </style:style>
    <style:style style:name="T523" style:family="text">
      <style:text-properties style:text-line-through-style="none" style:text-line-through-type="none" style:font-name="Liberation Serif" fo:font-size="12pt" style:text-underline-style="none" fo:font-weight="normal" officeooo:rsid="0099f3f4" style:font-name-asian="Times New Roman1" style:font-size-asian="12pt" style:font-weight-asian="normal" style:font-size-complex="12pt" style:font-weight-complex="normal"/>
    </style:style>
    <style:style style:name="T524" style:family="text">
      <style:text-properties style:text-line-through-style="none" style:text-line-through-type="none" style:font-name="Liberation Serif" fo:font-size="12pt" style:text-underline-style="none" fo:font-weight="normal" officeooo:rsid="009b79c4" style:font-name-asian="Times New Roman1" style:font-size-asian="12pt" style:font-weight-asian="normal" style:font-size-complex="12pt" style:font-weight-complex="normal"/>
    </style:style>
    <style:style style:name="T525" style:family="text">
      <style:text-properties style:text-line-through-style="none" style:text-line-through-type="none" style:font-name="Liberation Serif" fo:font-size="12pt" style:text-underline-style="none" fo:font-weight="normal" officeooo:rsid="009c1f01" style:font-name-asian="Times New Roman1" style:font-size-asian="12pt" style:font-weight-asian="normal" style:font-size-complex="12pt" style:font-weight-complex="normal"/>
    </style:style>
    <style:style style:name="T526" style:family="text">
      <style:text-properties style:text-line-through-style="none" style:text-line-through-type="none" style:font-name="Liberation Serif" fo:font-size="12pt" style:text-underline-style="none" fo:font-weight="normal" officeooo:rsid="00a58915" style:font-name-asian="Times New Roman1" style:font-size-asian="12pt" style:font-weight-asian="normal" style:font-size-complex="12pt" style:font-weight-complex="normal"/>
    </style:style>
    <style:style style:name="T527" style:family="text">
      <style:text-properties style:text-line-through-style="none" style:text-line-through-type="none" style:font-name="Liberation Serif" fo:font-size="12pt" style:text-underline-style="none" fo:font-weight="normal" officeooo:rsid="00a6103c" style:font-name-asian="Times New Roman1" style:font-size-asian="12pt" style:font-weight-asian="normal" style:font-size-complex="12pt" style:font-weight-complex="normal"/>
    </style:style>
    <style:style style:name="T528" style:family="text">
      <style:text-properties style:text-line-through-style="none" style:text-line-through-type="none" style:font-name="Liberation Serif" fo:font-size="12pt" style:text-underline-style="none" fo:font-weight="normal" officeooo:rsid="00a66094" style:font-name-asian="Times New Roman1" style:font-size-asian="12pt" style:font-weight-asian="normal" style:font-size-complex="12pt" style:font-weight-complex="normal"/>
    </style:style>
    <style:style style:name="T529" style:family="text">
      <style:text-properties style:text-line-through-style="none" style:text-line-through-type="none" style:font-name="Liberation Serif" fo:font-size="12pt" style:text-underline-style="none" fo:font-weight="normal" officeooo:rsid="00a6b161" style:font-name-asian="Times New Roman1" style:font-size-asian="12pt" style:font-weight-asian="normal" style:font-size-complex="12pt" style:font-weight-complex="normal"/>
    </style:style>
    <style:style style:name="T530" style:family="text">
      <style:text-properties style:text-line-through-style="none" style:text-line-through-type="none" style:font-name="Liberation Serif" fo:font-size="12pt" style:text-underline-style="none" fo:font-weight="normal" officeooo:rsid="00a97b25" style:font-name-asian="Times New Roman1" style:font-size-asian="12pt" style:font-weight-asian="normal" style:font-size-complex="12pt" style:font-weight-complex="normal"/>
    </style:style>
    <style:style style:name="T531" style:family="text">
      <style:text-properties style:text-line-through-style="none" style:text-line-through-type="none" style:font-name="Liberation Serif" fo:font-size="12pt" style:text-underline-style="none" fo:font-weight="normal" officeooo:rsid="00d7ed3c" style:font-name-asian="Times New Roman1" style:font-size-asian="12pt" style:font-weight-asian="normal" style:font-size-complex="12pt" style:font-weight-complex="normal"/>
    </style:style>
    <style:style style:name="T532" style:family="text">
      <style:text-properties style:text-line-through-style="none" style:text-line-through-type="none" style:font-name="Liberation Serif" fo:font-size="12pt" style:text-underline-style="none" fo:font-weight="normal" officeooo:rsid="00dae90c" style:font-name-asian="Times New Roman1" style:font-size-asian="12pt" style:font-weight-asian="normal" style:font-size-complex="12pt" style:font-weight-complex="normal"/>
    </style:style>
    <style:style style:name="T533" style:family="text">
      <style:text-properties style:text-line-through-style="none" style:text-line-through-type="none" style:font-name="Liberation Serif" fo:font-size="12pt" style:text-underline-style="none" fo:font-weight="normal" officeooo:rsid="01018f15" style:font-name-asian="Times New Roman1" style:font-size-asian="12pt" style:font-weight-asian="normal" style:font-size-complex="12pt" style:font-weight-complex="normal"/>
    </style:style>
    <style:style style:name="T534" style:family="text">
      <style:text-properties style:text-line-through-style="none" style:text-line-through-type="none" style:font-name="Liberation Serif" fo:font-size="12pt" style:text-underline-style="solid" style:text-underline-width="auto" style:text-underline-color="font-color" fo:font-weight="normal" officeooo:rsid="00959150" style:font-name-asian="Times New Roman1" style:font-size-asian="12pt" style:font-weight-asian="normal" style:font-size-complex="12pt" style:font-weight-complex="normal"/>
    </style:style>
    <style:style style:name="T535" style:family="text">
      <style:text-properties style:text-line-through-style="none" style:text-line-through-type="none" style:font-name="Liberation Serif" fo:font-size="12pt" style:text-underline-style="solid" style:text-underline-width="auto" style:text-underline-color="font-color" fo:font-weight="normal" officeooo:rsid="0095e884" style:font-name-asian="Times New Roman1" style:font-size-asian="12pt" style:font-weight-asian="normal" style:font-size-complex="12pt" style:font-weight-complex="normal"/>
    </style:style>
    <style:style style:name="T536" style:family="text">
      <style:text-properties style:text-line-through-style="none" style:text-line-through-type="none" style:font-name="Liberation Serif" fo:font-size="12pt" style:text-underline-style="solid" style:text-underline-width="auto" style:text-underline-color="font-color" fo:font-weight="normal" officeooo:rsid="009908a3" style:font-name-asian="Times New Roman1" style:font-size-asian="12pt" style:font-weight-asian="normal" style:font-size-complex="12pt" style:font-weight-complex="normal"/>
    </style:style>
    <style:style style:name="T537" style:family="text">
      <style:text-properties style:text-line-through-style="none" style:text-line-through-type="none" style:font-name="Liberation Serif" fo:font-size="12pt" style:text-underline-style="solid" style:text-underline-width="auto" style:text-underline-color="font-color" fo:font-weight="normal" officeooo:rsid="009774e9" style:font-name-asian="Times New Roman1" style:font-size-asian="12pt" style:font-weight-asian="normal" style:font-size-complex="12pt" style:font-weight-complex="normal"/>
    </style:style>
    <style:style style:name="T538" style:family="text">
      <style:text-properties style:text-line-through-style="none" style:text-line-through-type="none" style:font-name="Liberation Serif" fo:font-size="12pt" style:text-underline-style="solid" style:text-underline-width="auto" style:text-underline-color="font-color" fo:font-weight="normal" officeooo:rsid="009294d2" style:font-name-asian="Times New Roman1" style:font-size-asian="12pt" style:font-weight-asian="normal" style:font-size-complex="12pt" style:font-weight-complex="normal"/>
    </style:style>
    <style:style style:name="T539" style:family="text">
      <style:text-properties style:text-line-through-style="none" style:text-line-through-type="none" style:font-name="Liberation Serif" fo:font-size="12pt" style:text-underline-style="solid" style:text-underline-width="auto" style:text-underline-color="font-color" fo:font-weight="normal" officeooo:rsid="00938023" style:font-name-asian="Times New Roman1" style:font-size-asian="12pt" style:font-weight-asian="normal" style:font-size-complex="12pt" style:font-weight-complex="normal"/>
    </style:style>
    <style:style style:name="T540" style:family="text">
      <style:text-properties style:text-line-through-style="none" style:text-line-through-type="none" style:font-name="Liberation Serif" fo:font-size="12pt" style:text-underline-style="solid" style:text-underline-width="auto" style:text-underline-color="font-color" fo:font-weight="normal" officeooo:rsid="0093ccde" style:font-name-asian="Times New Roman1" style:font-size-asian="12pt" style:font-weight-asian="normal" style:font-size-complex="12pt" style:font-weight-complex="normal"/>
    </style:style>
    <style:style style:name="T541" style:family="text">
      <style:text-properties style:text-line-through-style="none" style:text-line-through-type="none" style:font-name="Liberation Serif" fo:font-size="12pt" style:text-underline-style="solid" style:text-underline-width="auto" style:text-underline-color="font-color" fo:font-weight="normal" officeooo:rsid="00938ece" style:font-name-asian="Times New Roman1" style:font-size-asian="12pt" style:font-weight-asian="normal" style:font-size-complex="12pt" style:font-weight-complex="normal"/>
    </style:style>
    <style:style style:name="T542" style:family="text">
      <style:text-properties style:text-line-through-style="none" style:text-line-through-type="none" style:font-name="Liberation Serif" fo:font-size="12pt" style:text-underline-style="solid" style:text-underline-width="auto" style:text-underline-color="font-color" fo:font-weight="normal" officeooo:rsid="00940b21" style:font-name-asian="Times New Roman1" style:font-size-asian="12pt" style:font-weight-asian="normal" style:font-size-complex="12pt" style:font-weight-complex="normal"/>
    </style:style>
    <style:style style:name="T543" style:family="text">
      <style:text-properties style:text-line-through-style="none" style:text-line-through-type="none" style:font-name="Liberation Serif" fo:font-size="12pt" style:text-underline-style="solid" style:text-underline-width="auto" style:text-underline-color="font-color" fo:font-weight="normal" officeooo:rsid="0094085b" style:font-name-asian="Times New Roman1" style:font-size-asian="12pt" style:font-weight-asian="normal" style:font-size-complex="12pt" style:font-weight-complex="normal"/>
    </style:style>
    <style:style style:name="T544" style:family="text">
      <style:text-properties style:text-line-through-style="none" style:text-line-through-type="none" style:font-name="Liberation Serif" fo:font-size="12pt" style:text-underline-style="solid" style:text-underline-width="auto" style:text-underline-color="font-color" fo:font-weight="normal" officeooo:rsid="009c1f01" style:font-name-asian="Times New Roman1" style:font-size-asian="12pt" style:font-weight-asian="normal" style:font-size-complex="12pt" style:font-weight-complex="normal"/>
    </style:style>
    <style:style style:name="T545" style:family="text">
      <style:text-properties style:text-line-through-style="none" style:text-line-through-type="none" style:font-name="Liberation Serif" fo:font-size="12pt" style:text-underline-style="solid" style:text-underline-width="auto" style:text-underline-color="font-color" fo:font-weight="normal" officeooo:rsid="00a53b2b" style:font-name-asian="Times New Roman1" style:font-size-asian="12pt" style:font-weight-asian="normal" style:font-size-complex="12pt" style:font-weight-complex="normal"/>
    </style:style>
    <style:style style:name="T546" style:family="text">
      <style:text-properties style:text-line-through-style="none" style:text-line-through-type="none" style:font-name="Liberation Serif" fo:font-size="12pt" style:text-underline-style="solid" style:text-underline-width="auto" style:text-underline-color="font-color" fo:font-weight="normal" officeooo:rsid="00d7ed3c" style:font-name-asian="Times New Roman1" style:font-size-asian="12pt" style:font-weight-asian="normal" style:font-size-complex="12pt" style:font-weight-complex="normal"/>
    </style:style>
    <style:style style:name="T547" style:family="text">
      <style:text-properties style:text-line-through-style="none" style:text-line-through-type="none" style:font-name="Liberation Serif" fo:font-size="12pt" style:text-underline-style="solid" style:text-underline-width="auto" style:text-underline-color="font-color" fo:font-weight="normal" officeooo:rsid="00a58915" style:font-name-asian="Times New Roman1" style:font-size-asian="12pt" style:font-weight-asian="normal" style:font-size-complex="12pt" style:font-weight-complex="normal"/>
    </style:style>
    <style:style style:name="T548" style:family="text">
      <style:text-properties style:text-line-through-style="none" style:text-line-through-type="none" style:font-name="Liberation Serif" fo:font-size="12pt" style:text-underline-style="solid" style:text-underline-width="auto" style:text-underline-color="font-color" fo:font-weight="normal" officeooo:rsid="00a6103c" style:font-name-asian="Times New Roman1" style:font-size-asian="12pt" style:font-weight-asian="normal" style:font-size-complex="12pt" style:font-weight-complex="normal"/>
    </style:style>
    <style:style style:name="T549" style:family="text">
      <style:text-properties style:text-line-through-style="none" style:text-line-through-type="none" style:font-name="Liberation Serif" fo:font-size="11pt" style:text-underline-style="none" fo:font-weight="normal" officeooo:rsid="00938023" style:font-name-asian="Times New Roman1" style:font-size-asian="11pt" style:font-weight-asian="normal" style:font-size-complex="11pt" style:font-weight-complex="normal"/>
    </style:style>
    <style:style style:name="T550" style:family="text">
      <style:text-properties style:text-line-through-style="none" style:text-line-through-type="none" style:font-name="Liberation Serif" fo:font-size="10pt" style:text-underline-style="none" fo:font-weight="bold" officeooo:rsid="00a6b161" style:font-name-asian="Times New Roman1" style:font-size-asian="10pt" style:font-weight-asian="bold" style:font-size-complex="10pt" style:font-weight-complex="bold"/>
    </style:style>
    <style:style style:name="T551" style:family="text">
      <style:text-properties style:text-line-through-style="none" style:text-line-through-type="none" style:font-name="Liberation Serif" fo:font-size="10pt" style:text-underline-style="none" fo:font-weight="bold" officeooo:rsid="00a71d52" style:font-name-asian="Times New Roman1" style:font-size-asian="10pt" style:font-weight-asian="bold" style:font-size-complex="10pt" style:font-weight-complex="bold"/>
    </style:style>
    <style:style style:name="T552" style:family="text">
      <style:text-properties style:text-position="super 58%" style:font-name="Liberation Serif" fo:font-size="12pt" style:text-underline-style="none" fo:font-weight="normal" officeooo:rsid="00a8e7cb" style:font-size-asian="12pt" style:font-weight-asian="normal" style:font-size-complex="12pt" style:font-weight-complex="normal"/>
    </style:style>
    <style:style style:name="T553" style:family="text">
      <style:text-properties officeooo:rsid="0020b4f1"/>
    </style:style>
    <style:style style:name="T554" style:family="text">
      <style:text-properties officeooo:rsid="00c4e78b"/>
    </style:style>
    <style:style style:name="T555" style:family="text">
      <style:text-properties fo:font-size="10pt" style:text-underline-style="none" fo:font-weight="bold" officeooo:rsid="0053e85f" style:font-size-asian="10pt" style:font-weight-asian="bold" style:font-size-complex="10pt" style:font-weight-complex="bold"/>
    </style:style>
    <style:style style:name="T556" style:family="text">
      <style:text-properties style:text-line-through-style="solid" style:text-line-through-type="single" style:text-underline-style="none" officeooo:rsid="00824109" style:font-weight-complex="bold"/>
    </style:style>
    <style:style style:name="T557" style:family="text">
      <style:text-properties style:text-line-through-style="solid" style:text-line-through-type="single" style:text-underline-style="none" officeooo:rsid="0086ed74" style:font-weight-complex="bold"/>
    </style:style>
    <style:style style:name="T558" style:family="text">
      <style:text-properties style:text-line-through-style="solid" style:text-line-through-type="single" style:text-underline-style="none" officeooo:rsid="0085624a" style:font-weight-complex="bold"/>
    </style:style>
    <style:style style:name="T559" style:family="text">
      <style:text-properties style:text-line-through-style="solid" style:text-line-through-type="single" style:font-name="Liberation Serif" fo:font-size="11pt" style:text-underline-style="none" officeooo:rsid="0053e85f" style:font-name-asian="Times New Roman1" style:font-size-asian="11pt" style:font-size-complex="11pt"/>
    </style:style>
    <style:style style:name="T560" style:family="text">
      <style:text-properties officeooo:rsid="00d5884f"/>
    </style:style>
    <style:style style:name="T561" style:family="text">
      <style:text-properties officeooo:rsid="00dc882a"/>
    </style:style>
    <style:style style:name="T562" style:family="text">
      <style:text-properties officeooo:rsid="00e9d284"/>
    </style:style>
    <style:style style:name="T563" style:family="text">
      <style:text-properties officeooo:rsid="00ebab8d"/>
    </style:style>
    <style:style style:name="T564" style:family="text">
      <style:text-properties officeooo:rsid="00fd3167"/>
    </style:style>
    <style:style style:name="T565" style:family="text">
      <style:text-properties officeooo:rsid="00ffcf6c"/>
    </style:style>
    <style:style style:name="T566" style:family="text">
      <style:text-properties officeooo:rsid="010054d4"/>
    </style:style>
    <style:style style:name="T567" style:family="text">
      <style:text-properties officeooo:rsid="010594a8"/>
    </style:style>
    <style:style style:name="T568" style:family="text">
      <style:text-properties officeooo:rsid="01070e11"/>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30237*" fo:start-indent="0in" fo:end-indent="0.0134in"/>
          <style:column style:rel-width="767*" fo:start-indent="0.0134in" fo:end-indent="0in"/>
          <style:column style:rel-width="34531*"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0"><text:span text:style-name="T93">In the Supreme Court-of-Law for the United States of America</text:span><text:span text:style-name="T86">; </text:span><text:span text:style-name="T145">&amp; also in the Limited-Jurisdiction Civil/Municipal Supreme-Court of the U.S.A</text:span><text:span text:style-name="T90">.</text:span></text:p>
        <text:p text:style-name="P61">****************************************************************************</text:p>
      </text:section>
      <text:section text:style-name="Sect2" text:name="Section1">
        <text:p text:style-name="P69"><text:span text:style-name="T106">The People</text:span><text:span text:style-name="T88"> who Organically </text:span><text:span text:style-name="T86">Constitut</text:span><text:span text:style-name="T88">e<text:line-break/>our </text:span><text:span text:style-name="T86">Socially-Compacted Body-Politic, <text:line-break/></text:span><text:span text:style-name="T88">which is </text:span><text:span text:style-name="T86">commonly known as <text:line-break/></text:span><text:span text:style-name="T88">our</text:span><text:span text:style-name="T86"> “</text:span><text:span text:style-name="T93">United States of America</text:span><text:span text:style-name="T86">”</text:span><text:span text:style-name="T87">; <text:line-break/></text:span><text:span text:style-name="T100">&amp; Proceeding </text:span><text:span text:style-name="T104">as a “Private Attorney General</text:span><text:span text:style-name="T91">”, <text:line-break/></text:span><text:span text:style-name="T104">&amp; In the Service of the “Public-Interest</text:span><text:span text:style-name="T91">”,<text:line-break/>&amp; all </text:span><text:span text:style-name="T100">U.S. American Nation/State </text:span><text:span text:style-name="T101">Ex-Relatione</text:span><text:span text:style-name="T91">; </text:span><text:span text:style-name="T94">by &amp; through </text:span><text:span text:style-name="T95">Co-Plaintiff</text:span><text:span text:style-name="T88"> “</text:span><text:span text:style-name="T105">Charles Stewart</text:span><text:span text:style-name="T88">”</text:span><text:span text:style-name="T72">; </text:span><text:span text:style-name="T87"><text:line-break/><text:line-break/><text:tab/></text:span><text:span text:style-name="T146"><text:tab/></text:span><text:span text:style-name="T139">Plaintiff</text:span><text:span text:style-name="T140">s</text:span><text:span text:style-name="T139">/</text:span><text:span text:style-name="T138">Accus</text:span><text:span text:style-name="T139">er</text:span><text:span text:style-name="T140">s</text:span><text:span text:style-name="T138">/</text:span><text:span text:style-name="T139">Claimant</text:span><text:span text:style-name="T140">s;</text:span></text:p>
        <text:p text:style-name="P61"/>
        <text:p text:style-name="P65">Vs: </text:p>
        <text:p text:style-name="P62"/>
        <text:p text:style-name="P59"><text:span text:style-name="T414">Various Powerful Private Individual <text:line-break/>‘Deep-State Conspirators</text:span><text:span text:style-name="T405">’, </text:span><text:span text:style-name="T383">Including <text:s/>“</text:span><text:span text:style-name="T414">Bill Gates</text:span><text:span text:style-name="T405">”, “</text:span><text:span text:style-name="T414">Anthony Fauci</text:span><text:span text:style-name="T405">”, “</text:span><text:span text:style-name="T414">Alan Dershowitz</text:span><text:span text:style-name="T405">”; <text:s/></text:span><text:span text:style-name="T414">&amp; Various Individual ‘Holders of Public-Offices</text:span><text:span text:style-name="T405">’ with-in the Private Legal-Fiction <text:line-break/>Limited-Liability Municipal-Corporation, <text:s/>which is functioning as </text:span><text:span text:style-name="T414">the Militarized &amp; <text:line-break/>De-Facto Government of these: <text:line-break/></text:span><text:span text:style-name="T415">“UNITED STATES OF AMERICA</text:span><text:span text:style-name="T394">”;</text:span></text:p>
        <text:p text:style-name="P72"><text:span text:style-name="T394">&amp; various Agen</text:span><text:span text:style-name="T397">cie</text:span><text:span text:style-name="T394">s &amp; Agen</text:span><text:span text:style-name="T397">t</text:span><text:span text:style-name="T394">s there-under; &amp; including specifically: <text:s/></text:span><text:span text:style-name="T416">President Joseph Biden</text:span><text:span text:style-name="T398">”; </text:span><text:span text:style-name="T402">&amp; </text:span><text:span text:style-name="T398">VP &amp; </text:span><text:span text:style-name="T394">Senate-President “</text:span><text:span text:style-name="T416">Kamala Harris</text:span><text:span text:style-name="T398">”; </text:span><text:span text:style-name="T394"><text:line-break/></text:span><text:span text:style-name="T415">Health &amp; Human Services Secretary ‘Xavier Becerra</text:span><text:span text:style-name="T394">’; </text:span><text:span text:style-name="T415">All Current Members of the ‘Biden-Harris Covid-19 Health Equity Task Force</text:span><text:span text:style-name="T394">’; Homeland-Security Secretary “</text:span><text:bookmark text:name="firstHeading"/><text:span text:style-name="T415">Alejandro Mayorkas</text:span><text:span text:style-name="T394">”; FEMA Administrator: “</text:span><text:span text:style-name="T415">Deanne Criswell</text:span><text:span text:style-name="T394">”; Secretary of Treasury “</text:span><text:bookmark text:name="firstHeading2"/><text:span text:style-name="T415">Janet Yellen</text:span><text:span text:style-name="T394">”; Attorney General “</text:span><text:bookmark text:name="firstHeading31"/><text:span text:style-name="T415">Merrick Garland</text:span><text:span text:style-name="T394">”; &amp; </text:span><text:span text:style-name="T415">all Federal Judges</text:span><text:span text:style-name="T394"> of the Municipal Government’s Supreme, Appellate, &amp; District Courts, including Chief Judge ‘</text:span><text:span text:style-name="T415">John Roberts</text:span><text:span text:style-name="T394">’; </text:span></text:p>
        <text:p text:style-name="P73"><text:span text:style-name="T394"><text:s text:c="2"/>&amp; </text:span><text:span text:style-name="T418">all U.S. Senators</text:span><text:span text:style-name="T400">, including <text:line-break/></text:span><text:span text:style-name="T394">Pro-Tem </text:span><text:span text:style-name="T399">Senate-</text:span><text:span text:style-name="T394">Pre</text:span><text:span text:style-name="T403">si</text:span><text:span text:style-name="T401">d</text:span><text:span text:style-name="T403">e</text:span><text:span text:style-name="T401">nt</text:span><text:span text:style-name="T394"> “</text:span><text:bookmark text:name="firstHeading4"/><text:span text:style-name="T394">Pat</text:span><text:span text:style-name="T404">ty</text:span><text:span text:style-name="T394"> </text:span><text:span text:style-name="T404">Murra</text:span><text:span text:style-name="T394">y”; <text:line-break/></text:span><text:span text:style-name="T400">&amp; </text:span><text:span text:style-name="T417">Past Administration Conspirators</text:span><text:span text:style-name="T397">: <text:line-break/>“Donald Trump”; </text:span><text:span text:style-name="T394">“William Barr”; <text:line-break/></text:span><text:span text:style-name="T397">“Mike Pence”; </text:span><text:span text:style-name="T394">“Deborah Birx”;<text:line-break/> &amp; </text:span><text:span text:style-name="T415">all U.S. Representatives</text:span><text:span text:style-name="T394">, including <text:line-break/>House Speaker “</text:span><text:span text:style-name="T420">Kevin McCarthy</text:span><text:span text:style-name="T394">”; <text:line-break/> </text:span><text:span text:style-name="T415">&amp; numerous others similarly situated</text:span><text:span text:style-name="T394">, &amp;<text:line-break/></text:span><text:span text:style-name="T415">to be named more fully later</text:span><text:span text:style-name="T394">, here-in, <text:line-break/>&amp; in up-dated versions of this Complaint;</text:span></text:p>
        <text:p text:style-name="P17"><text:s text:c="17"/><text:line-break/> <text:s text:c="5"/><text:tab/><text:tab/><text:tab/>Accused/Defendants.</text:p>
        <text:p text:style-name="P67"><text:span text:style-name="T86">)))))))))))))))))))))))))))))</text:span><text:span text:style-name="T89">))))))))))))</text:span><text:span text:style-name="T86">)))</text:span><text:span text:style-name="T89">))</text:span><text:span text:style-name="T86">)</text:span><text:line-break/><text:span text:style-name="T93">USA </text:span><text:span text:style-name="T96">Supreme </text:span><text:span text:style-name="T93">Court-of-Law:<text:line-break/>Case-Number: <text:s/>20</text:span><text:span text:style-name="T96">2</text:span><text:span text:style-name="T103">3</text:span><text:span text:style-name="T93">-000</text:span><text:span text:style-name="T103">1</text:span><text:span text:style-name="T138">;<text:line-break/></text:span><text:span text:style-name="T145">&amp; </text:span><text:span text:style-name="T97">Limited-Jurisdiction </text:span><text:span text:style-name="T99">Civil/</text:span><text:span text:style-name="T96">Municipal <text:line-break/></text:span><text:span text:style-name="T102">USA </text:span><text:span text:style-name="T96">Supreme-Court Case #: <text:s text:c="17"/></text:span><text:span text:style-name="T142">; <text:s/></text:span></text:p>
        <text:p text:style-name="P70"/>
        <text:p text:style-name="P68"><text:span text:style-name="T117">Sworn </text:span><text:span text:style-name="T115">Affidavit </text:span><text:span text:style-name="T116">of </text:span><text:span text:style-name="T117">Criminal Complaint</text:span><text:span text:style-name="T158">; <text:line-break/></text:span><text:span text:style-name="T159">&amp; </text:span><text:span text:style-name="T141">here-</text:span><text:span text:style-name="T143">in Affirming </text:span><text:span text:style-name="T144">Personal &amp; Public Common Knowledge among Well-Informed Qualified-Elector</text:span><text:span text:style-name="T147">s &amp; </text:span><text:span text:style-name="T144"><text:s/>Constituents,</text:span><text:span text:style-name="T141"> </text:span><text:span text:style-name="T138">that, </text:span><text:span text:style-name="T98">certain </text:span><text:span text:style-name="T107">“</text:span><text:span text:style-name="T108">Deep-State Conspirators”<text:line-break/>are Fear-Mongering ‘Malicious Propaganda</text:span><text:span text:style-name="T150">’<text:line-break/></text:span><text:span text:style-name="T152">in the form of </text:span><text:span text:style-name="T108">Fraudulent </text:span><text:span text:style-name="T110">Declarations of<text:line-break/></text:span><text:span text:style-name="T111">a </text:span><text:span text:style-name="T28">Nation-Wide </text:span><text:span text:style-name="T27">‘</text:span><text:span text:style-name="T28">Medical-</text:span><text:span text:style-name="T27">Emergency</text:span><text:span text:style-name="T32">’, </text:span><text:span text:style-name="T29">allegedly<text:line-break/>because of a “</text:span><text:span text:style-name="T27">Corona-Virus-19 </text:span><text:span text:style-name="T29">P</text:span><text:span text:style-name="T113">andemic</text:span><text:span text:style-name="T148">”; <text:s/></text:span><text:span text:style-name="T149">&amp; <text:line-break/></text:span><text:span text:style-name="T153">Further </text:span><text:span text:style-name="T155">Affirming</text:span><text:span text:style-name="T153">, </text:span><text:span text:style-name="T149">that, </text:span><text:span text:style-name="T27">the ‘Response</text:span><text:span text:style-name="T32">’ </text:span><text:span text:style-name="T38">made </text:span><text:span text:style-name="T33">there-</text:span><text:span text:style-name="T32">to<text:line-break/></text:span><text:span text:style-name="T35">by </text:span><text:span text:style-name="T36">certain Public-Servants in </text:span><text:span text:style-name="T35">our </text:span><text:span text:style-name="T38">American People</text:span><text:span text:style-name="T35">’s </text:span><text:span text:style-name="T32">Federal Municipal/</text:span><text:span text:style-name="T34">Civil </text:span><text:span text:style-name="T35">Machinery-of-</text:span><text:span text:style-name="T32">Government, </text:span><text:span text:style-name="T33">ha</text:span><text:span text:style-name="T36">ve</text:span><text:span text:style-name="T33"> </text:span><text:span text:style-name="T27">Include</text:span><text:span text:style-name="T29">d</text:span><text:span text:style-name="T32">: ‘</text:span><text:span text:style-name="T27">Un-Lawful Usurpations</text:span><text:span text:style-name="T32">’ </text:span><text:span text:style-name="T27">of Constitutional-Rights of Local-Self-Governing</text:span><text:span text:style-name="T32">, including Rights to </text:span><text:span text:style-name="T35">Exercise </text:span><text:span text:style-name="T37">Our Own </text:span><text:span text:style-name="T34">Original &amp; Exclusive </text:span><text:span text:style-name="T32">Judicial &amp; Executive </text:span><text:span text:style-name="T37">Jurisdictions</text:span><text:span text:style-name="T32">, </text:span><text:span text:style-name="T37">in manners which allow us to More Efficiently </text:span><text:span text:style-name="T32">Respond to All Emergencies, including this one, </text:span><text:span text:style-name="T34">As </text:span><text:span text:style-name="T35">We </text:span><text:span text:style-name="T34">See Fit</text:span><text:span text:style-name="T32">; <text:line-break/></text:span><text:span text:style-name="T30">&amp; here-under Further </text:span><text:span text:style-name="T31">Affirmi</text:span><text:span text:style-name="T30">ng</text:span><text:span text:style-name="T35">, that, <text:line-break/></text:span><text:span text:style-name="T37">Physical <text:s/></text:span><text:span text:style-name="T35">“</text:span><text:span text:style-name="T112">Treasonous </text:span><text:span text:style-name="T107">Warfare” is </text:span><text:span text:style-name="T112">knowingly, <text:line-break/>willfully, maliciously, &amp; routinely, being <text:line-break/></text:span><text:span text:style-name="T107">Waged</text:span><text:span text:style-name="T149"> </text:span><text:span text:style-name="T107">Against our Common American People</text:span><text:span text:style-name="T154">, <text:line-break/>by these Same “Deep State Conspirators”; <text:line-break/></text:span><text:span text:style-name="T157">&amp; here-under, </text:span><text:span text:style-name="T114">Judicially Ordering </text:span><text:span text:style-name="T109">the Organic <text:line-break/>Re-Organizing of </text:span><text:span text:style-name="T114">the </text:span><text:span text:style-name="T109">Machinery-of-Government</text:span></text:p>
        <text:p text:style-name="P68"><text:span text:style-name="T157">of</text:span><text:span text:style-name="T151"> that Private Statutory </text:span><text:span text:style-name="T156">Civil/</text:span><text:span text:style-name="T151">Municipal Corporat</text:span><text:span text:style-name="T157">ion</text:span><text:span text:style-name="T151">;</text:span></text:p>
        <text:p text:style-name="P60"><text:span text:style-name="T55">&amp; here-under </text:span><text:span text:style-name="T56">Further </text:span><text:span text:style-name="T57">Demanding</text:span><text:span text:style-name="T58"> “</text:span><text:span text:style-name="T47">Injunctions</text:span><text:span text:style-name="T40">” </text:span><text:span text:style-name="T46">&amp; </text:span><text:span text:style-name="T58">“</text:span><text:span text:style-name="T55">Restraining Orders</text:span><text:span text:style-name="T39">”, </text:span><text:span text:style-name="T46">all </text:span><text:span text:style-name="T39">in such manners as<text:line-break/></text:span><text:span text:style-name="T48">Prohibits ‘Numerous Dangerous Acts</text:span><text:span text:style-name="T39">’, <text:line-break/></text:span><text:span text:style-name="T40">(</text:span><text:span text:style-name="T39">which are being </text:span><text:span text:style-name="T41">fraudulent</text:span><text:span text:style-name="T39">ly proposed as Remedies</text:span><text:span text:style-name="T40">)</text:span><text:span text:style-name="T39">; </text:span><text:span text:style-name="T42"><text:line-break/></text:span><text:span text:style-name="T49">&amp; with “Warrant” for the Use of Force in<text:line-break/>Lawful Defense Against All Lawless Acts of </text:span><text:span text:style-name="T50">Treasonous </text:span><text:span text:style-name="T49">Aggression</text:span><text:span text:style-name="T43"> </text:span><text:span text:style-name="T44">which m</text:span><text:span text:style-name="T45">ay</text:span><text:span text:style-name="T44"> be related there-to;</text:span><text:span text:style-name="T42"> </text:span><text:span text:style-name="T194"><text:line-break/> </text:span><text:span text:style-name="T205">&amp; </text:span><text:span text:style-name="T210">further </text:span><text:span text:style-name="T208">here-</text:span><text:span text:style-name="T205">under </text:span><text:span text:style-name="T209">Judicially Ordering <text:line-break/></text:span><text:span text:style-name="T206">All Necessary </text:span><text:span text:style-name="T209">&amp; Re</text:span><text:span text:style-name="T211">a</text:span><text:span text:style-name="T209">sonable </text:span><text:span text:style-name="T206">Changes </text:span><text:span text:style-name="T209">in Structure &amp; Function of All Federal Economic-Policies, Governmental Offices</text:span><text:span text:style-name="T196">, </text:span><text:span text:style-name="T209">&amp; Elections of Federal Office-Holders</text:span><text:span text:style-name="T195">; </text:span><text:span text:style-name="T197">&amp; </text:span><text:span text:style-name="T196">this </text:span><text:span text:style-name="T206">including Meaningful </text:span><text:span text:style-name="T207">&amp; Immediate </text:span><text:span text:style-name="T206">“Economic-Relief” </text:span><text:span text:style-name="T209">for our Common American Working-Class People &amp; Small-Businesses</text:span><text:span text:style-name="T196">.</text:span><text:span text:style-name="T195"> </text:span><text:span text:style-name="T426"><text:line-break/></text:span></text:p>
        <text:p text:style-name="P59"><text:span text:style-name="T426"><text:line-break/>(Version-</text:span><text:span text:style-name="T428">7</text:span><text:span text:style-name="T426">. </text:span><text:span text:style-name="T427">Up-Dated 202</text:span><text:span text:style-name="T428">3</text:span><text:span text:style-name="T427">-</text:span><text:span text:style-name="T428">February</text:span><text:span text:style-name="T427">.</text:span><text:span text:style-name="T429">)</text:span></text:p>
        <text:p text:style-name="P71"><text:soft-page-break/></text:p>
        <text:p text:style-name="P71"/>
        <text:p text:style-name="P71"/>
        <text:p text:style-name="P71"/>
        <text:p text:style-name="P71"/>
      </text:section>
      <text:section text:style-name="Sect1" text:name="Section2">
        <text:p text:style-name="P79"><text:span text:style-name="T354"><text:tab/></text:span><text:span text:style-name="T73">I, “</text:span><text:span text:style-name="T84">Charles Stewart”</text:span><text:span text:style-name="T81">,</text:span><text:span text:style-name="T73"> </text:span><text:span text:style-name="T79">do here-by </text:span><text:span text:style-name="T80">Make Oath to </text:span><text:span text:style-name="T20">Swear </text:span><text:span text:style-name="T22">As “True”</text:span><text:span text:style-name="T20">, before </text:span><text:span text:style-name="T21">all good people in the USA; </text:span><text:span text:style-name="T25">&amp; also as before </text:span><text:span text:style-name="T20">the Supreme Judge of the Universe, </text:span><text:span text:style-name="T25">aka: the God of Abraham, aka Yhvh, aka Jehovah of Armies; all here-under I am Swear</text:span><text:span text:style-name="T26">i</text:span><text:span text:style-name="T25">ng as “True”, </text:span><text:span text:style-name="T20">as follows:</text:span><text:span text:style-name="T73"><text:line-break/><text:tab/></text:span><text:span text:style-name="T18">I d</text:span><text:span text:style-name="T17">o </text:span><text:span text:style-name="T18">presently </text:span><text:span text:style-name="T17">reside, </text:span><text:span text:style-name="T23">&amp;</text:span><text:span text:style-name="T18"> maintain my “Qualified-Elector Status”, </text:span><text:span text:style-name="T17">in </text:span><text:span text:style-name="T25">Precinct 1, of Coleman City &amp; County, in the State of Texas. </text:span><text:span text:style-name="T24"><text:s/></text:span><text:span text:style-name="T76">I am bringing t</text:span><text:span text:style-name="T355">his Complaint before this USA-National Supreme Court-of-Law, through th</text:span><text:span text:style-name="T356">is</text:span><text:span text:style-name="T355"> Motion </text:span><text:span text:style-name="T358">&amp; Sworn-True </text:span><text:span text:style-name="T355">Affiant. <text:s/></text:span><text:span text:style-name="T361">In addition to my above described manners of proceeding; </text:span><text:span text:style-name="T357">I am </text:span><text:span text:style-name="T361">also </text:span><text:span text:style-name="T357">proceeding in the Name of, &amp; on the Behalf of, </text:span><text:span text:style-name="T359">My Lord &amp; Saviour Christ Jesus. <text:s/></text:span><text:span text:style-name="T361">And, as described earlier</text:span><text:span text:style-name="T359">, </text:span><text:span text:style-name="T361">I am also proceeding in</text:span><text:span text:style-name="T360"> the Name of, &amp; on the Behalf of, </text:span><text:span text:style-name="T357">the Common People of these United States of America, aka “Nation/State-Ex-Rel”, as a Constituent-Member of our American National Organic Body-Politic; </text:span><text:span text:style-name="T361">7 there-under, also I am proceeding as what is known legalistically as a “Private Attorney General”. <text:s/>I am capable of producing reputable law research sources which explain the nature of these legal concepts, if any parties related to this case might be inclined to dispute the rightfulness of my taking this liberty here to proceed in this manner. </text:span><text:span text:style-name="T17"><text:line-break/></text:span><text:span text:style-name="T73"><text:tab/></text:span><text:span text:style-name="T79">I </text:span><text:span text:style-name="T73">am </text:span><text:span text:style-name="T75">F</text:span><text:span text:style-name="T73">iling this </text:span><text:span text:style-name="T75">document, as written record of My Own </text:span><text:span text:style-name="T17">Sworn-</text:span><text:span text:style-name="T18">as-</text:span><text:span text:style-name="T17">True </text:span><text:span text:style-name="T19">Criminal-</text:span><text:span text:style-name="T17">Complaint </text:span><text:span text:style-name="T73">and lawsuit, </text:span><text:span text:style-name="T75">as </text:span><text:span text:style-name="T73">against </text:span><text:span text:style-name="T75">the M</text:span><text:span text:style-name="T73">ultiple </text:span><text:span text:style-name="T75">Accused Criminal Conspirators, </text:span><text:span text:style-name="T84">which are </text:span><text:span text:style-name="T75">named, </text:span><text:span text:style-name="T82">both above, &amp; </text:span><text:span text:style-name="T75">more fully later here-in, &amp; </text:span><text:span text:style-name="T74">p</text:span><text:span text:style-name="T75">erhaps </text:span><text:span text:style-name="T82">also </text:span><text:span text:style-name="T75">in </text:span><text:span text:style-name="T73">future filings </text:span><text:span text:style-name="T82">in amendment here-to</text:span><text:span text:style-name="T73">. <text:s/></text:span><text:span text:style-name="T75">These Accused Criminal Conspirators </text:span><text:span text:style-name="T73">includ</text:span><text:span text:style-name="T75">e </text:span><text:span text:style-name="T73">elected government officials, corporations, and individual persons.<text:line-break/><text:tab/></text:span><text:span text:style-name="T74">I am sufficiently competent in Constitutional “Due Process of Law”, to comprehend, that, in this sort of a complaint, applicable Law Requires that I Declare, that, some-how, I have been Personally Injured or Damaged by the Actions of the Criminals which I am here-in accusing. <text:s/></text:span><text:span text:style-name="T84">For the moment here, regarding this procedural point; I will only say that I have only suffered minimal personal damage; … but, this is a damage of a general nature, which has affected every Constituent of our USA-National Organic Body-Politic. <text:s/>This damage includes emotional stress, &amp; intense mental &amp; spiritual frustration; all as directly related to the manner in which most of our nation’s acting governmental office-holders are fa</text:span><text:span text:style-name="T85">i</text:span><text:span text:style-name="T84">ling to respect the Constitutionally Guaranteed Rights &amp; Liberties of our Common People, &amp; of our Local &amp; Spiritual/Religious/Political Communities. <text:line-break/><text:tab/>All of th</text:span><text:span text:style-name="T85">i</text:span><text:span text:style-name="T84">s is described more fully in the first document web-linked here-in below, &amp; which is entitled similarly as “Constructive Notice of Treason”. <text:s/>And; moving in that direction; </text:span><text:span text:style-name="T74">I </text:span><text:span text:style-name="T84">do </text:span><text:span text:style-name="T74">here-</text:span><text:span text:style-name="T84">under </text:span><text:span text:style-name="T74">open my complaint </text:span><text:span text:style-name="T84">here</text:span><text:span text:style-name="T74">, by focusing </text:span><text:span text:style-name="T75">o</text:span><text:span text:style-name="T74">n th</text:span><text:span text:style-name="T84">e</text:span><text:span text:style-name="T74">s</text:span><text:span text:style-name="T84">e</text:span><text:span text:style-name="T74"> </text:span><text:span text:style-name="T75">iss</text:span><text:span text:style-name="T79">u</text:span><text:span text:style-name="T75">e</text:span><text:span text:style-name="T84">s</text:span><text:span text:style-name="T74">, as follows: <text:s text:c="3"/><text:line-break/></text:span><text:span text:style-name="T73"><text:line-break/><text:tab/></text:span><text:span text:style-name="T77">As the Direct Result of the Malicious Actions </text:span><text:span text:style-name="T84">Taken by </text:span><text:span text:style-name="T77">the </text:span><text:span text:style-name="T84">Conspirators who are </text:span><text:span text:style-name="T77">F</text:span><text:span text:style-name="T84">raudulently Proclaiming this Fake “</text:span><text:span text:style-name="T77">Corona-Virus Pande</text:span><text:span text:style-name="T80">m</text:span><text:span text:style-name="T77">ic”; </text:span><text:span text:style-name="T73">I have been </text:span><text:span text:style-name="T84">suffered at least some minor </text:span><text:span text:style-name="T73">depriv</text:span><text:span text:style-name="T84">ations </text:span><text:span text:style-name="T73">of my Peace, Safety, Happiness, </text:span><text:span text:style-name="T77">Liberty </text:span><text:span text:style-name="T83">&amp;</text:span><text:span text:style-name="T73"> Rights; </text:span><text:span text:style-name="T84">all just as have </text:span><text:span text:style-name="T77">literally Multitudes of </text:span><text:span text:style-name="T73">my fellow men </text:span><text:span text:style-name="T83">&amp; </text:span><text:span text:style-name="T73">women with-in the USA, </text:span><text:span text:style-name="T83">&amp; </text:span><text:span text:style-name="T73">throughout th</text:span><text:span text:style-name="T84">is</text:span><text:span text:style-name="T73"> world. <text:s/></text:span><text:span text:style-name="T75">This “Fake Corona-Virus Pandemic” has amounted to a Malicious Assaul</text:span><text:span text:style-name="T80">t</text:span><text:span text:style-name="T75"> up-on not only </text:span><text:span text:style-name="T73">my individual being, </text:span><text:span text:style-name="T75">but also on the Economic &amp; Ph</text:span><text:span text:style-name="T80">y</text:span><text:span text:style-name="T75">sical Safety of A</text:span><text:span text:style-name="T74">ll of </text:span><text:span text:style-name="T75">H</text:span><text:span text:style-name="T73">umanity </text:span><text:span text:style-name="T82">in </text:span><text:span text:style-name="T73">th</text:span><text:span text:style-name="T82">is </text:span><text:span text:style-name="T75">Enti</text:span><text:span text:style-name="T80">r</text:span><text:span text:style-name="T75">e W</text:span><text:span text:style-name="T73">orld. <text:s/></text:span><text:span text:style-name="T74"><text:s text:c="2"/></text:span></text:p>
        <text:p text:style-name="P78"><text:span text:style-name="T73"><text:tab/></text:span><text:span text:style-name="T78">The here-in Accu</text:span><text:span text:style-name="T80">s</text:span><text:span text:style-name="T78">ed Criminal-Conspirators </text:span><text:span text:style-name="T73">include all Elected and Employed Government Officials </text:span><text:span text:style-name="T83">&amp; Agents; </text:span><text:span text:style-name="T84">at least in-so-far as there might exist a</text:span><text:span text:style-name="T85">t</text:span><text:span text:style-name="T84"> least Some Evidence to substantia</text:span><text:span text:style-name="T85">t</text:span><text:span text:style-name="T84">e their knowing involvement in this malicious &amp; evil scheme</text:span><text:span text:style-name="T73">. <text:s/>Anyone in such a position </text:span><text:span text:style-name="T78">&amp; so participating </text:span><text:span text:style-name="T73">should have known better </text:span><text:span text:style-name="T78">than to so participate</text:span><text:span text:style-name="T73">. <text:s/></text:span><text:span text:style-name="T78">T</text:span><text:span text:style-name="T73">hey </text:span><text:span text:style-name="T78">All Had Duties to Do Minimal-Levels of R</text:span><text:span text:style-name="T73">esearch and </text:span><text:span text:style-name="T78">I</text:span><text:span text:style-name="T73">nvestigat</text:span><text:span text:style-name="T78">ion, well before they so participated. </text:span><text:span text:style-name="T73"><text:line-break/></text:span></text:p>
        <text:p text:style-name="P77"><text:span text:style-name="T73"><text:tab/></text:span><text:span text:style-name="T76">Here-under; </text:span><text:span text:style-name="T79">&amp; </text:span><text:span text:style-name="T160">Regarding </text:span><text:span text:style-name="T186">not only </text:span><text:span text:style-name="T161">this ‘</text:span><text:span text:style-name="T162">Corona-Virus’ issue, </text:span><text:span text:style-name="T186">but also regarding </text:span><text:span text:style-name="T160">a large number of </text:span><text:span text:style-name="T186">other </text:span><text:span text:style-name="T160">important issues; <text:s/></text:span><text:span text:style-name="T218">All </text:span><text:span text:style-name="T219">Office-Holders in All </text:span><text:span text:style-name="T218">Departments </text:span><text:span text:style-name="T219">of </text:span><text:span text:style-name="T217">the </text:span><text:span text:style-name="T218">present </text:span><text:span text:style-name="T217">Roman-Empire-Model of USA-National </text:span><text:span text:style-name="T224">Statutory/</text:span><text:span text:style-name="T217">Municipal/Civil-Government </text:span><text:span text:style-name="T223">have </text:span><text:span text:style-name="T217">‘Complete</text:span><text:span text:style-name="T223">ly</text:span><text:span text:style-name="T217"> Fail</text:span><text:span text:style-name="T223">ed</text:span><text:span text:style-name="T217">’ </text:span><text:span text:style-name="T218">t</text:span><text:span text:style-name="T217">o Responsibly </text:span><text:soft-page-break/><text:span text:style-name="T217">Provide for </text:span><text:span text:style-name="T220">R</text:span><text:span text:style-name="T217">easonable </text:span><text:span text:style-name="T221">D</text:span><text:span text:style-name="T217">issemination of the ‘Truth, Justice, Safety, Peace, &amp; Liberty’, </text:span><text:span text:style-name="T219">which is Inherently “Necessary” </text:span><text:span text:style-name="T218">in order </text:span><text:span text:style-name="T217">for our Common-American People </text:span><text:span text:style-name="T218">to “Responsibly Self-Govern”. <text:s/></text:span><text:span text:style-name="T219">This is a ‘Gross Failure’ of Inherent Governmental Duties</text:span><text:span text:style-name="T218">; &amp; </text:span><text:span text:style-name="T219">i</text:span><text:span text:style-name="T218">t </text:span><text:span text:style-name="T219">especially </text:span><text:span text:style-name="T218">includes our </text:span><text:span text:style-name="T219">American People’s </text:span><text:span text:style-name="T224">Statutory/</text:span><text:span text:style-name="T218">Municipal/Civil Government’s so-called </text:span><text:span text:style-name="T217">‘Supreme-Court</text:span><text:span text:style-name="T320">’. </text:span></text:p>
        <text:p text:style-name="P37"><text:span text:style-name="T320"><text:tab/>This modern desperate, </text:span><text:span text:style-name="T321">ugly, </text:span><text:span text:style-name="T323">&amp; dysfunctional </text:span><text:span text:style-name="T320">situation, has allowed for a Small Group of Powerful Individuals, in &amp; out of Government Offices, to Routinely Pillage &amp; Plunder our Common American People, all in manners which effectively amount to “Treason”. <text:s/></text:span><text:span text:style-name="T323">T</text:span><text:span text:style-name="T320">his </text:span><text:span text:style-name="T322">i</text:span><text:span text:style-name="T320">s </text:span><text:span text:style-name="T322">all </text:span><text:span text:style-name="T320">explained in the first 20-page document, &amp; the second </text:span><text:span text:style-name="T322">&amp; </text:span><text:span text:style-name="T320">related 18-page document, as web-linked here:<text:line-break/></text:span><text:span text:style-name="T395"><text:tab/>https://</text:span><text:span text:style-name="T396">C</text:span><text:span text:style-name="T395">onstitutional</text:span><text:span text:style-name="T396">G</text:span><text:span text:style-name="T395">ov.us/SupremeCourtOfLaw/Treason-USA/1-TreasonComplaint-ConstrctiveNotice-AllOfficers</text:span><text:span text:style-name="T396">&amp;</text:span><text:span text:style-name="T395">Agents-V1.5.pdf </text:span></text:p>
        <text:p text:style-name="P15"><text:tab/>https://<text:span text:style-name="T430">C</text:span>onstitutional<text:span text:style-name="T430">G</text:span>ov.us/SupremeCourtOfLaw/Treason-USA/2-TreasonConstrctvNtc-CitationsSupportive-V1.2.pdf</text:p>
        <text:p text:style-name="P4"/>
        <text:p text:style-name="P5"><text:span text:style-name="Strong_20_Emphasis"><text:span text:style-name="T174"><text:tab/></text:span></text:span><text:span text:style-name="Strong_20_Emphasis"><text:span text:style-name="T175">I</text:span></text:span><text:span text:style-name="Strong_20_Emphasis"><text:span text:style-name="T183">t is </text:span></text:span><text:span text:style-name="Strong_20_Emphasis"><text:span text:style-name="T182">the belief, not-only of my-self, but </text:span></text:span><text:span text:style-name="Strong_20_Emphasis"><text:span text:style-name="T183">also </text:span></text:span><text:span text:style-name="Strong_20_Emphasis"><text:span text:style-name="T182">of multitudes of other reasonable Americans of good reputation</text:span></text:span><text:span text:style-name="Strong_20_Emphasis"><text:span text:style-name="T175">, that, t</text:span></text:span><text:span text:style-name="Strong_20_Emphasis"><text:span text:style-name="T174">he Evils here-in being Complained of, will Never find any </text:span></text:span><text:span text:style-name="Strong_20_Emphasis"><text:span text:style-name="T176">E</text:span></text:span><text:span text:style-name="Strong_20_Emphasis"><text:span text:style-name="T174">ffective “Remedy”, unless, proceeding Lawfully, &amp; with Minimal-Trauma; All of these Federal Municipal Offices &amp; Officers, are </text:span></text:span><text:span text:style-name="Strong_20_Emphasis"><text:span text:style-name="T181">either Removed from the Public-Offices which they have been Entrusted to Hold; or else, </text:span></text:span><text:span text:style-name="Strong_20_Emphasis"><text:span text:style-name="T174">some-how, </text:span></text:span><text:span text:style-name="Strong_20_Emphasis"><text:span text:style-name="T181">&amp; preferably,</text:span></text:span><text:span text:style-name="Strong_20_Emphasis"><text:span text:style-name="T174"> </text:span></text:span><text:span text:style-name="Strong_20_Emphasis"><text:span text:style-name="T181">they become </text:span></text:span><text:span text:style-name="Strong_20_Emphasis"><text:span text:style-name="T174">Converted in-to </text:span></text:span><text:span text:style-name="Strong_20_Emphasis"><text:span text:style-name="T181">Active Supporters of </text:span></text:span><text:span text:style-name="Strong_20_Emphasis"><text:span text:style-name="T174">a New American National Court System </text:span></text:span><text:span text:style-name="Strong_20_Emphasis"><text:span text:style-name="T183">&amp; Government</text:span></text:span><text:span text:style-name="Strong_20_Emphasis"><text:span text:style-name="T174">, wh</text:span></text:span><text:span text:style-name="Strong_20_Emphasis"><text:span text:style-name="T183">ich is Fully Compliant with </text:span></text:span><text:span text:style-name="Strong_20_Emphasis"><text:span text:style-name="T174">our Supreme Anglo/American Tradition</text:span></text:span><text:span text:style-name="Strong_20_Emphasis"><text:span text:style-name="T183">s</text:span></text:span><text:span text:style-name="Strong_20_Emphasis"><text:span text:style-name="T174"> of </text:span></text:span><text:span text:style-name="Strong_20_Emphasis"><text:span text:style-name="T183">Constitutional </text:span></text:span><text:span text:style-name="Strong_20_Emphasis"><text:span text:style-name="T174">“Due Process of Law”, &amp; the “Rules of the Common Law”.<text:line-break/><text:tab/></text:span></text:span><text:span text:style-name="Strong_20_Emphasis"><text:span text:style-name="T176">By &amp; through the very Nature of this current Complaint about the </text:span></text:span><text:span text:style-name="Strong_20_Emphasis"><text:span text:style-name="T181">Maliciously Fraudulent &amp; <text:s/></text:span></text:span><text:span text:style-name="Strong_20_Emphasis"><text:span text:style-name="T176">Criminally Subversive “Corona-Virus Alarm”, we Complaining Parties have come to believe, that, in order for </text:span></text:span><text:span text:style-name="Strong_20_Emphasis"><text:span text:style-name="T174">any </text:span></text:span><text:span text:style-name="Strong_20_Emphasis"><text:span text:style-name="T176">E</text:span></text:span><text:span text:style-name="Strong_20_Emphasis"><text:span text:style-name="T174">ffective “Remedy” </text:span></text:span><text:span text:style-name="Strong_20_Emphasis"><text:span text:style-name="T176">to be secured in this specific case, &amp; eventually, it will become Necessary to address All of the general Issues Raised in the previously web-linked &amp; referenced document entitled similarly as “Constructive Notice of Treason”.<text:line-break/><text:tab/>The E</text:span></text:span><text:span text:style-name="Strong_20_Emphasis"><text:span text:style-name="T174">ffective “Remedy” </text:span></text:span><text:span text:style-name="Strong_20_Emphasis"><text:span text:style-name="T176">here-under proposed, is presented in </text:span></text:span><text:span text:style-name="Strong_20_Emphasis"><text:span text:style-name="T175">t</text:span></text:span><text:span text:style-name="Strong_20_Emphasis"><text:span text:style-name="T177">he related </text:span></text:span><text:span text:style-name="Strong_20_Emphasis"><text:span text:style-name="T176">document entitled similarly as “Notice of the Formation of Responsibly Self-Governing Communities”, &amp; the accompanying “Supportive Citations” document, both of which are web-linked, here:</text:span></text:span><text:span text:style-name="Strong_20_Emphasis"><text:span text:style-name="T201"><text:line-break/></text:span></text:span><text:span text:style-name="Strong_20_Emphasis"><text:span text:style-name="T191"><text:tab/>https://</text:span></text:span><text:span text:style-name="Strong_20_Emphasis"><text:span text:style-name="T192">C</text:span></text:span><text:span text:style-name="Strong_20_Emphasis"><text:span text:style-name="T193">onstitutional</text:span></text:span><text:span text:style-name="Strong_20_Emphasis"><text:span text:style-name="T192">G</text:span></text:span><text:span text:style-name="Strong_20_Emphasis"><text:span text:style-name="T193">ov.us</text:span></text:span><text:span text:style-name="Strong_20_Emphasis"><text:span text:style-name="T191">/SupremeCourtOfLaw/Treason-USA/3-TreasonRemedy-BuildingSelfGoverningCommonlawCommunities-V4.pdf<text:line-break/> <text:tab/>https://</text:span></text:span><text:span text:style-name="Strong_20_Emphasis"><text:span text:style-name="T192">C</text:span></text:span><text:span text:style-name="Strong_20_Emphasis"><text:span text:style-name="T193">onstitutional</text:span></text:span><text:span text:style-name="Strong_20_Emphasis"><text:span text:style-name="T192">G</text:span></text:span><text:span text:style-name="Strong_20_Emphasis"><text:span text:style-name="T193">ov.us</text:span></text:span><text:span text:style-name="Strong_20_Emphasis"><text:span text:style-name="T191">/SupremeCourtOfLaw/Treason-USA/4-TreasonRemedy-Building-Communities-Citations-V1.3.pdf</text:span></text:span></text:p>
        <text:p text:style-name="P2"/>
        <text:p text:style-name="P3"><text:span text:style-name="T431"><text:tab/></text:span><text:span text:style-name="T564">Here-under; </text:span><text:span text:style-name="T135">t</text:span><text:span text:style-name="T124">his Complaint Stands</text:span><text:span text:style-name="T431"> in this Supreme Court-of-Law, </text:span><text:span text:style-name="T124">to Accuse a clear majority of the Highest Officer-Holders in our </text:span><text:span text:style-name="T59">USA </text:span><text:span text:style-name="T67">Statutory/</text:span><text:span text:style-name="T59">Municipal/</text:span><text:span text:style-name="T60">Civil </text:span><text:span text:style-name="T59">Federal-Government</text:span><text:span text:style-name="T51">, </text:span><text:span text:style-name="T52">along with </text:span><text:span text:style-name="T53">a number of powerfully influential </text:span><text:span text:style-name="T52">private </text:span><text:span text:style-name="T53">people, </text:span><text:span text:style-name="T52">of</text:span><text:span text:style-name="T54"> </text:span><text:span text:style-name="T63">Failing to </text:span><text:span text:style-name="T62">Maintain the ‘Minimal Standards of Behavior’ which are inherently Necessary in order for them to be recognized under the Common-Law Jurisdiction of their own </text:span><text:span text:style-name="T66">L</text:span><text:span text:style-name="T62">ocal </text:span><text:span text:style-name="T66">C</text:span><text:span text:style-name="T62">ommunities, as ‘Qualified Electors</text:span><text:span text:style-name="T54">’. <text:s/></text:span><text:span text:style-name="T52">These Public Office holders &amp; private individuals all here-by stand Accused of </text:span><text:span text:style-name="T51">‘</text:span><text:span text:style-name="T59">Respon</text:span><text:span text:style-name="T62">d</text:span><text:span text:style-name="T61">ing</text:span><text:span text:style-name="T59">’ to the</text:span><text:span text:style-name="T64">se</text:span><text:span text:style-name="T59"> </text:span><text:span text:style-name="T60">Declarations of </text:span><text:span text:style-name="T65">Nation-Wide </text:span><text:span text:style-name="T59">‘</text:span><text:span text:style-name="T65">Medical-</text:span><text:span text:style-name="T59">Emergency</text:span><text:span text:style-name="T51">’</text:span><text:span text:style-name="T432">; </text:span><text:span text:style-name="T125">in manners which</text:span><text:span text:style-name="T432">, (in their most favorable light), </text:span><text:span text:style-name="T125">represent “Gross Incompetence</text:span><text:span text:style-name="T432">”; <text:s/></text:span><text:span text:style-name="T125">&amp;</text:span><text:span text:style-name="T432"> which the available Evidence indicates much more likely to be, </text:span><text:span text:style-name="T125">a form of “Institutionalized Corruption</text:span><text:span text:style-name="T432">”. <text:s/></text:span></text:p>
        <text:p text:style-name="P3"><text:line-break/><text:tab/><text:span text:style-name="T563">Further h</text:span><text:span text:style-name="T510">ere-under; these Complaining Parties, </text:span><text:span text:style-name="T563">ex-rel, collectively; </text:span><text:span text:style-name="T510">do </text:span><text:span text:style-name="T126">respectfully suggest that this Court provide broad opportunity for these Corrupted Individuals, &amp; especially the Accused Corrupted Public-Servants, to Publicly “Repent” &amp; “Apologize” for their past participation in this </text:span><text:span text:style-name="T135">self-evident &amp; obvious </text:span><text:span text:style-name="T126">evil Conspiracy</text:span><text:span text:style-name="T510"> to Enslave our American People. <text:s/>Here-under, these Complaining </text:span><text:soft-page-break/><text:span text:style-name="T510">Parties do seek </text:span><text:span text:style-name="T126">to provide ‘Non-Traumatic Path-Ways’ for the here-in Accused Defendants</text:span><text:span text:style-name="T510"> to become respectable &amp; honorable members of our Organic Confederation of Responsibly Self-Governing American Communities. </text:span></text:p>
        <text:p text:style-name="P3"><text:tab/><text:span text:style-name="T510">How-ever, </text:span><text:span text:style-name="T126">for those Accused Defendants who Refuse to Admit to their Criminal Complicity, &amp; to Repent there-of</text:span><text:span text:style-name="T510">, &amp; After they have been legitimately Convicted by the Twelve Constituent Elector Member Jurists who Constitute this Court, &amp; as the ‘Interests of Justice’ might so require; <text:s/>here-under, this Affiant Moves this Court to ‘Issue an Order &amp; Warrant’; <text:s/>&amp; there-in directing that, a clear majority of the here-in named &amp; Accused Holders of Public-Offices </text:span><text:span text:style-name="T126">be promptly ‘Removed’ from the ‘Public Offices’ which they hold</text:span><text:span text:style-name="T510">; &amp; this </text:span><text:span text:style-name="T126">with full authorization &amp; warrant to use ‘what-ever force is necessary</text:span><text:span text:style-name="T510">’.</text:span></text:p>
        <text:p text:style-name="P3"><text:tab/><text:span text:style-name="T509">As this Complaint is being processed before the Jurists who Constitute this Court; perhaps these Jurists might find, that, the Interests of Justice requires, that, some of these accused Public Office Holders should Not </text:span><text:span text:style-name="T554">Only </text:span><text:span text:style-name="T509">be Removed from the Public-Offices which they hold, </text:span><text:span text:style-name="T554">but also</text:span><text:span text:style-name="T509">, that, </text:span><text:span text:style-name="T554">they </text:span><text:span text:style-name="T509">should be Punished through some form of </text:span><text:span text:style-name="T554">additional </text:span><text:span text:style-name="T509">physical coercion, such as imprisonment. <text:s/>All of these possible scenarios here-under are acceptable for this Affiant &amp; Complaining Party; at least so long as these Jurists Unanimously Adjudicate that the “Interests of Justice” are here-by being efficiently served. </text:span></text:p>
        <text:p text:style-name="P22"><text:span text:style-name="T433"><text:tab/></text:span><text:span text:style-name="T457">If Any </text:span><text:span text:style-name="T462">Qualified-Elector in these USA</text:span><text:span text:style-name="T434"> </text:span><text:span text:style-name="T457">might honestly believe that </text:span><text:span text:style-name="T458">they </text:span><text:span text:style-name="T457">have Found Any sort of an “Error</text:span><text:span text:style-name="T434">”, in the Reasoning which ha</text:span><text:span text:style-name="T441">s been presented </text:span><text:span text:style-name="T434">in </text:span><text:span text:style-name="T441">either </text:span><text:span text:style-name="T434">this document, or in any of the </text:span><text:span text:style-name="T441">here-in </text:span><text:span text:style-name="T434">web-linked </text:span><text:span text:style-name="T441">&amp; external </text:span><text:span text:style-name="T434">documents, </text:span><text:span text:style-name="T441">regarding </text:span><text:span text:style-name="T434">either the “Factual Evidence”, or in </text:span><text:span text:style-name="T441">my </text:span><text:span text:style-name="T434">interpretation of applicable “Law”; <text:s/></text:span><text:span text:style-name="T457">then</text:span><text:span text:style-name="T434">, </text:span><text:span text:style-name="T444">these Complaining Parties here-by </text:span><text:span text:style-name="T434">Demand that </text:span><text:span text:style-name="T441">such Elector </text:span><text:span text:style-name="T434">Promptly </text:span><text:span text:style-name="T463">Notify the Officers of this Court</text:span><text:span text:style-name="T442">, </text:span><text:span text:style-name="T463">in order that all possible Merit to any such Critiques</text:span><text:span text:style-name="T442">, </text:span><text:span text:style-name="T463">might be promptly &amp; lawfully Weighed for Merit</text:span><text:span text:style-name="T442">; &amp; there-under, as the “Interests of Justice” might so require, those Critiques may be brought in To Affect the Course of these Proceedings. <text:s/><text:line-break/></text:span><text:span text:style-name="T434"><text:tab/></text:span><text:span text:style-name="T442">I h</text:span><text:span text:style-name="T434">ere-under </text:span><text:span text:style-name="T442">recognize, that,</text:span><text:span text:style-name="T434"> </text:span><text:span text:style-name="T457">All Qualified-Electors in the USA have the Right to Demand that </text:span><text:span text:style-name="T463">All Their C</text:span><text:span text:style-name="T457">oncern</text:span><text:span text:style-name="T463">s related to this Complaint </text:span><text:span text:style-name="T457">be </text:span><text:span text:style-name="T463">Given Full &amp; Fair Hearing, in the up-coming proceedings related to this Complaint</text:span><text:span text:style-name="T434">. </text:span><text:span text:style-name="T435">The process for becoming Certified as a Qualified Elector is quite simple; </text:span><text:span text:style-name="T463">all Socially Responsible Americans can easily qualify</text:span><text:span text:style-name="T442">; </text:span><text:span text:style-name="T435">&amp; the vast majority of this process can be completed </text:span><text:span text:style-name="T464">by simply signing or verbally &amp; publicly affirming an </text:span><text:span text:style-name="T71">Oath to Assume the Duties of a Qualified-Elector</text:span><text:span text:style-name="T68">, as </text:span><text:span text:style-name="T69">set forth through the </text:span><text:span text:style-name="T68">publicly available </text:span><text:span text:style-name="T69">document </text:span><text:span text:style-name="T68">web-link</text:span><text:span text:style-name="T69">ed</text:span><text:span text:style-name="T68"> here:<text:line-break/></text:span><text:span text:style-name="T70"><text:tab/>https://ConstitutionalGov.us/Organizing-Townships&amp;Precincts/OathOfOfficeForms/OathOfOffice1-QualifiedElectors-V4.pdf</text:span></text:p>
        <text:p text:style-name="P6"/>
        <text:p text:style-name="P20"><text:span text:style-name="T469">P</text:span><text:span text:style-name="T468">reliminary Note About the Accused Parties</text:span><text:span text:style-name="T478">:</text:span></text:p>
        <text:p text:style-name="P21"><text:span text:style-name="T433"><text:tab/></text:span><text:span text:style-name="T450">M</text:span><text:span text:style-name="T443">any of the individuals accused here-in, &amp; especially Holders of Public-Offices, are being </text:span><text:span text:style-name="T448">N</text:span><text:span text:style-name="T443">amed </text:span><text:span text:style-name="T448">&amp; Accused </text:span><text:span text:style-name="T443">as </text:span><text:span text:style-name="T448">Criminal Conspirator </text:span><text:span text:style-name="T443">Defendants, only because of their </text:span><text:span text:style-name="T448">Capitulation &amp; Surrendering of their Integrity to </text:span><text:span text:style-name="T443">the </text:span><text:span text:style-name="T448">Un-Natural </text:span><text:span text:style-name="T450">&amp; </text:span><text:span text:style-name="T448">Perverted </text:span><text:span text:style-name="T450">Public-Polic</text:span><text:span text:style-name="T451">ie</text:span><text:span text:style-name="T450">s of the present De-Facto</text:span><text:span text:style-name="T448"> </text:span><text:span text:style-name="T452">Statutory/</text:span><text:span text:style-name="T448">Municipal/</text:span><text:span text:style-name="T450">Civil</text:span><text:span text:style-name="T448"> </text:span><text:span text:style-name="T450">Government</text:span><text:span text:style-name="T443">. <text:s/>Here-under, it is </text:span><text:span text:style-name="T448">N</text:span><text:span text:style-name="T443">ecessary to </text:span><text:span text:style-name="T448">formally N</text:span><text:span text:style-name="T443">ame </text:span><text:span text:style-name="T448">&amp; Accuse </text:span><text:span text:style-name="T443">these people, in order for this Court to </text:span><text:span text:style-name="T449">Gain Jurisdiction over them, &amp; there-by to provide some form of </text:span><text:span text:style-name="T450">E</text:span><text:span text:style-name="T448">ffective </text:span><text:span text:style-name="T449">Justice &amp; Peace for </text:span><text:span text:style-name="T443">our </text:span><text:span text:style-name="T449">common </text:span><text:span text:style-name="T443">American People. <text:s/></text:span><text:span text:style-name="T450">The first set of 2-web-links provided above, on page-2 here-in, connects to documents which explain these dynamics in gre</text:span><text:span text:style-name="T451">a</text:span><text:span text:style-name="T450">ter detail.</text:span><text:span text:style-name="T449"><text:line-break/><text:tab/></text:span><text:span text:style-name="T450">U</text:span><text:span text:style-name="T449">nder the system of </text:span><text:span text:style-name="T443">‘Higher Law’, </text:span><text:span text:style-name="T450">as </text:span><text:span text:style-name="T449">described in t</text:span><text:span text:style-name="T443">he Seventh Amendment as the “Rules of the Common Law”; </text:span><text:span text:style-name="T452">Procedure Duly </text:span><text:span text:style-name="T449">Require</text:span><text:span text:style-name="T452">s, </text:span><text:span text:style-name="T449">that, All Parties Complicit be Named &amp; Accused, in order that True “Justice” may be fully disseminated among the full body of the community</text:span><text:span text:style-name="T443">. <text:s/></text:span><text:span text:style-name="T449">Here-under; t</text:span><text:span text:style-name="T443">hese </text:span><text:span text:style-name="T450">Ex-Rel </text:span><text:span text:style-name="T443">Complaining-Parties are hopeful, that, once these accused individuals are presented with Judicially Legitimate Orders to Comply with these ‘Higher Laws’, that, those individuals will so Comply; &amp; that, here-under, it will not be necessary to move against them with direct </text:span><text:span text:style-name="T452">C</text:span><text:span text:style-name="T443">riminal </text:span><text:span text:style-name="T452">C</text:span><text:span text:style-name="T443">onspiracy </text:span><text:span text:style-name="T452">A</text:span><text:span text:style-name="T443">ccusations </text:span><text:span text:style-name="T449">or </text:span><text:span text:style-name="T452">P</text:span><text:span text:style-name="T449">enalties</text:span><text:span text:style-name="T443">. <text:line-break/></text:span><text:soft-page-break/></text:p>
        <text:p text:style-name="P23"><text:span text:style-name="T470">Here-under; </text:span><text:span text:style-name="T469">The Accused Parties Are</text:span><text:span text:style-name="T479">: <text:line-break/></text:span></text:p>
        <text:p text:style-name="P33"><text:span text:style-name="T130">First Section</text:span><text:span text:style-name="T184">: <text:s/></text:span><text:span text:style-name="T131">Private </text:span><text:span text:style-name="T132">Individual</text:span><text:span text:style-name="T131">s </text:span><text:span text:style-name="T130">&amp; Corporations</text:span><text:span text:style-name="T185">: <text:s/></text:span></text:p>
        <text:p text:style-name="P30"/>
        <text:p text:style-name="P31"><text:span text:style-name="T166">“</text:span><text:span text:style-name="T129">Bill Gates</text:span><text:span text:style-name="T167">”,</text:span><text:span text:style-name="T170"> </text:span></text:p>
        <text:p text:style-name="P32"><text:span text:style-name="T170"><text:tab/>M</text:span><text:span text:style-name="T169">uch has been written about Mr Gates’s involvement in the Crimes which are generally complained of here-in; &amp; we intend to provide more complete indictment against Mr Gates in the future; but, for now, the following tw</text:span><text:span text:style-name="T171">o</text:span><text:span text:style-name="T169"> videos should serve as a good starting-point for </text:span><text:span text:style-name="T171">introducing </text:span><text:span text:style-name="T169">the </text:span><text:span text:style-name="T171">n</text:span><text:span text:style-name="T169">ature of this Complaint against Mr Gates; as follows: </text:span></text:p>
        <text:p text:style-name="P50"><text:span text:style-name="T190"><text:tab/>“Bill Gates Depopulation Agenda - Depopulacni Agenda Billa Gatese</text:span><text:span text:style-name="T198">”. </text:span><text:span text:style-name="T199">Greg Reese: 6-minutes:</text:span><text:span text:style-name="T198"><text:line-break/><text:tab/></text:span><text:span text:style-name="T555">https://odysee.com/@True_World:f/Bill-Gates-Depopulation-Agenda---Depopulacni-Agenda-Billa-Gatese:7</text:span><text:span text:style-name="T200"><text:line-break/></text:span></text:p>
        <text:p text:style-name="P51"><text:span text:style-name="T480"><text:tab/></text:span><text:span text:style-name="T481">The above video provides also </text:span><text:span text:style-name="T483">a </text:span><text:span text:style-name="T481">basis for our indictment here-</text:span><text:span text:style-name="T483">in</text:span><text:span text:style-name="T481"> </text:span><text:span text:style-name="T483">as </text:span><text:span text:style-name="T481">against Antony Fauci &amp; </text:span><text:span text:style-name="Strong_20_Emphasis"><text:span text:style-name="T362">Deborah Birx. </text:span></text:span><text:span text:style-name="Strong_20_Emphasis"><text:span text:style-name="T369">Further Evidence is presented through the following web-links:<text:line-break/><text:tab/></text:span></text:span><text:span text:style-name="Strong_20_Emphasis"><text:span text:style-name="T422">“</text:span></text:span><text:span text:style-name="Strong_20_Emphasis"><text:span text:style-name="T373">Bill Gates and the Population Control Grid &amp; The "Better than cash Alliance</text:span></text:span><text:span text:style-name="Strong_20_Emphasis"><text:span text:style-name="T422">”: <text:line-break/></text:span></text:span><text:span text:style-name="Strong_20_Emphasis"><text:span text:style-name="T423">Corbett Report: 37-minutes: <text:s text:c="2"/>… <text:s text:c="3"/></text:span></text:span><text:span text:style-name="Strong_20_Emphasis"><text:span text:style-name="T422">https://www.youtube.com/watch?v=P4U6Lq4EBMo</text:span></text:span></text:p>
        <text:p text:style-name="P16"><text:tab/>https://thejewishvoice.com/2020/05/gates-foundations-event-201-rockefeller-foundations-lock-step-simulations-eerily-resemble-current-events/</text:p>
        <text:p text:style-name="P75"><text:span text:style-name="T393"><text:tab/></text:span><text:span text:style-name="T559">https://jamesfetzer.org/2020/03/zero-hedge-event-201-unfolds-covid-19-action-platform-global-government/</text:span><text:span text:style-name="T202"><text:tab/></text:span><text:span text:style-name="T203">(</text:span><text:span text:style-name="T204">This Last Document is</text:span><text:span text:style-name="T203"> No Longer Available; &amp; </text:span><text:span text:style-name="T204">an </text:span><text:span text:style-name="T203">Alternate-Links </text:span><text:span text:style-name="T204">is desired</text:span><text:span text:style-name="T203">.)</text:span><text:span text:style-name="T202"><text:line-break/></text:span></text:p>
        <text:p text:style-name="P63"><text:span text:style-name="T172"><text:tab/></text:span><text:span text:style-name="T487">W</text:span><text:span text:style-name="T488">e intend to provide </text:span><text:span text:style-name="T489">a </text:span><text:span text:style-name="T488">more complete indictment </text:span><text:span text:style-name="T489">&amp; complaint against Mr Gates </text:span><text:span text:style-name="T488">in the future; <text:s/>but, for now, the </text:span><text:span text:style-name="T490">above </text:span><text:span text:style-name="T488">video</text:span><text:span text:style-name="T490">s</text:span><text:span text:style-name="T488"> </text:span><text:span text:style-name="T495">&amp; text-documents </text:span><text:span text:style-name="T488">should serve as a good starting-point for </text:span><text:span text:style-name="T491">introducing </text:span><text:span text:style-name="T488">this Complaint against </text:span><text:span text:style-name="T491">h</text:span><text:span text:style-name="T490">i</text:span><text:span text:style-name="T491">m.</text:span></text:p>
        <text:p text:style-name="P29"/>
        <text:p text:style-name="P63"><text:span text:style-name="T496">“</text:span><text:span text:style-name="T465">Alan Dershowitz</text:span><text:span text:style-name="T496">”; </text:span><text:span text:style-name="T492"><text:line-break/><text:tab/></text:span><text:span text:style-name="T493">Alan Dershowitz </text:span><text:span text:style-name="T494">is just one among many moral prostitutes who are also recognizable as “Bar Association Attorneys”; &amp; Mr Dershowitz is particularly involved in the promotion of the despotic military police-state form of government which is here-in being complained of, as evidenced through the short video clip that is presented in the link here:</text:span><text:span text:style-name="T173"><text:line-break/></text:span><text:span text:style-name="T163"><text:tab/></text:span><text:span text:style-name="T164">Jason Goodman Interviewing </text:span><text:span text:style-name="T165">Alan Dershowitz:</text:span><text:span text:style-name="T163"><text:line-break/><text:tab/></text:span><text:span text:style-name="T556">https://www.youtube.com/watch?v=71-xFevn8Rk</text:span><text:span text:style-name="T557"> <text:s text:c="2"/>3-minute cut. </text:span></text:p>
        <text:p text:style-name="P64"><text:span text:style-name="T558"><text:tab/>https://www.youtube.com/watch?v=1YENI_oLmQg <text:s text:c="2"/></text:span><text:span text:style-name="T557">Full Interview.</text:span><text:span text:style-name="T172"><text:line-break/><text:tab/><text:tab/></text:span><text:span text:style-name="T168">(Both of these Videos are No Longer Available; &amp; Alternate-Links are Needed.)<text:line-break/></text:span><text:span text:style-name="T172"><text:line-break/></text:span><text:span text:style-name="T490"><text:tab/></text:span><text:span text:style-name="T487">W</text:span><text:span text:style-name="T488">e intend to provide more complete indictment </text:span><text:span text:style-name="T491">th</text:span><text:span text:style-name="T490">i</text:span><text:span text:style-name="T491">s </text:span><text:span text:style-name="T490">significant </text:span><text:span text:style-name="T491">conspirator </text:span><text:span text:style-name="T488">in the future; <text:s/>but, for now, the </text:span><text:span text:style-name="T490">above </text:span><text:span text:style-name="T488">video</text:span><text:span text:style-name="T490">s</text:span><text:span text:style-name="T488"> should serve as a good starting-point for </text:span><text:span text:style-name="T491">introducing </text:span><text:span text:style-name="T488">the </text:span><text:span text:style-name="T491">n</text:span><text:span text:style-name="T488">ature of this Complaint against </text:span><text:span text:style-name="T491">h</text:span><text:span text:style-name="T490">i</text:span><text:span text:style-name="T491">m.</text:span></text:p>
        <text:p text:style-name="P27"><text:span text:style-name="T178"><text:tab/></text:span><text:span text:style-name="T180">Other Private Individuals &amp; </text:span><text:span text:style-name="T179">Corporations</text:span><text:span text:style-name="T180"> may be added here-in at a later date. </text:span></text:p>
        <text:p text:style-name="P29"/>
        <text:p text:style-name="P52"><text:span text:style-name="T497">~~~</text:span><text:span text:style-name="T498"><text:line-break/></text:span><text:span text:style-name="T471">Second Section</text:span><text:span text:style-name="T499">: <text:s/></text:span><text:span text:style-name="T472">P</text:span><text:span text:style-name="T471">ublic</text:span><text:span text:style-name="T472"> </text:span><text:span text:style-name="T473">Office Holders</text:span><text:span text:style-name="T500">, </text:span><text:span text:style-name="T471">&amp; </text:span><text:span text:style-name="T474">Civil/</text:span><text:span text:style-name="T471">Municipal Corporations</text:span><text:span text:style-name="T501">: <text:s/><text:line-break/></text:span><text:span text:style-name="T480"><text:tab/></text:span><text:span text:style-name="T482">In addition to the Private Individual &amp; Corporate Criminal-Conspirators named here-in above; there also exist </text:span><text:span text:style-name="T266">Various </text:span><text:span text:style-name="T267">Individual ‘</text:span><text:span text:style-name="T268">Holders of Public-Offices’ with-in </text:span><text:bookmark text:name="firstHeading21"/><text:span text:style-name="T268">t</text:span><text:span text:style-name="T265">he </text:span><text:span text:style-name="T269">Militarized </text:span><text:span text:style-name="T266">Private</text:span><text:span text:style-name="T269"> </text:span><text:span text:style-name="T271">Corporat</text:span><text:span text:style-name="T269">e </text:span><text:span text:style-name="T272">De-Facto </text:span><text:span text:style-name="T306">Statutory/</text:span><text:span text:style-name="T270">Municipal/</text:span><text:span text:style-name="T303">Civil </text:span><text:span text:style-name="T306">Federal</text:span><text:span text:style-name="T303">-</text:span><text:span text:style-name="T274">Government, </text:span><text:span text:style-name="T269">&amp; which routinely proceeds under the all-capitalized name</text:span><text:span text:style-name="T274"> of the</text:span><text:span text:style-name="T275">se</text:span><text:span text:style-name="T276">: </text:span><text:span text:style-name="T277">“UNITED STATES OF AMERICA”; </text:span><text:span text:style-name="T278">&amp; </text:span><text:span text:style-name="T273">this includes numerous </text:span><text:span text:style-name="T270">Agents &amp; </text:span><text:span text:style-name="T278">Agencies there-under; </text:span><text:span text:style-name="T279">&amp; </text:span><text:span text:style-name="T280">including </text:span><text:span text:style-name="T281">specifically </text:span><text:span text:style-name="T273">the following</text:span><text:span text:style-name="T265">: <text:line-break/></text:span><text:soft-page-break/><text:span text:style-name="T265"><text:line-break/></text:span><text:span text:style-name="T312">“</text:span><text:span text:style-name="T339">Xavier Becerra</text:span><text:span text:style-name="T313">”; </text:span><text:span text:style-name="T339">Secretary of US Department of Health &amp; Human Services</text:span><text:span text:style-name="T313">:<text:line-break/></text:span><text:span text:style-name="Strong_20_Emphasis"><text:span text:style-name="T232"><text:tab/></text:span></text:span><text:span text:style-name="Strong_20_Emphasis"><text:span text:style-name="T233">Mr </text:span></text:span><text:span text:style-name="Strong_20_Emphasis"><text:span text:style-name="T254">Becerra </text:span></text:span><text:span text:style-name="Strong_20_Emphasis"><text:span text:style-name="T233">has allowed the Public-Office over which he presides to become Hi-Jacked &amp; Commandeered by the general group of Treasonous Criminal Conspirators which are complained of here-in. <text:s/></text:span></text:span><text:span text:style-name="Strong_20_Emphasis"><text:span text:style-name="T234">Here-under; Mr </text:span></text:span><text:span text:style-name="Strong_20_Emphasis"><text:span text:style-name="T254">Becerra </text:span></text:span><text:span text:style-name="Strong_20_Emphasis"><text:span text:style-name="T234">has Given Endorsement to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33"><text:s/><text:line-break/><text:tab/></text:span></text:span><text:span text:style-name="Strong_20_Emphasis"><text:span text:style-name="T282">We expect to provide more detail about Mr </text:span></text:span><text:span text:style-name="Strong_20_Emphasis"><text:span text:style-name="T304">Baceera</text:span></text:span><text:span text:style-name="Strong_20_Emphasis"><text:span text:style-name="T282">’s Complicity in this Subversive Scheme of Tyranny &amp; Despotism, in future versions of, or amendments to, this complaint. </text:span></text:span></text:p>
        <text:p text:style-name="P38"><text:span text:style-name="Strong_20_Emphasis"><text:span text:style-name="T232"/></text:span></text:p>
        <text:p text:style-name="P52"><text:span text:style-name="Strong_20_Emphasis"><text:span text:style-name="T313">“</text:span></text:span><text:span text:style-name="Strong_20_Emphasis"><text:span text:style-name="T339">Anthony Faucci</text:span></text:span><text:span text:style-name="Strong_20_Emphasis"><text:span text:style-name="T313">”: </text:span></text:span><text:span text:style-name="Strong_20_Emphasis"><text:span text:style-name="T339">Leading Corona-Virus Bad-Science Hysteria Promoter</text:span></text:span><text:span text:style-name="Strong_20_Emphasis"><text:span text:style-name="T313">:</text:span></text:span><text:span text:style-name="Strong_20_Emphasis"><text:span text:style-name="T283"><text:line-break/><text:tab/></text:span></text:span><text:span text:style-name="Strong_20_Emphasis"><text:span text:style-name="T284">Mr Fauci 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85"><text:s/><text:line-break/><text:tab/></text:span></text:span><text:span text:style-name="Strong_20_Emphasis"><text:span text:style-name="T282">We expect to provide more detail about Mr Fauci’s Complicity in this Subversive Scheme of Tyranny &amp; Despotism, in future versions of, or amendments to, this complaint. </text:span></text:span></text:p>
        <text:p text:style-name="P38"><text:bookmark text:name="firstHeading111"/><text:span text:style-name="Strong_20_Emphasis"><text:span text:style-name="T375"><text:line-break/></text:span></text:span><text:span text:style-name="Strong_20_Emphasis"><text:span text:style-name="T376">“</text:span></text:span><text:span text:style-name="Strong_20_Emphasis"><text:span text:style-name="T377">Deborah Brix</text:span></text:span><text:span text:style-name="Strong_20_Emphasis"><text:span text:style-name="T374">”, </text:span></text:span><text:span text:style-name="Strong_20_Emphasis"><text:span text:style-name="T377">Leading Bad-Science &amp; Hysteria Promoter</text:span></text:span><text:span text:style-name="Strong_20_Emphasis"><text:span text:style-name="T374">:</text:span></text:span></text:p>
        <text:p text:style-name="P38"><text:span text:style-name="Strong_20_Emphasis"><text:span text:style-name="T363"><text:tab/></text:span></text:span><text:span text:style-name="Strong_20_Emphasis"><text:span text:style-name="T364">Ms Brix is Ex-Military, &amp; she also </text:span></text:span><text:span text:style-name="Strong_20_Emphasis"><text:span text:style-name="T365">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64">We expect to provide more detail about Ms Brix’s Complicity in this Subversive Scheme of Tyranny &amp; Despotism, in future versions of, or amendments to, this complaint. </text:span></text:span></text:p>
        <text:p text:style-name="P38"><text:span text:style-name="Strong_20_Emphasis"><text:span text:style-name="T362"/></text:span></text:p>
        <text:p text:style-name="P38"><text:span text:style-name="T308">“</text:span><text:span text:style-name="T334">Alejandro Mayorkas</text:span><text:span text:style-name="T308">”: </text:span><text:span text:style-name="T335">Secretary of </text:span><text:span text:style-name="T334">Homeland-Security</text:span><text:span text:style-name="T308">:</text:span><text:span text:style-name="T232"><text:line-break/><text:tab/></text:span><text:span text:style-name="T235">Mr Mayorkas </text:span><text:span text:style-name="Strong_20_Emphasis"><text:span text:style-name="T366">ha</text:span></text:span><text:span text:style-name="Strong_20_Emphasis"><text:span text:style-name="T370">s</text:span></text:span><text:span text:style-name="Strong_20_Emphasis"><text:span text:style-name="T366"> </text:span></text:span><text:span text:style-name="Strong_20_Emphasis"><text:span text:style-name="T365">gi</text:span></text:span><text:span text:style-name="Strong_20_Emphasis"><text:span text:style-name="T366">ven </text:span></text:span><text:span text:style-name="Strong_20_Emphasis"><text:span text:style-name="T365">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64">We expect to provide more detail about M</text:span></text:span><text:span text:style-name="Strong_20_Emphasis"><text:span text:style-name="T366">r Mayorkas</text:span></text:span><text:span text:style-name="Strong_20_Emphasis"><text:span text:style-name="T364">’s Complicity in this Subversive Scheme of Tyranny &amp; Despotism, in future versions of, or amendments to, this complaint. </text:span></text:span></text:p>
        <text:p text:style-name="P53"><text:span text:style-name="T232"><text:line-break/></text:span><text:span text:style-name="T308">“</text:span><text:span text:style-name="T334">Deanne Criswell</text:span><text:span text:style-name="T308">”; </text:span><text:span text:style-name="T336">Administrator of “FEMA</text:span><text:span text:style-name="T309">”, </text:span><text:span text:style-name="T336">aka</text:span><text:span text:style-name="T309">:</text:span><text:bookmark text:name="__DdeLink__4973_7669421631"/><text:span text:style-name="T309"> <text:line-break/></text:span><text:span text:style-name="T336">the US “Federal Emergency Management Agency</text:span><text:span text:style-name="T309">”: </text:span><text:span text:style-name="Strong_20_Emphasis"><text:span text:style-name="T227"><text:line-break/></text:span></text:span><text:span text:style-name="Strong_20_Emphasis"><text:span text:style-name="T232"><text:tab/></text:span></text:span><text:span text:style-name="Strong_20_Emphasis"><text:span text:style-name="T235">M</text:span></text:span><text:span text:style-name="Strong_20_Emphasis"><text:span text:style-name="T255">S </text:span></text:span><text:span text:style-name="Strong_20_Emphasis"><text:span text:style-name="T235">Criswell </text:span></text:span><text:span text:style-name="Strong_20_Emphasis"><text:span text:style-name="T366">ha</text:span></text:span><text:span text:style-name="Strong_20_Emphasis"><text:span text:style-name="T370">s</text:span></text:span><text:span text:style-name="Strong_20_Emphasis"><text:span text:style-name="T366"> </text:span></text:span><text:span text:style-name="Strong_20_Emphasis"><text:span text:style-name="T365">gi</text:span></text:span><text:span text:style-name="Strong_20_Emphasis"><text:span text:style-name="T366">ven </text:span></text:span><text:span text:style-name="Strong_20_Emphasis"><text:span text:style-name="T365">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64">We expect to provide more detail about M</text:span></text:span><text:span text:style-name="Strong_20_Emphasis"><text:span text:style-name="T366">r </text:span></text:span><text:span text:style-name="Strong_20_Emphasis"><text:span text:style-name="T367">Gaynor</text:span></text:span><text:span text:style-name="Strong_20_Emphasis"><text:span text:style-name="T364">’s Complicity in this Subversive Scheme of Tyranny &amp; Despotism, in future versions of, or amendments to, this complaint. </text:span></text:span></text:p>
        <text:p text:style-name="P38"><text:soft-page-break/><text:span text:style-name="Strong_20_Emphasis"><text:span text:style-name="T227"><text:line-break/></text:span></text:span><text:span text:style-name="Strong_20_Emphasis"><text:span text:style-name="T307">“</text:span></text:span><text:span text:style-name="Strong_20_Emphasis"><text:span text:style-name="T337">Janet Yellen</text:span></text:span><text:span text:style-name="Strong_20_Emphasis"><text:span text:style-name="T310">”: </text:span></text:span><text:span text:style-name="Strong_20_Emphasis"><text:span text:style-name="T337">Secretary of the United States Treasury</text:span></text:span><text:span text:style-name="Strong_20_Emphasis"><text:span text:style-name="T310">:</text:span></text:span><text:span text:style-name="Strong_20_Emphasis"><text:span text:style-name="T236"><text:line-break/><text:tab/>M</text:span></text:span><text:span text:style-name="Strong_20_Emphasis"><text:span text:style-name="T256">s Yellen </text:span></text:span><text:span text:style-name="Strong_20_Emphasis"><text:span text:style-name="T236">is a significant Co-Conspirator in the Financial Crimes being committed against our American People, under the Color-of-Legitimacy which has emanated from previously named Co-Conspirators Gates, Dershowitz, Azar, Fauci, &amp; Brix. <text:s/>M</text:span></text:span><text:span text:style-name="Strong_20_Emphasis"><text:span text:style-name="T256">s Yellen </text:span></text:span><text:span text:style-name="Strong_20_Emphasis"><text:span text:style-name="T236">should be smart enough to know that this entire “Corona-Virus Alarm” is a False Alarm, all based on “Bad Science”; &amp; all of which is being implemented by the here-in-named Treasonous Conspirators; &amp; all of which is Giving Cover for the massive “Financial Crimes” which are here-under &amp; routinely being Committed against our common American People. </text:span></text:span></text:p>
        <text:p text:style-name="P38"><text:span text:style-name="Strong_20_Emphasis"><text:span text:style-name="T236"><text:tab/></text:span></text:span><text:span text:style-name="Strong_20_Emphasis"><text:span text:style-name="T364">We expect to provide more detail about M</text:span></text:span><text:span text:style-name="Strong_20_Emphasis"><text:span text:style-name="T371">s Yellen</text:span></text:span><text:span text:style-name="Strong_20_Emphasis"><text:span text:style-name="T364">’s Complicity in this Subversive Scheme of Tyranny &amp; Despotism, in future versions of, or amendments to, this complaint. </text:span></text:span></text:p>
        <text:p text:style-name="P38"><text:span text:style-name="Strong_20_Emphasis"><text:span text:style-name="T236"/></text:span></text:p>
        <text:p text:style-name="P74">“<text:span text:style-name="T92">Merrick Garland</text:span>”; <text:span text:style-name="T134">Leader of the Militarized Municipal Executive Department’s<text:line-break/>“US Department of Justice</text:span><text:span text:style-name="T187">”, </text:span><text:span text:style-name="T134">&amp; of the Office of the “US Attorney General</text:span><text:span text:style-name="T560">”:</text:span></text:p>
        <text:p text:style-name="P54"><text:tab/><text:span text:style-name="T565">Mr Garland is the </text:span><text:span text:style-name="Strong_20_Emphasis"><text:span text:style-name="T256">L</text:span></text:span><text:span text:style-name="Strong_20_Emphasis"><text:span text:style-name="T238">eader of this Un-Constitutional Office, from which routinely emanates a Claim </text:span></text:span><text:span text:style-name="Strong_20_Emphasis"><text:span text:style-name="T262">of </text:span></text:span><text:span text:style-name="Strong_20_Emphasis"><text:span text:style-name="T238">the Right to Monopolize All Criminal Prosecutions in all United States Federal Courts. <text:s/>Here-under; Mr </text:span></text:span><text:span text:style-name="Strong_20_Emphasis"><text:span text:style-name="T257">Garland </text:span></text:span><text:span text:style-name="Strong_20_Emphasis"><text:span text:style-name="T238">is routinely giving Color-of-Legitimacy to the Bad-Science up-on which is progressively being accomplished the Forcible Conversion of these United States of America in-to a Despotic Military-Police-State. <text:line-break/><text:tab/>Mr </text:span></text:span><text:span text:style-name="Strong_20_Emphasis"><text:span text:style-name="T257">Garland</text:span></text:span><text:span text:style-name="Strong_20_Emphasis"><text:span text:style-name="T238">’</text:span></text:span><text:span text:style-name="Strong_20_Emphasis"><text:span text:style-name="T239">s role in giving Color-of-Legitimacy to the Un-Invited &amp; Un-Constitutional Deployment of Militarized Federal Executive Officers in Local Disturbances, </text:span></text:span><text:span text:style-name="Strong_20_Emphasis"><text:span text:style-name="T256">has been </text:span></text:span><text:span text:style-name="Strong_20_Emphasis"><text:span text:style-name="T239">Clearly Designed to Advance the Despotic &amp; Tyrannical Military-Police-State Agenda which is here-in being complained of. <text:s/></text:span></text:span><text:span text:style-name="Strong_20_Emphasis"><text:span text:style-name="T364">We expect to provide more detail about M</text:span></text:span><text:span text:style-name="Strong_20_Emphasis"><text:span text:style-name="T366">r </text:span></text:span><text:span text:style-name="Strong_20_Emphasis"><text:span text:style-name="T372">Garland</text:span></text:span><text:span text:style-name="Strong_20_Emphasis"><text:span text:style-name="T364">’s Complicity in this Subversive Scheme of Tyranny &amp; Despotism, in future versions of, or amendments to, this complaint. </text:span></text:span></text:p>
        <text:p text:style-name="P38"><text:span text:style-name="Strong_20_Emphasis"><text:span text:style-name="T236"><text:line-break/></text:span></text:span><text:span text:style-name="Strong_20_Emphasis"><text:span text:style-name="T311">“</text:span></text:span><text:span text:style-name="Strong_20_Emphasis"><text:span text:style-name="T338">William Barr</text:span></text:span><text:span text:style-name="Strong_20_Emphasis"><text:span text:style-name="T311">”: </text:span></text:span><text:span text:style-name="Strong_20_Emphasis"><text:span text:style-name="T338">Past Leader of the Militarized Municipal Executive Department’s “US Department of Justice</text:span></text:span><text:span text:style-name="Strong_20_Emphasis"><text:span text:style-name="T311">”, </text:span></text:span><text:span text:style-name="Strong_20_Emphasis"><text:span text:style-name="T338">&amp; of the Office of the “US Attorney General</text:span></text:span><text:span text:style-name="Strong_20_Emphasis"><text:span text:style-name="T311">”: </text:span></text:span></text:p>
        <text:p text:style-name="P38"><text:span text:style-name="Strong_20_Emphasis"><text:span text:style-name="T237"><text:tab/></text:span></text:span><text:span text:style-name="Strong_20_Emphasis"><text:span text:style-name="T238">Mr Barr is the </text:span></text:span><text:span text:style-name="Strong_20_Emphasis"><text:span text:style-name="T256">Past L</text:span></text:span><text:span text:style-name="Strong_20_Emphasis"><text:span text:style-name="T238">eader of this Un-Constitutional Office, from which routinely emanates a Claim the Right to Monopolize All Criminal Prosecutions in all United States Federal Courts. <text:s/>Here-under; Mr Barr is routinely giving Color-of-Legitimacy to the Bad-Science up-on which is progressively being accomplished the Forcible Conversion of these United States of America in-to a Despotic Military-Police-State. <text:line-break/><text:tab/>Mr Barr’</text:span></text:span><text:span text:style-name="Strong_20_Emphasis"><text:span text:style-name="T239">s role in giving Color-of-Legitimacy to the Un-Invited &amp; Un-Constitutional Deployment of Militarized Federal Executive Officers in Local Disturbances, </text:span></text:span><text:span text:style-name="Strong_20_Emphasis"><text:span text:style-name="T256">has been </text:span></text:span><text:span text:style-name="Strong_20_Emphasis"><text:span text:style-name="T239">Clearly Designed to Advance the Despotic &amp; Tyrannical Military-Police-State Agenda which is here-in being complained of. <text:s/></text:span></text:span><text:span text:style-name="Strong_20_Emphasis"><text:span text:style-name="T364">We expect to provide more detail about M</text:span></text:span><text:span text:style-name="Strong_20_Emphasis"><text:span text:style-name="T366">r </text:span></text:span><text:span text:style-name="Strong_20_Emphasis"><text:span text:style-name="T368">Barr</text:span></text:span><text:span text:style-name="Strong_20_Emphasis"><text:span text:style-name="T364">’s Complicity in this Subversive Scheme of Tyranny &amp; Despotism, in future versions of, or amendments to, this complaint. </text:span></text:span></text:p>
        <text:p text:style-name="P40"/>
        <text:p text:style-name="P76">“<text:span text:style-name="T134">Joseph Biden</text:span>”; <text:span text:style-name="T92">is the Leader of the entire Executive Department of the Militarized Municipal </text:span><text:span text:style-name="T136">DeFacto </text:span><text:span text:style-name="T92">Government of the People of our United States of America</text:span>. </text:p>
        <text:p text:style-name="P55"><text:span text:style-name="Strong_20_Emphasis"><text:span text:style-name="T286"><text:tab/></text:span></text:span><text:span text:style-name="Strong_20_Emphasis"><text:span text:style-name="T299">While Mr </text:span></text:span><text:span text:style-name="Strong_20_Emphasis"><text:span text:style-name="T305">Biden </text:span></text:span><text:span text:style-name="Strong_20_Emphasis"><text:span text:style-name="T299">has said &amp; done some good things in efforts </text:span></text:span><text:span text:style-name="Strong_20_Emphasis"><text:span text:style-name="T300">which seem intended </text:span></text:span><text:span text:style-name="Strong_20_Emphasis"><text:span text:style-name="T299">to mitigate the damage being done to our entire society; <text:s/>Mr </text:span></text:span><text:span text:style-name="Strong_20_Emphasis"><text:span text:style-name="T305">Biden </text:span></text:span><text:span text:style-name="Strong_20_Emphasis"><text:span text:style-name="T299">has </text:span></text:span><text:span text:style-name="Strong_20_Emphasis"><text:span text:style-name="T300">also </text:span></text:span><text:span text:style-name="Strong_20_Emphasis"><text:span text:style-name="T299">effectively “Sold Out” to the Darker Levels of the more Inner-Core of the Evil Conspirators, </text:span></text:span><text:span text:style-name="Strong_20_Emphasis"><text:span text:style-name="T300">&amp; </text:span></text:span><text:span text:style-name="Strong_20_Emphasis"><text:span text:style-name="T299">who are the true source of this Evil Agenda of Tyranny &amp; Despotism. (Many of those more evil individuals are yet un-named &amp;/or un-known.) </text:span></text:span></text:p>
        <text:p text:style-name="P55"><text:span text:style-name="Strong_20_Emphasis"><text:span text:style-name="T286"><text:tab/></text:span></text:span><text:span text:style-name="Strong_20_Emphasis"><text:span text:style-name="T299">Mr </text:span></text:span><text:span text:style-name="Strong_20_Emphasis"><text:span text:style-name="T305">Biden </text:span></text:span><text:span text:style-name="Strong_20_Emphasis"><text:span text:style-name="T299">has Lent ‘Color of Legitimacy’ to the ‘Mass Hysteria’ that has consumed multitudes of </text:span></text:span><text:span text:style-name="Strong_20_Emphasis"><text:span text:style-name="T300">Powerful </text:span></text:span><text:span text:style-name="Strong_20_Emphasis"><text:span text:style-name="T299">Public-Servants at all levels of our American Government, </text:span></text:span><text:span text:style-name="Strong_20_Emphasis"><text:span text:style-name="T300">along with Communications Media Corporation Officers who are relentlessly “Lying” to our common American People about this </text:span></text:span><text:soft-page-break/><text:span text:style-name="Strong_20_Emphasis"><text:span text:style-name="T300">Evil Conspiracy</text:span></text:span><text:span text:style-name="Strong_20_Emphasis"><text:span text:style-name="T299">. <text:s/>Mr </text:span></text:span><text:span text:style-name="Strong_20_Emphasis"><text:span text:style-name="T305">Biden </text:span></text:span><text:span text:style-name="Strong_20_Emphasis"><text:span text:style-name="T299">has issued “Executive Orders” which perpetrate these Evils; &amp; even now he could Revoke those despotic ‘Executive Orders’, but he refuses to do so, because, he has become Complicit in that evil scheme. </text:span></text:span></text:p>
        <text:p text:style-name="P55"><text:span text:style-name="Strong_20_Emphasis"><text:span text:style-name="T286"><text:tab/></text:span></text:span><text:span text:style-name="Strong_20_Emphasis"><text:span text:style-name="T300">We Nation/State-Ex-Rel Complaining-Parties could here present volumes of detailed accusations &amp; evidence against Mr </text:span></text:span><text:span text:style-name="Strong_20_Emphasis"><text:span text:style-name="T305">Biden</text:span></text:span><text:span text:style-name="Strong_20_Emphasis"><text:span text:style-name="T300">; <text:s/>but, in the interests of keeping this document short </text:span></text:span><text:span text:style-name="Strong_20_Emphasis"><text:span text:style-name="T305">&amp;</text:span></text:span><text:span text:style-name="Strong_20_Emphasis"><text:span text:style-name="T300"> simple, &amp; to quickly move it in-to position to then Move this Court to Action; these volumes of detailed accusations &amp; evidence </text:span></text:span><text:span text:style-name="Strong_20_Emphasis"><text:span text:style-name="T305">are here </text:span></text:span><text:span text:style-name="Strong_20_Emphasis"><text:span text:style-name="T300">abbreviated, </text:span></text:span><text:span text:style-name="Strong_20_Emphasis"><text:span text:style-name="T305">but may be expanded at a later date</text:span></text:span><text:span text:style-name="Strong_20_Emphasis"><text:span text:style-name="T300">. <text:s/><text:line-break/><text:tab/>We here do note, that, many </text:span></text:span><text:span text:style-name="Strong_20_Emphasis"><text:span text:style-name="T305">Left</text:span></text:span><text:span text:style-name="Strong_20_Emphasis"><text:span text:style-name="T300">-Wing &amp; </text:span></text:span><text:span text:style-name="Strong_20_Emphasis"><text:span text:style-name="T305">Liberal </text:span></text:span><text:span text:style-name="Strong_20_Emphasis"><text:span text:style-name="T300">Voices have brought Credible Accusations against Mr </text:span></text:span><text:span text:style-name="Strong_20_Emphasis"><text:span text:style-name="T305">Biden</text:span></text:span><text:span text:style-name="Strong_20_Emphasis"><text:span text:style-name="T300">; but in our efforts here to provide a taste of the context from which this Accusation against Mr </text:span></text:span><text:span text:style-name="Strong_20_Emphasis"><text:span text:style-name="T305">Biden</text:span></text:span><text:span text:style-name="Strong_20_Emphasis"><text:span text:style-name="T300"> is emanating, we suggest reviewing </text:span></text:span><text:span text:style-name="Strong_20_Emphasis"><text:span text:style-name="T301">&amp; keeping abreast of </text:span></text:span><text:span text:style-name="Strong_20_Emphasis"><text:span text:style-name="T305">multitude of </text:span></text:span><text:span text:style-name="Strong_20_Emphasis"><text:span text:style-name="T301">V</text:span></text:span><text:span text:style-name="Strong_20_Emphasis"><text:span text:style-name="T300">ideos </text:span></text:span><text:span text:style-name="Strong_20_Emphasis"><text:span text:style-name="T305">&amp; Text-Documents which are freely available on the internet. </text:span></text:span></text:p>
        <text:p text:style-name="P55"><text:span text:style-name="Strong_20_Emphasis"><text:span text:style-name="T301"><text:tab/></text:span></text:span><text:span text:style-name="Strong_20_Emphasis"><text:span text:style-name="T305">(This Section Accusing Biden Needs to be Expanded.)</text:span></text:span></text:p>
        <text:p text:style-name="P40"><text:span text:style-name="Strong_20_Emphasis"><text:span text:style-name="T286"/></text:span></text:p>
        <text:p text:style-name="P40"><text:span text:style-name="Strong_20_Emphasis"><text:span text:style-name="T314">“</text:span></text:span><text:span text:style-name="Strong_20_Emphasis"><text:span text:style-name="T340">Donald Trump</text:span></text:span><text:span text:style-name="Strong_20_Emphasis"><text:span text:style-name="T314">”; </text:span></text:span><text:span text:style-name="Strong_20_Emphasis"><text:span text:style-name="T340">is the </text:span></text:span><text:span text:style-name="Strong_20_Emphasis"><text:span text:style-name="T341">Past </text:span></text:span><text:span text:style-name="Strong_20_Emphasis"><text:span text:style-name="T340">Leader of the entire Executive Department of the Militarized Municipal </text:span></text:span><text:span text:style-name="Strong_20_Emphasis"><text:span text:style-name="T344">DeFacto </text:span></text:span><text:span text:style-name="Strong_20_Emphasis"><text:span text:style-name="T340">Government of the People of our United States of America</text:span></text:span><text:span text:style-name="Strong_20_Emphasis"><text:span text:style-name="T314">. </text:span></text:span></text:p>
        <text:p text:style-name="P47"><text:span text:style-name="Strong_20_Emphasis"><text:span text:style-name="T286"><text:tab/></text:span></text:span><text:span text:style-name="Strong_20_Emphasis"><text:span text:style-name="T299">While Mr Trump has said &amp; done some good things in efforts </text:span></text:span><text:span text:style-name="Strong_20_Emphasis"><text:span text:style-name="T300">which seem intended </text:span></text:span><text:span text:style-name="Strong_20_Emphasis"><text:span text:style-name="T299">to mitigate the damage being done to our entire society; <text:s/>Mr Trump has </text:span></text:span><text:span text:style-name="Strong_20_Emphasis"><text:span text:style-name="T300">also </text:span></text:span><text:span text:style-name="Strong_20_Emphasis"><text:span text:style-name="T299">effectively “Sold Out” to the Darker Levels of the more Inner-Core of the Evil Conspirators, </text:span></text:span><text:span text:style-name="Strong_20_Emphasis"><text:span text:style-name="T300">&amp; </text:span></text:span><text:span text:style-name="Strong_20_Emphasis"><text:span text:style-name="T299">who are the true source of this Evil Agenda of Tyranny &amp; Despotism. (Many of those more evil individuals are yet un-named &amp;/or un-known.) </text:span></text:span></text:p>
        <text:p text:style-name="P48"><text:span text:style-name="Strong_20_Emphasis"><text:span text:style-name="T286"><text:tab/></text:span></text:span><text:span text:style-name="Strong_20_Emphasis"><text:span text:style-name="T299">Mr Trump has Lent ‘Color of Legitimacy’ to the ‘Mass Hysteria’ that has consumed multitudes of </text:span></text:span><text:span text:style-name="Strong_20_Emphasis"><text:span text:style-name="T300">Powerful </text:span></text:span><text:span text:style-name="Strong_20_Emphasis"><text:span text:style-name="T299">Public-Servants at all levels of our American Government, </text:span></text:span><text:span text:style-name="Strong_20_Emphasis"><text:span text:style-name="T300">along with Communications Media Corporation Officers who are relentlessly “Lying” to our common American People about this Evil Conspiracy</text:span></text:span><text:span text:style-name="Strong_20_Emphasis"><text:span text:style-name="T299">. <text:s/>Mr Trump has issued “Executive Orders” which perpetrates these Evils; </text:span></text:span><text:span text:style-name="Strong_20_Emphasis"><text:span text:style-name="T305">all of which Evidences his </text:span></text:span><text:span text:style-name="Strong_20_Emphasis"><text:span text:style-name="T299">Complicit</text:span></text:span><text:span text:style-name="Strong_20_Emphasis"><text:span text:style-name="T305">y</text:span></text:span><text:span text:style-name="Strong_20_Emphasis"><text:span text:style-name="T299"> in th</text:span></text:span><text:span text:style-name="Strong_20_Emphasis"><text:span text:style-name="T305">is</text:span></text:span><text:span text:style-name="Strong_20_Emphasis"><text:span text:style-name="T299"> evil scheme. </text:span></text:span></text:p>
        <text:p text:style-name="P49"><text:span text:style-name="Strong_20_Emphasis"><text:span text:style-name="T286"><text:tab/></text:span></text:span><text:span text:style-name="Strong_20_Emphasis"><text:span text:style-name="T300">We Nation/State-Ex-Rel Complaining-Parties could here present volumes of detailed accusations &amp; evidence against Mr Trump; <text:s/>but in the interests of keeping this document short </text:span></text:span><text:span text:style-name="Strong_20_Emphasis"><text:span text:style-name="T305">&amp; </text:span></text:span><text:span text:style-name="Strong_20_Emphasis"><text:span text:style-name="T300">simple, &amp; to quickly move it in-to position to then Move this Court to Action; these volumes of detailed accusations &amp; evidence </text:span></text:span><text:span text:style-name="Strong_20_Emphasis"><text:span text:style-name="T305">are here-in </text:span></text:span><text:span text:style-name="Strong_20_Emphasis"><text:span text:style-name="T300">abbreviated, </text:span></text:span><text:span text:style-name="Strong_20_Emphasis"><text:span text:style-name="T305">but may be expanded later on</text:span></text:span><text:span text:style-name="Strong_20_Emphasis"><text:span text:style-name="T300">. <text:s/><text:line-break/><text:tab/>We here do note, that, many Right-Wing &amp; Conservative Voices have brought Credible Accusations against Mr Trump; but in our efforts here to provide a taste of the context from which this Accusation against Mr Trump is emanating, we suggest reviewing </text:span></text:span><text:span text:style-name="Strong_20_Emphasis"><text:span text:style-name="T301">&amp; keeping abreast of V</text:span></text:span><text:span text:style-name="Strong_20_Emphasis"><text:span text:style-name="T300">ideos from one “Roy Potter”, </text:span></text:span><text:span text:style-name="Strong_20_Emphasis"><text:span text:style-name="T301">who has rock-solid ‘Right-Wing/Conservative Credentials’</text:span></text:span><text:span text:style-name="Strong_20_Emphasis"><text:span text:style-name="T286">. <text:s/></text:span></text:span><text:span text:style-name="Strong_20_Emphasis"><text:span text:style-name="T301">In the following linked 7-minute Video; Mr Potter appropriately </text:span></text:span><text:span text:style-name="Strong_20_Emphasis"><text:span text:style-name="T302">moves </text:span></text:span><text:span text:style-name="Strong_20_Emphasis"><text:span text:style-name="T301">his accusation against Mr Trump </text:span></text:span><text:span text:style-name="Strong_20_Emphasis"><text:span text:style-name="T302">(from the purely secular) </text:span></text:span><text:span text:style-name="Strong_20_Emphasis"><text:span text:style-name="T301">to the Spiritual &amp; Religious Domain/Realm, as he Chastises Mr Trump for Failing to Maintain ‘Minimal Christian Standards of Morality’, </text:span></text:span><text:span text:style-name="Strong_20_Emphasis"><text:span text:style-name="T302">&amp; </text:span></text:span><text:span text:style-name="Strong_20_Emphasis"><text:span text:style-name="T301">for engaging in ‘Pharmaceutical </text:span></text:span><text:span text:style-name="Strong_20_Emphasis"><text:span text:style-name="T302">Company</text:span></text:span><text:span text:style-name="Strong_20_Emphasis"><text:span text:style-name="T301"> Monopoly’ </text:span></text:span><text:span text:style-name="Strong_20_Emphasis"><text:span text:style-name="T302">based </text:span></text:span><text:span text:style-name="Strong_20_Emphasis"><text:span text:style-name="T301">‘Black-Magic Sorcery’.<text:line-break/></text:span></text:span><text:span text:style-name="Strong_20_Emphasis"><text:span text:style-name="T384"><text:tab/></text:span></text:span><text:span text:style-name="T189">“Trump, Covid, The Mark And Sorcery”</text:span></text:p>
        <text:p text:style-name="P66"><text:tab/>https://www.youtube.com/watch?v=vmAQKzSedoM&amp;t=12s</text:p>
        <text:p text:style-name="P56"><text:span text:style-name="Strong_20_Emphasis"><text:span text:style-name="T286"><text:line-break/></text:span></text:span><text:span text:style-name="Strong_20_Emphasis"><text:span text:style-name="T314">“</text:span></text:span><text:span text:style-name="Strong_20_Emphasis"><text:span text:style-name="T340">John Roberts</text:span></text:span><text:span text:style-name="Strong_20_Emphasis"><text:span text:style-name="T314">”: </text:span></text:span><text:span text:style-name="Strong_20_Emphasis"><text:span text:style-name="T340">&amp; All Other Holders of Judicial Offices in our Federal Municipal Government’s Supreme, Appellate, &amp; District Courts</text:span></text:span><text:span text:style-name="Strong_20_Emphasis"><text:span text:style-name="T314">:</text:span></text:span></text:p>
        <text:p text:style-name="P40"><text:span text:style-name="Strong_20_Emphasis"><text:span text:style-name="T287"><text:tab/></text:span></text:span><text:span text:style-name="Strong_20_Emphasis"><text:span text:style-name="T288">All of these Federal Municipal-</text:span></text:span><text:span text:style-name="Strong_20_Emphasis"><text:span text:style-name="T294">Government’s </text:span></text:span><text:span text:style-name="Strong_20_Emphasis"><text:span text:style-name="T288">Judicial Officers are being </text:span></text:span><text:span text:style-name="Strong_20_Emphasis"><text:span text:style-name="T289">N</text:span></text:span><text:span text:style-name="Strong_20_Emphasis"><text:span text:style-name="T288">amed </text:span></text:span><text:span text:style-name="Strong_20_Emphasis"><text:span text:style-name="T293">here-in</text:span></text:span><text:span text:style-name="Strong_20_Emphasis"><text:span text:style-name="T288">, because, </text:span></text:span><text:span text:style-name="Strong_20_Emphasis"><text:span text:style-name="T292">b</text:span></text:span><text:span text:style-name="Strong_20_Emphasis"><text:span text:style-name="T511">y </text:span></text:span><text:span text:style-name="Strong_20_Emphasis"><text:span text:style-name="T517">simple </text:span></text:span><text:span text:style-name="Strong_20_Emphasis"><text:span text:style-name="T511">virtue of </text:span></text:span><text:span text:style-name="Strong_20_Emphasis"><text:span text:style-name="T517">t</text:span></text:span><text:span text:style-name="Strong_20_Emphasis"><text:span text:style-name="T511">h</text:span></text:span><text:span text:style-name="Strong_20_Emphasis"><text:span text:style-name="T517">eir</text:span></text:span><text:span text:style-name="Strong_20_Emphasis"><text:span text:style-name="T511"> very powerful position</text:span></text:span><text:span text:style-name="Strong_20_Emphasis"><text:span text:style-name="T517">s</text:span></text:span><text:span text:style-name="Strong_20_Emphasis"><text:span text:style-name="T511">, </text:span></text:span><text:span text:style-name="Strong_20_Emphasis"><text:span text:style-name="T517">the vast majority of them are </text:span></text:span><text:span text:style-name="Strong_20_Emphasis"><text:span text:style-name="T511">surely aware of the “Bad Science” </text:span></text:span><text:span text:style-name="Strong_20_Emphasis"><text:span text:style-name="T517">which is being used to lend Color-of-Legitimacy to </text:span></text:span><text:span text:style-name="Strong_20_Emphasis"><text:span text:style-name="T511">the “Corona-Virus Emergency”, </text:span></text:span><text:span text:style-name="Strong_20_Emphasis"><text:span text:style-name="T524">&amp; </text:span></text:span><text:span text:style-name="Strong_20_Emphasis"><text:span text:style-name="T519">which </text:span></text:span><text:span text:style-name="Strong_20_Emphasis"><text:span text:style-name="T511">ha</text:span></text:span><text:span text:style-name="Strong_20_Emphasis"><text:span text:style-name="T519">s</text:span></text:span><text:span text:style-name="Strong_20_Emphasis"><text:span text:style-name="T511"> so </text:span></text:span><text:span text:style-name="Strong_20_Emphasis"><text:span text:style-name="T512">F</text:span></text:span><text:span text:style-name="Strong_20_Emphasis"><text:span text:style-name="T511">raudulently </text:span></text:span><text:span text:style-name="Strong_20_Emphasis"><text:span text:style-name="T519">been </text:span></text:span><text:span text:style-name="Strong_20_Emphasis"><text:span text:style-name="T512">D</text:span></text:span><text:span text:style-name="Strong_20_Emphasis"><text:span text:style-name="T511">eclared </text:span></text:span><text:span text:style-name="Strong_20_Emphasis"><text:span text:style-name="T519">by </text:span></text:span><text:span text:style-name="Strong_20_Emphasis"><text:span text:style-name="T511">the previously here-in named Co-Conspirators. <text:s/><text:line-break/><text:tab/></text:span></text:span><text:span text:style-name="Strong_20_Emphasis"><text:span text:style-name="T518">The first web-link presented on the second-page of this document, links to </text:span></text:span><text:span text:style-name="Strong_20_Emphasis"><text:span text:style-name="T519">this document’s </text:span></text:span><text:span text:style-name="Strong_20_Emphasis"><text:span text:style-name="T518">more foundational document, </text:span></text:span><text:span text:style-name="Strong_20_Emphasis"><text:span text:style-name="T519">(</text:span></text:span><text:span text:style-name="Strong_20_Emphasis"><text:span text:style-name="T518">entitled similarly as “Constructive Notice of Treason”</text:span></text:span><text:span text:style-name="Strong_20_Emphasis"><text:span text:style-name="T519">)</text:span></text:span><text:span text:style-name="Strong_20_Emphasis"><text:span text:style-name="T518">; </text:span></text:span><text:span text:style-name="Strong_20_Emphasis"><text:span text:style-name="T519">&amp; on the third-page </text:span></text:span><text:soft-page-break/><text:span text:style-name="Strong_20_Emphasis"><text:span text:style-name="T519">there-in,</text:span></text:span><text:span text:style-name="Strong_20_Emphasis"><text:span text:style-name="T518"> </text:span></text:span><text:span text:style-name="Strong_20_Emphasis"><text:span text:style-name="T519">is presented “Evidence”, which produces Probable Cause for Reasonable People to Suspect that ‘</text:span></text:span><text:span text:style-name="Strong_20_Emphasis"><text:span text:style-name="T540">Federal District Court Judge John Roll’ was ‘Murdered</text:span></text:span><text:span text:style-name="Strong_20_Emphasis"><text:span text:style-name="T519">’, </text:span></text:span><text:span text:style-name="Strong_20_Emphasis"><text:span text:style-name="T540">by the Same Core Group of Rogue Executive Department Criminal Conspirators as being complained of here-in</text:span></text:span><text:span text:style-name="Strong_20_Emphasis"><text:span text:style-name="T519">. <text:s/></text:span></text:span><text:span text:style-name="Strong_20_Emphasis"><text:span text:style-name="T520">We Complaining Parties do here-under recognize, that, </text:span></text:span><text:span text:style-name="Strong_20_Emphasis"><text:span text:style-name="T534">many Federal Judicial Offices do have the Courage &amp; Integrity to exercise their Judicial Power in manners which truly Defend the Rights of our Common American People</text:span></text:span><text:span text:style-name="Strong_20_Emphasis"><text:span text:style-name="T520">, even to the point where </text:span></text:span><text:span text:style-name="Strong_20_Emphasis"><text:span text:style-name="T534">they routinely Risk Becoming Murdered by their courageous actions</text:span></text:span><text:span text:style-name="Strong_20_Emphasis"><text:span text:style-name="T520">. <text:s/></text:span></text:span><text:span text:style-name="Strong_20_Emphasis"><text:span text:style-name="T511"><text:s/></text:span></text:span></text:p>
        <text:p text:style-name="P39"><text:span text:style-name="Strong_20_Emphasis"><text:span text:style-name="T520"><text:tab/>But the more pressing concern here-in being presented, is that, </text:span></text:span><text:span text:style-name="Strong_20_Emphasis"><text:span text:style-name="T534">th</text:span></text:span><text:span text:style-name="Strong_20_Emphasis"><text:span text:style-name="T535">e </text:span></text:span><text:span text:style-name="Strong_20_Emphasis"><text:span text:style-name="T536">S</text:span></text:span><text:span text:style-name="Strong_20_Emphasis"><text:span text:style-name="T534">ame Group of Treasonous Criminal Conspirators who likely Murdered Judge John Roll</text:span></text:span><text:span text:style-name="Strong_20_Emphasis"><text:span text:style-name="T520">, President Kennedy, &amp; the multitudes of innocent others implied </text:span></text:span><text:span text:style-name="Strong_20_Emphasis"><text:span text:style-name="T521">in that section of the other document, </text:span></text:span><text:span text:style-name="Strong_20_Emphasis"><text:span text:style-name="T535">would not be capable of committing all of these egregious ‘Acts of War’ against our common American People</text:span></text:span><text:span text:style-name="Strong_20_Emphasis"><text:span text:style-name="T521">, </text:span></text:span><text:span text:style-name="Strong_20_Emphasis"><text:span text:style-name="T535">unless</text:span></text:span><text:span text:style-name="Strong_20_Emphasis"><text:span text:style-name="T521">, </text:span></text:span><text:span text:style-name="Strong_20_Emphasis"><text:span text:style-name="T535">they had some-how secured the knowing, willful, &amp; complicit Support </text:span></text:span><text:span text:style-name="Strong_20_Emphasis"><text:span text:style-name="T534">o</text:span></text:span><text:span text:style-name="Strong_20_Emphasis"><text:span text:style-name="T535">f</text:span></text:span><text:span text:style-name="Strong_20_Emphasis"><text:span text:style-name="T534"> a very large number of Federal </text:span></text:span><text:span text:style-name="Strong_20_Emphasis"><text:span text:style-name="T535">Municipal-Government </text:span></text:span><text:span text:style-name="Strong_20_Emphasis"><text:span text:style-name="T534">Judicial Officers</text:span></text:span><text:span text:style-name="Strong_20_Emphasis"><text:span text:style-name="T520">. <text:s/></text:span></text:span><text:span text:style-name="Strong_20_Emphasis"><text:span text:style-name="T522">The Central Proposition of that same other document, is that, </text:span></text:span><text:span text:style-name="Strong_20_Emphasis"><text:span text:style-name="T537">All Levels of Judicial-Offices in American Municipal Governments</text:span></text:span><text:span text:style-name="Strong_20_Emphasis"><text:span text:style-name="T522">, </text:span></text:span><text:span text:style-name="Strong_20_Emphasis"><text:span text:style-name="T537">are inherently Designed to ‘Create an Environment’ where-in</text:span></text:span><text:span text:style-name="Strong_20_Emphasis"><text:span text:style-name="T522"> the </text:span></text:span><text:span text:style-name="Strong_20_Emphasis"><text:span text:style-name="T537">Judicial-Office-Holders there-in are routinely Pressured to Obstruct Actively Pursuing Criminal-Complaints</text:span></text:span><text:span text:style-name="Strong_20_Emphasis"><text:span text:style-name="T522"> </text:span></text:span><text:span text:style-name="Strong_20_Emphasis"><text:span text:style-name="T537">as against the </text:span></text:span><text:span text:style-name="Strong_20_Emphasis"><text:span text:style-name="T536">S</text:span></text:span><text:span text:style-name="Strong_20_Emphasis"><text:span text:style-name="T537">ame</text:span></text:span><text:span text:style-name="Strong_20_Emphasis"><text:span text:style-name="T522"> more powerful &amp; connected of the </text:span></text:span><text:span text:style-name="Strong_20_Emphasis"><text:span text:style-name="T537">Treasonous Conspirators as are being complained of</text:span></text:span><text:span text:style-name="Strong_20_Emphasis"><text:span text:style-name="T522"> there-in &amp; here-in.<text:line-break/><text:tab/></text:span></text:span><text:span text:style-name="Strong_20_Emphasis"><text:span text:style-name="T525">In the same section of the previously referenced “Constructive Notice of Treason” document, was described how past U.S. Supreme Court Chief Judge ‘Earl Warren’ was Pressured to become Complicit in the well-financed ‘Cover-Up of the Murder of President Kennedy’. </text:span></text:span><text:span text:style-name="Strong_20_Emphasis"><text:span text:style-name="T522"><text:line-break/></text:span></text:span><text:span text:style-name="Strong_20_Emphasis"><text:span text:style-name="T511"><text:tab/></text:span></text:span><text:span text:style-name="Strong_20_Emphasis"><text:span text:style-name="T523">Here-under; </text:span></text:span><text:span text:style-name="Strong_20_Emphasis"><text:span text:style-name="T513">we Complaining Parties have come to believe, that, </text:span></text:span><text:span text:style-name="Strong_20_Emphasis"><text:span text:style-name="T538">the Evils here-in being Complained of</text:span></text:span><text:span text:style-name="Strong_20_Emphasis"><text:span text:style-name="T513">, </text:span></text:span><text:span text:style-name="Strong_20_Emphasis"><text:span text:style-name="T538">will Never find any </text:span></text:span><text:span text:style-name="Strong_20_Emphasis"><text:span text:style-name="T539">E</text:span></text:span><text:span text:style-name="Strong_20_Emphasis"><text:span text:style-name="T538">ffective “Remedy</text:span></text:span><text:span text:style-name="Strong_20_Emphasis"><text:span text:style-name="T513">”, </text:span></text:span><text:span text:style-name="Strong_20_Emphasis"><text:span text:style-name="T538">unless</text:span></text:span><text:span text:style-name="Strong_20_Emphasis"><text:span text:style-name="T513">, proceeding Lawfully, &amp; with Minimal-Trauma, </text:span></text:span><text:span text:style-name="Strong_20_Emphasis"><text:span text:style-name="T538">All of these Federal Municipal Judicial Offices &amp; Officers</text:span></text:span><text:span text:style-name="Strong_20_Emphasis"><text:span text:style-name="T513">, </text:span></text:span><text:span text:style-name="Strong_20_Emphasis"><text:span text:style-name="T538">are, some-how, </text:span></text:span><text:span text:style-name="Strong_20_Emphasis"><text:span text:style-name="T546">Either Removed From their Judicial-Offices</text:span></text:span><text:span text:style-name="Strong_20_Emphasis"><text:span text:style-name="T531">, or else, preferably, they </text:span></text:span><text:span text:style-name="Strong_20_Emphasis"><text:span text:style-name="T538">Convert to </text:span></text:span><text:span text:style-name="Strong_20_Emphasis"><text:span text:style-name="T546">Supporting </text:span></text:span><text:span text:style-name="Strong_20_Emphasis"><text:span text:style-name="T538">a New American National Court System</text:span></text:span><text:span text:style-name="Strong_20_Emphasis"><text:span text:style-name="T513">, </text:span></text:span><text:span text:style-name="Strong_20_Emphasis"><text:span text:style-name="T538">where-under must come to Reign</text:span></text:span><text:span text:style-name="Strong_20_Emphasis"><text:span text:style-name="T513"> our Supreme Anglo/American </text:span></text:span><text:span text:style-name="Strong_20_Emphasis"><text:span text:style-name="T525">Organic-</text:span></text:span><text:span text:style-name="Strong_20_Emphasis"><text:span text:style-name="T513">Constitutional Tradition &amp; Concept of both “</text:span></text:span><text:span text:style-name="Strong_20_Emphasis"><text:span text:style-name="T538">Due Process of Law</text:span></text:span><text:span text:style-name="Strong_20_Emphasis"><text:span text:style-name="T513">”, </text:span></text:span><text:span text:style-name="Strong_20_Emphasis"><text:span text:style-name="T538">&amp; the “Rules of the Common Law</text:span></text:span><text:span text:style-name="Strong_20_Emphasis"><text:span text:style-name="T513">”.<text:line-break/><text:tab/></text:span></text:span><text:span text:style-name="Strong_20_Emphasis"><text:span text:style-name="T523">Further here-under, &amp; b</text:span></text:span><text:span text:style-name="Strong_20_Emphasis"><text:span text:style-name="T512">y &amp; through the very Nature of this current Complaint about the Criminally Subversive “Corona-Virus Alarm”; <text:s/>we Complaining Parties </text:span></text:span><text:span text:style-name="Strong_20_Emphasis"><text:span text:style-name="T523">do here-in allege</text:span></text:span><text:span text:style-name="Strong_20_Emphasis"><text:span text:style-name="T512">, that, </text:span></text:span><text:span text:style-name="Strong_20_Emphasis"><text:span text:style-name="T539">in order for </text:span></text:span><text:span text:style-name="Strong_20_Emphasis"><text:span text:style-name="T538">any </text:span></text:span><text:span text:style-name="Strong_20_Emphasis"><text:span text:style-name="T539">E</text:span></text:span><text:span text:style-name="Strong_20_Emphasis"><text:span text:style-name="T538">ffective “Remedy” </text:span></text:span><text:span text:style-name="Strong_20_Emphasis"><text:span text:style-name="T539">to be secured</text:span></text:span><text:span text:style-name="Strong_20_Emphasis"><text:span text:style-name="T512"> in this specific case, &amp; eventually, </text:span></text:span><text:span text:style-name="Strong_20_Emphasis"><text:span text:style-name="T539">it will become Necessary to address All of the general Issues Raised in the previously </text:span></text:span><text:span text:style-name="Strong_20_Emphasis"><text:span text:style-name="T546">referenced &amp; first two above </text:span></text:span><text:span text:style-name="Strong_20_Emphasis"><text:span text:style-name="T539">web-linked document</text:span></text:span><text:span text:style-name="Strong_20_Emphasis"><text:span text:style-name="T546">s, &amp; </text:span></text:span><text:span text:style-name="Strong_20_Emphasis"><text:span text:style-name="T539">entitled similarly as “Constructive Notice of Treason</text:span></text:span><text:span text:style-name="Strong_20_Emphasis"><text:span text:style-name="T512">”.<text:line-break/><text:tab/>The E</text:span></text:span><text:span text:style-name="Strong_20_Emphasis"><text:span text:style-name="T513">ffective “Remedy” </text:span></text:span><text:span text:style-name="Strong_20_Emphasis"><text:span text:style-name="T512">here-under visualized &amp; proposed, is presented in </text:span></text:span><text:span text:style-name="Strong_20_Emphasis"><text:span text:style-name="T531">t</text:span></text:span><text:span text:style-name="Strong_20_Emphasis"><text:span text:style-name="T514">he related </text:span></text:span><text:span text:style-name="Strong_20_Emphasis"><text:span text:style-name="T531">two </text:span></text:span><text:span text:style-name="Strong_20_Emphasis"><text:span text:style-name="T514"><text:s/></text:span></text:span><text:span text:style-name="Strong_20_Emphasis"><text:span text:style-name="T531">&amp; previously above web-linked </text:span></text:span><text:span text:style-name="Strong_20_Emphasis"><text:span text:style-name="T512">document</text:span></text:span><text:span text:style-name="Strong_20_Emphasis"><text:span text:style-name="T531">s,</text:span></text:span><text:span text:style-name="Strong_20_Emphasis"><text:span text:style-name="T512"> entitled similarly as “Notice of the Formation of Responsibly Self-Governing Communities”.</text:span></text:span><text:span text:style-name="Strong_20_Emphasis"><text:span text:style-name="T549"><text:line-break/></text:span></text:span><text:span text:style-name="Strong_20_Emphasis"><text:span text:style-name="T513"><text:line-break/><text:tab/></text:span></text:span><text:span text:style-name="Strong_20_Emphasis"><text:span text:style-name="T515">Here-under; &amp; subject to the Unanimous Approval of the Twelve Politically-Sub-Divided Representative/Delegate Jurists who Constitute this Supreme Court of Law; a significant portion of the proposed Remedy of we Complaining Parties, is, that, </text:span></text:span><text:span text:style-name="Strong_20_Emphasis"><text:span text:style-name="T541">a Complete “Common Law Judicial System” </text:span></text:span><text:span text:style-name="Strong_20_Emphasis"><text:span text:style-name="T542">Must B</text:span></text:span><text:span text:style-name="Strong_20_Emphasis"><text:span text:style-name="T541">e Implemented</text:span></text:span><text:span text:style-name="Strong_20_Emphasis"><text:span text:style-name="T515">, </text:span></text:span><text:span text:style-name="Strong_20_Emphasis"><text:span text:style-name="T516">in manners which are </text:span></text:span><text:span text:style-name="Strong_20_Emphasis"><text:span text:style-name="T514">H</text:span></text:span><text:span text:style-name="Strong_20_Emphasis"><text:span text:style-name="T516">armonious with the Common Law Principles set forth in the last two above web-links. <text:s/></text:span></text:span><text:span text:style-name="Strong_20_Emphasis"><text:span text:style-name="T514">H</text:span></text:span><text:span text:style-name="Strong_20_Emphasis"><text:span text:style-name="T516">ere-under, </text:span></text:span><text:span text:style-name="Strong_20_Emphasis"><text:span text:style-name="T543">this here-in complained of Federal Municipal Court System</text:span></text:span><text:span text:style-name="Strong_20_Emphasis"><text:span text:style-name="T516">, </text:span></text:span><text:span text:style-name="Strong_20_Emphasis"><text:span text:style-name="T543">is</text:span></text:span><text:span text:style-name="Strong_20_Emphasis"><text:span text:style-name="T516">, Lawfully, &amp; with Minimal Social Trauma, </text:span></text:span><text:span text:style-name="Strong_20_Emphasis"><text:span text:style-name="T544">proposed </text:span></text:span><text:span text:style-name="Strong_20_Emphasis"><text:span text:style-name="T542">to be </text:span></text:span><text:span text:style-name="Strong_20_Emphasis"><text:span text:style-name="T543">“Dis-Mantled, &amp; Re-Configured</text:span></text:span><text:span text:style-name="Strong_20_Emphasis"><text:span text:style-name="T516">”, in manners which are monumentally More Efficient at producing Natural/Organic “Justice” for our common American People. <text:line-break/><text:tab/>We comprehend that his is a bold proposition; but </text:span></text:span><text:span text:style-name="Strong_20_Emphasis"><text:span text:style-name="T514">we also recognize, that</text:span></text:span><text:span text:style-name="Strong_20_Emphasis"><text:span text:style-name="T516">, our American System of Constitutional Government, &amp; </text:span></text:span><text:span text:style-name="Strong_20_Emphasis"><text:span text:style-name="T543">the Federal Municipal Court System &amp; </text:span></text:span><text:span text:style-name="Strong_20_Emphasis"><text:span text:style-name="T542">it’s </text:span></text:span><text:span text:style-name="Strong_20_Emphasis"><text:span text:style-name="T543">Judicial Officers</text:span></text:span><text:span text:style-name="Strong_20_Emphasis"><text:span text:style-name="T516">, </text:span></text:span><text:span text:style-name="Strong_20_Emphasis"><text:span text:style-name="T543">have all been purposefully &amp; maliciously ‘Evading Critically Important Issue</text:span></text:span><text:span text:style-name="Strong_20_Emphasis"><text:span text:style-name="T544">s</text:span></text:span><text:span text:style-name="Strong_20_Emphasis"><text:span text:style-name="T516">’ </text:span></text:span><text:span text:style-name="Strong_20_Emphasis"><text:span text:style-name="T525">related here-to</text:span></text:span><text:span text:style-name="Strong_20_Emphasis"><text:span text:style-name="T516">. <text:s/></text:span></text:span><text:span text:style-name="Strong_20_Emphasis"><text:span text:style-name="T543">The clear result, is</text:span></text:span><text:span text:style-name="Strong_20_Emphasis"><text:span text:style-name="T516"> that, we </text:span></text:span><text:span text:style-name="Strong_20_Emphasis"><text:span text:style-name="T514">now </text:span></text:span><text:span text:style-name="Strong_20_Emphasis"><text:span text:style-name="T516">have the </text:span></text:span><text:span text:style-name="Strong_20_Emphasis"><text:span text:style-name="T514">here-in complained of </text:span></text:span><text:span text:style-name="Strong_20_Emphasis"><text:span text:style-name="T516">Power-Lusting </text:span></text:span><text:span text:style-name="Strong_20_Emphasis"><text:span text:style-name="T543">Conspirators having finally </text:span></text:span><text:span text:style-name="Strong_20_Emphasis"><text:span text:style-name="T542">P</text:span></text:span><text:span text:style-name="Strong_20_Emphasis"><text:span text:style-name="T543">ositioned </text:span></text:span><text:span text:style-name="Strong_20_Emphasis"><text:span text:style-name="T542">T</text:span></text:span><text:span text:style-name="Strong_20_Emphasis"><text:span text:style-name="T543">hem-</text:span></text:span><text:span text:style-name="Strong_20_Emphasis"><text:span text:style-name="T542">S</text:span></text:span><text:span text:style-name="Strong_20_Emphasis"><text:span text:style-name="T543">elves</text:span></text:span><text:span text:style-name="Strong_20_Emphasis"><text:span text:style-name="T516"> in such manners as cause to now manifest </text:span></text:span><text:span text:style-name="Strong_20_Emphasis"><text:span text:style-name="T543">a “Clear &amp; Present Danger”, that, a Tyrannical </text:span></text:span><text:soft-page-break/><text:span text:style-name="Strong_20_Emphasis"><text:span text:style-name="T543">&amp; Despotic Military-Police-State form of </text:span></text:span><text:span text:style-name="Strong_20_Emphasis"><text:span text:style-name="T542">Slave-Trading </text:span></text:span><text:span text:style-name="Strong_20_Emphasis"><text:span text:style-name="T543">Government </text:span></text:span><text:span text:style-name="Strong_20_Emphasis"><text:span text:style-name="T542">very likely will soon be Locked-Down over All of our common American People</text:span></text:span><text:span text:style-name="Strong_20_Emphasis"><text:span text:style-name="T514">. </text:span></text:span></text:p>
        <text:p text:style-name="P38"><text:span text:style-name="Strong_20_Emphasis"><text:span text:style-name="T514"><text:tab/>Here-under, &amp; </text:span></text:span><text:span text:style-name="Strong_20_Emphasis"><text:span text:style-name="T516">unless some seriously innovative proposal </text:span></text:span><text:span text:style-name="Strong_20_Emphasis"><text:span text:style-name="T514">similar to </text:span></text:span><text:span text:style-name="Strong_20_Emphasis"><text:span text:style-name="T516">this </text:span></text:span><text:span text:style-name="Strong_20_Emphasis"><text:span text:style-name="T514">one </text:span></text:span><text:span text:style-name="Strong_20_Emphasis"><text:span text:style-name="T516">is </text:span></text:span><text:span text:style-name="Strong_20_Emphasis"><text:span text:style-name="T514">soon </text:span></text:span><text:span text:style-name="Strong_20_Emphasis"><text:span text:style-name="T516">implemented; <text:s/>then, our common American People will be faced with the </text:span></text:span><text:span text:style-name="Strong_20_Emphasis"><text:span text:style-name="T514">B</text:span></text:span><text:span text:style-name="Strong_20_Emphasis"><text:span text:style-name="T516">rutal </text:span></text:span><text:span text:style-name="Strong_20_Emphasis"><text:span text:style-name="T514">C</text:span></text:span><text:span text:style-name="Strong_20_Emphasis"><text:span text:style-name="T516">hoice between ‘Surrendering to Slavery’, or else ‘Taking Up Arms’ </text:span></text:span><text:span text:style-name="Strong_20_Emphasis"><text:span text:style-name="T514">&amp; ‘</text:span></text:span><text:span text:style-name="Strong_20_Emphasis"><text:span text:style-name="T516">Going to War’ Against the here-in </text:span></text:span><text:span text:style-name="Strong_20_Emphasis"><text:span text:style-name="T514">C</text:span></text:span><text:span text:style-name="Strong_20_Emphasis"><text:span text:style-name="T516">omplained of Treasonous Conspirators. </text:span></text:span></text:p>
        <text:p text:style-name="P41"><text:span text:style-name="Strong_20_Emphasis"><text:span text:style-name="T516"><text:tab/></text:span></text:span><text:span text:style-name="Strong_20_Emphasis"><text:span text:style-name="T514">The much </text:span></text:span><text:span text:style-name="Strong_20_Emphasis"><text:span text:style-name="T542">Less Traumatic “Path-Way of Peace”, is to ‘Seek Judicial Remedy</text:span></text:span><text:span text:style-name="Strong_20_Emphasis"><text:span text:style-name="T514">’, </text:span></text:span><text:span text:style-name="Strong_20_Emphasis"><text:span text:style-name="T542">through Naming the Judicial-Officers</text:span></text:span><text:span text:style-name="Strong_20_Emphasis"><text:span text:style-name="T514"> of the Federal Municipal Government’s Court-System, </text:span></text:span><text:span text:style-name="Strong_20_Emphasis"><text:span text:style-name="T542">in a Complaint such as this</text:span></text:span><text:span text:style-name="Strong_20_Emphasis"><text:span text:style-name="T514">; <text:s/></text:span></text:span><text:span text:style-name="Strong_20_Emphasis"><text:span text:style-name="T542">&amp; there-by gaining legitimate Jurisdiction over them</text:span></text:span><text:span text:style-name="Strong_20_Emphasis"><text:span text:style-name="T514">, </text:span></text:span><text:span text:style-name="Strong_20_Emphasis"><text:span text:style-name="T525">&amp; there-by, if unanimously so adjudicated by this Supreme Court of Law, </text:span></text:span><text:span text:style-name="Strong_20_Emphasis"><text:span text:style-name="T514">Command</text:span></text:span><text:span text:style-name="Strong_20_Emphasis"><text:span text:style-name="T525">ing</text:span></text:span><text:span text:style-name="Strong_20_Emphasis"><text:span text:style-name="T514"> Them, to either Non-Violently </text:span></text:span><text:span text:style-name="Strong_20_Emphasis"><text:span text:style-name="T542">Convert to this much More Natural Organic Harmonious &amp; Justified Judicial-System</text:span></text:span><text:span text:style-name="Strong_20_Emphasis"><text:span text:style-name="T514">, as generally out-lined in the last two web-links presented here-in above; </text:span></text:span><text:span text:style-name="Strong_20_Emphasis"><text:span text:style-name="T542">or else to Step-Down &amp; Vacate the Public Offices which they presently hold</text:span></text:span><text:span text:style-name="Strong_20_Emphasis"><text:span text:style-name="T514">.</text:span></text:span><text:span text:style-name="Strong_20_Emphasis"><text:span text:style-name="T516"> <text:s text:c="2"/></text:span></text:span></text:p>
        <text:p text:style-name="P40"><text:span text:style-name="Strong_20_Emphasis"><text:span text:style-name="T288"><text:tab/></text:span></text:span><text:span text:style-name="Strong_20_Emphasis"><text:span text:style-name="T295">We comprehend that these are boldly radical propositions; but we have researched the nature of the Treasonous Conspiracy complained of here-in extensively; &amp; we see no long-term &amp; sustainable Remedy to these evils other than </text:span></text:span><text:span text:style-name="Strong_20_Emphasis"><text:span text:style-name="T296">to proceed in this manner.</text:span></text:span><text:span text:style-name="Strong_20_Emphasis"><text:span text:style-name="T295"> </text:span></text:span></text:p>
        <text:p text:style-name="P57"><text:span text:style-name="Strong_20_Emphasis"><text:span text:style-name="T288"/></text:span></text:p>
        <text:p text:style-name="P57"><text:span text:style-name="Strong_20_Emphasis"><text:span text:style-name="T315">“</text:span></text:span><text:span text:style-name="Strong_20_Emphasis"><text:span text:style-name="T343">Kamala Harris</text:span></text:span><text:span text:style-name="Strong_20_Emphasis"><text:span text:style-name="T316">”</text:span></text:span><text:span text:style-name="Strong_20_Emphasis"><text:span text:style-name="T315">, “</text:span></text:span><text:span text:style-name="Strong_20_Emphasis"><text:span text:style-name="T345">Patty Murray</text:span></text:span><text:span text:style-name="Strong_20_Emphasis"><text:span text:style-name="T315">”; </text:span></text:span><text:span text:style-name="Strong_20_Emphasis"><text:span text:style-name="T342">&amp; All Senators presently Holding Offices in our United States Municipal Government’s “Senate</text:span></text:span><text:span text:style-name="Strong_20_Emphasis"><text:span text:style-name="T315">’.</text:span></text:span><text:span text:style-name="Strong_20_Emphasis"><text:span text:style-name="T288"><text:line-break/></text:span></text:span><text:span text:style-name="Strong_20_Emphasis"><text:span text:style-name="T241"><text:tab/>‘</text:span></text:span><text:span text:style-name="Strong_20_Emphasis"><text:span text:style-name="T258">Kamala Harris</text:span></text:span><text:span text:style-name="Strong_20_Emphasis"><text:span text:style-name="T241">’, </text:span></text:span><text:span text:style-name="Strong_20_Emphasis"><text:span text:style-name="T243">is not only the Formally Official ‘</text:span></text:span><text:span text:style-name="Strong_20_Emphasis"><text:span text:style-name="T240">President’ </text:span></text:span><text:span text:style-name="Strong_20_Emphasis"><text:span text:style-name="T243">of our United States Municipal Government’s “Senate”; but, &amp; as specified in that same Government’s Municipal “Constitution” document, </text:span></text:span><text:span text:style-name="Strong_20_Emphasis"><text:span text:style-name="T258">s</text:span></text:span><text:span text:style-name="Strong_20_Emphasis"><text:span text:style-name="T243">he also is the ‘</text:span></text:span><text:span text:style-name="Strong_20_Emphasis"><text:span text:style-name="T242">Vice-President’ </text:span></text:span><text:span text:style-name="Strong_20_Emphasis"><text:span text:style-name="T243">of the entire Executive Municipal Government of these United States. <text:s/>Modern fashionable practice in that Senate, is that, M</text:span></text:span><text:span text:style-name="Strong_20_Emphasis"><text:span text:style-name="T258">s Harris </text:span></text:span><text:span text:style-name="Strong_20_Emphasis"><text:span text:style-name="T243">does Not actually ‘Preside’ over the daily operations of the Senate; <text:s/>but rather, a ‘</text:span></text:span><text:span text:style-name="Strong_20_Emphasis"><text:span text:style-name="T241">Pro-Tem President’ </text:span></text:span><text:span text:style-name="Strong_20_Emphasis"><text:span text:style-name="T243">has been appointed to routinely preside there-in; &amp; this similarly very powerful Senate Office is presently occupied by Senator ‘</text:span></text:span><text:span text:style-name="Strong_20_Emphasis"><text:span text:style-name="T258">Pat</text:span></text:span><text:span text:style-name="Strong_20_Emphasis"><text:span text:style-name="T263">ty</text:span></text:span><text:span text:style-name="Strong_20_Emphasis"><text:span text:style-name="T258"> </text:span></text:span><text:span text:style-name="Strong_20_Emphasis"><text:span text:style-name="T263">Murray</text:span></text:span><text:span text:style-name="Strong_20_Emphasis"><text:span text:style-name="T241">’.</text:span></text:span></text:p>
        <text:p text:style-name="P42"><text:span text:style-name="Strong_20_Emphasis"><text:span text:style-name="T241"><text:tab/></text:span></text:span><text:span text:style-name="Strong_20_Emphasis"><text:span text:style-name="T244">Both of these </text:span></text:span><text:span text:style-name="Strong_20_Emphasis"><text:span text:style-name="T258">people</text:span></text:span><text:span text:style-name="Strong_20_Emphasis"><text:span text:style-name="T244">, along with all other ‘US Senators’, are being named </text:span></text:span><text:span text:style-name="Strong_20_Emphasis"><text:span text:style-name="T245">as Defendants </text:span></text:span><text:span text:style-name="Strong_20_Emphasis"><text:span text:style-name="T244">in this </text:span></text:span><text:span text:style-name="Strong_20_Emphasis"><text:span text:style-name="T245">Criminal Complaint document, because, basically, for the Same Reasons for similarly Naming the Judicial Officers of this same Federal Municipal Government, as described on the immediately preceding pages. <text:s/></text:span></text:span><text:span text:style-name="Strong_20_Emphasis"><text:span text:style-name="T246">More specifically; </text:span></text:span><text:span text:style-name="Strong_20_Emphasis"><text:span text:style-name="T327">there is a Pressing Necessity for C</text:span></text:span><text:span text:style-name="Strong_20_Emphasis"><text:span text:style-name="T328">onverting </text:span></text:span><text:span text:style-name="Strong_20_Emphasis"><text:span text:style-name="T329">All Offices</text:span></text:span><text:span text:style-name="Strong_20_Emphasis"><text:span text:style-name="T247"> with-in our present American People’s Municipal Corporate Governmental System, </text:span></text:span><text:span text:style-name="Strong_20_Emphasis"><text:span text:style-name="T329">in such manners as produces </text:span></text:span><text:span text:style-name="Strong_20_Emphasis"><text:span text:style-name="T538">a</text:span></text:span><text:span text:style-name="Strong_20_Emphasis"><text:span text:style-name="T545">n</text:span></text:span><text:span text:style-name="Strong_20_Emphasis"><text:span text:style-name="T538"> American National Court System where-under</text:span></text:span><text:span text:style-name="Strong_20_Emphasis"><text:span text:style-name="T513"> our Supreme Anglo/American </text:span></text:span><text:span text:style-name="Strong_20_Emphasis"><text:span text:style-name="T525">Organic-</text:span></text:span><text:span text:style-name="Strong_20_Emphasis"><text:span text:style-name="T513">Constitutional Tradition &amp; Concept of “</text:span></text:span><text:span text:style-name="Strong_20_Emphasis"><text:span text:style-name="T538">Due Process of Law”, &amp; the “Rules of the Common Law” </text:span></text:span><text:span text:style-name="Strong_20_Emphasis"><text:span text:style-name="T545">are Respected &amp; Complied with</text:span></text:span><text:span text:style-name="Strong_20_Emphasis"><text:span text:style-name="T513">. <text:line-break/><text:line-break/><text:tab/></text:span></text:span><text:span text:style-name="Strong_20_Emphasis"><text:span text:style-name="T532">Backing-up here to provide Fuller Context; &amp; </text:span></text:span><text:span text:style-name="Strong_20_Emphasis"><text:span text:style-name="T533">a</text:span></text:span><text:span text:style-name="Strong_20_Emphasis"><text:span text:style-name="T532">s previously referenced; n</text:span></text:span><text:span text:style-name="Strong_20_Emphasis"><text:span text:style-name="T526">ear the </text:span></text:span><text:span text:style-name="Strong_20_Emphasis"><text:span text:style-name="T532">top of page-2 are the first two web-links presented in </text:span></text:span><text:span text:style-name="Strong_20_Emphasis"><text:span text:style-name="T526">this complaint, </text:span></text:span><text:span text:style-name="Strong_20_Emphasis"><text:span text:style-name="T532">both of </text:span></text:span><text:span text:style-name="Strong_20_Emphasis"><text:span text:style-name="T526">which direct to </text:span></text:span><text:span text:style-name="Strong_20_Emphasis"><text:span text:style-name="T532">two </text:span></text:span><text:span text:style-name="Strong_20_Emphasis"><text:span text:style-name="T526">documents, where-in are present arguments &amp; citations which support </text:span></text:span><text:span text:style-name="Strong_20_Emphasis"><text:span text:style-name="T547">the rights of our American People to form our own “Responsibly Self-Governing Communities</text:span></text:span><text:span text:style-name="Strong_20_Emphasis"><text:span text:style-name="T526">”; &amp; although those arguments do not focus specifically on applying these </text:span></text:span><text:span text:style-name="Strong_20_Emphasis"><text:span text:style-name="T547">Fundamental Principles of Accountable Government on an American-National Level</text:span></text:span><text:span text:style-name="Strong_20_Emphasis"><text:span text:style-name="T526">; still, those documents provide useful context for this precise proposition. <text:s/></text:span></text:span><text:span text:style-name="Strong_20_Emphasis"><text:span text:style-name="T548">Those documents explain the “More Perfect” Nature of our </text:span></text:span><text:span text:style-name="Strong_20_Emphasis"><text:span text:style-name="T538">Anglo/American </text:span></text:span><text:span text:style-name="Strong_20_Emphasis"><text:span text:style-name="T544">Organic-</text:span></text:span><text:span text:style-name="Strong_20_Emphasis"><text:span text:style-name="T538">Constitutional Tradition &amp; Concept of </text:span></text:span><text:span text:style-name="Strong_20_Emphasis"><text:span text:style-name="T548">the “</text:span></text:span><text:span text:style-name="Strong_20_Emphasis"><text:span text:style-name="T538">Common Law </text:span></text:span><text:span text:style-name="Strong_20_Emphasis"><text:span text:style-name="T548">Model of Government</text:span></text:span><text:span text:style-name="Strong_20_Emphasis"><text:span text:style-name="T527">”. <text:s/></text:span></text:span><text:span text:style-name="Strong_20_Emphasis"><text:span text:style-name="T528">A</text:span></text:span><text:span text:style-name="Strong_20_Emphasis"><text:span text:style-name="T529">nother</text:span></text:span><text:span text:style-name="Strong_20_Emphasis"><text:span text:style-name="T528"> similar document exists, </text:span></text:span><text:span text:style-name="Strong_20_Emphasis"><text:span text:style-name="T529">which is more lengthy, </text:span></text:span><text:span text:style-name="Strong_20_Emphasis"><text:span text:style-name="T530">at 98-pages, &amp; </text:span></text:span><text:span text:style-name="Strong_20_Emphasis"><text:span text:style-name="T529">which contain</text:span></text:span><text:span text:style-name="Strong_20_Emphasis"><text:span text:style-name="T530">s</text:span></text:span><text:span text:style-name="Strong_20_Emphasis"><text:span text:style-name="T529"> more specific argument &amp; citations supporting the Applying of these ‘Common-Law Principles’ to our American National </text:span></text:span><text:span text:style-name="Strong_20_Emphasis"><text:span text:style-name="T530">S</text:span></text:span><text:span text:style-name="Strong_20_Emphasis"><text:span text:style-name="T529">ystem of Government; &amp; that document is web-linked here:<text:line-break/><text:tab/></text:span></text:span><text:span text:style-name="Strong_20_Emphasis"><text:span text:style-name="T550">https://</text:span></text:span><text:span text:style-name="Strong_20_Emphasis"><text:span text:style-name="T551">C</text:span></text:span><text:span text:style-name="Strong_20_Emphasis"><text:span text:style-name="T550">onstitutional</text:span></text:span><text:span text:style-name="Strong_20_Emphasis"><text:span text:style-name="T551">G</text:span></text:span><text:span text:style-name="Strong_20_Emphasis"><text:span text:style-name="T550">ov.us/Archive/Charles/FundamentalsMemo/FundamentalsConstitutionalGov2.pdf</text:span></text:span></text:p>
        <text:p text:style-name="P40"><text:soft-page-break/><text:span text:style-name="Strong_20_Emphasis"><text:span text:style-name="T379"/></text:span></text:p>
        <text:p text:style-name="P43"><text:span text:style-name="Strong_20_Emphasis"><text:span text:style-name="T241"><text:tab/></text:span></text:span><text:span text:style-name="Strong_20_Emphasis"><text:span text:style-name="T248">Starting there-in at the very bottom of page-51, &amp; proceeding to quote partially from page-52; is presented argument declaring that:</text:span></text:span></text:p>
        <text:p text:style-name="P43"><text:span text:style-name="Strong_20_Emphasis"><text:span text:style-name="T385"><text:tab/></text:span></text:span><text:span text:style-name="Strong_20_Emphasis"><text:span text:style-name="T380">“Examples of Conflicts with those "Fundamental-Laws" are to be found in the poorly reasoned adoption of the “Bi-Cameral Congressional-Assemblies” and the “Separation of Powers” Doctrine. Those doctrines </text:span></text:span><text:span text:style-name="Strong_20_Emphasis"><text:span text:style-name="T382">c</text:span></text:span><text:span text:style-name="Strong_20_Emphasis"><text:span text:style-name="T380">an Not be shown to be any part of these "Pre-Existing Fundamental-Laws"; which formed the basis of our nations True Organic Anglo-American “Constitutional-Law”. … <text:line-break/><text:tab/>Under the "Articles of Confederation", the collective members of the General Congressional Assembly could exercise both the Judicial and Executive powers. <text:s/>They could form Juries, follow ancient common-law "Due Process of Law" to issue "Warrants of Arrest", and organize the "Peace Officers" and Executive Personnel necessary to directly march there-from, so-as-to Execute any and all such arrest warrants. <text:s/>This was obviously a very large amount of Power to be placed under the direct control of the peoples elected delegates.”</text:span></text:span></text:p>
        <text:p text:style-name="P43"><text:span text:style-name="Strong_20_Emphasis"><text:span text:style-name="T248"/></text:span></text:p>
        <text:p text:style-name="P43"><text:span text:style-name="Strong_20_Emphasis"><text:span text:style-name="T248"><text:tab/></text:span></text:span><text:span text:style-name="Strong_20_Emphasis"><text:span text:style-name="T253">Further; the Pre-Existing &amp; “More Perfect” form of ‘Anglo/American Common-Law Tradition’ is most efficiently comprehended through studies of that clear historical Form of ‘National Assembly’ that existed in England, back in the times Prior to the ‘Norman Conquest’ of 1066-ad; &amp; which is quoted from ‘Black’s Law Dictionary’ 5</text:span></text:span><text:span text:style-name="Strong_20_Emphasis"><text:span text:style-name="T552">th</text:span></text:span><text:span text:style-name="Strong_20_Emphasis"><text:span text:style-name="T253"> edition, as follows:<text:line-break/><text:tab/>“</text:span></text:span><text:span text:style-name="Strong_20_Emphasis"><text:span text:style-name="T380">Witenagemote: The assembly of wise men. This was the great national council or parliament of the Saxons in England, comprising noblemen, high ecclesiastics, and other great thanes of the kingdom, advising and aiding the king in the general administration of government.</text:span></text:span></text:p>
        <text:p text:style-name="P43"><text:span text:style-name="Strong_20_Emphasis"><text:span text:style-name="T380"><text:tab/>It was the grand council of the kingdom, and was held generally in the open air, by public notice or particular summons, in or near some city or populace town. These notices or summonses were issued by the king's select council, or the body met without notice, when the throne was vacant, to elect a new king.</text:span></text:span></text:p>
        <text:p text:style-name="P44"><text:span text:style-name="Strong_20_Emphasis"><text:span text:style-name="T380">Subsequently to the Norman Conquest it was called commune concilium regni, cura regis, and finally parliament; but it's character had become considerably changed. It was a court of last resort, more especially for determining disputes between the king and his thanes, and, ultimately, from all inferior tribunals. Great offenders, particularly those who were members of or might be summoned to the kings court, were tried. The casual loss of title-deeds was supplied and a very extensive equity jurisdiction exercised. 1 Bl.Comm. 147. It passed out of existence with the Norman Conquest, and the subsequent Parliament was a separate growth, and not a continuation of the Witenagemot.”<text:line-break/></text:span></text:span><text:span text:style-name="Strong_20_Emphasis"><text:span text:style-name="T386"><text:line-break/><text:tab/></text:span></text:span><text:span text:style-name="Strong_20_Emphasis"><text:span text:style-name="T390">Wikipedia, &amp; numerous other sources, are easily available on the internet, &amp; which present much more of this (purposefully &amp; maliciously) </text:span></text:span><text:span text:style-name="Strong_20_Emphasis"><text:span text:style-name="T392">Obscured H</text:span></text:span><text:span text:style-name="Strong_20_Emphasis"><text:span text:style-name="T390">istory. <text:s/>Here-under; </text:span></text:span><text:span text:style-name="Strong_20_Emphasis"><text:span text:style-name="T406">b</text:span></text:span><text:span text:style-name="Strong_20_Emphasis"><text:span text:style-name="T407">y Merging our First American National Model of Government </text:span></text:span><text:span text:style-name="Strong_20_Emphasis"><text:span text:style-name="T408">under the </text:span></text:span><text:span text:style-name="Strong_20_Emphasis"><text:span text:style-name="T407">“Articles of Confederation</text:span></text:span><text:span text:style-name="Strong_20_Emphasis"><text:span text:style-name="T386">”, </text:span></text:span><text:span text:style-name="Strong_20_Emphasis"><text:span text:style-name="T407">with that early Anglo/Saxon English Common-Law Model of “</text:span></text:span><text:span text:style-name="Strong_20_Emphasis"><text:span text:style-name="T409">Witenagemote” </text:span></text:span><text:span text:style-name="Strong_20_Emphasis"><text:span text:style-name="T407">Government</text:span></text:span><text:span text:style-name="Strong_20_Emphasis"><text:span text:style-name="T386">; <text:s/></text:span></text:span><text:span text:style-name="Strong_20_Emphasis"><text:span text:style-name="T410">our American Constitutional Ideal of a “More Perfect Union” suddenly gains </text:span></text:span><text:span text:style-name="Strong_20_Emphasis"><text:span text:style-name="T408">T</text:span></text:span><text:span text:style-name="Strong_20_Emphasis"><text:span text:style-name="T410">angible </text:span></text:span><text:span text:style-name="Strong_20_Emphasis"><text:span text:style-name="T408">&amp; R</text:span></text:span><text:span text:style-name="Strong_20_Emphasis"><text:span text:style-name="T410">eal-</text:span></text:span><text:span text:style-name="Strong_20_Emphasis"><text:span text:style-name="T408">W</text:span></text:span><text:span text:style-name="Strong_20_Emphasis"><text:span text:style-name="T410">orld </text:span></text:span><text:span text:style-name="Strong_20_Emphasis"><text:span text:style-name="T408">P</text:span></text:span><text:span text:style-name="Strong_20_Emphasis"><text:span text:style-name="T410">ractical </text:span></text:span><text:span text:style-name="Strong_20_Emphasis"><text:span text:style-name="T408">M</text:span></text:span><text:span text:style-name="Strong_20_Emphasis"><text:span text:style-name="T410">eaning</text:span></text:span><text:span text:style-name="Strong_20_Emphasis"><text:span text:style-name="T387">, </text:span></text:span><text:span text:style-name="Strong_20_Emphasis"><text:span text:style-name="T410">&amp; </text:span></text:span><text:span text:style-name="Strong_20_Emphasis"><text:span text:style-name="T408">P</text:span></text:span><text:span text:style-name="Strong_20_Emphasis"><text:span text:style-name="T410">otential for </text:span></text:span><text:span text:style-name="Strong_20_Emphasis"><text:span text:style-name="T412">actual </text:span></text:span><text:span text:style-name="Strong_20_Emphasis"><text:span text:style-name="T408">A</text:span></text:span><text:span text:style-name="Strong_20_Emphasis"><text:span text:style-name="T410">chievement</text:span></text:span><text:span text:style-name="Strong_20_Emphasis"><text:span text:style-name="T387">. <text:s/>The proposals advanced here-by, are not mere theoretical conjecture from intellectually-inbred eccentrics; <text:s/>but rather </text:span></text:span><text:span text:style-name="Strong_20_Emphasis"><text:span text:style-name="T410">these are ‘Models of Government’, which have ‘Previously Existed &amp; Functioned’ in Recorded History</text:span></text:span><text:span text:style-name="Strong_20_Emphasis"><text:span text:style-name="T387">. <text:s/><text:line-break/><text:tab/></text:span></text:span><text:span text:style-name="Strong_20_Emphasis"><text:span text:style-name="T388">Here-under; </text:span></text:span><text:span text:style-name="Strong_20_Emphasis"><text:span text:style-name="T408">the “Unites States Senate</text:span></text:span><text:span text:style-name="Strong_20_Emphasis"><text:span text:style-name="T388">”, as it presently exists, </text:span></text:span><text:span text:style-name="Strong_20_Emphasis"><text:span text:style-name="T408">is here-by Proposed &amp; Motioned to be ‘Converted’, in-to a ‘Supreme Court of Law</text:span></text:span><text:span text:style-name="Strong_20_Emphasis"><text:span text:style-name="T388">’, configured in manners which render the more honorable among the office-holders there-in, to </text:span></text:span><text:span text:style-name="Strong_20_Emphasis"><text:span text:style-name="T408">Merge with This ‘Supreme Court of Law</text:span></text:span><text:span text:style-name="Strong_20_Emphasis"><text:span text:style-name="T388">’, </text:span></text:span><text:span text:style-name="Strong_20_Emphasis"><text:span text:style-name="T408">&amp; also with the ‘United States House of Representatives</text:span></text:span><text:span text:style-name="Strong_20_Emphasis"><text:span text:style-name="T388">’, </text:span></text:span><text:span text:style-name="Strong_20_Emphasis"><text:span text:style-name="T408">&amp; also with the entire ‘Judicial Department’ </text:span></text:span><text:span text:style-name="Strong_20_Emphasis"><text:span text:style-name="T411">&amp; ‘Supreme Court</text:span></text:span><text:span text:style-name="Strong_20_Emphasis"><text:span text:style-name="T389">’, </text:span></text:span><text:span text:style-name="Strong_20_Emphasis"><text:span text:style-name="T388">of our presently-existing Municipal form of Federal Government. </text:span></text:span></text:p>
        <text:p text:style-name="P45"><text:span text:style-name="Strong_20_Emphasis"><text:span text:style-name="T387"><text:tab/>The document last web-linked here-in above, contains more argument &amp; citations in support of these ideas: &amp; these Complaining Parties are capable of producing modern scholars in these areas, who are quite capable of answering direct questions about how these </text:span></text:span><text:span text:style-name="Strong_20_Emphasis"><text:span text:style-name="T389">(</text:span></text:span><text:span text:style-name="Strong_20_Emphasis"><text:span text:style-name="T387">purposefully &amp; maliciously</text:span></text:span><text:span text:style-name="Strong_20_Emphasis"><text:span text:style-name="T392">)</text:span></text:span><text:span text:style-name="Strong_20_Emphasis"><text:span text:style-name="T387"> </text:span></text:span><text:span text:style-name="Strong_20_Emphasis"><text:span text:style-name="T392">H</text:span></text:span><text:span text:style-name="Strong_20_Emphasis"><text:span text:style-name="T387">idden &amp; </text:span></text:span><text:span text:style-name="Strong_20_Emphasis"><text:span text:style-name="T392">O</text:span></text:span><text:span text:style-name="Strong_20_Emphasis"><text:span text:style-name="T387">bscured </text:span></text:span><text:span text:style-name="Strong_20_Emphasis"><text:span text:style-name="T410">Ideals of a “More Perfect” Model of Government</text:span></text:span><text:span text:style-name="Strong_20_Emphasis"><text:span text:style-name="T387">, might ‘Quickly &amp; Efficiently be Brought in-to Existence’ for </text:span></text:span><text:span text:style-name="Strong_20_Emphasis"><text:span text:style-name="T388">the </text:span></text:span><text:span text:style-name="Strong_20_Emphasis"><text:span text:style-name="T387">Organic Body-Politic of Common American People. <text:line-break/><text:tab/></text:span></text:span><text:span text:style-name="Strong_20_Emphasis"><text:span text:style-name="T389">These Complaining Parties propose, that, </text:span></text:span><text:span text:style-name="Strong_20_Emphasis"><text:span text:style-name="T411">our entire modern “U. S. Constitution” document has been </text:span></text:span><text:soft-page-break/><text:span text:style-name="Strong_20_Emphasis"><text:span text:style-name="T411">designed to be collapsed &amp; re-configured along these “More Perfected” &amp; Ancient Common-Law Rooted Ideals of Government</text:span></text:span><text:span text:style-name="Strong_20_Emphasis"><text:span text:style-name="T389">; &amp; that </text:span></text:span><text:span text:style-name="Strong_20_Emphasis"><text:span text:style-name="T411">this “United States Senate” is likely the most efficient assembly of delegates</text:span></text:span><text:span text:style-name="Strong_20_Emphasis"><text:span text:style-name="T389"> from with-in our presently-existing government </text:span></text:span><text:span text:style-name="Strong_20_Emphasis"><text:span text:style-name="T411">to </text:span></text:span><text:span text:style-name="Strong_20_Emphasis"><text:span text:style-name="T413">B</text:span></text:span><text:span text:style-name="Strong_20_Emphasis"><text:span text:style-name="T411">egin </text:span></text:span><text:span text:style-name="Strong_20_Emphasis"><text:span text:style-name="T413">P</text:span></text:span><text:span text:style-name="Strong_20_Emphasis"><text:span text:style-name="T411">ressing </text:span></text:span><text:span text:style-name="Strong_20_Emphasis"><text:span text:style-name="T413">F</text:span></text:span><text:span text:style-name="Strong_20_Emphasis"><text:span text:style-name="T411">orward with these bold but Seriously Necessary Changes</text:span></text:span><text:span text:style-name="Strong_20_Emphasis"><text:span text:style-name="T389"> in our present </text:span></text:span><text:span text:style-name="Strong_20_Emphasis"><text:span text:style-name="T392">Fo</text:span></text:span><text:span text:style-name="Strong_20_Emphasis"><text:span text:style-name="T389">rm of American National Government. <text:line-break/><text:tab/></text:span></text:span><text:span text:style-name="Strong_20_Emphasis"><text:span text:style-name="T391">Building now further on that fuller context, as follows:</text:span></text:span></text:p>
        <text:p text:style-name="P58"><text:span text:style-name="Strong_20_Emphasis"><text:span text:style-name="T389"><text:line-break/></text:span></text:span><text:span text:style-name="Strong_20_Emphasis"><text:span text:style-name="T381">“</text:span></text:span><text:span text:style-name="Strong_20_Emphasis"><text:span text:style-name="T421">Kevin McCarthy</text:span></text:span><text:span text:style-name="Strong_20_Emphasis"><text:span text:style-name="T381">”; </text:span></text:span><text:span text:style-name="Strong_20_Emphasis"><text:span text:style-name="T419">Speaker of the United States House of Representatives</text:span></text:span><text:span text:style-name="Strong_20_Emphasis"><text:span text:style-name="T381">; </text:span></text:span><text:span text:style-name="Strong_20_Emphasis"><text:span text:style-name="T419">&amp; All of the other Representatives presently holding offices in that same House</text:span></text:span><text:span text:style-name="Strong_20_Emphasis"><text:span text:style-name="T381">.</text:span></text:span><text:span text:style-name="Strong_20_Emphasis"><text:span text:style-name="T389"><text:line-break/> </text:span></text:span><text:span text:style-name="Strong_20_Emphasis"><text:span text:style-name="T387"><text:s/></text:span></text:span><text:span text:style-name="Strong_20_Emphasis"><text:span text:style-name="T241"><text:tab/></text:span></text:span><text:span text:style-name="Strong_20_Emphasis"><text:span text:style-name="T249">M</text:span></text:span><text:span text:style-name="Strong_20_Emphasis"><text:span text:style-name="T263">r McCarthy</text:span></text:span><text:span text:style-name="Strong_20_Emphasis"><text:span text:style-name="T244">, along with all other ‘US </text:span></text:span><text:span text:style-name="Strong_20_Emphasis"><text:span text:style-name="T249">Representatives</text:span></text:span><text:span text:style-name="Strong_20_Emphasis"><text:span text:style-name="T244">’, are being named </text:span></text:span><text:span text:style-name="Strong_20_Emphasis"><text:span text:style-name="T245">as Defendants </text:span></text:span><text:span text:style-name="Strong_20_Emphasis"><text:span text:style-name="T244">in this </text:span></text:span><text:span text:style-name="Strong_20_Emphasis"><text:span text:style-name="T245">Criminal Complaint document, because, basically, for the Same Reasons for similarly Naming the Judicial Officers </text:span></text:span><text:span text:style-name="Strong_20_Emphasis"><text:span text:style-name="T249">&amp; Senators </text:span></text:span><text:span text:style-name="Strong_20_Emphasis"><text:span text:style-name="T245">of this same Federal Municipal Government, as described on the immediately preceding pages. <text:s/></text:span></text:span><text:span text:style-name="Strong_20_Emphasis"><text:span text:style-name="T246">More specifically; </text:span></text:span><text:span text:style-name="Strong_20_Emphasis"><text:span text:style-name="T327">there is a Pressing Necessity for C</text:span></text:span><text:span text:style-name="Strong_20_Emphasis"><text:span text:style-name="T328">onverting </text:span></text:span><text:span text:style-name="Strong_20_Emphasis"><text:span text:style-name="T329">All Offices</text:span></text:span><text:span text:style-name="Strong_20_Emphasis"><text:span text:style-name="T247"> with-in our present American People’s Municipal Corporate Governmental System, </text:span></text:span><text:span text:style-name="Strong_20_Emphasis"><text:span text:style-name="T329">in such manners as produces </text:span></text:span><text:span text:style-name="Strong_20_Emphasis"><text:span text:style-name="T538">a</text:span></text:span><text:span text:style-name="Strong_20_Emphasis"><text:span text:style-name="T545">n</text:span></text:span><text:span text:style-name="Strong_20_Emphasis"><text:span text:style-name="T538"> American National Court System where-under</text:span></text:span><text:span text:style-name="Strong_20_Emphasis"><text:span text:style-name="T513"> our Supreme Anglo/American </text:span></text:span><text:span text:style-name="Strong_20_Emphasis"><text:span text:style-name="T525">Organic-</text:span></text:span><text:span text:style-name="Strong_20_Emphasis"><text:span text:style-name="T513">Constitutional Tradition &amp; Concept of “</text:span></text:span><text:span text:style-name="Strong_20_Emphasis"><text:span text:style-name="T538">Due Process of Law”, &amp; the “Rules of the Common Law” </text:span></text:span><text:span text:style-name="Strong_20_Emphasis"><text:span text:style-name="T545">are Respected &amp; Complied with</text:span></text:span><text:span text:style-name="Strong_20_Emphasis"><text:span text:style-name="T513">. </text:span></text:span><text:span text:style-name="Strong_20_Emphasis"><text:span text:style-name="T290"><text:line-break/><text:tab/></text:span></text:span><text:span text:style-name="Strong_20_Emphasis"><text:span text:style-name="T297">The general arguments presented in the previous pages, especially regarding the ‘US Senate’, are here-by referenced as support for this specific proposition &amp; motion. <text:line-break/><text:tab/></text:span></text:span><text:span text:style-name="Strong_20_Emphasis"><text:span text:style-name="T298">Again, we have scholars in these areas who are prepared to present more details concerning how <text:s/>all of these bold propositions might be accomplished in quick, efficient, &amp; comparatively painless manners. </text:span></text:span><text:span text:style-name="Strong_20_Emphasis"><text:span text:style-name="T297"><text:s/></text:span></text:span></text:p>
        <text:p text:style-name="P46"><text:span text:style-name="Strong_20_Emphasis"><text:span text:style-name="T269"/></text:span></text:p>
        <text:p text:style-name="P46"><text:span text:style-name="Strong_20_Emphasis"><text:span text:style-name="T269"><text:tab/></text:span></text:span><text:span text:style-name="Strong_20_Emphasis"><text:span text:style-name="T298">N</text:span></text:span><text:span text:style-name="T291">umerous other </text:span><text:span text:style-name="T298">people may </text:span><text:span text:style-name="T291">be</text:span><text:span text:style-name="T298">come </text:span><text:span text:style-name="T291">named more fully here-in, in up-dated </text:span><text:span text:style-name="T298">&amp; amended </text:span><text:span text:style-name="T291">versions of this Complaint; </text:span><text:span text:style-name="T298">or through separate documents in amendment to this complaint</text:span><text:span text:style-name="T291">. <text:s/></text:span><text:span text:style-name="T302">Again; </text:span><text:span text:style-name="T333">Liberal “Amnesty” will be sought for all Public-Servants &amp; others</text:span><text:span text:style-name="T302"> </text:span><text:span text:style-name="T333">who might Humble Them-Selves, &amp; there-under Comply with the Supreme Requirements of Constitutional “Due Process of Law</text:span><text:span text:style-name="T302">”, by Appearing &amp; Participating in the Proceedings before this Court . <text:s/></text:span></text:p>
        <text:p text:style-name="P7"/>
        <text:p text:style-name="P81">~~~~~~~~~~~~~~~~~~~~~~~~~</text:p>
        <text:p text:style-name="P28"><text:span text:style-name="T424">Relief Requested</text:span><text:span text:style-name="T425">: </text:span></text:p>
        <text:p text:style-name="P13"><text:span text:style-name="T433"><text:tab/></text:span><text:span text:style-name="T436">Here-under; </text:span><text:span text:style-name="T445">Motion &amp; Petition is Submitted to </text:span><text:span text:style-name="T436">our </text:span><text:span text:style-name="T502">Assembly of Twelve/12 Supreme Court Jurists, to Unanimously </text:span><text:span text:style-name="T562">Adjudicate, </text:span><text:span text:style-name="T502">Declare, </text:span><text:span text:style-name="T567">&amp; Order,</text:span><text:span text:style-name="T502"> similarly as follows:</text:span></text:p>
        <text:p text:style-name="P8"><text:line-break/>1:<text:tab/><text:span text:style-name="T118">All </text:span><text:span text:style-name="T119">American-National Municipal/Civil Government Officers</text:span><text:span text:style-name="T503"> </text:span><text:span text:style-name="T128">should be </text:span><text:span text:style-name="T119">Ordered </text:span><text:span text:style-name="T137">by this Court, </text:span><text:span text:style-name="T119">to Not Direct Any of Their Military Soldiers or Technology</text:span><text:span text:style-name="T503"> </text:span><text:span text:style-name="T119">to </text:span><text:span text:style-name="T92">Distribut</text:span><text:span text:style-name="T120">e </text:span><text:span text:style-name="T92">Vaccines </text:span><text:span text:style-name="T119">to our American People</text:span><text:span text:style-name="T503">; <text:s/></text:span><text:span text:style-name="T119">&amp; all Soldiers</text:span><text:span text:style-name="T503"> who might be given any such Lawless Orders should be </text:span><text:span text:style-name="T119">Ordered to Refuse to Execute those Orders</text:span><text:span text:style-name="T503">, based on the “Nuremberg Principles”, that, “</text:span><text:span text:style-name="T119">Just Following Orders” is Not a Legitimate Excuse for participating in War-Crimes against Non-Combatant Populations</text:span><text:span text:style-name="T503">.<text:line-break/><text:tab/>1-a:<text:tab/>The Evidence &amp; Arguments presented in the web-linked documents, &amp; which explains &amp; presents the massive Evidence that there is a Conspiracy a-foot to Reduce our American People to Slavery under Despotic Military Government, through “Treason”, has caused this assembly of Jurists to Unanimously Declare, that, … <text:line-break/><text:tab/>… </text:span><text:span text:style-name="T119">it is the Duty of Local County Sheriffs</text:span><text:span text:style-name="T503">, their </text:span><text:span text:style-name="T119">Deputies</text:span><text:span text:style-name="T503">, </text:span><text:span text:style-name="T119">&amp; Local Police Officers</text:span><text:span text:style-name="T503">, </text:span><text:span text:style-name="T119">&amp; State Police</text:span><text:span text:style-name="T503">, </text:span><text:span text:style-name="T119">&amp; State National-Guard Soldiers</text:span><text:span text:style-name="T503">, </text:span><text:span text:style-name="T119">&amp; County Posse-Comitatus Members</text:span><text:span text:style-name="T503">; <text:s/></text:span><text:span text:style-name="T119">to “Resist</text:span><text:span text:style-name="T503">”, </text:span><text:span text:style-name="T119">with “What-Ever Force is Necessary</text:span><text:span text:style-name="T503">”, </text:span><text:span text:style-name="T119">including “Deadly Force</text:span><text:span text:style-name="T503">”, </text:span><text:span text:style-name="T119">Any Attempts by Any Individuals, Including Federal Military Officers, Soldiers, or Agents</text:span><text:span text:style-name="T503">, </text:span><text:span text:style-name="T119">to </text:span><text:span text:style-name="T121">Trespass, or other-wise </text:span><text:span text:style-name="T119">come stomping around, in any of Our Counties</text:span><text:span text:style-name="T503">; &amp; </text:span><text:span text:style-name="T119">With-Out Invitation</text:span><text:span text:style-name="T503">; &amp; all under any bad-faith Pretense, that, their </text:span><text:soft-page-break/><text:span text:style-name="T503">presence here-in, is in pursuit of any sort of a Legitimate “Public Interest”.<text:line-break/><text:tab/>1-b: <text:tab/></text:span><text:span text:style-name="T119">All such concerns for Distribution of any &amp; all Medical Remedies</text:span><text:span text:style-name="T503">, including “Vaccinations”; as are being proposed by numerous American National Municipal/Civil Governmental Office-holders &amp; Agents, </text:span><text:span text:style-name="T119">may quite capably be handled by each of our Local County Government-Officers</text:span><text:span text:style-name="T503">, in conjunction with already established &amp; adequately functioning mail &amp; merchandise delivery systems, such as the United-States Postal-Authorities, FedX, &amp; UPS; thank you.</text:span></text:p>
        <text:p text:style-name="P8"/>
        <text:p text:style-name="P8"><text:span text:style-name="T504">2</text:span>:<text:tab/><text:span text:style-name="T505">All American-National Municipal/Civil Government Officers should be Judicially Ordered </text:span><text:span text:style-name="T567">by this Court, </text:span><text:span text:style-name="T505">to Not Direct Any of Their Military Soldiers or Technology to Forcibly &amp; Coercively “</text:span>Vaccin<text:span text:style-name="T504">ate” Any of our American People; <text:s/></text:span><text:span text:style-name="T119">&amp; all Soldiers</text:span><text:span text:style-name="T503"> who might be given any such Lawless Orders </text:span><text:span text:style-name="T119">are here-by Ordered to Refuse to Execute those Orders</text:span><text:span text:style-name="T503">, based on the “Nuremberg Principles”, that, “</text:span><text:span text:style-name="T119">Just Following Orders” is Not a Legitimate Excuse for participating in War-Crimes</text:span><text:span text:style-name="T503"> against Non-Combatant Populations.</text:span><text:line-break/><text:span text:style-name="T506"><text:tab/>2-a:<text:tab/>The Evidence &amp; Arguments presented in the above web-linked documents, &amp; which explains &amp; presents the massive Evidence that there is a Conspiracy a-foot to Reduce our American People to Slavery under Despotic Military Government, through “Treason”, should caused this assembly of Jurists to Unanimously Declare, that, … </text:span></text:p>
        <text:p text:style-name="P8"><text:span text:style-name="T506"><text:tab/>… </text:span><text:span text:style-name="T119">it is the Duty of Local County Sheriffs</text:span><text:span text:style-name="T503">, their </text:span><text:span text:style-name="T119">Deputies</text:span><text:span text:style-name="T503">, </text:span><text:span text:style-name="T119">&amp; Local Police Officers</text:span><text:span text:style-name="T503">, </text:span><text:span text:style-name="T119">&amp; State Police</text:span><text:span text:style-name="T503">, </text:span><text:span text:style-name="T119">&amp; State National-Guard Soldiers</text:span><text:span text:style-name="T503">, </text:span><text:span text:style-name="T119">&amp; County Posse-Comitatus Members</text:span><text:span text:style-name="T503">; <text:s/></text:span><text:span text:style-name="T119">to “Resist</text:span><text:span text:style-name="T503">”, </text:span><text:span text:style-name="T119">with “What-Ever Force is Necessary</text:span><text:span text:style-name="T503">”, </text:span><text:span text:style-name="T119">including “Deadly Force</text:span><text:span text:style-name="T503">”, </text:span><text:span text:style-name="T119">Any Attempts by Any Individuals, Including Federal Military Officers, Soldiers, or Agents</text:span><text:span text:style-name="T503">, t</text:span><text:span text:style-name="T119">o Forcibly “Vaccinate” Any of our common American People</text:span><text:span text:style-name="T503">; <text:s/>even under their own other-wise mis-guided but personal good-faith belief, that, some-how, they are performing some sort of a Legitimate “Public Service”.<text:line-break/><text:tab/></text:span><text:span text:style-name="T122">Unless A Specific American has Reasonably “Consented” to be Vaccinated</text:span><text:span text:style-name="T506">; then, </text:span><text:span text:style-name="T122">Any Individual who might Coercively &amp; Forcibly Inject Any Individual with any such Vaccine</text:span><text:span text:style-name="T506">, </text:span><text:span text:style-name="T122">may be Immediately ‘Executed</text:span><text:span text:style-name="T506">’, </text:span><text:span text:style-name="T122">through Instantaneous ‘Death-Penalty</text:span><text:span text:style-name="T506">’.<text:line-break/><text:tab/>In his response to any subsequent </text:span><text:span text:style-name="T566">Judicial </text:span><text:span text:style-name="T506">Prosecutions which might manifest against any such Executioner, </text:span><text:span text:style-name="T122">he may &amp; should plead “Justifiable Homicide</text:span><text:span text:style-name="T506">”; <text:s/>because </text:span><text:span text:style-name="T122">any such a case of Execution as this</text:span><text:span text:style-name="T506"> (with-out further complexities), </text:span><text:span text:style-name="T122">is here-by Declared by this Court, to be so “Justified</text:span><text:span text:style-name="T506">”; </text:span><text:span text:style-name="T122">&amp; such an Executioner has the Right to Present This Supreme-Court Document in his defense</text:span><text:span text:style-name="T506">. </text:span></text:p>
        <text:p text:style-name="P9"/>
        <text:p text:style-name="P11">3:<text:tab/><text:span text:style-name="T507">In further Response to these </text:span><text:span text:style-name="T561">Maliciously Fraudulent </text:span><text:span text:style-name="T507">“Corona-Virus Alarms”, this </text:span><text:span text:style-name="T567">Court’s </text:span><text:span text:style-name="T507">Jurists should work towards a final ‘Consensus’, on whether or not the popularly advocated &amp; precautionary “Remedies” of <text:s/>“</text:span><text:span text:style-name="T133">Social Distancing” &amp; “Mask Wearing</text:span><text:span text:style-name="T188">”, </text:span><text:span text:style-name="T133">are actually “Necessary</text:span><text:span text:style-name="T507">”; <text:s/>&amp; </text:span><text:span text:style-name="T566">if so</text:span><text:span text:style-name="T507">, </text:span><text:span text:style-name="T566">then to further describe the </text:span><text:span text:style-name="T507">specific “</text:span><text:span text:style-name="T566">Reasons Why” </text:span><text:span text:style-name="T507">such </text:span><text:span text:style-name="T566">Remedies </text:span><text:span text:style-name="T507">might be judicially </text:span><text:span text:style-name="T566">legitimized</text:span><text:span text:style-name="T507">.</text:span></text:p>
        <text:p text:style-name="P10"><text:tab/><text:span text:style-name="T508">3-a:<text:tab/>All Executive &amp; Judicial Officers, at All Levels of Government, should be Notified, that, they are “</text:span><text:span text:style-name="T123">Not Justified” in executing any “Arrest” against any offenders</text:span><text:span text:style-name="T508">; </text:span><text:span text:style-name="T123">Unless there exists</text:span><text:span text:style-name="T508"> Evidence amounting to well-settled ‘Probable Cause” to form the Belief that he/</text:span><text:span text:style-name="T566">she</text:span><text:span text:style-name="T508"> has Committed </text:span><text:span text:style-name="T123">some sort of a Common-Law &amp; Breach-of-the-Peace Recognizable “Crime</text:span><text:span text:style-name="T508">”. <text:s/>If No Common-Law Recognizable Crime has been Committed; <text:s/>then, </text:span><text:span text:style-name="T123">the appropriate Procedure is to Inform the offending individual of the up-coming Complaint against his Qualified-Elector Status</text:span><text:span text:style-name="T508">; </text:span><text:span text:style-name="T123">&amp; to wait until the Jury of proper Venue &amp; Jurisdiction Unanimously Decides</text:span><text:span text:style-name="T508"> </text:span><text:span text:style-name="T561">th</text:span><text:span text:style-name="T566">at</text:span><text:span text:style-name="T561"> issue</text:span><text:span text:style-name="T508">. </text:span></text:p>
        <text:p text:style-name="P10"><text:span text:style-name="T508"><text:tab/>3-b:<text:tab/>Here-under, &amp; unless probable-cause actually exists to believe that some form of a legitimate “Crime” has actually been committed; <text:s/>&amp; when it is only these Social-Distancing or Mask-Wearing Guide-Lines that are being dis-regarded; <text:s/>then, </text:span><text:span text:style-name="T123">all such efforts at effecting any such of an “Arrest</text:span><text:span text:style-name="T508">”, </text:span><text:span text:style-name="T566">Including people popularly identified as “Law Enforcement Officers”, </text:span><text:span text:style-name="T508"><text:s/></text:span><text:span text:style-name="T123">may be construed as an attempt at Class-A Felony “Kidnapping</text:span><text:span text:style-name="T508">”; </text:span><text:span text:style-name="T123">&amp; such </text:span><text:span text:style-name="T136">Lawless </text:span><text:span text:style-name="T123">Arrests may be Resisted with “What-Ever </text:span><text:soft-page-break/><text:span text:style-name="T123">Force is Necessary</text:span><text:span text:style-name="T508">”, </text:span><text:span text:style-name="T123">including “Deadly Force</text:span><text:span text:style-name="T508">”.<text:line-break/><text:tab/>In his/</text:span><text:span text:style-name="T566">her</text:span><text:span text:style-name="T508"> response to any subsequent Prosecutions which might manifest against him/</text:span><text:span text:style-name="T566">her</text:span><text:span text:style-name="T508">, </text:span><text:span text:style-name="T123">the Executioner may &amp; should plead “Justifiable Homicide”; <text:s/>&amp; such an Executioner may also Present This Supreme-Court Document in his defense</text:span><text:span text:style-name="T508">. </text:span></text:p>
        <text:p text:style-name="P12"/>
        <text:p text:style-name="P14"><text:span text:style-name="T437">4</text:span><text:span text:style-name="T438">:<text:tab/></text:span><text:span text:style-name="T446">The Jurists who Constitute this Court of Law should </text:span><text:span text:style-name="T439">find, unanimously, that, </text:span><text:span text:style-name="T459">the “Emergency” Alarm over this “Corona-Virus” is Vastly Over-Rated</text:span><text:span text:style-name="T439">, </text:span><text:span text:style-name="T460">&amp; </text:span><text:span text:style-name="T459">Over-</text:span><text:span text:style-name="T461">Emphasized</text:span><text:span text:style-name="T439">; <text:s/></text:span><text:span text:style-name="T461">&amp; that</text:span><text:span text:style-name="T440">, while </text:span><text:span text:style-name="T453">some </text:span><text:span text:style-name="T440">of the Remedies Prescribed in Response to this declaration of Emergency </text:span><text:span text:style-name="T453">may </text:span><text:span text:style-name="T440">generally </text:span><text:span text:style-name="T453">be </text:span><text:span text:style-name="T440">beneficial for promoting “Public Health”; <text:s/></text:span><text:span text:style-name="T461">a vast Majority of those Prescribed Remedies are actually “Detrimental” to the General Health &amp; Welfare of our common American People</text:span><text:span text:style-name="T440">. </text:span></text:p>
        <text:p text:style-name="P19"><text:span text:style-name="T440"><text:line-break/></text:span><text:span text:style-name="T447">5:<text:tab/></text:span><text:span text:style-name="T446">The Jurists who Constitute this Court of Law, </text:span><text:span text:style-name="T466">should </text:span><text:span text:style-name="T459">find</text:span><text:span text:style-name="T439">, unanimously, that, </text:span><text:span text:style-name="T454">acting President </text:span><text:span text:style-name="T467">Joseph Biden is “Incompetent</text:span><text:span text:style-name="T454">”, at minimum, </text:span><text:span text:style-name="T467">to Responsibly Direct the Actions of the Executive Department of the Statutory/Civil/Municipal Government of the USA</text:span><text:span text:style-name="T454">; &amp; that perhaps he is even Complicit in the Criminal Conspiracy complained of generally here-in. <text:s/>Here-under; </text:span><text:span text:style-name="T467">Joseph Biden should be Judicially Ordered</text:span><text:span text:style-name="T454"> by this Court, </text:span><text:span text:style-name="T467">to Vacate the Office of the Presidency</text:span><text:span text:style-name="T454">. <text:s/>In efforts to Incentivize Joseph Biden to Voluntarily Comply with such Judicial Order as this, &amp; there-by to Reduce the Possibility of Violence or other forms of Social-Trauma; this Court might here-under also wish to consider Ordering Joseph Biden to be Appointed to Some Other Position of governmental authority.<text:line-break/><text:tab/></text:span><text:span text:style-name="T467">If Joseph Biden might Fail to so Voluntarily Vacate that Chief Executive Office</text:span><text:span text:style-name="T454">; <text:s/>then, the Twelve Jurists Adjudicating this Case should Judicially </text:span><text:span text:style-name="T467">Move the Presence of This Court’s Judicial-Assembly</text:span><text:span text:style-name="T454">, </text:span><text:span text:style-name="T467">to Assemble with Sufficient Numbers of Common-Law Compliant Qualified-Electors &amp; Peace-Officers</text:span><text:span text:style-name="T454">, in order </text:span><text:span text:style-name="T467">to Forcibly Remove Joseph Biden from the Office</text:span><text:span text:style-name="T454"> of the Presidency of the USA. <text:line-break/><text:tab/>Well before any of these steps are taken, how-ever; this Court should Judicially Adjudicate &amp; Designate a De-Jure/Legitimate Replacement Holder of the Position of the Legitimate De-Jure Constitutional Office of the Presidency of the USA. <text:s/>Case-Law Pre</text:span><text:span text:style-name="T455">c</text:span><text:span text:style-name="T454">edent as related to these forms of State-Ex-Rel/Quo-Warranto Modes of Procedure, recognize the Legitimate Public-Interest &amp; Judicial Efficiency of Motion, for the Complaining-Party in such a proceeding to be Judicially Adjudicated to be the Legitimate Repla</text:span><text:span text:style-name="T455">c</text:span><text:span text:style-name="T454">ement for the Cha</text:span><text:span text:style-name="T455">l</text:span><text:span text:style-name="T454">lenged Person Holding the Public-Office in question. <text:s/><text:line-break/><text:tab/>In the event that this complaint might proceed to this juncture; then, this complaining party here-under signatory does formally affirm my availability to fill this needed Public-Service.<text:line-break/><text:line-break/>6</text:span><text:span text:style-name="T447">:<text:tab/></text:span><text:span text:style-name="T446">The Jurists who Constitute this Court of Law, </text:span><text:span text:style-name="T466">should </text:span><text:span text:style-name="T459">find</text:span><text:span text:style-name="T439">, unanimously, that, </text:span><text:span text:style-name="T454">acting Chief Judicial Officer of the Supreme Court of the Statutory/Municipal/Civil Government of the USA, </text:span><text:span text:style-name="T467">John Roberts, is “Incompetent</text:span><text:span text:style-name="T454">”, at minimum, </text:span><text:span text:style-name="T467">to Responsibly Direct the Actions of the Judicial Department of the Statutory/Civil/Municipal Government of the USA</text:span><text:span text:style-name="T454">; &amp; that perhaps he is even Complicit in the Criminal Conspiracy complained of generally here-in. <text:s/>Here-under; </text:span><text:span text:style-name="T467">John Roberts should be Judicially Ordered</text:span><text:span text:style-name="T454"> by this Court, </text:span><text:span text:style-name="T467">to Vacate the Office of the Chief Judicial Officer of said Court</text:span><text:span text:style-name="T454">. <text:s/>In efforts to Incentivize John Roberts to Voluntarily Comply with such Judicial Order as this, &amp; there-by to Reduce the Possibility of Violence or other forms of Social-Trauma; this Court might here-under also wish to consider Ordering a Tenth Member to that Supreme Court, so that John Roberts may assume a lower position in that Court, &amp; so that sufficient room will there-under be created for a New Judicial-Officer to be Judicially-Appointed as the New Chief Judicial-Officer there-in. </text:span></text:p>
        <text:p text:style-name="P19"><text:span text:style-name="T454"><text:tab/></text:span><text:span text:style-name="T467">If John Roberts might Fail to so Voluntarily Vacate that Chief Judicial Office</text:span><text:span text:style-name="T454">; <text:s/>then, the Twelve Jurists Adjudicating this Case should Judicially </text:span><text:span text:style-name="T467">Move the Presence of This Court’s Judicial-Assembly</text:span><text:span text:style-name="T454">, </text:span><text:span text:style-name="T467">to Assemble with Sufficient Numbers of Common-Law Compliant Qualified-Electors &amp; Peace-</text:span><text:soft-page-break/><text:span text:style-name="T467">Officers</text:span><text:span text:style-name="T454">, in order </text:span><text:span text:style-name="T467">to Forcibly Remove John Roberts from the Chief Judicial-Office</text:span><text:span text:style-name="T454"> of the USA. <text:line-break/><text:tab/>Well before any of these steps are taken, how-ever; this Court should Judicially Adjudicate &amp; Designate a De-Jure/Legitimate Replacement Holder of the Position of the Legitimate De-Jure Constitutional Judicial-Office of the USA. <text:s/>Case-Law Pre</text:span><text:span text:style-name="T455">c</text:span><text:span text:style-name="T454">edent as related to these forms of State-Ex-Rel/Quo-Warranto Modes of Procedure, recognize the Legitimate Public-Interest &amp; Judicial Efficiency of Motion, for the Complaining-Party in such a proceeding to be Judicially Adjudicated to be the Legitimate Repla</text:span><text:span text:style-name="T455">c</text:span><text:span text:style-name="T454">ement for the Chal</text:span><text:span text:style-name="T455">l</text:span><text:span text:style-name="T454">enged Person Holding the Public-Office in question. <text:s/><text:line-break/><text:tab/>In the event that this complaint might proceed to this juncture; then, this complaining party here-under signatory does formally affirm my availability to fill this needed Public-Service.</text:span></text:p>
        <text:p text:style-name="P82"/>
        <text:p text:style-name="P24"><text:span text:style-name="T447">7:<text:tab/></text:span><text:span text:style-name="T446">The Jurists who Constitute this Court of Law, </text:span><text:span text:style-name="T466">should </text:span><text:span text:style-name="T459">find</text:span><text:span text:style-name="T439">, unanimously, that, </text:span><text:span text:style-name="T433">acting Vice-President of the Executive Department, &amp; President of the US-Senate, Kamala Harris, </text:span><text:span text:style-name="T456">is “Incompetent</text:span><text:span text:style-name="T433">”, at minimum, </text:span><text:span text:style-name="T456">to Responsibly Direct the Actions of the Senate &amp; of the Office of the </text:span></text:p>
        <text:p text:style-name="P24"><text:span text:style-name="T456">Vice-Presidency of the Statutory/Civil/Municipal Government of the USA</text:span><text:span text:style-name="T433">; &amp; that perhaps she is even Complicit in the Criminal Conspiracy complained of generally here-in. <text:s/>Here-under; </text:span><text:span text:style-name="T456">Kamala Harris should be Judicially Ordered</text:span><text:span text:style-name="T433"> by this Court, </text:span><text:span text:style-name="T456">to Vacate the Offices of the President of the Senate &amp; of the Vice-Presidency of the Executive-Department</text:span><text:span text:style-name="T433">. <text:s/>In efforts to Incentivize Kamala Harris to Voluntarily Comply with such Judicial Order as this, &amp; there-by to Reduce the Possibility of Violence or other forms of Social-Trauma; this Court might here-under also wish to consider Ordering that Kamala Harris be Appointed to Some Other Position of governmental authority. </text:span></text:p>
        <text:p text:style-name="P19"><text:span text:style-name="T454"><text:tab/></text:span><text:span text:style-name="T467">If Kamala Harris might Fail to so Voluntarily Vacate These Two Offices</text:span><text:span text:style-name="T454">; <text:s/>then, the Twelve Jurists Adjudicating this Case should Judicially </text:span><text:span text:style-name="T467">Move the Presence of This Court’s Judicial-Assembly</text:span><text:span text:style-name="T454">, </text:span><text:span text:style-name="T467">to Assemble with Sufficient Numbers of Common-Law Compliant Qualified-Electors &amp; Peace-Officers</text:span><text:span text:style-name="T454">, in order </text:span><text:span text:style-name="T467">to Forcibly Remove Kamala Harris from these two Offices</text:span><text:span text:style-name="T454">. <text:line-break/><text:tab/>Similar steps as described above, should be invoked, in order to insure, that, a Legitimate Replacement is First Judicially Chosen as Designated Replacement for the Holder of the Positions which Ms Harris presently holds. <text:s/>Again, similarily as described above; this complaining party here-under signatory does formally affirm my availability to fill this needed Public-Service.</text:span></text:p>
        <text:p text:style-name="P82"/>
        <text:p text:style-name="P24"><text:span text:style-name="T433">8:<text:tab/></text:span><text:span text:style-name="T446">The Jurists who Constitute this Court of Law, </text:span><text:span text:style-name="T466">should </text:span><text:span text:style-name="T459">find</text:span><text:span text:style-name="T439">, unanimously, that, </text:span><text:span text:style-name="T433">acting <text:line-break/>Pro-Tem President of the US-Senate, </text:span><text:span text:style-name="T456">Patty Murray, is “Incompetent</text:span><text:span text:style-name="T433">”, at minimum, </text:span><text:span text:style-name="T456">to Responsibly Direct the Actions of the Senate of the Statutory/Civil/Municipal Government of the USA</text:span><text:span text:style-name="T433">; &amp; that perhaps she is even Complicit in the Criminal Conspiracy complained of generally here-in. <text:s/>Here-under; </text:span><text:span text:style-name="T456">Patty Murray should be Judicially Ordered</text:span><text:span text:style-name="T433"> by this Court, </text:span><text:span text:style-name="T456">to Vacate the Office of the Pro-Tem President of the Senate</text:span><text:span text:style-name="T433">. <text:line-break/><text:tab/>Further here-under; the Office of “Pro-Tem President of the Senate”, should be Abolished, &amp; it should be Judicially Ordered to become Merged with the Office of the Vice Pres</text:span><text:span text:style-name="T455">i</text:span><text:span text:style-name="T433">dency of the Executive Department of the Government of the USA, as was originally constitutionally designed.</text:span></text:p>
        <text:p text:style-name="P19"><text:span text:style-name="T454"><text:tab/></text:span><text:span text:style-name="T467">If Patty Murray might Fail to so Voluntarily Vacate This Office</text:span><text:span text:style-name="T454">; then, the Twelve Jurists Adjudicating this Case, should Judicially </text:span><text:span text:style-name="T467">Move the Presence of This Court’s Judicial-Assembly</text:span><text:span text:style-name="T454">, </text:span><text:span text:style-name="T467">to Assemble with Sufficient Numbers of Common-Law Compliant Qualified-Electors &amp; Peace-Officers</text:span><text:span text:style-name="T454">, in order </text:span><text:span text:style-name="T467">to Forcibly Remove Patty Murray from this Office</text:span><text:span text:style-name="T454">. <text:line-break/><text:tab/>Similar steps as described above, should be invoked, in order to insure, that, a Legitimate Replacement is First Judicially Chosen for the Positions which Ms Murray presently holds. <text:s/>Again, similarly as described above; this complaining party here-under signatory does formally affirm my availability to fill this needed Public-Service.</text:span></text:p>
        <text:p text:style-name="P82"/>
        <text:p text:style-name="P24"><text:soft-page-break/><text:span text:style-name="T433">9:<text:tab/></text:span><text:span text:style-name="T446">The Jurists who Constitute this Court of Law, </text:span><text:span text:style-name="T466">should </text:span><text:span text:style-name="T459">find</text:span><text:span text:style-name="T439">, unanimously, that, </text:span><text:span text:style-name="T433">acting <text:line-break/>Speaker of the US-House-of-Representatives, </text:span><text:span text:style-name="T213">“</text:span><text:span text:style-name="T212">Kevin McCarthy</text:span><text:span text:style-name="T213">”, </text:span><text:span text:style-name="T456">is “Incompetent</text:span><text:span text:style-name="T433">”, at minimum, </text:span><text:span text:style-name="T456">to Responsibly Direct the Actions of the House of the Representatives of the People under the Statutory/Civil/Municipal Government of the USA</text:span><text:span text:style-name="T433">; &amp; that perhaps he is even Complicit in the Criminal Conspiracy complained of generally here-in. <text:s/>Here-under; </text:span><text:span text:style-name="T456">Kevin McCarthy should be Judicially Ordered</text:span><text:span text:style-name="T433"> by this Court, </text:span><text:span text:style-name="T456">to Vacate the Office of the Speaker of the House of Representatives</text:span><text:span text:style-name="T433">. </text:span></text:p>
        <text:p text:style-name="P19"><text:span text:style-name="T454"><text:tab/></text:span><text:span text:style-name="T467">If Kevin McCarthy might Fail to so Voluntarily Vacate This Office</text:span><text:span text:style-name="T454">; then, the Twelve Jurists Adjudicating this Case, should Judicially </text:span><text:span text:style-name="T467">Move the Presence of This Court’s Judicial-Assembly</text:span><text:span text:style-name="T454">, </text:span><text:span text:style-name="T467">to Assemble with Sufficient Numbers of Common-Law Compliant Qualified-Electors &amp; Peace-Officers</text:span><text:span text:style-name="T454">, in order </text:span><text:span text:style-name="T467">to Forcibly Remove Kevin McCarthy from this Office</text:span><text:span text:style-name="T454">. <text:line-break/><text:tab/>Similar steps as described above, should be invoked, in order to insure, that, a Legitimate Replacement is First Judicially Chosen for the Positions which Mr McCarthy presently holds. <text:s/>Again, similarly as described above; this complaining party here-under signatory does formally affirm my availability to fill this needed Public-Service.</text:span></text:p>
        <text:p text:style-name="P83"/>
        <text:p text:style-name="P25"><text:span text:style-name="T440">1</text:span><text:span text:style-name="T454">0:<text:tab/>When the Assembly of the Twelve Jurists of this Court-of-Law are </text:span><text:span text:style-name="T467">considering the Potential Desirability &amp; Practicality of the Remedies here-in Requested</text:span><text:span text:style-name="T454">; they should </text:span><text:span text:style-name="T467">take due note of the arguments &amp; evidence presented in the documents</text:span><text:span text:style-name="T454"> web-linked here-in on Page-3, &amp; which are </text:span><text:span text:style-name="Strong_20_Emphasis"><text:span text:style-name="T475">entitled similarly as “Notice of the Formation of Responsibly Self-Governing Communities</text:span></text:span><text:span text:style-name="Strong_20_Emphasis"><text:span text:style-name="T484">”, &amp; the accompanying “Supportive Citations” document.<text:line-break/><text:tab/></text:span></text:span><text:span text:style-name="Strong_20_Emphasis"><text:span text:style-name="T485">Here-under; the </text:span></text:span><text:span text:style-name="Strong_20_Emphasis"><text:span text:style-name="T486">J</text:span></text:span><text:span text:style-name="Strong_20_Emphasis"><text:span text:style-name="T485">urists of this Court </text:span></text:span><text:span text:style-name="Strong_20_Emphasis"><text:span text:style-name="T476">should carefully contemplate the Fundamental Principles of both Biblical Torah-Law &amp; Traditional Anglo/American Common-Law</text:span></text:span><text:span text:style-name="Strong_20_Emphasis"><text:span text:style-name="T485">, </text:span></text:span><text:span text:style-name="Strong_20_Emphasis"><text:span text:style-name="T476">&amp; How to effectively Harmonize there-with</text:span></text:span><text:span text:style-name="Strong_20_Emphasis"><text:span text:style-name="T485">; &amp; this all in manners which Minimize the Potentials for any Eruptions of </text:span></text:span><text:span text:style-name="Strong_20_Emphasis"><text:span text:style-name="T486">V</text:span></text:span><text:span text:style-name="Strong_20_Emphasis"><text:span text:style-name="T485">iolen</text:span></text:span><text:span text:style-name="Strong_20_Emphasis"><text:span text:style-name="T486">c</text:span></text:span><text:span text:style-name="Strong_20_Emphasis"><text:span text:style-name="T485">e or any other forms of Social-Trauma. <text:line-break/><text:tab/>More particularly, neither Biblical Torah-Law nor Traditional Anglo/American Common-Law Recognized Any Legitimacy for Any Doctrine of “Separation of Powers”. Here-under; &amp; as opportunity might find convenient &amp; efficient, especially in considering the various Remedies” here-in requested; this Court-of-Law might find that </text:span></text:span><text:span text:style-name="Strong_20_Emphasis"><text:span text:style-name="T476">the Interests of Justice</text:span></text:span><text:span text:style-name="Strong_20_Emphasis"><text:span text:style-name="T485">, </text:span></text:span><text:span text:style-name="Strong_20_Emphasis"><text:span text:style-name="T476">&amp; concerns for Eff</text:span></text:span><text:span text:style-name="Strong_20_Emphasis"><text:span text:style-name="T477">i</text:span></text:span><text:span text:style-name="Strong_20_Emphasis"><text:span text:style-name="T476">ciency in Fully-Accountable Government</text:span></text:span><text:span text:style-name="Strong_20_Emphasis"><text:span text:style-name="T485">, </text:span></text:span><text:span text:style-name="Strong_20_Emphasis"><text:span text:style-name="T476">might Mandate</text:span></text:span><text:span text:style-name="Strong_20_Emphasis"><text:span text:style-name="T485">, </text:span></text:span><text:span text:style-name="Strong_20_Emphasis"><text:span text:style-name="T476">the “Merger of the Offices</text:span></text:span><text:span text:style-name="Strong_20_Emphasis"><text:span text:style-name="T485">” which are here-in requested to be subjected to “Leadership Changes”. <text:s/>This concern would take even greater priority, if &amp;/or when considering, that, the Interests-of-Justice &amp; Governmental-Efficiency, might adjudicate, that, Any Single Man or Woman should be Entitled to the Physical Possession of All of these Offices, At the Same Time. </text:span></text:span></text:p>
        <text:p text:style-name="P25"><text:span text:style-name="Strong_20_Emphasis"><text:span text:style-name="T485"><text:tab/>These are just some considerations which this Complaining-Party thought might be worthy to game-out, &amp; describe in detail, as concerning the Various Options which are here-in being presented to this respected Judicial Assembly. <text:s/></text:span></text:span></text:p>
        <text:p text:style-name="P25"><text:span text:style-name="Strong_20_Emphasis"><text:span text:style-name="T484"><text:line-break/></text:span></text:span><text:span text:style-name="Strong_20_Emphasis"><text:span text:style-name="T485">11:<text:tab/></text:span></text:span><text:span text:style-name="T440">At future dates; </text:span><text:span text:style-name="T446">this </text:span><text:span text:style-name="T440">Court’s Jury may </text:span><text:span text:style-name="T446">find that the “Interests of Justice” are best Served </text:span></text:p>
        <text:p text:style-name="P18"><text:span text:style-name="T446">through </text:span><text:span text:style-name="T466">allowing </text:span><text:span text:style-name="T461">Supplemental Documents</text:span><text:span text:style-name="T440"> to this one </text:span><text:span text:style-name="T446">to be entered in-to this Court’s Record; <text:s/></text:span><text:span text:style-name="T440">&amp; there-</text:span><text:span text:style-name="T446">by </text:span><text:span text:style-name="T453">P</text:span><text:span text:style-name="T440">roviding </text:span><text:span text:style-name="T453">G</text:span><text:span text:style-name="T455">r</text:span><text:span text:style-name="T440">eater </text:span><text:span text:style-name="T453">D</text:span><text:span text:style-name="T440">etails about Specific Remedies which are either Beneficial or Detrimental to the General Health &amp; Welfare of our common American People.<text:line-break/><text:line-break/></text:span><text:span text:style-name="T453">~~~</text:span></text:p>
        <text:p text:style-name="P26"><text:span text:style-name="T318"><text:tab/>I have </text:span><text:span text:style-name="T324">studied the mass of available Evidence concerning this issue </text:span><text:span text:style-name="T325">th</text:span><text:span text:style-name="T326">o</text:span><text:span text:style-name="T325">rou</text:span><text:span text:style-name="T326">g</text:span><text:span text:style-name="T325">hly</text:span><text:span text:style-name="T324">; &amp; </text:span><text:span text:style-name="T348">I have </text:span><text:span text:style-name="T349">come to the firm Conclusion</text:span><text:span text:style-name="T318">, that,</text:span><text:span text:style-name="T317"> </text:span><text:span text:style-name="T319">this Complaint represents a</text:span><text:span text:style-name="T214"> </text:span><text:span text:style-name="T215">very pressing &amp; desperate “Emergency”, </text:span><text:span text:style-name="T214">largely because </text:span><text:span text:style-name="T215">of </text:span><text:span text:style-name="T214">the </text:span><text:span text:style-name="T346">Profound ‘Social Changes’ that are being </text:span><text:span text:style-name="T347">Lawlessly &amp; Coercively </text:span><text:span text:style-name="T346">Implemented in </text:span><text:span text:style-name="T347">virtually All of </text:span><text:span text:style-name="T346">our modern American </text:span><text:span text:style-name="T347">Local Communities</text:span><text:span text:style-name="T214">. <text:s/>This is </text:span><text:span text:style-name="T346">all in Response to this Non-</text:span><text:soft-page-break/><text:span text:style-name="T346">Judicially Declared ‘Medical Emergency’, involving </text:span><text:span text:style-name="T352">Fraudul</text:span><text:span text:style-name="T353">e</text:span><text:span text:style-name="T352">nt Declarations of </text:span><text:span text:style-name="T346">a “Corona-Virus</text:span><text:span text:style-name="T317">”. <text:s/><text:line-break/><text:tab/></text:span><text:span text:style-name="T346">Judicial “Due Process of Law” </text:span><text:span text:style-name="T347">ha</text:span><text:span text:style-name="T346">s </text:span><text:span text:style-name="T347">Not Yet Adjudicated whether-or-not there is Any Legitimate Substance to this Executive Department’</text:span><text:span text:style-name="T350">s</text:span><text:span text:style-name="T347"> ‘Declaration of Emergency</text:span><text:span text:style-name="T214">’; <text:s/></text:span><text:span text:style-name="T216">&amp; </text:span><text:span text:style-name="T351">the screaming ‘Lack of ‘Judicial Over-Sight</text:span><text:span text:style-name="T216">’’, regarding this entire matter, </text:span><text:span text:style-name="T351">is precisely the ‘Reason Why’ </text:span><text:span text:style-name="T350">such </text:span><text:span text:style-name="T346">‘Mass Hysteria’ </text:span><text:span text:style-name="T351">is erupting all over our American Streets</text:span><text:span text:style-name="T216">. <text:s/><text:line-break/></text:span></text:p>
        <text:p text:style-name="P26"><text:span text:style-name="T216"><text:tab/></text:span><text:span text:style-name="T222">Here-under; </text:span><text:span text:style-name="T216">Grass-Roots, People-Powered, &amp; Consensus-Based “Due Process of Law”, is </text:span><text:span text:style-name="T215">‘Desperately Needed’; </text:span><text:span text:style-name="T225">&amp; this all </text:span><text:span text:style-name="T215">in order that </text:span><text:span text:style-name="T216">t</text:span><text:span text:style-name="T215">he</text:span><text:span text:style-name="T216">se evils might be promptly extinguished, </text:span><text:span text:style-name="T225">as a Prioritized “Necessity of Jus</text:span><text:span text:style-name="T226">t</text:span><text:span text:style-name="T225">ice”; &amp; this all with vigilant efforts to Reduce All Social Trauma &amp; Potential for Lawless </text:span><text:span text:style-name="T226">V</text:span><text:span text:style-name="T225">iolence to an Absolute Minimum</text:span><text:span text:style-name="T216">. <text:s/><text:line-break/></text:span></text:p>
        <text:p text:style-name="P34"><text:span text:style-name="T250"><text:tab/></text:span><text:span text:style-name="T251">Here-under; I Swear, before God </text:span><text:span text:style-name="T260">&amp; </text:span><text:span text:style-name="T264">before All</text:span><text:span text:style-name="T260"> Honorable Men</text:span><text:span text:style-name="T251">, that, </text:span><text:span text:style-name="T330">this Complaint is </text:span><text:span text:style-name="T331">in the service </text:span><text:span text:style-name="T332">of a very Highly Prioritized “Public Interest</text:span><text:span text:style-name="T252">”. <text:s/></text:span><text:span text:style-name="T228">May </text:span><text:span text:style-name="T229">the Supreme </text:span><text:span text:style-name="T230">Natural-Laws of of Truth, Justice, Safety, &amp; Peace; </text:span><text:span text:style-name="T259">&amp; of the God from whence they em</text:span><text:span text:style-name="T261">a</text:span><text:span text:style-name="T259">nate, </text:span><text:span text:style-name="T228">Come </text:span><text:span text:style-name="T264">&amp; </text:span><text:span text:style-name="T228">Rule On </text:span><text:span text:style-name="T264">T</text:span><text:span text:style-name="T228">his Earth, &amp; in </text:span><text:span text:style-name="T231">our American Nation</text:span><text:span text:style-name="T260">al Organic Body-Politic of Responsibly Self-Governing People</text:span><text:span text:style-name="T378">. </text:span><text:span text:style-name="T127"><text:line-break/><text:line-break/><text:line-break/>__________________________________________</text:span></text:p>
        <text:p text:style-name="P35"><text:span text:style-name="T567">Charles Bruce, Stewart</text:span>.<text:tab/><text:tab/><text:tab/><text:tab/><text:tab/><text:tab/><text:tab/>D<text:span text:style-name="T553">ate of: 202</text:span><text:span text:style-name="T566">3</text:span><text:span text:style-name="T553">-</text:span><text:span text:style-name="T566">February</text:span>-<text:span text:style-name="T568">27</text:span><text:span text:style-name="T553">.</text:span></text:p>
        <text:p text:style-name="P79"><text:span text:style-name="T16">At: 1117 North Neches Street, <text:line-break/>all i</text:span><text:span text:style-name="T15">n <text:s/></text:span><text:span text:style-name="T16">Precinct-1, of Coleman City &amp; County</text:span><text:span text:style-name="T15">, </text:span><text:span text:style-name="T16">in the State Texas</text:span><text:span text:style-name="T15">. </text:span><text:span text:style-name="T14"><text:line-break/>Charles@ConstitutionalGov.us <text:s/>/ <text:s/>325-603-0334. <text:s/></text:span></text:p>
        <text:p text:style-name="P36"/>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serif"/>
    <style:font-face style:name="URW Chancery L" svg:font-family="'URW Chancery 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4pt" fo:language="en" fo:country="US"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8pt" fo:language="en" fo:country="US" fo:font-weight="bold" style:letter-kerning="true" style:font-name-asian="Liberation Serif1" style:font-family-asian="'Liberation Serif'" style:font-family-generic-asian="system" style:font-pitch-asian="variable" style:font-size-asian="18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default-outline-level="" style:class="text">
      <style:paragraph-properties fo:margin-top="0.139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6pt" fo:language="en" fo:country="US" fo:font-weight="bold" style:letter-kerning="true" style:font-name-asian="Liberation Serif1" style:font-family-asian="'Liberation Serif'" style:font-family-generic-asian="system" style:font-pitch-asian="variable" style:font-size-asian="16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default-outline-level="" style:class="text">
      <style:paragraph-properties fo:margin-top="0.0972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4pt" fo:language="en" fo:country="US" fo:font-weight="bold" style:letter-kerning="true" style:font-name-asian="Liberation Serif1" style:font-family-asian="'Liberation Serif'" style:font-family-generic-asian="system" style:font-pitch-asian="variable" style:font-size-asian="14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default-outline-level="" style:class="html">
      <style:paragraph-properties fo:margin-left="0.3937in" fo:margin-right="0.3937in" fo:margin-top="0in" fo:margin-bottom="0.1965in" style:contextual-spacing="false" fo:text-align="start" style:justify-single-word="false" fo:orphans="0" fo:widows="0" fo:hyphenation-ladder-count="no-limit" fo:text-indent="0in" style:auto-text-indent="false"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default-outline-level="" style:class="chapter">
      <style:paragraph-properties fo:margin-top="0.1665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28pt" fo:language="en" fo:country="US" fo:font-weight="bold" style:letter-kerning="true" style:font-name-asian="Liberation Serif1" style:font-family-asian="'Liberation Serif'" style:font-family-generic-asian="system" style:font-pitch-asian="variable" style:font-size-asian="28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default-outline-level="" style:class="chapter">
      <style:paragraph-properties fo:margin-top="0.0417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8pt" fo:language="en" fo:country="US" style:letter-kerning="true" style:font-name-asian="Liberation Serif1" style:font-family-asian="'Liberation Serif'" style:font-family-generic-asian="system" style:font-pitch-asian="variable" style:font-size-asian="18pt" style:language-asian="hi" style:country-asian="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ab-stops>
          <style:tab-stop style:position="3.4626in" style:type="center"/>
          <style:tab-stop style:position="6.9252in" style:type="right"/>
        </style:tab-stops>
      </style:paragraph-properties>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057d8bf"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MT2"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MT3"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MT4"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MT5" style:family="text">
      <style:text-properties fo:color="#000000" loext:opacity="100%" fo:language="en" fo:country="US" style:text-underline-style="solid" style:text-underline-width="auto" style:text-underline-color="font-color" fo:font-weight="bold" officeooo:rsid="00e05f37" style:letter-kerning="true" style:font-name-asian="Abadi MT Condensed" style:language-asian="hi" style:country-asian="IN" style:font-weight-asian="bold" style:font-name-complex="URW Chancery L"/>
    </style:style>
    <style:style style:name="MT6" style:family="text">
      <style:text-properties fo:color="#000000" loext:opacity="100%" fo:language="en" fo:country="US" style:text-underline-style="solid" style:text-underline-width="auto" style:text-underline-color="font-color" fo:font-weight="bold" officeooo:rsid="0103d7ab" style:letter-kerning="true" style:font-name-asian="Abadi MT Condensed" style:language-asian="hi" style:country-asian="IN" style:font-weight-asian="bold" style:font-name-complex="URW Chancery L"/>
    </style:style>
    <style:style style:name="MT7"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MT8"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MT9"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MT10"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MT11" style:family="text">
      <style:text-properties fo:color="#000000" loext:opacity="100%" fo:language="en" fo:country="US" style:text-underline-style="solid" style:text-underline-width="auto" style:text-underline-color="font-color" fo:font-weight="bold" officeooo:rsid="00f5c2bc" style:letter-kerning="true" style:font-name-asian="Abadi MT Condensed" style:language-asian="hi" style:country-asian="IN" style:font-weight-asian="bold" style:font-name-complex="URW Chancery L"/>
    </style:style>
    <style:style style:name="MT12"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MT13"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17in" style:dynamic-spacing="true"/>
      </style:footer-style>
    </style:page-layout>
    <style:page-layout style:name="Mpm2">
      <style:page-layout-properties fo:page-width="8.5in" fo:page-height="11in" style:num-format="1" style:print-orientation="portrait" fo:margin-top="0.7874in" fo:margin-bottom="1.19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Vid-19 </text:span><text:span text:style-name="MT2">Treason-</text:span><text:span text:style-name="MT1">Complaint</text:span><text:span text:style-name="MT3">; </text:span><text:span text:style-name="MT4">USA Ex-Rel:</text:span><text:span text:style-name="MT5"> </text:span><text:span text:style-name="MT6">C-Stewart</text:span><text:span text:style-name="MT7">, </text:span><text:span text:style-name="MT8">Vs</text:span><text:span text:style-name="MT7">, </text:span><text:span text:style-name="MT9">Gates &amp; Fauci</text:span><text:span text:style-name="MT10">: </text:span><text:span text:style-name="MT2">V-</text:span><text:span text:style-name="MT11">7</text:span><text:span text:style-name="MT12">:</text:span><text:span text:style-name="MT10"> </text:span><text:span text:style-name="MT13">P</text:span><text:span text:style-name="MT4">a</text:span><text:span text:style-name="MT13">g</text:span><text:span text:style-name="MT4">e</text:span><text:span text:style-name="MT13">: </text:span><text:span text:style-name="MT13"><text:page-number text:select-page="current">17</text:page-number></text:span><text:span text:style-name="MT13">, of: </text:span><text:span text:style-name="MT13"><text:page-count>17</text:page-count></text:span><text:span text:style-name="MT13">.</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09T18:24:00</meta:creation-date>
    <dc:date>2023-02-27T16:53:44.085015351</dc:date>
    <meta:editing-duration>P7DT19H22M42S</meta:editing-duration>
    <meta:editing-cycles>78</meta:editing-cycles>
    <meta:generator>LibreOffice/7.4.5.1$Linux_X86_64 LibreOffice_project/40$Build-1</meta:generator>
    <meta:print-date>2020-03-30T10:38:47.940550091</meta:print-date>
    <meta:document-statistic meta:table-count="0" meta:image-count="0" meta:object-count="0" meta:page-count="17" meta:paragraph-count="105" meta:word-count="9047" meta:character-count="63229" meta:non-whitespace-character-count="53781"/>
  </office:meta>
</office:document-meta>
</file>