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Quotations">
      <style:paragraph-properties fo:margin-top="0in" fo:margin-bottom="0in" loext:contextual-spacing="false"/>
    </style:style>
    <style:style style:name="P2" style:family="paragraph" style:parent-style-name="Quotations">
      <style:paragraph-properties style:writing-mode="lr-tb"/>
    </style:style>
    <style:style style:name="P3" style:family="paragraph" style:parent-style-name="Quotations">
      <style:paragraph-properties fo:margin-left="0in" fo:margin-right="0.7874in" fo:margin-top="0in" fo:margin-bottom="0in" loext:contextual-spacing="false" fo:text-indent="0in" style:auto-text-indent="false"/>
    </style:style>
    <style:style style:name="T1" style:family="text">
      <style:text-properties officeooo:rsid="00106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‐‐‐‐‐‐‐ Original Message ‐‐‐‐‐‐‐</text:p>
      <text:p text:style-name="Standard">On Wednesday, August 19, 2020 12:17 PM, <text:line-break/>Abraham Duran &lt;aduran783@gmail.com&gt; wrote:<text:line-break/></text:p>
      <text:p text:style-name="P1">I have reviewed the Corona virus complaint thoroughly <text:line-break/>I am on board with it <text:line-break/>and I agree with what is stated therein <text:line-break/>and I accept bringing forth that complaint <text:line-break/>and will be signing it at the 1st technical possibility</text:p>
      <text:p text:style-name="P1"/>
      <text:p text:style-name="P1"/>
      <text:p text:style-name="P2"><text:span text:style-name="T1">~~~~~~~~~~~~~~~~~~~~~~~~~~~~~~~~~~~~~~~~~~~~~~~~~~~</text:span><text:line-break/>On Mon, Aug 3, 2020, 8:44 PM Charles8854 &lt;<text:a xlink:type="simple" xlink:href="mailto:Charles8854@protonmail.com" text:style-name="Internet_20_link" text:visited-style-name="Visited_20_Internet_20_Link">Charles8854@protonmail.com</text:a>&gt; wrote:</text:p>
      <text:p text:style-name="P3">Abe &amp; Lewis;</text:p>
      <text:p text:style-name="P1"/>
      <text:p text:style-name="P1">I have finally Completed the basic Complaint </text:p>
      <text:p text:style-name="P1">concerning the Corona-Virus Hysteria that is destroying our nation;</text:p>
      <text:p text:style-name="P1">&amp; i have also made a few minor changes in the Jury-Verdict document that i had finished,</text:p>
      <text:p text:style-name="P1">mostly in the wording in the right column on the front page.</text:p>
      <text:p text:style-name="P1"/>
      <text:p text:style-name="P1">Both of these documents are attached here-to. </text:p>
      <text:p text:style-name="P1"/>
      <text:p text:style-name="P1">Please review them both at your earliest convenience:</text:p>
      <text:p text:style-name="P1">&amp; let me know if you see any changes that we should make in either of them.</text:p>
      <text:p text:style-name="P1"/>
      <text:p text:style-name="P1">I am anxious to begin distribut<text:span text:style-name="T1">i</text:span>ng these to our wider audience.</text:p>
      <text:p text:style-name="P1"/>
      <text:p text:style-name="Quotations">Charles;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8:11:01.637196744</meta:creation-date>
    <dc:date>2020-08-19T18:13:26.540220727</dc:date>
    <meta:editing-duration>PT2M25S</meta:editing-duration>
    <meta:editing-cycles>1</meta:editing-cycles>
    <meta:document-statistic meta:table-count="0" meta:image-count="0" meta:object-count="0" meta:page-count="1" meta:paragraph-count="14" meta:word-count="158" meta:character-count="983" meta:non-whitespace-character-count="831"/>
    <meta:generator>LibreOffice/6.0.7.3$Linux_X86_64 LibreOffice_project/00m0$Build-3</meta:generator>
  </office:meta>
</office:document-meta>
</file>