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roman"/>
    <style:font-face style:name="Liberation Sans" svg:font-family="'Liberation Sans'" style:font-family-generic="roman"/>
    <style:font-face style:name="Liberation Serif1" svg:font-family="'Liberation Serif'" style:font-family-generic="roman"/>
    <style:font-face style:name="Liberation Sans1" svg:font-family="'Liberation Sans'" style:font-family-generic="swiss"/>
    <style:font-face style:name="Lohit Hindi2" svg:font-family="'Lohit Hindi'" style:font-family-generic="system"/>
    <style:font-face style:name="Symbol" svg:font-family="Symbol" style:font-family-generic="system"/>
    <style:font-face style:name="Liberation Serif" svg:font-family="'Liberation Serif'"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32pt" style:font-size-asian="32pt"/>
    </style:style>
    <style:style style:name="T2" style:family="text">
      <style:text-properties fo:font-size="32pt" style:text-underline-style="solid" style:text-underline-width="auto" style:text-underline-color="#000000" fo:font-weight="bold" style:font-size-asian="32pt" style:font-weight-asian="bold"/>
    </style:style>
    <style:style style:name="T3" style:family="text">
      <style:text-properties fo:font-size="32pt" fo:font-weight="bold" style:font-size-asian="32pt" style:font-weight-asian="bold"/>
    </style:style>
    <style:style style:name="T4" style:family="text">
      <style:text-properties fo:font-size="11pt" style:font-size-asian="11pt" style:font-size-complex="11pt"/>
    </style:style>
    <style:style style:name="T5" style:family="text">
      <style:text-properties fo:font-size="11pt" style:text-underline-style="solid" style:text-underline-width="auto" style:text-underline-color="#000000" style:font-size-asian="11pt" style:font-size-complex="11pt"/>
    </style:style>
    <style:style style:name="T6" style:family="text">
      <style:text-properties fo:font-size="10.5pt" style:font-size-asian="10.5pt" style:font-size-complex="10.5pt"/>
    </style:style>
    <style:style style:name="T7" style:family="text">
      <style:text-properties fo:font-size="10.5pt" fo:font-weight="bold" style:font-size-asian="10.5pt" style:font-weight-asian="bold" style:font-size-complex="10.5pt"/>
    </style:style>
    <style:style style:name="T8" style:family="text">
      <style:text-properties fo:font-size="10.5pt" style:text-underline-style="solid" style:text-underline-width="auto" style:text-underline-color="#000000" fo:font-weight="bold" style:font-size-asian="10.5pt" style:font-weight-asian="bold" style:font-size-complex="10.5pt"/>
    </style:style>
    <style:style style:name="T9" style:family="text">
      <style:text-properties fo:font-size="10pt" style:font-size-asian="10pt"/>
    </style:style>
    <style:style style:name="T10" style:family="text">
      <style:text-properties fo:font-size="10pt" fo:font-weight="bold" style:font-size-asian="10pt" style:font-weight-asian="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text:span text:style-name="T2">Hierarchies USA</text:span><text:span text:style-name="T3">.</text:span><text:span text:style-name="T1"> </text:span><text:line-break/><text:span text:style-name="T4">(A Brief Outline of true Organic-Law &amp; Constitutional-Law based Governmental-Structure, </text:span></text:p>
        <text:p text:style-name="P1"><text:span text:style-name="T4">which Needs to be Adopted, in order to Secure Truth, Justice, &amp; Peace; </text:span><text:line-break/><text:span text:style-name="T4">for the People of these United States of America.) </text:span><text:line-break/><text:span text:style-name="T4">As authored by Charles Stewart, V-2.0; Last Edit: 9-September-2013.</text:span><text:line-break/></text:p>
        <text:p text:style-name="Standard"><text:span text:style-name="T4"><text:tab/>The American Constitutional concept of "Federalism" is based on the belief that "</text:span><text:span text:style-name="T5">All Governmental Decision-Making Executive Action, Should be 'De-Centralized' to the 'Maximum Extent Possible</text:span><text:span text:style-name="T4">' amongst the Smaller &amp; more Localized 'Self-Governing Communities' of the American People". <text:s/>This concept of American Constitutional-Law, reaches back through the related Common-Law Terms of <text:s/>'Confederation”, &amp; from there to a historically obscured but bottom-up &amp; grass-roots form of 'Feudalism'. <text:s text:c="3"/>And all of this went even further back in time to the Ancient Biblical "Torah/Laws" of Israel. <text:s/>In the 1750's or so, </text:span><text:span text:style-name="T5">William Blackstone</text:span><text:span text:style-name="T4"> wrote to affirm this, in his in famous "</text:span><text:span text:style-name="T5">Commentaries on the Laws of England</text:span><text:span text:style-name="T4">", as follows: </text:span><text:line-break/><text:span text:style-name="T4"><text:tab/></text:span><text:span text:style-name="T7">"The </text:span><text:span text:style-name="T8">policy of our ancient constitution</text:span><text:span text:style-name="T7">, as regulated and established by the great Alfred, </text:span><text:span text:style-name="T8">was to bring justice home to every man's door</text:span><text:span text:style-name="T7">, by constituting as </text:span><text:span text:style-name="T8">many courts of judicature</text:span><text:span text:style-name="T7"> as there are manors &amp; townships in the kingdom; wherein </text:span><text:span text:style-name="T8">injuries were redressed in an easy and expeditious manner, by the suffrage of neighbors &amp; friends</text:span><text:span text:style-name="T7">. <text:s/></text:span><text:span text:style-name="T8">These little courts</text:span><text:span text:style-name="T7">, however, </text:span><text:span text:style-name="T8">communicated with others of a larger jurisdiction</text:span><text:span text:style-name="T7">, &amp; those with others of still greater power; </text:span><text:span text:style-name="T8">ascending gradually from the lowest to the supreme courts</text:span><text:span text:style-name="T7"> ... The course of justice flowing in large streams ... &amp; being then subdivided into smaller channels, </text:span><text:span text:style-name="T8">till the whole &amp; every part of the kingdom were plentifully watered &amp; refreshed</text:span><text:span text:style-name="T7">. <text:s/>An institution that seems highly agreeable to natural reason ... </text:span><text:span text:style-name="T8">Moses ... 'chose able men out of Israel</text:span><text:span text:style-name="T7">, such as feared God, men of truth, hating covetousness; </text:span><text:span text:style-name="T8">and made them heads over the people</text:span><text:span text:style-name="T7">, </text:span><text:span text:style-name="T8">rulers of thousands</text:span><text:span text:style-name="T7">, </text:span><text:span text:style-name="T8">rulers of hundreds</text:span><text:span text:style-name="T7">, rulers of fifties, and </text:span><text:span text:style-name="T8">rulers of tens</text:span><text:span text:style-name="T7">: and </text:span><text:span text:style-name="T8">they judged the people at all seasons</text:span><text:span text:style-name="T7">; and </text:span><text:span text:style-name="T8">the hard causes they brought unto Moses</text:span><text:span text:style-name="T7">, but every small matter they judged themselves.' <text:s/></text:span><text:span text:style-name="T8">These inferior courts</text:span><text:span text:style-name="T7">, at least the name and form of them, </text:span><text:span text:style-name="T8">still continue in our legal constitution</text:span><text:span text:style-name="T7">: but ... these petty tribunals have fallen into decay, and almost into oblivion ...". </text:span><text:line-break/><text:line-break/><text:span text:style-name="T4"><text:tab/>Mr Blackstone's quote here, is from </text:span><text:span text:style-name="T5">Exodus 18: 17-26</text:span><text:span text:style-name="T4">, &amp; the "1000's, 100's, &amp; 10's", &amp; it is mentioned similarly in Deuteronomy 1: 13-17, Mark &amp; Luke. <text:s/>These are the numbers of Individual Households/Homesteads <text:s/>which have now been shown to be the Ancient Source of our modern American Constitutional "</text:span><text:span text:style-name="T5">Counties</text:span><text:span text:style-name="T4">, </text:span><text:span text:style-name="T5">Precincts</text:span><text:span text:style-name="T4">, </text:span><text:span text:style-name="T5">&amp; Townships</text:span><text:span text:style-name="T4">". These are "Lower Levels" of the "Hierarchy" in the Design of our Ancient American Constitutional "Machinery of Government". <text:s/>Both Old &amp; New Testaments in the Bible indicate that it is the Will of the Supreme Being that there be "</text:span><text:span text:style-name="T5">Twelve Divisions" for the "Twelve Tribes" of Israel, at their "Top Level" of this "Hierarchal Governmental-Structure</text:span><text:span text:style-name="T4">". <text:s/>And in </text:span><text:span text:style-name="T5">Revelation 7: 4, &amp; 14: 1 &amp; 3</text:span><text:span text:style-name="T4"> where "</text:span><text:span text:style-name="T5">144,000</text:span><text:span text:style-name="T4">" is mentioned, </text:span><text:span text:style-name="T5">clearly indicates <text:s/>Christian Combination of "Multiple Hierarchal Levels" of Twelves (12's), &amp; Tens (10's</text:span><text:span text:style-name="T4">). <text:s/>This idea of </text:span><text:span text:style-name="T5">placing a "Twelves Multiple" at the "Higher Levels</text:span><text:span text:style-name="T4">" of "Governmental Hierarchy", achieves complete Harmony with the precise description in Revelation 21: 10-17, of Yhvh's Government of Earth, through the "</text:span><text:span text:style-name="T5">Holy City New Jerusalem</text:span><text:span text:style-name="T4">". <text:s/></text:span><text:span text:style-name="T5">As applied in its "Ideal Form" to the People of the U.S.A</text:span><text:span text:style-name="T4">.; this "</text:span><text:span text:style-name="T5">Torah/Biblical Model" for the "Machinery of Government</text:span><text:span text:style-name="T4">", </text:span><text:span text:style-name="T5">should look something like this</text:span><text:span text:style-name="T4">: </text:span><text:line-break/><text:line-break/><text:span text:style-name="T10">Ninth Level ........ National President &amp; Supreme Court (x 12);  Population Governed by .................. 373,248,000 </text:span><text:line-break/><text:span text:style-name="T10">Eighth Level............. 12 Super-State Common-Law Courts (x 12); Population Governed by Each …. 31,104,000</text:span><text:line-break/><text:span text:style-name="T10">Seventh Level ........ 144 <text:s/>Mini-State Common-Law Courts (x 12); Population Governed by Each …... 2,592,000</text:span><text:line-break/><text:span text:style-name="T10">Sixth Level ........... 1,728 Micro-State Common-Law Courts (x 12); Population Governed by Each ....... 216,000</text:span><text:line-break/><text:span text:style-name="T10">Fifth Level ........... 10,368 Adjustable Super-County Courts (x 6); Population Governed by Each ............ 18,000</text:span><text:line-break/><text:span text:style-name="T10">Fourth Level ...... 103,680 Proper Common-Law County Courts (x 10); Population Governed by Each .... 3,000</text:span><text:line-break/><text:span text:style-name="T10">Third Level ....... 1,036,800 Precinct/Hundred Courts (x 10); Population Governed by Each ......................... 300</text:span><text:line-break/><text:span text:style-name="T10">Second Level ... 10,368,000 Town-Councils/Deaconrys (x 10); Population Governed by Each ......................... 30 </text:span><text:line-break/><text:span text:style-name="T10">First Level ...... 103,680,000 Household/Homesteads (x 10); Population Governed by Each …........................... 3 </text:span><text:line-break/><text:span text:style-name="T9"> </text:span><text:line-break/><text:span text:style-name="T4"><text:tab/>The present population-count for the U.S.A., as of September, 2013, is near 317,000,000 people. Under the above calculations, readers should be able to recognize how our entire USA can be de-centralized to “responsibly self-govern” at every level of this hierarchy, by our collectively embracing these simple </text:span><text:soft-page-break/><text:span text:style-name="T4">“Nine-Levels” of grass-roots/bottom-up &amp; consensus-based organizational hierarchy. This is the general Model of “Natural- Organic Government” which is here-in being proposed for the People of our U.S.A. nation. <text:s/>Here-under; <text:s/></text:span><text:span text:style-name="T5">our nation would be sub-divided in-to Twelve "Responsibly Self-Governing" "Super-States</text:span><text:span text:style-name="T4">", &amp; the modern Constitutional Political Concept of "</text:span><text:span text:style-name="T5">Proportional Representation</text:span><text:span text:style-name="T4">" would be followed, so far as is comfortable in respecting the organic needs of each of these these twelve separate governments. <text:s/>This all harmonizes well with our American Constitutional ideas of how the "</text:span><text:span text:style-name="T5">Trial by Jury</text:span><text:span text:style-name="T4">" process was originally- -intended to function to secure harmony with the “Higher Laws” of "Natural/Organic-Law" for our American People; &amp; all as shown in the following quote: </text:span><text:line-break/><text:span text:style-name="T6"><text:tab/></text:span><text:span text:style-name="T7">"In America ... (t)he </text:span><text:span text:style-name="T8">right of juries to decide questions of law</text:span><text:span text:style-name="T7"> </text:span><text:span text:style-name="T8">was widely accepted</text:span><text:span text:style-name="T7"> in the colonies, especially in criminal cases. Prior to 1850, the judge and jury were viewed as partners ... . The jury could decide questions of both law and fact, ... </text:span><text:span text:style-name="T8">Legal theory and political philosophy emphasized the importance of the Jury in divining natural law</text:span><text:span text:style-name="T7">, which was thought to be </text:span><text:span text:style-name="T8">a better source for decision than the "authority of black letter maxim</text:span><text:span text:style-name="T7">." Since </text:span><text:span text:style-name="T8">natural law was accessible to lay people</text:span><text:span text:style-name="T7">, it was held to be the </text:span><text:span text:style-name="T8">duty of each juror to determine for himself</text:span><text:span text:style-name="T7"> whether a particular rule of law embodied </text:span><text:span text:style-name="T8">the principles of the higher natural law</text:span><text:span text:style-name="T7">. Indeed, </text:span><text:span text:style-name="T8">it was argued</text:span><text:span text:style-name="T7"> that </text:span><text:span text:style-name="T8">the United States Constitution embodied a codification of natural rights</text:span><text:span text:style-name="T7"> </text:span><text:span text:style-name="T8">so</text:span><text:span text:style-name="T7"> that "the </text:span><text:span text:style-name="T8">reliance by the jury on a higher law was</text:span><text:span text:style-name="T7"> usually viewed as </text:span><text:span text:style-name="T8">a constitutional judgement</text:span><text:span text:style-name="T7"> * * *." <text:s/>(Civil Procedure; West Pub. Co., Friedenthal, Kane &amp; Miller, 1985)</text:span><text:line-break/><text:span text:style-name="T4"> </text:span><text:line-break/><text:span text:style-name="T4"><text:tab/>Here-under; &amp; with a perhaps bit of spiritual/metaphysical meditation on the matter, clear-thinking individuals should be able to comprehend that </text:span><text:span text:style-name="T5">our entire nation can be Governed by a "Supreme Jury</text:span><text:span text:style-name="T4">". This is certainly preferable to the more traditionally centralized forms of Empire &amp; Monarchy; &amp; Moses seems clearly to have followed a model similarly as this, as also seems to have been the preference of Jesus/Yeshuah; &amp; later still but more historically obscured evidence exists that this is the source of the Camelot legend of the “Round Table” form of Government which was presided over by King Arthur. <text:s/>Here-under; a "Supreme Jury" would have the Duty to Seek Harmony through the Collective-Conscience of their Twelve Representative-Members by "Divining" Sociologically "Natural/Organic Law". <text:s/>This would all be in pursuit of the "Collective Well-Being" of the Common American People, &amp; before the Face of the God of Nature; which many among us prefer to reference as Yhvh/Jehovah. <text:s/>Here-under, each "Supreme Juror of the USA" would be Elected as a Confederated Sovereign Representative from his approximately 1/12th of our national Population. <text:s/>Further; all national <text:s/>governmental-policy would follow Constitutional "Due Process of Law", aka: the "Rules of the Common-Law"; &amp; all of this would be just as the "</text:span><text:span text:style-name="T5">Seventh Amendment</text:span><text:span text:style-name="T4">" to our “</text:span><text:span text:style-name="T5">US-Constitution</text:span><text:span text:style-name="T4">” document indicates, as: </text:span><text:line-break/><text:span text:style-name="T6"><text:tab/></text:span><text:span text:style-name="T7">"In Suits at common law, where the value in controversy shall exceed twenty dollars, the right of trial by jury shall be preserved, and </text:span><text:span text:style-name="T8">no fact tried to jury</text:span><text:span text:style-name="T7">, </text:span><text:span text:style-name="T8">shall be otherwise reexamined in any Court of the United States</text:span><text:span text:style-name="T7">, </text:span><text:span text:style-name="T8">than according to the rules of the common law</text:span><text:span text:style-name="T7">."</text:span><text:line-break/><text:span text:style-name="T4"> </text:span><text:line-break/><text:span text:style-name="T4"><text:tab/>Here-under; our much more natural/organic </text:span><text:span text:style-name="T5">President/Chief-Executive/Monarch</text:span><text:span text:style-name="T4"> </text:span><text:span text:style-name="T5">would be subject to "Immediate Recall</text:span><text:span text:style-name="T4">" from each of the 12 lower-level "Supreme Court Judges", as each are separate representatives of the best interests of each of their 12 separate &amp; independent sovereign super-states. <text:s/></text:span><text:span text:style-name="T5">Any among these supreme twelve</text:span><text:span text:style-name="T4"> </text:span><text:span text:style-name="T5">would have full lawful authority to call for a “Vote of Confidence” in the acting President</text:span><text:span text:style-name="T4"> at any moment that he deems that by doing so, that he would not be risking his credibility &amp; honor as a responsible member of this inner-council of our national organic body-politic. <text:s/>And as similarly under our nation's original “Articles of Confederation”, a “General- Congress” would ideally be formed, &amp; numbering 144, all as the “Seventh Level” of hierarchy above would indicate. <text:s/>Here-under; deeper levels of support for a “Confederated Representation” would be achieved; &amp; the afore-said “Immediate Recall” process could be very promptly invoked, as against any of the 12-members of the supreme inner-council &amp; court, as from any one of the 144 representatives in the seventh-level of this hierarchy might similarly choose to exercise their own “Vote of Confidence”, as against their own consensus-based representative at the more centralized eighth level. Prior to the adoption of our nations “Seventeenth Amendment”, this same lower-level hierarchal accountability process empowered our individual state legislative-assemblies to exercise this same basic “Immediate Recall” process over their representatives in our United States Senate. <text:s text:c="2"/></text:span></text:p>
        <text:p text:style-name="Standard"><text:span text:style-name="T4"><text:tab/>Here-under; each of a profoundly simplified twelve supreme judges gains their legitimacy to “speak-law” in our nation's supreme higher- jurisdictional council. <text:s/>This same basic intelligently-designed governmental power de-centralizing “Immediate Recall” &amp; “Vote of Confidence” invoking mechanism is applicable “At Every Level” in this entire Governmental-Hierarchy. <text:s/></text:span><text:line-break/><text:soft-page-break/><text:span text:style-name="T4"><text:tab/>Once a Consensus was formed around which among them was the”Most Qualified Leader” of their supreme court of law &amp; inner-council; that individual would act as "Presiding Officer" &amp; "Facilitator" in their Deliberations, similar to a "Jury Foreman"; &amp;, as unanimously agreed to be in their collective best interests, he would Direct all civilian &amp; military "Force" in-to such "Harmonious Battle Strategy" as any Consensus among the eighth-level inner-council adjudicated to be justified &amp; necessary. <text:s/>Through applying these powerful Seventh-Amendment Common-Law Principles, the "Constitutionally Lawful Authority" is present to Force the Displacement of Any &amp; All of our nation's office-holders. <text:s/>Here-under; the Separate Duties of the 12 "Federal Reserve Banks" may each be taken-over; &amp; the IRS, FBI, FEMA, “Homeland-Security”, &amp; every federal governmental office may have its power effectively de-centralized; yet all of this in such manners as would not cause any trauma or endangerment to the welfare to our nation's general-population. <text:s/>Here-under' "National Economic Policy" would be co-ordinated by "Unanimous Verdict" in the "National Supreme Court"; &amp; America's Military could be Called Home, &amp; Sub-Divided up to return to their homes &amp; families in their Twelve Sovereign Jurisdictions. <text:s/>All Affairs of All Local Governments in the entire Hierarchy would be handled by Those there-in, unless they Invited Outside Help in-to Their Jurisdiction. </text:span><text:line-break/><text:span text:style-name="T4"><text:tab/>There is much more to all of this shown on our web page below. America's States &amp; Larger Counties, Cities, &amp; Metro-Districts, should each Elect their Own Leaders &amp; adopt similar "Deep Hierarchy Structure" as the above graph would indicate to apply to them. <text:s/>These Jurisdictions need to contemplate Re-Structuring their Geographical Boundaries, so that the Resultant "Population Counts" will "Comfortably Fit" into the above National Governmental Model. <text:s/>And our Nations "Supreme Jury" needs to Consider Unanimously Approving our Merging into a Similar Government for the Entire Planet. This can be Achieved by placing a "10th Level" at the Top of the Hierarchy, &amp; by converting the Adjustable "5th Level", from 5 Divisions to around 8. <text:s/>The Forces which oppress our American people, similarly oppress honorable people every-where; &amp; we all need to be "Working Together" to confront them through this sort of an organic, consensus-based, &amp; confederated Governmental Model. </text:span><text:line-break/><text:span text:style-name="T4"><text:tab/></text:span></text:p>
      </text:section>
      <text:section text:style-name="Sect1" text:name="Section1">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ourier New" svg:font-family="'Courier New'" style:font-family-generic="roman"/>
    <style:font-face style:name="Liberation Sans" svg:font-family="'Liberation Sans'" style:font-family-generic="roman"/>
    <style:font-face style:name="Liberation Serif1" svg:font-family="'Liberation Serif'" style:font-family-generic="roman"/>
    <style:font-face style:name="Liberation Sans1" svg:font-family="'Liberation Sans'" style:font-family-generic="swiss"/>
    <style:font-face style:name="Lohit Hindi2" svg:font-family="'Lohit Hindi'" style:font-family-generic="system"/>
    <style:font-face style:name="Symbol" svg:font-family="Symbol" style:font-family-generic="system"/>
    <style:font-face style:name="Liberation Serif" svg:font-family="'Liberation Serif'"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Liberation Serif1" fo:font-size="12pt" fo:language="en" fo:country="US" style:letter-kerning="true" style:font-name-asian="Arial" style:font-size-asian="12pt" style:language-asian="zh" style:country-asian="CN" style:font-name-complex="Symbol"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style:contextual-spacing="false" fo:text-align="start" style:justify-single-word="false" fo:orphans="2" fo:widows="2" fo:keep-with-next="always"/>
      <style:text-properties style:font-name="Liberation Sans1" fo:font-size="14pt" fo:language="en" fo:country="US" style:letter-kerning="true" style:font-name-asian="DejaVu Sans" style:font-size-asian="14pt" style:language-asian="zh" style:country-asian="CN" style:font-name-complex="Lohit Hindi2" style:font-size-complex="14pt" style:language-complex="hi" style:country-complex="IN"/>
    </style:style>
    <style:style style:name="Text_20_body" style:display-name="Text body" style:family="paragraph" style:parent-style-name="Standard" style:default-outline-level="" style:class="text">
      <style:paragraph-properties fo:margin-top="0in" fo:margin-bottom="0.0835in" style:contextual-spacing="false" fo:text-align="start" style:justify-single-word="false" fo:orphans="2" fo:widows="2"/>
      <style:text-properties style:font-name="Liberation Serif1" fo:font-size="12pt" fo:language="en" fo:country="US" style:letter-kerning="true" style:font-size-asian="12pt" style:language-asian="zh" style:country-asian="CN" style:font-name-complex="Symbol" style:font-size-complex="12pt" style:language-complex="hi" style:country-complex="IN"/>
    </style:style>
    <style:style style:name="List" style:family="paragraph" style:parent-style-name="Text_20_body" style:default-outline-level="" style:class="list">
      <style:paragraph-properties fo:margin-top="0in" fo:margin-bottom="0.0835in" style:contextual-spacing="false" fo:text-align="start" style:justify-single-word="false" fo:orphans="2" fo:widows="2"/>
      <style:text-properties style:font-name="Liberation Serif1" fo:font-size="12pt" fo:language="en" fo:country="US" style:letter-kerning="true" style:font-size-asian="12pt" style:language-asian="zh" style:country-asian="CN" style:font-name-complex="Lohit Hindi1" style:font-size-complex="12pt" style:language-complex="hi" style:country-complex="IN"/>
    </style:style>
    <style:style style:name="Caption" style:family="paragraph" style:parent-style-name="Standard" style:default-outline-level="" style:class="extra">
      <style:paragraph-properties fo:margin-top="0.0835in" fo:margin-bottom="0.0835in" style:contextual-spacing="false" fo:text-align="start" style:justify-single-word="false" fo:orphans="2" fo:widows="2" text:number-lines="false" text:line-number="0"/>
      <style:text-properties style:font-name="Liberation Serif1" fo:font-size="12pt" fo:language="en" fo:country="US" fo:font-style="italic" style:letter-kerning="true" style:font-size-asian="12pt" style:language-asian="zh" style:country-asian="CN" style:font-style-asian="italic" style:font-name-complex="Lohit Hindi1" style:font-size-complex="12pt" style:language-complex="hi" style:country-complex="IN" style:font-style-complex="italic"/>
    </style:style>
    <style:style style:name="Index" style:family="paragraph" style:parent-style-name="Standard" style:default-outline-level="" style:class="index">
      <style:paragraph-properties fo:text-align="start" style:justify-single-word="false" fo:orphans="2" fo:widows="2" text:number-lines="false" text:line-number="0"/>
      <style:text-properties style:font-name="Liberation Serif1" fo:font-size="12pt" fo:language="en" fo:country="US" style:letter-kerning="true" style:font-size-asian="12pt" style:language-asian="zh" style:country-asian="CN" style:font-name-complex="Lohit Hindi1" style:font-size-complex="12pt" style:language-complex="hi" style:country-complex="IN"/>
    </style:style>
    <style:style style:name="Heading_20_1" style:display-name="Heading 1" style:family="paragraph" style:parent-style-name="Standard" style:next-style-name="Text_20_body" style:default-outline-level="1" style:class="text">
      <style:paragraph-properties fo:margin-top="0.3055in" fo:margin-bottom="0.0417in" style:contextual-spacing="false" fo:text-align="start" style:justify-single-word="false" fo:orphans="2" fo:widows="2"/>
      <style:text-properties style:font-name="Liberation Sans" fo:font-size="17pt" fo:language="en" fo:country="US" fo:font-weight="bold" style:letter-kerning="true" style:font-size-asian="17pt" style:language-asian="zh" style:country-asian="CN" style:font-weight-asian="bold" style:font-name-complex="Symbol" style:font-size-complex="12pt" style:language-complex="hi" style:country-complex="IN"/>
    </style:style>
    <style:style style:name="Heading_20_2" style:display-name="Heading 2" style:family="paragraph" style:parent-style-name="Standard" style:next-style-name="Text_20_body" style:default-outline-level="2" style:class="text">
      <style:paragraph-properties fo:margin-top="0.3055in" fo:margin-bottom="0.0417in" style:contextual-spacing="false" fo:text-align="start" style:justify-single-word="false" fo:orphans="2" fo:widows="2"/>
      <style:text-properties style:font-name="Liberation Sans" fo:font-size="14pt" fo:language="en" fo:country="US" fo:font-weight="bold" style:letter-kerning="true" style:font-size-asian="14pt" style:language-asian="zh" style:country-asian="CN" style:font-weight-asian="bold" style:font-name-complex="Symbol" style:font-size-complex="12pt" style:language-complex="hi" style:country-complex="IN"/>
    </style:style>
    <style:style style:name="Heading_20_3" style:display-name="Heading 3" style:family="paragraph" style:parent-style-name="Standard" style:next-style-name="Text_20_body" style:default-outline-level="3" style:class="text">
      <style:paragraph-properties fo:margin-top="0.3055in" fo:margin-bottom="0.0417in" style:contextual-spacing="false" fo:text-align="start" style:justify-single-word="false" fo:orphans="2" fo:widows="2"/>
      <style:text-properties style:font-name="Liberation Sans" fo:font-size="12pt" fo:language="en" fo:country="US" fo:font-weight="bold" style:letter-kerning="true" style:font-size-asian="12pt" style:language-asian="zh" style:country-asian="CN" style:font-weight-asian="bold" style:font-name-complex="Symbol" style:font-size-complex="12pt" style:language-complex="hi" style:country-complex="IN"/>
    </style:style>
    <style:style style:name="Heading_20_4" style:display-name="Heading 4" style:family="paragraph" style:parent-style-name="Standard" style:next-style-name="Text_20_body" style:default-outline-level="4" style:class="text">
      <style:paragraph-properties fo:margin-top="0.3055in" fo:margin-bottom="0.0417in" style:contextual-spacing="false" fo:text-align="start" style:justify-single-word="false" fo:orphans="2" fo:widows="2"/>
      <style:text-properties style:font-name="Liberation Sans" fo:font-size="12pt" fo:language="en" fo:country="US" fo:font-weight="bold" style:letter-kerning="true" style:font-size-asian="12pt" style:language-asian="zh" style:country-asian="CN" style:font-weight-asian="bold" style:font-name-complex="Symbol" style:font-size-complex="12pt" style:language-complex="hi" style:country-complex="IN"/>
    </style:style>
    <style:style style:name="Contents_20_1" style:display-name="Contents 1" style:family="paragraph" style:parent-style-name="Standard" style:default-outline-level="" style:class="index">
      <style:paragraph-properties fo:margin-left="0.5in" fo:margin-right="0in" fo:text-align="start" style:justify-single-word="false" fo:orphans="2" fo:widows="2" fo:text-indent="-0.2992in" style:auto-text-indent="false">
        <style:tab-stops>
          <style:tab-stop style:position="7.9252in" style:type="right" style:leader-style="dotted" style:leader-text="."/>
        </style:tab-stops>
      </style:paragraph-properties>
      <style:text-properties style:font-name="Liberation Serif1" fo:font-size="12pt" fo:language="en" fo:country="US" style:letter-kerning="true" style:font-size-asian="12pt" style:language-asian="zh" style:country-asian="CN" style:font-name-complex="Symbol" style:font-size-complex="12pt" style:language-complex="hi" style:country-complex="IN"/>
    </style:style>
    <style:style style:name="Contents_20_2" style:display-name="Contents 2" style:family="paragraph" style:parent-style-name="Standard" style:default-outline-level="" style:class="index">
      <style:paragraph-properties fo:margin-left="1in" fo:margin-right="0in" fo:text-align="start" style:justify-single-word="false" fo:orphans="2" fo:widows="2" fo:text-indent="-0.2992in" style:auto-text-indent="false">
        <style:tab-stops>
          <style:tab-stop style:position="8.7283in" style:type="right" style:leader-style="dotted" style:leader-text="."/>
        </style:tab-stops>
      </style:paragraph-properties>
      <style:text-properties style:font-name="Liberation Serif1" fo:font-size="12pt" fo:language="en" fo:country="US" style:letter-kerning="true" style:font-size-asian="12pt" style:language-asian="zh" style:country-asian="CN" style:font-name-complex="Symbol" style:font-size-complex="12pt" style:language-complex="hi" style:country-complex="IN"/>
    </style:style>
    <style:style style:name="Contents_20_3" style:display-name="Contents 3" style:family="paragraph" style:parent-style-name="Standard" style:default-outline-level="" style:class="index">
      <style:paragraph-properties fo:margin-left="1.5in" fo:margin-right="0in" fo:text-align="start" style:justify-single-word="false" fo:orphans="2" fo:widows="2" fo:text-indent="-0.2992in" style:auto-text-indent="false">
        <style:tab-stops>
          <style:tab-stop style:position="9.5319in" style:type="right" style:leader-style="dotted" style:leader-text="."/>
        </style:tab-stops>
      </style:paragraph-properties>
      <style:text-properties style:font-name="Liberation Serif1" fo:font-size="12pt" fo:language="en" fo:country="US" style:letter-kerning="true" style:font-size-asian="12pt" style:language-asian="zh" style:country-asian="CN" style:font-name-complex="Symbol" style:font-size-complex="12pt" style:language-complex="hi" style:country-complex="IN"/>
    </style:style>
    <style:style style:name="Contents_20_4" style:display-name="Contents 4" style:family="paragraph" style:parent-style-name="Standard" style:default-outline-level="" style:class="index">
      <style:paragraph-properties fo:margin-left="2in" fo:margin-right="0in" fo:text-align="start" style:justify-single-word="false" fo:orphans="2" fo:widows="2" fo:text-indent="-0.2992in" style:auto-text-indent="false">
        <style:tab-stops>
          <style:tab-stop style:position="10.3354in" style:type="right" style:leader-style="dotted" style:leader-text="."/>
        </style:tab-stops>
      </style:paragraph-properties>
      <style:text-properties style:font-name="Liberation Serif1" fo:font-size="12pt" fo:language="en" fo:country="US" style:letter-kerning="true" style:font-size-asian="12pt" style:language-asian="zh" style:country-asian="CN" style:font-name-complex="Symbol" style:font-size-complex="12pt" style:language-complex="hi" style:country-complex="IN"/>
    </style:style>
    <style:style style:name="Numbered_20_Heading_20_1" style:display-name="Numbered Heading 1" style:family="paragraph" style:parent-style-name="Heading_20_1" style:default-outline-level="">
      <style:paragraph-properties fo:margin-left="0in" fo:margin-right="0in" fo:margin-top="0.3055in" fo:margin-bottom="0.0417in" style:contextual-spacing="false" fo:text-align="start" style:justify-single-word="false" fo:orphans="2" fo:widows="2" fo:text-indent="0in" style:auto-text-indent="false">
        <style:tab-stops>
          <style:tab-stop style:position="0.2992in"/>
        </style:tab-stops>
      </style:paragraph-properties>
      <style:text-properties style:font-name="Liberation Sans" fo:font-size="17pt" fo:language="en" fo:country="US" fo:font-weight="bold" style:letter-kerning="true" style:font-size-asian="17pt" style:language-asian="zh" style:country-asian="CN" style:font-weight-asian="bold" style:font-name-complex="Symbol" style:font-size-complex="12pt" style:language-complex="hi" style:country-complex="IN"/>
    </style:style>
    <style:style style:name="Numbered_20_Heading_20_2" style:display-name="Numbered Heading 2" style:family="paragraph" style:parent-style-name="Heading_20_2" style:default-outline-level="">
      <style:paragraph-properties fo:margin-left="0in" fo:margin-right="0in" fo:margin-top="0.3055in" fo:margin-bottom="0.0417in" style:contextual-spacing="false" fo:text-align="start" style:justify-single-word="false" fo:orphans="2" fo:widows="2" fo:text-indent="0in" style:auto-text-indent="false">
        <style:tab-stops>
          <style:tab-stop style:position="0.2992in"/>
        </style:tab-stops>
      </style:paragraph-properties>
      <style:text-properties style:font-name="Liberation Sans" fo:font-size="14pt" fo:language="en" fo:country="US" fo:font-weight="bold" style:letter-kerning="true" style:font-size-asian="14pt" style:language-asian="zh" style:country-asian="CN" style:font-weight-asian="bold" style:font-name-complex="Symbol" style:font-size-complex="12pt" style:language-complex="hi" style:country-complex="IN"/>
    </style:style>
    <style:style style:name="Square_20_List" style:display-name="Square List" style:family="paragraph" style:default-outline-level="">
      <style:paragraph-properties fo:margin-left="0.5in" fo:margin-right="0in" fo:text-align="start" style:justify-single-word="false" fo:orphans="2" fo:widows="2" fo:text-indent="-0.2992in" style:auto-text-indent="false" style:writing-mode="lr-tb"/>
      <style:text-properties style:use-window-font-color="true" style:font-name="Liberation Serif1" fo:font-size="12pt" fo:language="en" fo:country="US" style:letter-kerning="true" style:font-name-asian="Arial" style:font-size-asian="12pt" style:language-asian="zh" style:country-asian="CN" style:font-name-complex="Symbol" style:font-size-complex="12pt" style:language-complex="hi" style:country-complex="IN"/>
    </style:style>
    <style:style style:name="Lower_20_Roman_20_List" style:display-name="Lower Roman List" style:family="paragraph" style:parent-style-name="Standard" style:default-outline-level="">
      <style:paragraph-properties fo:margin-left="0.5in" fo:margin-right="0in" fo:text-align="start" style:justify-single-word="false" fo:orphans="2" fo:widows="2" fo:text-indent="-0.2992in" style:auto-text-indent="false"/>
      <style:text-properties style:font-name="Liberation Serif1" fo:font-size="12pt" fo:language="en" fo:country="US" style:letter-kerning="true" style:font-size-asian="12pt" style:language-asian="zh" style:country-asian="CN" style:font-name-complex="Symbol" style:font-size-complex="12pt" style:language-complex="hi" style:country-complex="IN"/>
    </style:style>
    <style:style style:name="Footnote" style:family="paragraph" style:parent-style-name="Standard" style:default-outline-level="" style:class="extra">
      <style:paragraph-properties fo:margin-left="0.2in" fo:margin-right="0in" fo:text-align="start" style:justify-single-word="false" fo:orphans="2" fo:widows="2" fo:text-indent="-0.2in" style:auto-text-indent="false" text:number-lines="false" text:line-number="0"/>
      <style:text-properties style:font-name="Liberation Serif1" fo:font-size="10pt" fo:language="en" fo:country="US" style:letter-kerning="true" style:font-size-asian="10pt" style:language-asian="zh" style:country-asian="CN" style:font-name-complex="Symbol" style:font-size-complex="10pt" style:language-complex="hi" style:country-complex="IN"/>
    </style:style>
    <style:style style:name="Diamond_20_List" style:display-name="Diamond List" style:family="paragraph" style:default-outline-level="">
      <style:paragraph-properties fo:margin-left="0.5in" fo:margin-right="0in" fo:text-align="start" style:justify-single-word="false" fo:orphans="2" fo:widows="2" fo:text-indent="-0.2992in" style:auto-text-indent="false" style:writing-mode="lr-tb"/>
      <style:text-properties style:use-window-font-color="true" style:font-name="Liberation Serif1" fo:font-size="12pt" fo:language="en" fo:country="US" style:letter-kerning="true" style:font-name-asian="Arial" style:font-size-asian="12pt" style:language-asian="zh" style:country-asian="CN" style:font-name-complex="Symbol" style:font-size-complex="12pt" style:language-complex="hi" style:country-complex="IN"/>
    </style:style>
    <style:style style:name="Numbered_20_List" style:display-name="Numbered List" style:family="paragraph" style:default-outline-level="">
      <style:paragraph-properties fo:margin-left="0.5in" fo:margin-right="0in" fo:text-align="start" style:justify-single-word="false" fo:orphans="2" fo:widows="2" fo:text-indent="-0.2992in" style:auto-text-indent="false" style:writing-mode="lr-tb"/>
      <style:text-properties style:use-window-font-color="true" style:font-name="Liberation Serif1" fo:font-size="12pt" fo:language="en" fo:country="US" style:letter-kerning="true" style:font-name-asian="Arial" style:font-size-asian="12pt" style:language-asian="zh" style:country-asian="CN" style:font-name-complex="Symbol" style:font-size-complex="12pt" style:language-complex="hi" style:country-complex="IN"/>
    </style:style>
    <style:style style:name="Endnote_20_Symbol" style:display-name="Endnote Symbol" style:family="paragraph" style:parent-style-name="Standard" style:default-outline-level="">
      <style:paragraph-properties fo:text-align="start" style:justify-single-word="false" fo:orphans="2" fo:widows="2"/>
      <style:text-properties style:font-name="Liberation Serif1" fo:font-size="12pt" fo:language="en" fo:country="US" style:letter-kerning="true" style:font-size-asian="12pt" style:language-asian="zh" style:country-asian="CN" style:font-name-complex="Symbol" style:font-size-complex="12pt" style:language-complex="hi" style:country-complex="IN"/>
    </style:style>
    <style:style style:name="Triangle_20_List" style:display-name="Triangle List" style:family="paragraph" style:default-outline-level="">
      <style:paragraph-properties fo:margin-left="0.5in" fo:margin-right="0in" fo:text-align="start" style:justify-single-word="false" fo:orphans="2" fo:widows="2" fo:text-indent="-0.2992in" style:auto-text-indent="false" style:writing-mode="lr-tb"/>
      <style:text-properties style:use-window-font-color="true" style:font-name="Liberation Serif1" fo:font-size="12pt" fo:language="en" fo:country="US" style:letter-kerning="true" style:font-name-asian="Arial" style:font-size-asian="12pt" style:language-asian="zh" style:country-asian="CN" style:font-name-complex="Symbol" style:font-size-complex="12pt" style:language-complex="hi" style:country-complex="IN"/>
    </style:style>
    <style:style style:name="Numbered_20_Heading_20_3" style:display-name="Numbered Heading 3" style:family="paragraph" style:parent-style-name="Heading_20_3" style:default-outline-level="">
      <style:paragraph-properties fo:margin-left="0in" fo:margin-right="0in" fo:margin-top="0.3055in" fo:margin-bottom="0.0417in" style:contextual-spacing="false" fo:text-align="start" style:justify-single-word="false" fo:orphans="2" fo:widows="2" fo:text-indent="0in" style:auto-text-indent="false">
        <style:tab-stops>
          <style:tab-stop style:position="0.2992in"/>
        </style:tab-stops>
      </style:paragraph-properties>
      <style:text-properties style:font-name="Liberation Sans" fo:font-size="12pt" fo:language="en" fo:country="US" fo:font-weight="bold" style:letter-kerning="true" style:font-size-asian="12pt" style:language-asian="zh" style:country-asian="CN" style:font-weight-asian="bold" style:font-name-complex="Symbol" style:font-size-complex="12pt" style:language-complex="hi" style:country-complex="IN"/>
    </style:style>
    <style:style style:name="Dashed_20_List" style:display-name="Dashed List" style:family="paragraph" style:default-outline-level="">
      <style:paragraph-properties fo:margin-left="0.5in" fo:margin-right="0in" fo:text-align="start" style:justify-single-word="false" fo:orphans="2" fo:widows="2" fo:text-indent="-0.2992in" style:auto-text-indent="false" style:writing-mode="lr-tb"/>
      <style:text-properties style:use-window-font-color="true" style:font-name="Liberation Serif1" fo:font-size="12pt" fo:language="en" fo:country="US" style:letter-kerning="true" style:font-name-asian="Arial" style:font-size-asian="12pt" style:language-asian="zh" style:country-asian="CN" style:font-name-complex="Symbol" style:font-size-complex="12pt" style:language-complex="hi" style:country-complex="IN"/>
    </style:style>
    <style:style style:name="Upper_20_Roman_20_List" style:display-name="Upper Roman List" style:family="paragraph" style:parent-style-name="Numbered_20_List" style:default-outline-level="">
      <style:paragraph-properties fo:margin-left="0.5in" fo:margin-right="0in" fo:text-align="start" style:justify-single-word="false" fo:orphans="2" fo:widows="2" fo:text-indent="-0.2992in" style:auto-text-indent="false"/>
      <style:text-properties style:font-name="Liberation Serif1" fo:font-size="12pt" fo:language="en" fo:country="US" style:letter-kerning="true" style:font-size-asian="12pt" style:language-asian="zh" style:country-asian="CN" style:font-name-complex="Symbol" style:font-size-complex="12pt" style:language-complex="hi" style:country-complex="IN"/>
    </style:style>
    <style:style style:name="Heart_20_List" style:display-name="Heart List" style:family="paragraph" style:default-outline-level="">
      <style:paragraph-properties fo:margin-left="0.5in" fo:margin-right="0in" fo:text-align="start" style:justify-single-word="false" fo:orphans="2" fo:widows="2" fo:text-indent="-0.2992in" style:auto-text-indent="false" style:writing-mode="lr-tb"/>
      <style:text-properties style:use-window-font-color="true" style:font-name="Liberation Serif1" fo:font-size="12pt" fo:language="en" fo:country="US" style:letter-kerning="true" style:font-name-asian="Arial" style:font-size-asian="12pt" style:language-asian="zh" style:country-asian="CN" style:font-name-complex="Symbol" style:font-size-complex="12pt" style:language-complex="hi" style:country-complex="IN"/>
    </style:style>
    <style:style style:name="Contents_20_Header" style:display-name="Contents Header" style:family="paragraph" style:parent-style-name="Standard" style:default-outline-level="">
      <style:paragraph-properties fo:margin-top="0.1665in" fo:margin-bottom="0.0835in" style:contextual-spacing="false" fo:text-align="center" style:justify-single-word="false" fo:orphans="2" fo:widows="2"/>
      <style:text-properties style:font-name="Liberation Sans" fo:font-size="16pt" fo:language="en" fo:country="US" fo:font-weight="bold" style:letter-kerning="true" style:font-size-asian="16pt" style:language-asian="zh" style:country-asian="CN" style:font-weight-asian="bold" style:font-name-complex="Symbol" style:font-size-complex="12pt" style:language-complex="hi" style:country-complex="IN"/>
    </style:style>
    <style:style style:name="Upper_20_Case_20_List" style:display-name="Upper Case List" style:family="paragraph" style:parent-style-name="Numbered_20_List" style:default-outline-level="">
      <style:paragraph-properties fo:margin-left="0.5in" fo:margin-right="0in" fo:text-align="start" style:justify-single-word="false" fo:orphans="2" fo:widows="2" fo:text-indent="-0.2992in" style:auto-text-indent="false"/>
      <style:text-properties style:font-name="Liberation Serif1" fo:font-size="12pt" fo:language="en" fo:country="US" style:letter-kerning="true" style:font-size-asian="12pt" style:language-asian="zh" style:country-asian="CN" style:font-name-complex="Symbol" style:font-size-complex="12pt" style:language-complex="hi" style:country-complex="IN"/>
    </style:style>
    <style:style style:name="Bullet_20_List" style:display-name="Bullet List" style:family="paragraph" style:default-outline-level="">
      <style:paragraph-properties fo:margin-left="0.5in" fo:margin-right="0in" fo:text-align="start" style:justify-single-word="false" fo:orphans="2" fo:widows="2" fo:text-indent="-0.2992in" style:auto-text-indent="false" style:writing-mode="lr-tb"/>
      <style:text-properties style:use-window-font-color="true" style:font-name="Liberation Serif1" fo:font-size="12pt" fo:language="en" fo:country="US" style:letter-kerning="true" style:font-name-asian="Arial" style:font-size-asian="12pt" style:language-asian="zh" style:country-asian="CN" style:font-name-complex="Symbol" style:font-size-complex="12pt" style:language-complex="hi" style:country-complex="IN"/>
    </style:style>
    <style:style style:name="Hand_20_List" style:display-name="Hand List" style:family="paragraph" style:default-outline-level="">
      <style:paragraph-properties fo:margin-left="0.5in" fo:margin-right="0in" fo:text-align="start" style:justify-single-word="false" fo:orphans="2" fo:widows="2" fo:text-indent="-0.2992in" style:auto-text-indent="false" style:writing-mode="lr-tb"/>
      <style:text-properties style:use-window-font-color="true" style:font-name="Liberation Serif1" fo:font-size="12pt" fo:language="en" fo:country="US" style:letter-kerning="true" style:font-name-asian="Arial" style:font-size-asian="12pt" style:language-asian="zh" style:country-asian="CN" style:font-name-complex="Symbol" style:font-size-complex="12pt" style:language-complex="hi" style:country-complex="IN"/>
    </style:style>
    <style:style style:name="Tick_20_List" style:display-name="Tick List" style:family="paragraph" style:default-outline-level="">
      <style:paragraph-properties fo:margin-left="0.5in" fo:margin-right="0in" fo:text-align="start" style:justify-single-word="false" fo:orphans="2" fo:widows="2" fo:text-indent="-0.2992in" style:auto-text-indent="false" style:writing-mode="lr-tb"/>
      <style:text-properties style:use-window-font-color="true" style:font-name="Liberation Serif1" fo:font-size="12pt" fo:language="en" fo:country="US" style:letter-kerning="true" style:font-name-asian="Arial" style:font-size-asian="12pt" style:language-asian="zh" style:country-asian="CN" style:font-name-complex="Symbol" style:font-size-complex="12pt" style:language-complex="hi" style:country-complex="IN"/>
    </style:style>
    <style:style style:name="Lower_20_Case_20_List" style:display-name="Lower Case List" style:family="paragraph" style:parent-style-name="Numbered_20_List" style:default-outline-level="">
      <style:paragraph-properties fo:margin-left="0.5in" fo:margin-right="0in" fo:text-align="start" style:justify-single-word="false" fo:orphans="2" fo:widows="2" fo:text-indent="-0.2992in" style:auto-text-indent="false"/>
      <style:text-properties style:font-name="Liberation Serif1" fo:font-size="12pt" fo:language="en" fo:country="US" style:letter-kerning="true" style:font-size-asian="12pt" style:language-asian="zh" style:country-asian="CN" style:font-name-complex="Symbol" style:font-size-complex="12pt" style:language-complex="hi" style:country-complex="IN"/>
    </style:style>
    <style:style style:name="Block_20_Text" style:display-name="Block Text" style:family="paragraph" style:parent-style-name="Standard" style:default-outline-level="">
      <style:paragraph-properties fo:margin-left="1in" fo:margin-right="1in" fo:margin-top="0in" fo:margin-bottom="0.0835in" style:contextual-spacing="false" fo:text-align="start" style:justify-single-word="false" fo:orphans="2" fo:widows="2" fo:text-indent="0in" style:auto-text-indent="false"/>
      <style:text-properties style:font-name="Liberation Serif1" fo:font-size="12pt" fo:language="en" fo:country="US" style:letter-kerning="true" style:font-size-asian="12pt" style:language-asian="zh" style:country-asian="CN" style:font-name-complex="Symbol" style:font-size-complex="12pt" style:language-complex="hi" style:country-complex="IN"/>
    </style:style>
    <style:style style:name="Section_20_Heading" style:display-name="Section Heading" style:family="paragraph" style:parent-style-name="Numbered_20_Heading_20_1" style:default-outline-level="">
      <style:paragraph-properties fo:margin-left="0in" fo:margin-right="0in" fo:margin-top="0.3055in" fo:margin-bottom="0.0417in" style:contextual-spacing="false" fo:text-align="start" style:justify-single-word="false" fo:orphans="2" fo:widows="2" fo:text-indent="0in" style:auto-text-indent="false">
        <style:tab-stops>
          <style:tab-stop style:position="1.1in"/>
        </style:tab-stops>
      </style:paragraph-properties>
      <style:text-properties style:font-name="Liberation Sans" fo:font-size="17pt" fo:language="en" fo:country="US" fo:font-weight="bold" style:letter-kerning="true" style:font-size-asian="17pt" style:language-asian="zh" style:country-asian="CN" style:font-weight-asian="bold" style:font-name-complex="Symbol" style:font-size-complex="12pt" style:language-complex="hi" style:country-complex="IN"/>
    </style:style>
    <style:style style:name="Implies_20_List" style:display-name="Implies List" style:family="paragraph" style:default-outline-level="">
      <style:paragraph-properties fo:margin-left="0.5in" fo:margin-right="0in" fo:text-align="start" style:justify-single-word="false" fo:orphans="2" fo:widows="2" fo:text-indent="-0.2992in" style:auto-text-indent="false" style:writing-mode="lr-tb"/>
      <style:text-properties style:use-window-font-color="true" style:font-name="Liberation Serif1" fo:font-size="12pt" fo:language="en" fo:country="US" style:letter-kerning="true" style:font-name-asian="Arial" style:font-size-asian="12pt" style:language-asian="zh" style:country-asian="CN" style:font-name-complex="Symbol" style:font-size-complex="12pt" style:language-complex="hi" style:country-complex="IN"/>
    </style:style>
    <style:style style:name="Box_20_List" style:display-name="Box List" style:family="paragraph" style:default-outline-level="">
      <style:paragraph-properties fo:margin-left="0.5in" fo:margin-right="0in" fo:text-align="start" style:justify-single-word="false" fo:orphans="2" fo:widows="2" fo:text-indent="-0.2992in" style:auto-text-indent="false" style:writing-mode="lr-tb"/>
      <style:text-properties style:use-window-font-color="true" style:font-name="Liberation Serif1" fo:font-size="12pt" fo:language="en" fo:country="US" style:letter-kerning="true" style:font-name-asian="Arial" style:font-size-asian="12pt" style:language-asian="zh" style:country-asian="CN" style:font-name-complex="Symbol" style:font-size-complex="12pt" style:language-complex="hi" style:country-complex="IN"/>
    </style:style>
    <style:style style:name="Star_20_List" style:display-name="Star List" style:family="paragraph" style:default-outline-level="">
      <style:paragraph-properties fo:margin-left="0.5in" fo:margin-right="0in" fo:text-align="start" style:justify-single-word="false" fo:orphans="2" fo:widows="2" fo:text-indent="-0.2992in" style:auto-text-indent="false" style:writing-mode="lr-tb"/>
      <style:text-properties style:use-window-font-color="true" style:font-name="Liberation Serif1" fo:font-size="12pt" fo:language="en" fo:country="US" style:letter-kerning="true" style:font-name-asian="Arial" style:font-size-asian="12pt" style:language-asian="zh" style:country-asian="CN" style:font-name-complex="Symbol" style:font-size-complex="12pt" style:language-complex="hi" style:country-complex="IN"/>
    </style:style>
    <style:style style:name="Plain_20_Text" style:display-name="Plain Text" style:family="paragraph" style:parent-style-name="Standard" style:default-outline-level="">
      <style:paragraph-properties fo:text-align="start" style:justify-single-word="false" fo:orphans="2" fo:widows="2"/>
      <style:text-properties style:font-name="Courier New" fo:font-size="12pt" fo:language="en" fo:country="US" style:letter-kerning="true" style:font-size-asian="12pt" style:language-asian="zh" style:country-asian="CN" style:font-name-complex="Symbol" style:font-size-complex="12pt" style:language-complex="hi" style:country-complex="IN"/>
    </style:style>
    <style:style style:name="Chapter_20_Heading" style:display-name="Chapter Heading" style:family="paragraph" style:parent-style-name="Numbered_20_Heading_20_1" style:default-outline-level="">
      <style:paragraph-properties fo:margin-left="0in" fo:margin-right="0in" fo:margin-top="0.3055in" fo:margin-bottom="0.0417in" style:contextual-spacing="false" fo:text-align="start" style:justify-single-word="false" fo:orphans="2" fo:widows="2" fo:text-indent="0in" style:auto-text-indent="false">
        <style:tab-stops>
          <style:tab-stop style:position="1.1in"/>
        </style:tab-stops>
      </style:paragraph-properties>
      <style:text-properties style:font-name="Liberation Sans" fo:font-size="17pt" fo:language="en" fo:country="US" fo:font-weight="bold" style:letter-kerning="true" style:font-size-asian="17pt" style:language-asian="zh" style:country-asian="CN" style:font-weight-asian="bold" style:font-name-complex="Symbol" style:font-size-complex="12pt" style:language-complex="hi" style:country-complex="IN"/>
    </style:style>
    <style:style style:name="Endnote" style:family="paragraph" style:parent-style-name="Standard" style:default-outline-level="" style:class="extra">
      <style:paragraph-properties fo:margin-left="0.2in" fo:margin-right="0in" fo:text-align="start" style:justify-single-word="false" fo:orphans="2" fo:widows="2" fo:text-indent="-0.2in" style:auto-text-indent="false" text:number-lines="false" text:line-number="0"/>
      <style:text-properties style:font-name="Liberation Serif1" fo:font-size="10pt" fo:language="en" fo:country="US" style:letter-kerning="true" style:font-size-asian="10pt" style:language-asian="zh" style:country-asian="CN" style:font-name-complex="Symbol" style:font-size-complex="10pt" style:language-complex="hi" style:country-complex="IN"/>
    </style:style>
    <style:style style:name="Endnote_20_anchor" style:display-name="Endnote anchor" style:family="text">
      <style:text-properties style:text-position="super 58%" fo:font-size="10pt" style:font-size-asian="10pt"/>
    </style:style>
    <style:style style:name="Footnote_20_anchor" style:display-name="Footnote anchor" style:family="text">
      <style:text-properties style:text-position="super 58%" fo:font-size="10pt" style:font-size-asian="10pt"/>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25in" fo:margin-left="0.5in"/>
        </style:list-level-properties>
      </text:list-level-style-number>
      <text:list-level-style-number text:level="2" style:num-format="">
        <style:list-level-properties text:list-level-position-and-space-mode="label-alignment">
          <style:list-level-label-alignment text:label-followed-by="nothing" fo:text-indent="-0.25in" fo:margin-left="0.75in"/>
        </style:list-level-properties>
      </text:list-level-style-number>
      <text:list-level-style-number text:level="3" style:num-format="">
        <style:list-level-properties text:list-level-position-and-space-mode="label-alignment">
          <style:list-level-label-alignment text:label-followed-by="nothing" fo:text-indent="-0.25in" fo:margin-left="1in"/>
        </style:list-level-properties>
      </text:list-level-style-number>
      <text:list-level-style-number text:level="4" style:num-format="">
        <style:list-level-properties text:list-level-position-and-space-mode="label-alignment">
          <style:list-level-label-alignment text:label-followed-by="nothing" fo:text-indent="-0.25in" fo:margin-left="1.25in"/>
        </style:list-level-properties>
      </text:list-level-style-number>
      <text:list-level-style-number text:level="5" style:num-format="">
        <style:list-level-properties text:list-level-position-and-space-mode="label-alignment">
          <style:list-level-label-alignment text:label-followed-by="nothing" fo:text-indent="-0.25in" fo:margin-left="1.5in"/>
        </style:list-level-properties>
      </text:list-level-style-number>
      <text:list-level-style-number text:level="6" style:num-format="">
        <style:list-level-properties text:list-level-position-and-space-mode="label-alignment">
          <style:list-level-label-alignment text:label-followed-by="nothing" fo:text-indent="-0.25in" fo:margin-left="1.75in"/>
        </style:list-level-properties>
      </text:list-level-style-number>
      <text:list-level-style-number text:level="7" style:num-format="">
        <style:list-level-properties text:list-level-position-and-space-mode="label-alignment">
          <style:list-level-label-alignment text:label-followed-by="nothing" fo:text-indent="-0.25in" fo:margin-left="2in"/>
        </style:list-level-properties>
      </text:list-level-style-number>
      <text:list-level-style-number text:level="8" style:num-format="">
        <style:list-level-properties text:list-level-position-and-space-mode="label-alignment">
          <style:list-level-label-alignment text:label-followed-by="nothing" fo:text-indent="-0.25in" fo:margin-left="2.25in"/>
        </style:list-level-properties>
      </text:list-level-style-number>
      <text:list-level-style-number text:level="9"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erarchiesUSA</dc:title>
    <meta:generator>LibreOffice/4.0.2.2$Linux_X86_64 LibreOffice_project/400m0$Build-2</meta:generator>
    <meta:document-statistic meta:table-count="0" meta:image-count="0" meta:object-count="0" meta:page-count="3" meta:paragraph-count="4" meta:word-count="1907" meta:character-count="12684" meta:non-whitespace-character-count="10702"/>
  </office:meta>
</office:document-meta>
</file>