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43f3" officeooo:paragraph-rsid="001243f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243f3" officeooo:paragraph-rsid="001243f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243f3"/>
    </style:style>
    <style:style style:name="T1" style:family="text">
      <style:text-properties fo:font-size="14pt" fo:font-weight="bold" officeooo:rsid="001243f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lcome to the Web-Page for</text:p>
      <text:p text:style-name="P2">Organizing People who Recognize their Duties </text:p>
      <text:p text:style-name="P2">to Elect &amp; Support a De-Jure/Constitutional President </text:p>
      <text:p text:style-name="P3"><text:span text:style-name="T1">for the United States of America.</text:span></text:p>
      <text:p text:style-name="P1">http://constitutionalgov.us/DeJurePresidentSupportDuties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0:36:45.806316747</meta:creation-date>
    <dc:date>2015-12-11T10:56:31.286076890</dc:date>
    <meta:editing-duration>PT4M35S</meta:editing-duration>
    <meta:editing-cycles>1</meta:editing-cycles>
    <meta:document-statistic meta:table-count="0" meta:image-count="0" meta:object-count="0" meta:page-count="1" meta:paragraph-count="5" meta:word-count="25" meta:character-count="216" meta:non-whitespace-character-count="194"/>
    <meta:generator>LibreOffice/4.4.6.3$Linux_X86_64 LibreOffice_project/40m0$Build-3</meta:generator>
  </office:meta>
</office:document-meta>
</file>