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center" style:justify-single-word="false" fo:text-indent="0in" style:auto-text-indent="false"/>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style>
    <style:style style:name="P3" style:family="paragraph" style:parent-style-name="Standard">
      <style:paragraph-properties fo:margin-left="0in" fo:margin-right="0in" fo:margin-top="0in" fo:margin-bottom="0in" fo:line-height="100%" fo:text-align="start" style:justify-single-word="false" fo:text-indent="0.5in" style:auto-text-indent="false"/>
    </style:style>
    <style:style style:name="P4"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page-number="auto"/>
      <style:text-properties fo:color="#000000" style:font-name="Times New Roman1" fo:font-size="20pt" style:text-underline-style="solid" style:text-underline-width="auto" style:text-underline-color="font-color" fo:font-weight="bold" style:font-name-asian="Times New Roman1" style:font-size-asian="20pt" style:font-weight-asian="bold" style:font-name-complex="Times New Roman1" style:font-size-complex="20pt" style:font-weight-complex="bold"/>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0pt" style:font-name-asian="Times New Roman1" style:font-size-asian="10pt" style:font-name-complex="Times New Roman1" style:font-size-complex="10pt"/>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style>
    <style:style style:name="P8" style:family="paragraph" style:parent-style-name="Standard">
      <style:paragraph-properties fo:margin-left="0in" fo:margin-right="0in" fo:margin-top="0in" fo:margin-bottom="0in" fo:line-height="100%" fo:text-align="start" style:justify-single-word="false" fo:text-indent="0.5in" style:auto-text-indent="false"/>
      <style:text-properties fo:color="#000000" style:font-name="Times New Roman1" fo:font-size="10pt" style:font-name-asian="Times New Roman1" style:font-size-asian="10pt" style:font-name-complex="Times New Roman1" style:font-size-complex="10pt"/>
    </style:style>
    <style:style style:name="P9" style:family="paragraph" style:parent-style-name="Standard">
      <style:paragraph-properties fo:margin-left="0in" fo:margin-right="0in" fo:margin-top="0in" fo:margin-bottom="0in" fo:line-height="100%" fo:text-align="start" style:justify-single-word="false" fo:text-indent="0.5in" style:auto-text-indent="false"/>
    </style:style>
    <style:style style:name="T1" style:family="text">
      <style:text-properties fo:color="#000000" style:font-name="Times New Roman1" fo:font-size="20pt" style:text-underline-style="solid" style:text-underline-width="auto" style:text-underline-color="font-color" fo:font-weight="bold" style:font-name-asian="Times New Roman1" style:font-size-asian="20pt" style:font-weight-asian="bold" style:font-name-complex="Times New Roman1" style:font-size-complex="20pt" style:font-weight-complex="bold"/>
    </style:style>
    <style:style style:name="T2" style:family="text">
      <style:text-properties fo:color="#000000" style:font-name="Times New Roman1" fo:font-size="12pt" style:font-name-asian="Times New Roman1" style:font-size-asian="12pt" style:font-name-complex="Times New Roman1" style:font-size-complex="12pt"/>
    </style:style>
    <style:style style:name="T3" style:family="text">
      <style:text-properties fo:color="#000000" style:font-name="Times New Roman1" fo:font-size="10pt" style:font-name-asian="Times New Roman1" style:font-size-asian="10pt" style:font-name-complex="Times New Roman1" style:font-size-complex="10pt"/>
    </style:style>
    <style:style style:name="T4" style:family="text">
      <style:text-properties fo:color="#000000" style:font-name="Times New Roman1" fo:font-size="10pt" style:text-underline-style="solid" style:text-underline-width="auto" style:text-underline-color="font-color" style:font-name-asian="Times New Roman1" style:font-size-asian="10pt" style:font-name-complex="Times New Roman1" style:font-size-complex="10pt"/>
    </style:style>
    <style:style style:name="T5" style:family="text">
      <style:text-properties fo:color="#000000" style:font-name="Times New Roman1"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T6"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7" style:family="text">
      <style:text-properties fo:color="#000000" style:font-name="Times New Roman1" fo:font-size="10pt" style:text-underline-style="none" style:font-name-asian="Times New Roman1"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ownship Social-Compact</text:p>
      <text:p text:style-name="P5"/>
      <text:p text:style-name="P3"><text:span text:style-name="T3">“We the People” of _______________________ do hereby enter into this “Social-Compact” for the formation of this Township of either a “Local” or a “Special” Nature. <text:s/></text:span><text:span text:style-name="T7">Hereunder, we seek to Establish</text:span><text:span text:style-name="T3">, Maintain &amp; Perpetuate as “End-Goals” that </text:span><text:span text:style-name="T7">Justice</text:span><text:span text:style-name="T3">, Order, Liberty, </text:span><text:span text:style-name="T7">Peace</text:span><text:span text:style-name="T3">, </text:span><text:span text:style-name="T7">Safety</text:span><text:span text:style-name="T3">, &amp; Happiness for all conscience-bound People within this Township, just as is stated in opening parts of most State and National “Constitution” documents. We seek these things by way of that </text:span><text:span text:style-name="T4">Godly basis of Federalism</text:span><text:span text:style-name="T3"> </text:span><text:span text:style-name="T4">as practiced by the Puritans</text:span><text:span text:style-name="T3">. We proceed as stated in: :</text:span></text:p>
      <text:p text:style-name="P3"><text:span text:style-name="T6">“</text:span><text:span text:style-name="T5">Encyclopedia of the American Constitution</text:span><text:span text:style-name="T6">: Levy, Karst, &amp; Mahoney; Claremont Graduate School, Ca. &amp; U.S.C.-L.A.; McMillian Publishing Co., N.Y.; 1986: </text:span><text:span text:style-name="T5">Federalism (Theory</text:span><text:span text:style-name="T6">):</text:span></text:p>
      <text:p text:style-name="P3"><text:span text:style-name="T6">“</text:span><text:span text:style-name="T5">Federal democracy</text:span><text:span text:style-name="T6"> is the authentic American contribution to democratic thought &amp; republican government. Its conception </text:span><text:span text:style-name="T5">represents a synthesis of the Puritan idea of</text:span><text:span text:style-name="T6"> the </text:span><text:span text:style-name="T5">covenant relationship as the foundation of all proper human society</text:span><text:span text:style-name="T6"> </text:span><text:span text:style-name="T5">&amp;</text:span><text:span text:style-name="T6"> the constitutional ideas of the </text:span><text:span text:style-name="T5">English natural rights school</text:span><text:span text:style-name="T6"> of the seventeenth &amp; early eighteenth centuries. </text:span><text:span text:style-name="T5">Contractual noncentralization</text:span><text:span text:style-name="T6"> - the </text:span><text:span text:style-name="T5">structured dispersion of power</text:span><text:span text:style-name="T6"> </text:span><text:span text:style-name="T5">among many centers</text:span><text:span text:style-name="T6"> whose legitimate authority is constitutionally guaranteed - </text:span><text:span text:style-name="T5">is the key</text:span><text:span text:style-name="T6"> to the </text:span><text:span text:style-name="T5">widespread &amp; entrenched diffusion of power</text:span><text:span text:style-name="T6"> that remains the </text:span><text:span text:style-name="T5">principle characteristic</text:span><text:span text:style-name="T6"> of &amp; argument for federal democracy. Federal democracy is a composite notion that </text:span><text:span text:style-name="T5">includes a strong religious component</text:span><text:span text:style-name="T6">. The religious expression of </text:span><text:span text:style-name="T5">federalism was brought to the United States through the theology of the Puritan</text:span><text:span text:style-name="T6">, who viewed </text:span><text:span text:style-name="T5">the world</text:span><text:span text:style-name="T6"> as</text:span><text:span text:style-name="T5"> organized through binding covenants that God had made with mankind</text:span><text:span text:style-name="T6">, binding God and man into a lasting union and partnership </text:span><text:span text:style-name="T5">to work for the redemption of the world</text:span><text:span text:style-name="T6"> ... . ...</text:span></text:p>
      <text:p text:style-name="P3"><text:span text:style-name="T6">According to </text:span><text:span text:style-name="T5">federal theology</text:span><text:span text:style-name="T6">, </text:span><text:span text:style-name="T5">all social and political relationships are derived from that original covenant</text:span><text:span text:style-name="T6">. </text:span><text:span text:style-name="T5">This theological perspective found its counterpart in congregationalism</text:span><text:span text:style-name="T6"> as the basis of church polity </text:span><text:span text:style-name="T5">and the town meeting</text:span><text:span text:style-name="T6"> as the basis of civil polity. Thus </text:span><text:span text:style-name="T5">communities of believers were required to organize themselves by covenant into congregations</text:span><text:span text:style-name="T6"> just as communities of citizens were required to organize themselves by covenant </text:span><text:span text:style-name="T5">into towns</text:span><text:span text:style-name="T6">. The entire structure of religious and political organization in New England reflected this application of a theological principle to social and political life </text:span></text:p>
      <text:p text:style-name="P3"><text:span text:style-name="T6">... The behavioral pattern resurfaced on every frontier ... in </text:span><text:span text:style-name="T5">the wagon trains</text:span><text:span text:style-name="T6"> that crossed the plains, whose </text:span><text:span text:style-name="T5">members compacted together to provide for their internal governance</text:span><text:span text:style-name="T6"> during the long trek westward.</text:span></text:p>
      <text:p text:style-name="P3"><text:span text:style-name="T6"/></text:p>
      <text:p text:style-name="P8">We find that this precise process which we herein seek to establish is in harmony with those “Natural Laws” which Must Govern human sociological/political bodies-politic in order for their members to live in Peace. We find that this precise process was sought to be secured for us by the Framers of our State Constitution, the United States Constitution, Magna Charta, &amp; by Christ Jesus, Moses, &amp; “Almighty God”. <text:s/>Exodus 18: 14 - 26 &amp; Deuteronomy 1: 9-18 both command “God’s People” to Establish “God’s” “Judgement” among themselves by way of setting up “Rulers over 10's, 50's, 100's, &amp; 1000's”. The smaller 10 unit entities are the historical basis for what the modern Townships of America are modeled upon. The word Ten, Tithing, &amp; Town are all historically related. </text:p>
      <text:p text:style-name="P3"><text:span text:style-name="T3">We find that our ability to access effective “Remedy” for “Injuries Done” is not presently available to us, nor is it possible for us to effectively secure this Constitutionally Guaranteed Right, without providing it for ourselves by way of this precise Process of invoking this “Township” organizational-structure. <text:s/>For further documentation on the Lawfulness of this process, please contact our “Town Constable” as listed below, or else go to the web-page links or send an email to the email-address as listed below. </text:span></text:p>
      <text:p text:style-name="P2"><text:span text:style-name="T3"><text:tab/>Here-under, “We the People” do hereby adopt this Township Social-Compact; #______ ; &amp; hereunder we do hereby declare our identities under this of Special Township Social-Compact to be as follows: </text:span></text:p>
      <text:p text:style-name="P5"/>
      <text:p text:style-name="P6">Head of Household # 1: __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2: __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3: _________________________________________________________________________</text:p>
      <text:p text:style-name="P6"><text:soft-page-break/>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4: __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5: __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6: __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7: __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8: __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9: __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10: _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11: _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ead of Household # 12: _______________________________________________________________________</text:p>
      <text:p text:style-name="P6">Household Commonly Known Geographical Location: _________________________________________________</text:p>
      <text:p text:style-name="P6">Township/City __________________________________________________________ State:__________________</text:p>
      <text:p text:style-name="P6">Phone Number___________________________ Email Address: _________________________________________</text:p>
      <text:p text:style-name="P6"/>
      <text:p text:style-name="P6">(*Households 11 &amp; 12 should only be used if those households are not able to find another township to join.)</text:p>
      <text:p text:style-name="P6"/>
      <text:p text:style-name="P6">Our “Justice of the Peace” is : _____________________________________________________________________</text:p>
      <text:p text:style-name="P6">Our “Constable” is: _____________________________________________________________________________</text:p>
      <text:p text:style-name="P6">Done, this Date of _________________________________________ Year of our Lord 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List_20_Contents" style:display-name="List Contents" style:family="paragraph" style:parent-style-name="Standard" style:class="html">
      <style:paragraph-properties fo:margin="100%"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6-05T23:03:39</dc:date>
    <dc:creator>charles </dc:creator>
    <meta:generator>LibreOffice/3.5$Linux_x86 LibreOffice_project/350m1$Build-2</meta:generator>
    <meta:editing-duration>P0D</meta:editing-duration>
    <meta:editing-cycles>1</meta:editing-cycles>
    <meta:document-statistic meta:table-count="0" meta:image-count="0" meta:object-count="0" meta:page-count="2" meta:paragraph-count="61" meta:word-count="909" meta:character-count="9123" meta:non-whitespace-character-count="8267"/>
  </office:meta>
</office:document-meta>
</file>