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.5in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 style:master-page-name="Page_20_Style_20_1">
      <style:paragraph-properties fo:margin-left="0in" fo:margin-right="0in" fo:margin-top="0in" fo:margin-bottom="0in" fo:line-height="100%" fo:text-align="center" style:justify-single-word="false" fo:text-indent="0in" style:auto-text-indent="false" style:page-number="auto"/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fo:color="#8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color="#8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How to Start a Constitutional/Common-Law</text:span><text:span text:style-name="T9"><text:line-break/></text:span><text:span text:style-name="T10">Township.</text:span><text:span text:style-name="T4"><text:line-break/></text:span><text:span text:style-name="T5">An abbreviated Summary, by Charles Stewart; Version 3.0 .</text:span></text:p>
      <text:p text:style-name="P1"><text:s/></text:p>
      <text:p text:style-name="P2"><text:tab/>Generally<text:span text:style-name="T7">, a Constitutionally-Lawful “Township” is Fully Sovereign &amp; Independent Community, which is based on the ancient Constitutional, Common-Law, &amp; Biblical concepts of the “Social-Compact”, the “Covenant”, &amp; the “Confederation”. <text:s/>Any individual has the Constitutionally-Lawful Authority to start his/her own “Township”. <text:s/>All that is needed, is to locate other like-minded individuals, &amp; to have a clear concept of what are the basic requirements of “The Law”. <text:s/>Prof of this is available through the web-links at the end of this document. Because this information has been pieced-together from the very few ancient texts which have survived the book-burnings of the Romanists, there may be some errors in the text here; but they should be few, and of minor significance. </text:span></text:p>
      <text:p text:style-name="P3"/>
      <text:p text:style-name="P4"><text:span text:style-name="T2">1:<text:tab/>First, it is important to clearly comprehend that </text:span><text:span text:style-name="T3">each common-law jurisdiction is about “Consensus-based Self-Governing</text:span><text:span text:style-name="T2">” (as opposed to the “Majority-Rule” governing model). <text:s/>Because each common-law governmental jurisdiction is composed of only twelve, ten, or less political sub-divisions, it is fairly easy to achieve this “Consensus”. <text:s/>Here-under; the only governmental jurisdiction smaller than the Township, is the individual “Households”. <text:s/>Further; each Household's members are required to come to an Agreement/Consensus about what are the Rules/Laws for their household/homestead, &amp; also about Who will be their “Head of Household” Spokes-Person. <text:s/>This is true under Natural-Law, Common-Law, &amp; Christian-Law, because: "Every kingdom divided against itself is destroyed, and every city or household divided against itself will not stand.” (Matthew </text:span><text:span text:style-name="T1">12:25, &amp; Mark 3:25) <text:s/></text:span></text:p>
      <text:p text:style-name="P4"><text:span text:style-name="T1"><text:tab/>E</text:span><text:span text:style-name="T2">ach “</text:span><text:span text:style-name="T3">Head of the Household</text:span><text:span text:style-name="T2">” needs to be the </text:span><text:span text:style-name="T3">Representative</text:span><text:span text:style-name="T2"> of </text:span><text:span text:style-name="T3">All of the Individual's Voices in his/her Household</text:span><text:span text:style-name="T2">. <text:s/>The critical importance of this </text:span><text:span text:style-name="T3">Consensus-building process</text:span><text:span text:style-name="T2">, &amp; the Election of Representatives/Spokes-Persons, starting at this smallest “Household” level, becomes much more clear, as the reader moves up to examine the higher levels of common-law/Christian government. <text:s/>Here-under; once an individual has a Consensus formed around Who will be his/her “Head of Household”, then the next step is for that </text:span><text:span text:style-name="T3">Household-Head is to Become Certified as a “Qualified Elector” in his/her Precinct &amp; Township</text:span><text:span text:style-name="T2">. <text:s/>This is done quite simply </text:span><text:span text:style-name="T3">by finding two other “Heads of Household”, so that all three of these Household-Heads can Simultaneously Certify Each-Other as being a “Qualified Elector</text:span><text:span text:style-name="T2">”. <text:s/>This is all based on the Biblical &amp; Common-Law </text:span><text:span text:style-name="T3">Authority of the “Two Witnesses</text:span><text:span text:style-name="T2">”, each of which has the lawful authority to “Certify” that the Third Individual is a “Qualified Elector”. <text:s/>It is important to note here that these few “Qualified-Electors” do Not Need any “Permission” or “License” form any Out-Side Authority in order to Certify the Legitimate Status of any of them as “Qualified Electors” in Their Township &amp; Precinct.</text:span></text:p>
      <text:p text:style-name="P3"><text:tab/>The ancient texts do not seem to indicate any degree of numerical flexibility, &amp; so a full “Ten Qualified-Electors” are best for establishing a legitimate “Township” jurisdiction. (See Exodus 18: 17–26, &amp; Deuteronomy 1: 9 – 17; <text:s/>&amp; Black's Law Dictionary, Decantus, Decanus, Hundred, Tithing, Tithing-Man, &amp; Township.) <text:s/>If a Township has less than Ten Members, then this author suggests that the Township's Constable refrain from making Arrests; &amp; for the Township's members to restrain their activities to purely defensive &amp; self-sufficiency activities. </text:p>
      <text:p text:style-name="P3"/>
      <text:p text:style-name="P3">2:<text:tab/>A legitimate Township is usually thought of as being “Local”, to a specific geographical area. <text:s/>However; Township jurisdictions can also be “Special”, which can also be considered as “Private”, or “Corporate”; like “Trusts”; &amp; they can be organized for for a specific Religious Community, or for Fraternal Organizations, or for Political Activists, or Court Justice Activists, Computer Users, Alternative-Currency Users, or any of a large number of other “Special Interests”. <text:s/>These Special/Private Township Communities have a lot of potential; &amp; some may find that working with these sorts of communities are more productive than organizing locally. </text:p>
      <text:p text:style-name="P3"/>
      <text:p text:style-name="P3">3: <text:tab/>After “Consensus” has been achieved among All Qualified-Electors in the Township's community that their “Township” has been “Lawfully Established”, then their <text:span text:style-name="T6">most important following step is to Elect Their Own Leader &amp; Representative, who is also know as their Township's “Constable”, aka: “Peace-Officer</text:span>”. <text:s/>Again; as with the Households, the Election of this Township's Leader/Head needs to be based on this <text:span text:style-name="T6">Repeating Concept of “Consensus</text:span>”. <text:s/>Here-under; <text:span text:style-name="T6">Every Qualified-Elector has a “Veto Power” &amp; “Immediate-Recall Power” over Who will be their “Town Constable</text:span>”. <text:s/>As at the Household level; <text:s/>any Qualified-Elector who Un-Reasonably “Vetos” the Election of a Responsible “Township Leader” to the position of “Town Constable”, to the point where “No Consensus” can be Achieved in the Township Community, <text:s/>then that Dissenting-Individual's Status as a “Qualified Elector” may be brought into question, &amp; re-examined by the remaining Qualified-Electors in that Township. <text:s/>Because this is a very small community of only about Ten Members, this “Consensus-based Process” should be <text:soft-page-break/>easy to follow. If, up-on formal motion, said dissenting Head-of-Household is found to be an “Un-Reasonable Individual”; <text:s/>then, by unanimous-agreement from the remaining Township-Members, <text:s/>his/her Status as a “Qualified Elector” in that Township community may Lawfully be “Revoked”. <text:s/>Remember: “A House Divided Can Not Stand”. This is the only path-way which applicable “Law” allows. <text:s/>Applicable Law allows for different Constituents in each smaller jurisdiction to be recognized in the next larger-jurisdiction as the smaller-jurisdiction's Leader; <text:s/>all so that their entire sub-jurisdiction does not become ostracized form their larger community. <text:s/></text:p>
      <text:p text:style-name="P3"><text:tab/>Through the “Consensus” of the Qualified-Electors, <text:s/>the Township's Constable/Peace-Officer <text:span text:style-name="T6">should have “Deputy Constables” clearly designated/chosen</text:span>, so that in the case that the Township's main Constable becomes incapacitated, that the <text:span text:style-name="T6">first “Deputy Constable” can quickly &amp; efficiently step into the position of <text:s/>spokes-person &amp; Representative for their Township</text:span>. <text:s/>By this process; <text:s/>hostile forces will know that the Townships will not become incapable of defending themselves; <text:s/>&amp; such “Deputy Constables” should regularly attend the higher “Precinct-level” community Meetings, so that they can quickly &amp; efficiently step into that position. </text:p>
      <text:p text:style-name="P3"/>
      <text:p text:style-name="P3">4:<text:tab/>Once any Township's “Body-Politic” is formed in this Lawful manner, then Regular “Meetings” should be Scheduled, at least monthly, &amp; preferably weakly. <text:s/>Also; each Township's leader has a Duty to establish &amp; maintain contact with other Township groups, which can help build their important larger “Precinct” &amp; “Hundred-Court” jurisdictional-community; &amp; on upwards to the County &amp; larger common-law/Christian communities. <text:s/>Each Town-Constable is to be the Main Spokes-Person &amp; Singular Voting-Member in each larger Precinct/Hundred-Court <text:s/>jurisdiction. <text:s/>While all Township members should be encouraged to attend the larger jurisdictional Precinct-level meetings, the importance of having a “Single Voice/Vote” from your Township's community jurisdiction will become clearly self-evident, as the business of the Precinct-level community begins to be processed in this quick &amp; efficient &amp; consensus-based manner. <text:s/><text:span text:style-name="T6">If Township-Members do not like the way that their Town-Constable is Voting to Represent Their Interests in the Precinct-level meeting</text:span>, <text:span text:style-name="T6">then They Can Immediately “Recall” him</text:span>, <text:span text:style-name="T6">&amp; “Replace” him with another Town-Constable</text:span>, <text:span text:style-name="T6">at any time</text:span>; &amp; all previous agreements at the Precinct-level can be Rescinded at any time &amp; for any reason; just so ling as this general organic-accountability process is scrupulously followed. Please note that it is through the profound logic of this very organic-accountability process of “Immediate Recall” of any policy or leader, which will empower the spokes-person/representative of each level of each jurisdiction to drive into silence each &amp; every critic of the manner in which their community is “Self-Governing”. <text:s/></text:p>
      <text:p text:style-name="P3"><text:tab/>Making contact with these other Township, Precinct, &amp; larger common-law communities, is of significant importance to establishing &amp; maintaining the Security of each Township community's members; as explained more through the linked documents below. <text:s/>Each Township should provide critically necessary Assistance for each other <text:s/>Sovereign Common-Law Christian/Israelite Township, through their Inter-Sovereign “Social-Compact Agreements”; so-as to provide an environmental ”Umbrella of Security”, with-in which each Township community can Appeal for Help, at any time, &amp; when any situation arises where any individual Township community lacks its own sufficient recourses to provide for their own Security &amp;/or other related needs. <text:s/>As the wording “Social-Compact” clearly indicates; <text:s/>each Township community has similar Duties to Respond with Help when Other Township Communities send out legitimate Calls for Needed Assistance. <text:s/>Regular Meetings are where all of these Township issues should be discussed &amp; decided; &amp; similarly in all of their larger common-law jurisdictions.</text:p>
      <text:p text:style-name="P3"><text:tab/>Keeping good records of the proceedings in each Township are important, but lack of records management skills should not inhibit “Good Faith” efforts at forming &amp; running these Self-Governing “Township” communities. <text:s/>The main organizers of this effort should soon have “Forms” available on our web-pages to assist with all of this. <text:s/>So long as this general process is properly followed, in good-faith, this should be sufficient to deter all officers from all hostile jurisdictions to back-off, &amp; to leave every Township's members free to engage in their Constitutionally-Protected “Responsible Self-Governing” Duties. <text:s/>“Witnesses” can be brought forward at Later-Dates to testify, if Records of any past proceedings become of critical importance. <text:s/>Once your Township has established a formal working-relationship with your larger “Precinct-level” jurisdiction, your Township community should then have sufficient clout to with-stand almost all hostile jurisdictional challenges. </text:p>
      <text:p text:style-name="P3"><text:tab/>We expect to have “Badges”, “I.D. Cards”, &amp; perhaps even “Uniforms” for your Township's Constables &amp; Deputy-Constables soon. <text:s/>Please stay in contact through the web-pages liked below. <text:s/></text:p>
      <text:p text:style-name="P3"/>
      <text:p text:style-name="P3"><text:tab/>http://constitutionalgov.us/Archive/Charles/Townships&amp;Households/</text:p>
      <text:p text:style-name="P3"><text:tab/>http://constitutionalgov.us/Archive/Charles/FundamentalsMemo/FundamentalsConstitutionalGov2.pdf<text:line-break/><text:tab/>http://constitutionalgov.us/Archive/Charles/ConstablesEssay/</text:p>
      <text:p text:style-name="P3"><text:tab/>http://constitutionalgov.us/Blacks5th.htm</text:p>
      <text:p text:style-name="P5"/>
      <text:p text:style-name="P3">Composed by “Charles Bruce, Stewart”; of Sandy Oregon. / charles@constitutionalgov.us / 503-668-509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in" fo:margin-right="0.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02T23:10:07</dc:date>
    <dc:creator>charles </dc:creator>
    <meta:generator>LibreOffice/3.5$Linux_x86 LibreOffice_project/350m1$Build-2</meta:generator>
    <meta:editing-duration>P6DT7H29M9S</meta:editing-duration>
    <meta:editing-cycles>26</meta:editing-cycles>
    <meta:document-statistic meta:table-count="0" meta:image-count="0" meta:object-count="0" meta:page-count="2" meta:paragraph-count="17" meta:word-count="1523" meta:character-count="10852" meta:non-whitespace-character-count="9272"/>
  </office:meta>
</office:document-meta>
</file>