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URW Chancery L" svg:font-family="'URW Chancery L'" style:font-family-generic="roman" style:font-pitch="variable"/>
    <style:font-face style:name="URW Chancery L1" svg:font-family="'URW Chancery L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3.55in" style:type="center"/>
          <style:tab-stop style:position="7.1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style:font-size-asian="11pt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style:font-size-asian="11pt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/>
    </style:style>
    <style:style style:name="P8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style:font-name="URW Chancery L" style:text-underline-style="solid" style:text-underline-width="auto" style:text-underline-color="font-color" fo:font-weight="bold" style:font-weight-asian="bold" style:font-name-complex="URW Chancery L1"/>
    </style:style>
    <style:style style:name="T2" style:family="text">
      <style:text-properties style:font-name="URW Chancery L" style:text-underline-style="solid" style:text-underline-width="auto" style:text-underline-color="font-color" fo:font-weight="bold" officeooo:rsid="000fc87e" style:font-weight-asian="bold" style:font-name-complex="URW Chancery L1"/>
    </style:style>
    <style:style style:name="T3" style:family="text">
      <style:text-properties style:font-name="URW Chancery L" fo:font-weight="bold" style:font-weight-asian="bold" style:font-name-complex="URW Chancery L1"/>
    </style:style>
    <style:style style:name="T4" style:family="text">
      <style:text-properties fo:font-size="20pt" style:text-underline-style="none" fo:font-weight="bold" style:font-size-asian="20pt" style:font-weight-asian="bold"/>
    </style:style>
    <style:style style:name="T5" style:family="text"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6" style:family="text">
      <style:text-properties fo:font-size="20pt" style:text-underline-style="solid" style:text-underline-width="auto" style:text-underline-color="font-color" fo:font-weight="bold" officeooo:rsid="000fc87e" style:font-size-asian="20pt" style:font-weight-asian="bold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9" style:family="text">
      <style:text-properties fo:font-size="32pt" fo:font-weight="bold" style:font-size-asian="32pt" style:font-weight-asian="bold"/>
    </style:style>
    <style:style style:name="T10" style:family="text">
      <style:text-properties fo:font-size="32pt" style:text-underline-style="solid" style:text-underline-width="auto" style:text-underline-color="font-color" fo:font-weight="bold" style:font-size-asian="32pt" style:font-weight-asian="bold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font-weight="bold" officeooo:rsid="000c50f9" style:font-size-asian="10pt" style:font-weight-asian="bold"/>
    </style:style>
    <style:style style:name="T13" style:family="text">
      <style:text-properties fo:font-size="10pt" fo:font-weight="bold" officeooo:rsid="000fc87e" style:font-size-asian="10pt" style:font-weight-asian="bold"/>
    </style:style>
    <style:style style:name="T14" style:family="text">
      <style:text-properties fo:font-weight="normal" style:font-weight-asian="normal"/>
    </style:style>
    <style:style style:name="T15" style:family="text">
      <style:text-properties fo:font-size="11pt" fo:font-weight="normal" style:font-size-asian="11pt" style:font-weight-asian="normal"/>
    </style:style>
    <style:style style:name="T16" style:family="text">
      <style:text-properties fo:font-size="11pt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fo:font-size="11pt" style:text-underline-style="solid" style:text-underline-width="auto" style:text-underline-color="font-color" fo:font-weight="normal" officeooo:rsid="000fc87e" style:font-size-asian="11pt" style:font-weight-asian="normal"/>
    </style:style>
    <style:style style:name="T18" style:family="text">
      <style:text-properties fo:font-size="11pt" style:text-underline-style="none" fo:font-weight="normal" style:font-size-asian="11pt" style:font-weight-asian="normal"/>
    </style:style>
    <style:style style:name="T19" style:family="text"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0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T21" style:family="text">
      <style:text-properties fo:font-size="11pt" fo:font-weight="bold" style:font-size-asian="11pt" style:font-weight-asian="bold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text-underline-style="solid" style:text-underline-width="auto" style:text-underline-color="font-color" fo:font-weight="bold" officeooo:rsid="000fc87e" style:font-weight-asian="bold"/>
    </style:style>
    <style:style style:name="T2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2">Affirmation </text:span><text:span text:style-name="T23">o</text:span><text:span text:style-name="T22">f </text:span><text:span text:style-name="T23">Solem </text:span><text:span text:style-name="T22">Under-</text:span><text:span text:style-name="T23">T</text:span><text:span text:style-name="T22">aking </text:span><text:span text:style-name="T23">o</text:span><text:span text:style-name="T22">f Duties<text:line-break/>of the Township level Public-Office of</text:span><text:span text:style-name="T24">:</text:span></text:p>
      <text:p text:style-name="P2"><text:span text:style-name="T9">“</text:span><text:span text:style-name="T10">Qualified Elector</text:span><text:span text:style-name="T9">”.</text:span><text:line-break/><text:span text:style-name="T11">“Traditional Anglo/American Organic Common-Law 'Township' Jurisdiction, &amp; Social Safety-Net.” </text:span><text:line-break/><text:span text:style-name="T11">Version-</text:span><text:span text:style-name="T13">1</text:span><text:span text:style-name="T11">; … Last Up-Dated: </text:span><text:span text:style-name="T13">December</text:span><text:span text:style-name="T11">-20</text:span><text:span text:style-name="T13">22</text:span><text:span text:style-name="T11">.</text:span></text:p>
      <text:p text:style-name="P3"/>
      <text:p text:style-name="P4"><text:span text:style-name="T14"><text:tab/></text:span><text:span text:style-name="T15">I Recognize that </text:span><text:span text:style-name="T16">our American System of Constitutional-Law</text:span><text:span text:style-name="T15">, </text:span><text:span text:style-name="T16">Preserves our Rights of “Local Self-Government</text:span><text:span text:style-name="T15">”, as referenced through the First, Second, Sixth, Seventh, Ninth, &amp; Tenth Amendments, to the <text:s/>“U.S. Constitution” document; &amp; that, </text:span><text:span text:style-name="T16">this especially includes the Rights of Our People to Assemble as “Responsibly Self-Governing Communities</text:span><text:span text:style-name="T15">”, </text:span><text:span text:style-name="T16">in our own “Township” Communities</text:span><text:span text:style-name="T15">, </text:span><text:span text:style-name="T16">of approximately “Ten Households</text:span><text:span text:style-name="T15">”; which is the specific numerical-requirement for these Anglo/American Communities, </text:span><text:span text:style-name="T16">as under our</text:span><text:span text:style-name="T18"> smaller traditional Organic/Constitutional “</text:span><text:span text:style-name="T16">Common-Law Jurisdictions</text:span><text:span text:style-name="T15">”.</text:span></text:p>
      <text:p text:style-name="P4"><text:span text:style-name="T15"><text:tab/>I recognize that </text:span><text:span text:style-name="T16">our American Constitutional System of Organizing Our Own “Responsibly Self-Governing Communities</text:span><text:span text:style-name="T15">”, </text:span><text:span text:style-name="T16">was</text:span><text:span text:style-name="T15">, from the very beginning of our Nation, </text:span><text:span text:style-name="T16">Founded &amp; Established by the Actions of “Courageous Men</text:span><text:span text:style-name="T15">”; all </text:span><text:span text:style-name="T16">of whom were Increasingly Suffering under</text:span><text:span text:style-name="T15"> the Tyranny of </text:span><text:span text:style-name="T16">a Powerful Criminal Mob-Boss</text:span><text:span text:style-name="T15">, who was Scheming to Reduce them to Slavery; &amp; </text:span><text:span text:style-name="T16">who there-by left our American Founding-Fathers with No Reasonable Choice Other Than to resort to “Armed Resistance” to their looming collective En-Slavement</text:span><text:span text:style-name="T15">.</text:span></text:p>
      <text:p text:style-name="P4"><text:span text:style-name="T15"><text:tab/></text:span><text:span text:style-name="T16">I recognize that this same basic Spirit of “Enslaving Honorable People” is again Manifesting</text:span><text:span text:style-name="T15"> it’s Appearance </text:span><text:span text:style-name="T16">with-in our American Nation</text:span><text:span text:style-name="T15">; &amp; that, here-under, I </text:span><text:span text:style-name="T16">&amp; my fellow Township Members Must be Prepared to Defend Our Smaller Communities from such Criminal Conspirators</text:span><text:span text:style-name="T15">.</text:span></text:p>
      <text:p text:style-name="P4"><text:span text:style-name="T15"><text:tab/>I here-under recognize, that, our Nation's Constitution’s Rules of “</text:span><text:span text:style-name="T16">Due Process of Law” require “Trial by Jury” with “Unanimous Verdicts”</text:span><text:span text:style-name="T15">; &amp; that this implies that our </text:span><text:span text:style-name="T16">Community Decision-Making</text:span><text:span text:style-name="T15"> should be based on the formation of at least </text:span><text:span text:style-name="T16">a “Consensus</text:span><text:span text:style-name="T15">”; <text:s/></text:span><text:span text:style-name="T16">so that the Collective “Conscience of the Community</text:span><text:span text:style-name="T18">” can be Discovered &amp; Affirmed as our </text:span><text:span text:style-name="T15">“</text:span><text:span text:style-name="T19">Norm of Behavior</text:span><text:span text:style-name="T20">”</text:span><text:span text:style-name="T15">, all </text:span><text:span text:style-name="T18">under which our Communities</text:span><text:span text:style-name="T15"> should </text:span><text:span text:style-name="T18">“</text:span><text:span text:style-name="T16">Responsibly Self-Govern</text:span><text:span text:style-name="T15">”.</text:span></text:p>
      <text:p text:style-name="P4"><text:span text:style-name="T15"><text:s/><text:tab/>I here-under recognize that my Duties here include my </text:span><text:span text:style-name="T16">making reasonably vigilant &amp; good-faith efforts to</text:span><text:span text:style-name="T15"> </text:span><text:span text:style-name="T16">Attend any &amp; all “Town Meetings</text:span><text:span text:style-name="T15">” which our Town Constable might call; &amp; that I have a Social “Duty”, (to the best of my reasonable capabilities), to Participate in these smaller Community Meetings, all in “Good Faith”, &amp; to Respect all sincerely held Opinions of Others. <text:s/>I recognize further, that, this Common-Law Consensus-Building Process Requires that all Town Meetings Encourage </text:span><text:span text:style-name="T16">All</text:span><text:span text:style-name="T18"> People there-in </text:span><text:span text:style-name="T16">to Voice Their Own Proposed “Solutions</text:span><text:span text:style-name="T15">” to all problems manifesting in each of their Townships</text:span><text:span text:style-name="T18">.</text:span></text:p>
      <text:p text:style-name="P4"><text:span text:style-name="T15"><text:tab/>I further recognize that </text:span><text:span text:style-name="T16">there are many “Problematic People” in this world</text:span><text:span text:style-name="T15">, </text:span><text:span text:style-name="T16">who are Not “Socially Responsible</text:span><text:span text:style-name="T15">”, </text:span><text:span text:style-name="T16">&amp; who will likely Refuse to Honorably Participate in Good-Faith Discussions</text:span><text:span text:style-name="T15"> of how our Smaller Communities should “Responsibly Self-Govern”. <text:s/>I further here recognize, </text:span><text:span text:style-name="T16">that, unless firm &amp; clear “Judgements” are Made to “Exclude” any such “Socially Irresponsible People</text:span><text:span text:style-name="T15">” from participating here-in, </text:span><text:span text:style-name="T16">then our own smaller community's efforts at <text:s/>“Responsibly Self-Governing” will be Doomed</text:span><text:span text:style-name="T15"> to Failure. <text:s text:c="2"/>I here-under Recognize </text:span><text:span text:style-name="T16">our Community Needs for Mechanisms for Judging Accurately if any people</text:span><text:span text:style-name="T15"> in our Community Meetings might be so “Socially Irresponsible” that they </text:span><text:span text:style-name="T16">will need to be “Excluded” from our Township Community Meetings</text:span><text:span text:style-name="T15">. </text:span></text:p>
      <text:p text:style-name="P5"/>
      <text:p text:style-name="P4"><text:span text:style-name="T18"><text:tab/>I recognize that </text:span><text:span text:style-name="T16">the Leader of our Township is to be Elected through a “Consensus Based” process</text:span><text:span text:style-name="T18">; &amp; that, basically, </text:span><text:span text:style-name="T16">All Activities of our Township Community will require a similar “Consensus</text:span><text:span text:style-name="T18">”. <text:s/>I also recognize, that, </text:span><text:span text:style-name="T16">the “Cause of Justice” must be Defended by our Community Members</text:span><text:span text:style-name="T18">; <text:s/>but also that </text:span><text:span text:style-name="T16">no serious Dangers should be risked</text:span><text:span text:style-name="T18"> </text:span><text:span text:style-name="T16">unless all members of our Township community Agree</text:span><text:span text:style-name="T18"> to take such risk.</text:span></text:p>
      <text:p text:style-name="P4"><text:span text:style-name="T15"><text:tab/>These potential calculated-risk Dangers include, that,</text:span><text:span text:style-name="T18"> </text:span><text:span text:style-name="T16">I may be called on to Assist in “Making Arrests</text:span><text:span text:style-name="T18">” of persons for whom “Probable Cause” Exists to Form the Belief that they have Committed a Crime, all as recognizable under traditional “Due Process of Law”. <text:s/></text:span></text:p>
      <text:p text:style-name="P4"><text:span text:style-name="T18"><text:tab/>Broader Duties here-under, include, that, </text:span><text:span text:style-name="T16">I have a Duty to promptly &amp; vigilantly Obey all Commands &amp; Directives that our Town Constable may ask me to carry out</text:span><text:span text:style-name="T18">; with my only “Exception” for Refusing to Obey such a Command here being if I can make a Believable Argument to My Fellow Electors in our Township that I Sincerely Believed that the Order I was Refusing was in Violation of “Higher Law” or “Natural Law” or the “Laws of God”; <text:s/>&amp; that if I can Not make any such “Good Excuse” as this for Refusing any such command, that, this </text:span><text:soft-page-break/><text:span text:style-name="T18">could be grounds for my Loosing my “Qualified-Elector Status” in our Township.</text:span></text:p>
      <text:p text:style-name="P4"><text:span text:style-name="T15"><text:tab/>Other Duties I am here-by assuming, include my promise to honorably respond when-ever I might be </text:span><text:span text:style-name="T16">Called On to Participate in “Administering Justice” as a “Juror</text:span><text:span text:style-name="T15">”; <text:s/></text:span><text:span text:style-name="T16">&amp; that this</text:span><text:span text:style-name="T18"> or other similar callings made to me </text:span><text:span text:style-name="T16">May Require that I &amp;/or others “Investigate” by “Inquiring” from a broad spectrum of possible People</text:span><text:span text:style-name="T18">, including perhaps even Corporate-Executives &amp; Government-Officials; as to </text:span><text:span text:style-name="T16">whether or not activities of them-selves or their associates are causing any form of Social-Injustice</text:span><text:span text:style-name="T18">, especially as with-in the Township Community with-in which I hold my precious membership.</text:span></text:p>
      <text:p text:style-name="P4"><text:span text:style-name="T15"><text:tab/>Similarly h</text:span><text:span text:style-name="T18">ere-under; I also recognize, that, </text:span><text:span text:style-name="T16">I may be called on to Participate in Lawfully Organized &amp; Prudently &amp; Strategically Engineered “Public Assemblies</text:span><text:span text:style-name="T18">”; &amp; that, </text:span><text:span text:style-name="T16">this may include</text:span><text:span text:style-name="T18"> Assemblies on or near </text:span><text:span text:style-name="T16">Court-Buildings, City &amp; County Office-Buildings, Newspaper-Offices, Television &amp; Radio Stations, &amp;/or Police or Sheriff's Headquarters, &amp; Jails &amp; Prisons</text:span><text:span text:style-name="T18">.</text:span></text:p>
      <text:p text:style-name="P4"><text:span text:style-name="T18"><text:tab/></text:span><text:span text:style-name="T15">I further recognize, regarding </text:span><text:span text:style-name="T16">any &amp; all Issues of concern which are related to My Household</text:span><text:span text:style-name="T15">, &amp; </text:span><text:span text:style-name="T16">which I am not fully capable of peaceably resolving</text:span><text:span text:style-name="T15">, that </text:span><text:span text:style-name="T16">I have a Duty to Communicate these Concerns</text:span><text:span text:style-name="T15"> on Up the chain-of-command, </text:span><text:span text:style-name="T16">to our Town-Constable</text:span><text:span text:style-name="T15">, so that he can exercise his larger Township-level jurisdiction, to assist me with in maintaining the Peace, Safety, &amp; good Order in my Household.</text:span></text:p>
      <text:p text:style-name="P4"><text:span text:style-name="T15"><text:tab/>I comprehend, that, </text:span><text:span text:style-name="T16">my own “Qualified Elector” Status</text:span><text:span text:style-name="T15"> </text:span><text:span text:style-name="T16">is dependent &amp; contingent on my consistently maintaining the Testimony of at least “Two Witnesses</text:span><text:span text:style-name="T15">” to My Qualified-Elector Status, each of which also have to similarly maintain “Two Witnesses” as to their own Qualified-Elector Status; &amp; that this can &amp; </text:span><text:span text:style-name="T16">frequently should result in Smaller “Three-Member Communities” Certifying Each Others Qualified-Elector Status</text:span><text:span text:style-name="T15">. <text:s/>I comprehend further that all of this is constantly dependent on every such Qualified Elector maintaining their own Two-Witness Certified “Good Reputation” for “Honorable Behavior”.</text:span></text:p>
      <text:p text:style-name="P4"><text:span text:style-name="T15"><text:tab/>I comprehend further, that, this “Good Reputation” of Each Elector/Member of our Township Community, is the Basis up-on which I &amp; my fellow Township’s Electors are Duty-Bound to Constantly Maintain our own “Commercial-Credit Worthiness”; &amp; that, further here-under, </text:span><text:span text:style-name="T16">Each Member of our Township, including my-self, have Duties to Pledge our personal Resources of both Goods &amp; Services</text:span><text:span text:style-name="T15">, not only so that these concerns for basic economic needs of each &amp; all of our members are fully met, but also so that the long-term Survival of our Township Community is Reasonably Guaranteed. <text:s/>This is the nature of the “Commercial Bonding”, up-on which </text:span><text:span text:style-name="T16">Our Town Treasury/Bank will have access to sufficient “Social Credit</text:span><text:span text:style-name="T15">”, in order </text:span><text:span text:style-name="T16">for Every Member of our Township Community to have a Claim to Sufficient Funds</text:span><text:span text:style-name="T15"> from our Treasury/Bank, so that </text:span><text:span text:style-name="T16">All of the legitimate Economic Needs of each Member of our Township are Fully Met</text:span><text:span text:style-name="T15">. </text:span></text:p>
      <text:p text:style-name="P4"><text:span text:style-name="T15"><text:tab/></text:span><text:span text:style-name="T16">I have sufficiently reviewed documents related to this </text:span><text:span text:style-name="T17">Affirmation of Undertaking of Duties </text:span><text:span text:style-name="T16">document</text:span><text:span text:style-name="T18">, &amp; which explain the history, duties, &amp; benefits of my participating in this effort at smaller community self-governing</text:span><text:span text:style-name="T15">; <text:s/>&amp; </text:span><text:span text:style-name="T16">I have no significant dis-agreements</text:span><text:span text:style-name="T15"> with the Duties described there-in; <text:s/>&amp; </text:span><text:span text:style-name="T16">I solemnly affirm that I will exercise Vigilance &amp; Good-Faith in</text:span><text:span text:style-name="T15"> my Efforts to Full-Fill </text:span><text:span text:style-name="T16">these Duties</text:span><text:span text:style-name="T15">.</text:span></text:p>
      <text:p text:style-name="P7"><text:tab/>I do solemnly under-take to full-fill these Duties as Socially-Compacted Member &amp; a “Qualified Elector” in the below described “Township” Jurisdiction.</text:p>
      <text:p text:style-name="P6"/>
      <text:p text:style-name="P4"><text:span text:style-name="T21">Elector's Signature:_______________________________________________. <text:s/>Thumb-Print:</text:span><text:line-break/><text:span text:style-name="T21">Elector's Printed Name:________________________________________________________________________</text:span></text:p>
      <text:p text:style-name="P4"><text:span text:style-name="T21">Street-Address: _______________________________________________________________________________</text:span><text:line-break/><text:span text:style-name="T21">Municipal Names; (City, Precinct, County, State, &amp; Zip): ___________________________________________</text:span><text:line-break/><text:span text:style-name="T21">____________________________________________________________________________________________</text:span></text:p>
      <text:p text:style-name="P4"><text:line-break/><text:span text:style-name="T21">Common-Law Township &amp; Precinct Names: ______________________________________________________</text:span><text:line-break/><text:span text:style-name="T21">____________________________________________________________________________________________</text:span></text:p>
      <text:p text:style-name="P6"/>
      <text:p text:style-name="P4"><text:span text:style-name="T21">[ <text:s/>] Geographically-Local Jurisdiction; or: </text:span><text:line-break/><text:span text:style-name="T21">[ <text:s/>] Private/Fraternal/Ideological/Religious Jurisdiction. (Check at least one.) </text:span></text:p>
      <text:p text:style-name="P6"/>
      <text:p text:style-name="P4"><text:span text:style-name="T21">Phone Numbers: _____________________________________________________________________________ </text:span><text:line-break/><text:span text:style-name="T21">EMail: ______________________________________________________________________________________</text:span></text:p>
      <text:p text:style-name="P8">Secretive Identification Name for Accessing Internet-Accounts, (&amp; for Electors Legitimately Hiding from Powerful Organized Criminal Racketeering Conspirators): _________________________________________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URW Chancery L" svg:font-family="'URW Chancery L'" style:font-family-generic="roman" style:font-pitch="variable"/>
    <style:font-face style:name="URW Chancery L1" svg:font-family="'URW Chancery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FreeSans" style:font-family-asian="FreeSan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FreeSans" style:font-family-asian="FreeSans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default-outline-level="" style:class="list">
      <style:paragraph-properties fo:margin-top="0in" fo:margin-bottom="0.0972in" style:contextual-spacing="false" fo:line-height="120%"/>
      <style:text-properties style:font-name-asian="FreeSans" style:font-family-asian="FreeSans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/>
      <style:text-properties fo:font-size="12pt" fo:font-style="italic" style:font-name-asian="FreeSans" style:font-family-asian="FreeSans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FreeSans" style:font-family-asian="FreeSans" style:font-family-generic-asian="system" style:font-pitch-asian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8pt" fo:font-weight="bold" style:font-name-asian="FreeSans" style:font-family-asian="FreeSans" style:font-family-generic-asian="system" style:font-pitch-asian="variable" style:font-size-asian="18pt" style:font-weight-asian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139in" fo:margin-bottom="0.0835in" style:contextual-spacing="false" fo:keep-with-next="always"/>
      <style:text-properties style:font-name="Liberation Sans1" fo:font-family="'Liberation Sans'" style:font-family-generic="swiss" style:font-pitch="variable" fo:font-size="16pt" fo:font-weight="bold" style:font-name-asian="FreeSans" style:font-family-asian="FreeSans" style:font-family-generic-asian="system" style:font-pitch-asian="variable" style:font-size-asian="16pt" style:font-weight-asian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0972in" fo:margin-bottom="0.0835in" style:contextual-spacing="false" fo:keep-with-next="always"/>
      <style:text-properties style:font-name="Liberation Sans1" fo:font-family="'Liberation Sans'" style:font-family-generic="swiss" style:font-pitch="variable" fo:font-size="14pt" fo:font-weight="bold" style:font-name-asian="FreeSans" style:font-family-asian="FreeSans" style:font-family-generic-asian="system" style:font-pitch-asian="variable" style:font-size-asian="14pt" style:font-weight-asian="bold"/>
    </style:style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default-outline-level="" style:class="chapter">
      <style:paragraph-properties fo:margin-top="0.1665in" fo:margin-bottom="0.0835in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FreeSans" style:font-family-asian="FreeSans" style:font-family-generic-asian="system" style:font-pitch-asian="variable" style:font-size-asian="28pt" style:font-weight-asian="bold"/>
    </style:style>
    <style:style style:name="Subtitle" style:family="paragraph" style:parent-style-name="Heading" style:default-outline-level="" style:class="chapter">
      <style:paragraph-properties fo:margin-top="0.0417in" fo:margin-bottom="0.0835in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8pt" style:font-name-asian="FreeSans" style:font-family-asian="FreeSans" style:font-family-generic-asian="system" style:font-pitch-asian="variable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55in" style:type="center"/>
          <style:tab-stop style:position="7.1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3.55in" style:type="center"/>
          <style:tab-stop style:position="7.1in" style:type="right"/>
        </style:tab-stops>
      </style:paragraph-properties>
    </style:style>
    <style:style style:name="MT1" style:family="text">
      <style:text-properties style:font-name="URW Chancery L" style:text-underline-style="solid" style:text-underline-width="auto" style:text-underline-color="font-color" fo:font-weight="bold" style:font-weight-asian="bold" style:font-name-complex="URW Chancery L1"/>
    </style:style>
    <style:style style:name="MT2" style:family="text">
      <style:text-properties style:font-name="URW Chancery L" style:text-underline-style="solid" style:text-underline-width="auto" style:text-underline-color="font-color" fo:font-weight="bold" officeooo:rsid="000fc87e" style:font-weight-asian="bold" style:font-name-complex="URW Chancery L1"/>
    </style:style>
    <style:style style:name="MT3" style:family="text">
      <style:text-properties style:font-name="URW Chancery L" fo:font-weight="bold" style:font-weight-asian="bold" style:font-name-complex="URW Chancery L1"/>
    </style:style>
    <style:page-layout style:name="Mpm1">
      <style:page-layout-properties fo:page-width="8.5in" fo:page-height="11in" style:num-format="1" style:print-orientation="portrait" fo:margin-top="0.6in" fo:margin-bottom="0.6in" fo:margin-left="0.7in" fo:margin-right="0.7in" style:writing-mode="lr-tb" style:layout-grid-color="#c0c0c0" style:layout-grid-lines="238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09in" fo:margin-left="0in" fo:margin-right="0in" fo:margin-top="0.3516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Qualified Elector's </text:span><text:span text:style-name="MT2">Affirmation of Under-Taking of Duties</text:span><text:span text:style-name="MT3">: </text:span><text:span text:style-name="MT1">Page </text:span><text:span text:style-name="MT1"><text:page-number text:select-page="current">2</text:page-number></text:span><text:span text:style-name="MT1">, of </text:span><text:span text:style-name="MT1"><text:page-count>2</text:page-count></text:span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7-23T22:29:00</meta:creation-date>
    <dc:date>2022-12-26T19:44:31.028743857</dc:date>
    <meta:print-date>2016-05-04T02:19:00</meta:print-date>
    <meta:editing-duration>PT12M45S</meta:editing-duration>
    <meta:editing-cycles>4</meta:editing-cycles>
    <meta:generator>LibreOffice/7.3.7.2$Linux_X86_64 LibreOffice_project/30$Build-2</meta:generator>
    <meta:document-statistic meta:table-count="0" meta:image-count="0" meta:object-count="0" meta:page-count="2" meta:paragraph-count="25" meta:word-count="1295" meta:character-count="9328" meta:non-whitespace-character-count="8013"/>
  </office:meta>
</office:document-meta>
</file>