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officeooo:rsid="001577e2" officeooo:paragraph-rsid="001577e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1577e2" officeooo:paragraph-rsid="0023cee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577e2" officeooo:paragraph-rsid="00284fc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1577e2" officeooo:paragraph-rsid="0030711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1577e2" officeooo:paragraph-rsid="0031efe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rsid="001577e2" officeooo:paragraph-rsid="00336ff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1577e2" officeooo:paragraph-rsid="0044eb34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1577e2" officeooo:paragraph-rsid="0046b68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rsid="001577e2" officeooo:paragraph-rsid="004810f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rsid="001eb289" officeooo:paragraph-rsid="001eb28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officeooo:rsid="001eb289" officeooo:paragraph-rsid="0029985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officeooo:rsid="001eb289" officeooo:paragraph-rsid="00336ff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1577e2" officeooo:paragraph-rsid="001577e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366c32" officeooo:paragraph-rsid="004c68e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fo:font-weight="bold" officeooo:rsid="001577e2" officeooo:paragraph-rsid="001577e2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32pt" fo:font-weight="bold" officeooo:rsid="001577e2" officeooo:paragraph-rsid="0031efed" style:font-size-asian="32pt" style:font-weight-asian="bold" style:font-size-complex="3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rsid="00336ff8" officeooo:paragraph-rsid="003b2d0b" style:font-size-asian="14pt" style:font-weight-asian="bold" style:font-size-complex="14pt" style:font-weight-complex="bold"/>
    </style:style>
    <style:style style:name="P18" style:family="paragraph" style:parent-style-name="Standard">
      <style:text-properties officeooo:paragraph-rsid="0041fde3"/>
    </style:style>
    <style:style style:name="P19" style:family="paragraph" style:parent-style-name="Standard">
      <style:paragraph-properties fo:text-align="start" style:justify-single-word="false"/>
      <style:text-properties officeooo:rsid="002e9fa2" officeooo:paragraph-rsid="00480cc2"/>
    </style:style>
    <style:style style:name="P20" style:family="paragraph" style:parent-style-name="Standard">
      <style:paragraph-properties fo:text-align="start" style:justify-single-word="false"/>
      <style:text-properties fo:font-size="11pt" fo:font-weight="bold" officeooo:rsid="00a51700" officeooo:paragraph-rsid="004a7918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1pt" fo:font-weight="bold" officeooo:rsid="001eb289" officeooo:paragraph-rsid="004a7918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1pt" fo:font-weight="bold" officeooo:rsid="001ed453" officeooo:paragraph-rsid="004a7918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20pt" fo:font-weight="bold" officeooo:rsid="001577e2" officeooo:paragraph-rsid="004f6c13" style:font-size-asian="20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eeb9f"/>
    </style:style>
    <style:style style:name="T3" style:family="text">
      <style:text-properties style:text-underline-style="solid" style:text-underline-width="auto" style:text-underline-color="font-color" fo:font-weight="normal" officeooo:rsid="001cb487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18d506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27a307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officeooo:rsid="001b1ddd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officeooo:rsid="0023979d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normal" officeooo:rsid="001baa6e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officeooo:rsid="00215f1f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normal" officeooo:rsid="001ed453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officeooo:rsid="0031efed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officeooo:rsid="00336ff8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2e9fa2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officeooo:rsid="004020b3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normal" officeooo:rsid="004810fa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normal" officeooo:rsid="0042e99a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normal" officeooo:rsid="0043d05c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fo:font-weight="normal" officeooo:rsid="00366c32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normal" officeooo:rsid="0046b688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 fo:font-weight="normal" officeooo:rsid="0044eb34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fo:font-weight="normal" officeooo:rsid="0030711b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font-weight="normal" officeooo:rsid="002ef3da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 fo:font-weight="normal" officeooo:rsid="0034fb74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 fo:font-weight="normal" officeooo:rsid="0023ceec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fo:font-weight="normal" officeooo:rsid="00284fc7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 fo:font-weight="normal" officeooo:rsid="00480cc2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fo:font-weight="normal" officeooo:rsid="003f593b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 officeooo:rsid="002d9b77"/>
    </style:style>
    <style:style style:name="T29" style:family="text">
      <style:text-properties style:text-underline-style="solid" style:text-underline-width="auto" style:text-underline-color="font-color" officeooo:rsid="002e9fa2"/>
    </style:style>
    <style:style style:name="T30" style:family="text">
      <style:text-properties style:text-underline-style="solid" style:text-underline-width="auto" style:text-underline-color="font-color" officeooo:rsid="00379ad9"/>
    </style:style>
    <style:style style:name="T31" style:family="text">
      <style:text-properties style:text-underline-style="solid" style:text-underline-width="auto" style:text-underline-color="font-color" officeooo:rsid="003b2d0b"/>
    </style:style>
    <style:style style:name="T32" style:family="text">
      <style:text-properties style:text-underline-style="solid" style:text-underline-width="auto" style:text-underline-color="font-color" officeooo:rsid="003baffc"/>
    </style:style>
    <style:style style:name="T33" style:family="text">
      <style:text-properties style:text-underline-style="solid" style:text-underline-width="auto" style:text-underline-color="font-color" officeooo:rsid="0043d05c"/>
    </style:style>
    <style:style style:name="T34" style:family="text">
      <style:text-properties style:text-underline-style="solid" style:text-underline-width="auto" style:text-underline-color="font-color" officeooo:rsid="000fc87e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officeooo:rsid="0026f97b"/>
    </style:style>
    <style:style style:name="T37" style:family="text">
      <style:text-properties style:text-underline-style="none" officeooo:rsid="00284fc7"/>
    </style:style>
    <style:style style:name="T38" style:family="text">
      <style:text-properties style:text-underline-style="none" fo:font-weight="normal" officeooo:rsid="001b1ddd" style:font-weight-asian="normal" style:font-weight-complex="normal"/>
    </style:style>
    <style:style style:name="T39" style:family="text">
      <style:text-properties style:text-underline-style="none" fo:font-weight="normal" officeooo:rsid="0025edbc" style:font-weight-asian="normal" style:font-weight-complex="normal"/>
    </style:style>
    <style:style style:name="T40" style:family="text">
      <style:text-properties style:text-underline-style="none" fo:font-weight="normal" officeooo:rsid="0030711b" style:font-weight-asian="normal" style:font-weight-complex="normal"/>
    </style:style>
    <style:style style:name="T41" style:family="text">
      <style:text-properties style:text-underline-style="none" fo:font-weight="normal" officeooo:rsid="0031efed" style:font-weight-asian="normal" style:font-weight-complex="normal"/>
    </style:style>
    <style:style style:name="T42" style:family="text">
      <style:text-properties style:text-underline-style="none" fo:font-weight="normal" officeooo:rsid="001baa6e" style:font-weight-asian="normal" style:font-weight-complex="normal"/>
    </style:style>
    <style:style style:name="T43" style:family="text">
      <style:text-properties style:text-underline-style="none" fo:font-weight="normal" officeooo:rsid="00336ff8" style:font-weight-asian="normal" style:font-weight-complex="normal"/>
    </style:style>
    <style:style style:name="T44" style:family="text">
      <style:text-properties style:text-underline-style="none" fo:font-weight="normal" officeooo:rsid="0034fb74" style:font-weight-asian="normal" style:font-weight-complex="normal"/>
    </style:style>
    <style:style style:name="T45" style:family="text">
      <style:text-properties style:text-underline-style="none" fo:font-weight="normal" officeooo:rsid="002e9fa2" style:font-weight-asian="normal" style:font-weight-complex="normal"/>
    </style:style>
    <style:style style:name="T46" style:family="text">
      <style:text-properties style:text-underline-style="none" fo:font-weight="normal" officeooo:rsid="003d8ed3" style:font-weight-asian="normal" style:font-weight-complex="normal"/>
    </style:style>
    <style:style style:name="T47" style:family="text">
      <style:text-properties style:text-underline-style="none" fo:font-weight="normal" officeooo:rsid="003f593b" style:font-weight-asian="normal" style:font-weight-complex="normal"/>
    </style:style>
    <style:style style:name="T48" style:family="text">
      <style:text-properties style:text-underline-style="none" fo:font-weight="normal" officeooo:rsid="0044eb34" style:font-weight-asian="normal" style:font-weight-complex="normal"/>
    </style:style>
    <style:style style:name="T49" style:family="text">
      <style:text-properties style:text-underline-style="none" fo:font-weight="normal" officeooo:rsid="0046b688" style:font-weight-asian="normal" style:font-weight-complex="normal"/>
    </style:style>
    <style:style style:name="T50" style:family="text">
      <style:text-properties style:text-underline-style="none" fo:font-weight="normal" officeooo:rsid="004810fa" style:font-weight-asian="normal" style:font-weight-complex="normal"/>
    </style:style>
    <style:style style:name="T51" style:family="text">
      <style:text-properties style:text-underline-style="none" officeooo:rsid="002d9b77"/>
    </style:style>
    <style:style style:name="T52" style:family="text">
      <style:text-properties style:text-underline-style="none" officeooo:rsid="001eeb9f"/>
    </style:style>
    <style:style style:name="T53" style:family="text">
      <style:text-properties style:text-underline-style="none" officeooo:rsid="003b2d0b"/>
    </style:style>
    <style:style style:name="T54" style:family="text">
      <style:text-properties style:text-underline-style="none" officeooo:rsid="003baffc"/>
    </style:style>
    <style:style style:name="T55" style:family="text">
      <style:text-properties style:text-underline-style="none" officeooo:rsid="0046b688"/>
    </style:style>
    <style:style style:name="T56" style:family="text">
      <style:text-properties style:text-underline-style="none" officeooo:rsid="00480cc2"/>
    </style:style>
    <style:style style:name="T57" style:family="text">
      <style:text-properties style:text-underline-style="none" officeooo:rsid="004e65d2"/>
    </style:style>
    <style:style style:name="T58" style:family="text">
      <style:text-properties style:text-underline-style="none" officeooo:rsid="00513644"/>
    </style:style>
    <style:style style:name="T59" style:family="text">
      <style:text-properties officeooo:rsid="0017b8a0"/>
    </style:style>
    <style:style style:name="T60" style:family="text">
      <style:text-properties officeooo:rsid="0018d506"/>
    </style:style>
    <style:style style:name="T61" style:family="text">
      <style:text-properties officeooo:rsid="001b1ddd"/>
    </style:style>
    <style:style style:name="T62" style:family="text">
      <style:text-properties officeooo:rsid="001cb487"/>
    </style:style>
    <style:style style:name="T63" style:family="text">
      <style:text-properties officeooo:rsid="0022dc9e"/>
    </style:style>
    <style:style style:name="T64" style:family="text">
      <style:text-properties officeooo:rsid="0026f97b"/>
    </style:style>
    <style:style style:name="T65" style:family="text">
      <style:text-properties officeooo:rsid="00284fc7"/>
    </style:style>
    <style:style style:name="T66" style:family="text">
      <style:text-properties fo:font-weight="normal" officeooo:rsid="0018d506" style:font-weight-asian="normal" style:font-weight-complex="normal"/>
    </style:style>
    <style:style style:name="T67" style:family="text">
      <style:text-properties fo:font-weight="normal" officeooo:rsid="001cb487" style:font-weight-asian="normal" style:font-weight-complex="normal"/>
    </style:style>
    <style:style style:name="T68" style:family="text">
      <style:text-properties fo:font-weight="normal" officeooo:rsid="0026f97b" style:font-weight-asian="normal" style:font-weight-complex="normal"/>
    </style:style>
    <style:style style:name="T69" style:family="text">
      <style:text-properties fo:font-weight="normal" officeooo:rsid="001b1ddd" style:font-weight-asian="normal" style:font-weight-complex="normal"/>
    </style:style>
    <style:style style:name="T70" style:family="text">
      <style:text-properties fo:font-weight="normal" officeooo:rsid="00284fc7" style:font-weight-asian="normal" style:font-weight-complex="normal"/>
    </style:style>
    <style:style style:name="T71" style:family="text">
      <style:text-properties fo:font-weight="normal" officeooo:rsid="001baa6e" style:font-weight-asian="normal" style:font-weight-complex="normal"/>
    </style:style>
    <style:style style:name="T72" style:family="text">
      <style:text-properties fo:font-weight="normal" officeooo:rsid="002e9fa2" style:font-weight-asian="normal" style:font-weight-complex="normal"/>
    </style:style>
    <style:style style:name="T73" style:family="text">
      <style:text-properties fo:font-weight="normal" officeooo:rsid="002ef3da" style:font-weight-asian="normal" style:font-weight-complex="normal"/>
    </style:style>
    <style:style style:name="T74" style:family="text">
      <style:text-properties fo:font-weight="normal" officeooo:rsid="0030711b" style:font-weight-asian="normal" style:font-weight-complex="normal"/>
    </style:style>
    <style:style style:name="T75" style:family="text">
      <style:text-properties fo:font-weight="normal" officeooo:rsid="0031efed" style:font-weight-asian="normal" style:font-weight-complex="normal"/>
    </style:style>
    <style:style style:name="T76" style:family="text">
      <style:text-properties fo:font-weight="normal" officeooo:rsid="00336ff8" style:font-weight-asian="normal" style:font-weight-complex="normal"/>
    </style:style>
    <style:style style:name="T77" style:family="text">
      <style:text-properties fo:font-weight="normal" officeooo:rsid="0034fb74" style:font-weight-asian="normal" style:font-weight-complex="normal"/>
    </style:style>
    <style:style style:name="T78" style:family="text">
      <style:text-properties fo:font-weight="normal" officeooo:rsid="00366c32" style:font-weight-asian="normal" style:font-weight-complex="normal"/>
    </style:style>
    <style:style style:name="T79" style:family="text">
      <style:text-properties fo:font-weight="normal" officeooo:rsid="00379ad9" style:font-weight-asian="normal" style:font-weight-complex="normal"/>
    </style:style>
    <style:style style:name="T80" style:family="text">
      <style:text-properties fo:font-weight="normal" officeooo:rsid="003d8ed3" style:font-weight-asian="normal" style:font-weight-complex="normal"/>
    </style:style>
    <style:style style:name="T81" style:family="text">
      <style:text-properties fo:font-weight="normal" officeooo:rsid="004020b3" style:font-weight-asian="normal" style:font-weight-complex="normal"/>
    </style:style>
    <style:style style:name="T82" style:family="text">
      <style:text-properties fo:font-weight="normal" officeooo:rsid="0041fde3" style:font-weight-asian="normal" style:font-weight-complex="normal"/>
    </style:style>
    <style:style style:name="T83" style:family="text">
      <style:text-properties fo:font-weight="normal" officeooo:rsid="0042e99a" style:font-weight-asian="normal" style:font-weight-complex="normal"/>
    </style:style>
    <style:style style:name="T84" style:family="text">
      <style:text-properties fo:font-weight="normal" officeooo:rsid="0043d05c" style:font-weight-asian="normal" style:font-weight-complex="normal"/>
    </style:style>
    <style:style style:name="T85" style:family="text">
      <style:text-properties fo:font-weight="normal" officeooo:rsid="0044eb34" style:font-weight-asian="normal" style:font-weight-complex="normal"/>
    </style:style>
    <style:style style:name="T86" style:family="text">
      <style:text-properties fo:font-weight="normal" officeooo:rsid="0046b688" style:font-weight-asian="normal" style:font-weight-complex="normal"/>
    </style:style>
    <style:style style:name="T87" style:family="text">
      <style:text-properties fo:font-weight="normal" officeooo:rsid="00480cc2" style:font-weight-asian="normal" style:font-weight-complex="normal"/>
    </style:style>
    <style:style style:name="T88" style:family="text">
      <style:text-properties fo:font-weight="normal" officeooo:rsid="004810fa" style:font-weight-asian="normal" style:font-weight-complex="normal"/>
    </style:style>
    <style:style style:name="T89" style:family="text">
      <style:text-properties officeooo:rsid="002e9fa2"/>
    </style:style>
    <style:style style:name="T90" style:family="text">
      <style:text-properties officeooo:rsid="00336ff8"/>
    </style:style>
    <style:style style:name="T91" style:family="text">
      <style:text-properties officeooo:rsid="00379ad9"/>
    </style:style>
    <style:style style:name="T92" style:family="text">
      <style:text-properties officeooo:rsid="00384556"/>
    </style:style>
    <style:style style:name="T93" style:family="text">
      <style:text-properties officeooo:rsid="003c4131"/>
    </style:style>
    <style:style style:name="T94" style:family="text">
      <style:text-properties fo:font-size="12pt" style:text-underline-style="none" fo:font-weight="bold" officeooo:rsid="0018d506" style:font-size-asian="12pt" style:font-weight-asian="bold" style:font-size-complex="12pt" style:font-weight-complex="bold"/>
    </style:style>
    <style:style style:name="T95" style:family="text">
      <style:text-properties fo:font-size="12pt" fo:font-weight="bold" officeooo:rsid="0018d506" style:font-size-asian="12pt" style:font-weight-asian="bold" style:font-size-complex="12pt" style:font-weight-complex="bold"/>
    </style:style>
    <style:style style:name="T96" style:family="text">
      <style:text-properties fo:font-size="12pt" fo:font-weight="bold" officeooo:rsid="002e9fa2" style:font-size-asian="12pt" style:font-weight-asian="bold" style:font-size-complex="12pt" style:font-weight-complex="bold"/>
    </style:style>
    <style:style style:name="T97" style:family="text">
      <style:text-properties fo:font-size="12pt" fo:font-weight="bold" officeooo:rsid="002ef3da" style:font-size-asian="12pt" style:font-weight-asian="bold" style:font-size-complex="12pt" style:font-weight-complex="bold"/>
    </style:style>
    <style:style style:name="T98" style:family="text">
      <style:text-properties fo:font-size="12pt" fo:font-weight="bold" officeooo:rsid="0046b688" style:font-size-asian="12pt" style:font-weight-asian="bold" style:font-size-complex="12pt" style:font-weight-complex="bold"/>
    </style:style>
    <style:style style:name="T99" style:family="text">
      <style:text-properties fo:font-size="12pt" fo:font-weight="bold" officeooo:rsid="00480cc2" style:font-size-asian="12pt" style:font-weight-asian="bold" style:font-size-complex="12pt" style:font-weight-complex="bold"/>
    </style:style>
    <style:style style:name="T100" style:family="text">
      <style:text-properties fo:font-size="12pt" fo:font-weight="normal" style:font-size-asian="12pt" style:font-weight-asian="normal" style:font-size-complex="12pt" style:font-weight-complex="normal"/>
    </style:style>
    <style:style style:name="T101" style:family="text">
      <style:text-properties fo:font-size="12pt" fo:font-weight="normal" officeooo:rsid="0018d506" style:font-size-asian="12pt" style:font-weight-asian="normal" style:font-size-complex="12pt" style:font-weight-complex="normal"/>
    </style:style>
    <style:style style:name="T102" style:family="text">
      <style:text-properties fo:font-size="12pt" fo:font-weight="normal" officeooo:rsid="002e9fa2" style:font-size-asian="12pt" style:font-weight-asian="normal" style:font-size-complex="12pt" style:font-weight-complex="normal"/>
    </style:style>
    <style:style style:name="T103" style:family="text">
      <style:text-properties fo:font-size="12pt" fo:font-weight="normal" officeooo:rsid="0034fb74" style:font-size-asian="12pt" style:font-weight-asian="normal" style:font-size-complex="12pt" style:font-weight-complex="normal"/>
    </style:style>
    <style:style style:name="T104" style:family="text">
      <style:text-properties fo:font-size="12pt" fo:font-weight="normal" officeooo:rsid="00379ad9" style:font-size-asian="12pt" style:font-weight-asian="normal" style:font-size-complex="12pt" style:font-weight-complex="normal"/>
    </style:style>
    <style:style style:name="T105" style:family="text">
      <style:text-properties fo:font-size="12pt" fo:font-weight="normal" officeooo:rsid="003c4131" style:font-size-asian="12pt" style:font-weight-asian="normal" style:font-size-complex="12pt" style:font-weight-complex="normal"/>
    </style:style>
    <style:style style:name="T106" style:family="text">
      <style:text-properties fo:font-size="12pt" fo:font-weight="normal" officeooo:rsid="00366c32" style:font-size-asian="12pt" style:font-weight-asian="normal" style:font-size-complex="12pt" style:font-weight-complex="normal"/>
    </style:style>
    <style:style style:name="T107" style:family="text">
      <style:text-properties fo:font-size="12pt" fo:font-weight="normal" officeooo:rsid="0041fde3" style:font-size-asian="12pt" style:font-weight-asian="normal" style:font-size-complex="12pt" style:font-weight-complex="normal"/>
    </style:style>
    <style:style style:name="T108" style:family="text">
      <style:text-properties fo:font-size="12pt" fo:font-weight="normal" officeooo:rsid="0046b688" style:font-size-asian="12pt" style:font-weight-asian="normal" style:font-size-complex="12pt" style:font-weight-complex="normal"/>
    </style:style>
    <style:style style:name="T109" style:family="text">
      <style:text-properties fo:font-size="12pt" fo:font-weight="normal" officeooo:rsid="00043ede" style:font-size-asian="12pt" style:font-weight-asian="normal" style:font-size-complex="12pt" style:font-weight-complex="normal"/>
    </style:style>
    <style:style style:name="T110" style:family="text">
      <style:text-properties fo:font-size="12pt" fo:font-weight="normal" officeooo:rsid="00480cc2" style:font-size-asian="12pt" style:font-weight-asian="normal" style:font-size-complex="12pt" style:font-weight-complex="normal"/>
    </style:style>
    <style:style style:name="T111" style:family="text">
      <style:text-properties fo:font-size="12pt" fo:font-weight="normal" officeooo:rsid="002ef3da" style:font-size-asian="12pt" style:font-weight-asian="normal" style:font-size-complex="12pt" style:font-weight-complex="normal"/>
    </style:style>
    <style:style style:name="T112" style:family="text">
      <style:text-properties fo:font-size="12pt" fo:font-weight="normal" officeooo:rsid="003d8ed3" style:font-size-asian="12pt" style:font-weight-asian="normal" style:font-size-complex="12pt" style:font-weight-complex="normal"/>
    </style:style>
    <style:style style:name="T113" style:family="text">
      <style:text-properties fo:font-size="12pt" fo:font-weight="normal" officeooo:rsid="004c68e4" style:font-size-asian="12pt" style:font-weight-asian="normal" style:font-size-complex="12pt" style:font-weight-complex="normal"/>
    </style:style>
    <style:style style:name="T114" style:family="text">
      <style:text-properties fo:font-size="12pt" style:text-underline-style="solid" style:text-underline-width="auto" style:text-underline-color="font-color" fo:font-weight="normal" officeooo:rsid="0018d506" style:font-size-asian="12pt" style:font-weight-asian="normal" style:font-size-complex="12pt" style:font-weight-complex="normal"/>
    </style:style>
    <style:style style:name="T115" style:family="text">
      <style:text-properties fo:font-size="12pt" style:text-underline-style="solid" style:text-underline-width="auto" style:text-underline-color="font-color" fo:font-weight="normal" officeooo:rsid="002e9fa2" style:font-size-asian="12pt" style:font-weight-asian="normal" style:font-size-complex="12pt" style:font-weight-complex="normal"/>
    </style:style>
    <style:style style:name="T116" style:family="text">
      <style:text-properties fo:font-size="12pt" style:text-underline-style="solid" style:text-underline-width="auto" style:text-underline-color="font-color" fo:font-weight="normal" officeooo:rsid="003c4131" style:font-size-asian="12pt" style:font-weight-asian="normal" style:font-size-complex="12pt" style:font-weight-complex="normal"/>
    </style:style>
    <style:style style:name="T117" style:family="text">
      <style:text-properties fo:font-size="12pt" style:text-underline-style="solid" style:text-underline-width="auto" style:text-underline-color="font-color" fo:font-weight="normal" officeooo:rsid="00366c32" style:font-size-asian="12pt" style:font-weight-asian="normal" style:font-size-complex="12pt" style:font-weight-complex="normal"/>
    </style:style>
    <style:style style:name="T118" style:family="text">
      <style:text-properties fo:font-size="12pt" style:text-underline-style="solid" style:text-underline-width="auto" style:text-underline-color="font-color" fo:font-weight="normal" officeooo:rsid="00379ad9" style:font-size-asian="12pt" style:font-weight-asian="normal" style:font-size-complex="12pt" style:font-weight-complex="normal"/>
    </style:style>
    <style:style style:name="T119" style:family="text">
      <style:text-properties fo:font-size="12pt" style:text-underline-style="solid" style:text-underline-width="auto" style:text-underline-color="font-color" fo:font-weight="normal" officeooo:rsid="00384556" style:font-size-asian="12pt" style:font-weight-asian="normal" style:font-size-complex="12pt" style:font-weight-complex="normal"/>
    </style:style>
    <style:style style:name="T120" style:family="text">
      <style:text-properties fo:font-size="12pt" style:text-underline-style="solid" style:text-underline-width="auto" style:text-underline-color="font-color" fo:font-weight="normal" officeooo:rsid="00480cc2" style:font-size-asian="12pt" style:font-weight-asian="normal" style:font-size-complex="12pt" style:font-weight-complex="normal"/>
    </style:style>
    <style:style style:name="T121" style:family="text">
      <style:text-properties fo:font-size="12pt" style:text-underline-style="solid" style:text-underline-width="auto" style:text-underline-color="font-color" fo:font-weight="normal" officeooo:rsid="004810fa" style:font-size-asian="12pt" style:font-weight-asian="normal" style:font-size-complex="12pt" style:font-weight-complex="normal"/>
    </style:style>
    <style:style style:name="T122" style:family="text">
      <style:text-properties fo:font-size="12pt" style:text-underline-style="solid" style:text-underline-width="auto" style:text-underline-color="font-color" fo:font-weight="normal" officeooo:rsid="003d8ed3" style:font-size-asian="12pt" style:font-weight-asian="normal" style:font-size-complex="12pt" style:font-weight-complex="normal"/>
    </style:style>
    <style:style style:name="T123" style:family="text">
      <style:text-properties fo:font-size="12pt" style:text-underline-style="solid" style:text-underline-width="auto" style:text-underline-color="font-color" fo:font-weight="normal" officeooo:rsid="0034fb74" style:font-size-asian="12pt" style:font-weight-asian="normal" style:font-size-complex="12pt" style:font-weight-complex="normal"/>
    </style:style>
    <style:style style:name="T124" style:family="text">
      <style:text-properties fo:font-size="12pt" style:text-underline-style="solid" style:text-underline-width="auto" style:text-underline-color="font-color" fo:font-weight="normal" officeooo:rsid="002ef3da" style:font-size-asian="12pt" style:font-weight-asian="normal" style:font-size-complex="12pt" style:font-weight-complex="normal"/>
    </style:style>
    <style:style style:name="T125" style:family="text">
      <style:text-properties fo:font-size="12pt" style:text-underline-style="solid" style:text-underline-width="auto" style:text-underline-color="font-color" fo:font-weight="normal" officeooo:rsid="004c68e4" style:font-size-asian="12pt" style:font-weight-asian="normal" style:font-size-complex="12pt" style:font-weight-complex="normal"/>
    </style:style>
    <style:style style:name="T126" style:family="text">
      <style:text-properties officeooo:rsid="0041fde3"/>
    </style:style>
    <style:style style:name="T127" style:family="text">
      <style:text-properties officeooo:rsid="0042e99a"/>
    </style:style>
    <style:style style:name="T128" style:family="text">
      <style:text-properties officeooo:rsid="0043d05c"/>
    </style:style>
    <style:style style:name="T129" style:family="text">
      <style:text-properties officeooo:rsid="0046b688"/>
    </style:style>
    <style:style style:name="T130" style:family="text">
      <style:text-properties fo:font-weight="bold" officeooo:rsid="0042e99a" style:font-weight-asian="bold" style:font-weight-complex="bold"/>
    </style:style>
    <style:style style:name="T131" style:family="text">
      <style:text-properties officeooo:rsid="00480cc2"/>
    </style:style>
    <style:style style:name="T132" style:family="text">
      <style:text-properties officeooo:rsid="0048ff5e"/>
    </style:style>
    <style:style style:name="T133" style:family="text">
      <style:text-properties officeooo:rsid="00be416c"/>
    </style:style>
    <style:style style:name="T134" style:family="text">
      <style:text-properties officeooo:rsid="00a86a36"/>
    </style:style>
    <style:style style:name="T135" style:family="text">
      <style:text-properties officeooo:rsid="004da83a"/>
    </style:style>
    <style:style style:name="T136" style:family="text">
      <style:text-properties officeooo:rsid="0067b51f"/>
    </style:style>
    <style:style style:name="T137" style:family="text">
      <style:text-properties officeooo:rsid="00830482"/>
    </style:style>
    <style:style style:name="T138" style:family="text">
      <style:text-properties officeooo:rsid="004a79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Affirmation </text:span><text:span text:style-name="T34">o</text:span><text:span text:style-name="T1">f </text:span><text:span text:style-name="T34">Solem </text:span><text:span text:style-name="T1">Under-</text:span><text:span text:style-name="T34">T</text:span><text:span text:style-name="T1">aking </text:span><text:span text:style-name="T34">o</text:span><text:span text:style-name="T1">f Duties</text:span><text:span text:style-name="T35"><text:line-break/></text:span><text:span text:style-name="T1">of the </text:span><text:span text:style-name="T2">Precinct</text:span><text:span text:style-name="T28"> </text:span><text:span text:style-name="T2">level </text:span><text:span text:style-name="T1">Public-Office of</text:span>: </text:p>
      <text:p text:style-name="P16"><text:span text:style-name="T51">“</text:span><text:span text:style-name="T28">Justice of the </text:span><text:span text:style-name="T2">Peace</text:span><text:span text:style-name="T52">”;</text:span></text:p>
      <text:p text:style-name="P17"><text:span text:style-name="T31">aka: “Judicial Officer</text:span><text:span text:style-name="T53">”, <text:s/></text:span><text:span text:style-name="T2">a</text:span><text:span text:style-name="T1">ka: “Precinct Captain</text:span><text:span text:style-name="T35">”, <text:s/></text:span><text:span text:style-name="T32">aka: “High Constable</text:span><text:span text:style-name="T54">”, <text:line-break/></text:span><text:span text:style-name="T32">aka: “Hundreds Man</text:span><text:span text:style-name="T54">”, <text:s/></text:span><text:span text:style-name="T32">aka: “Hundredor</text:span><text:span text:style-name="T54">”, <text:s/></text:span><text:span text:style-name="T32">aka: “Centurion</text:span><text:span text:style-name="T54">”</text:span><text:span text:style-name="T35">. </text:span><text:span text:style-name="T54">V-</text:span><text:span text:style-name="T58">1</text:span><text:span text:style-name="T54">.</text:span></text:p>
      <text:p text:style-name="P1"/>
      <text:p text:style-name="P1"/>
      <text:p text:style-name="P13"><text:tab/>I, the under-signed, <text:span text:style-name="T63">d</text:span>o here-by solemnly <text:span text:style-name="T59">A</text:span>ffirm, before all men, <text:span text:style-name="T91">and </text:span>before the Supreme-Judge of the Universe; <text:s/>that, <text:span text:style-name="T1">to the best of my ability</text:span>, <text:s/><text:span text:style-name="T1">I sincerely do intend to Responsibly </text:span><text:span text:style-name="T30">and </text:span><text:span text:style-name="T1">Faithfully Perform the Duties of a “</text:span><text:span text:style-name="T29">Justice of the Peace</text:span>”, for th<text:span text:style-name="T63">e</text:span> <text:span text:style-name="T93">People of the </text:span>“<text:span text:style-name="T89">Precinct </text:span>Jurisdiction” here-under specified. <text:s/></text:p>
      <text:p text:style-name="P13"><text:tab/>I <text:span text:style-name="T61">recognize </text:span>that <text:span text:style-name="T60">my </text:span>“Duties” <text:span text:style-name="T60">here are also “Responsibilities”; and that these </text:span>include, but are not limited to, the following:</text:p>
      <text:p text:style-name="P15"/>
      <text:p text:style-name="Standard"><text:span text:style-name="T94"><text:tab/>1</text:span><text:span text:style-name="T95">:<text:tab/></text:span><text:span text:style-name="T101">I </text:span><text:span text:style-name="T102">affirm </text:span><text:span text:style-name="T101">that </text:span><text:span text:style-name="T114">I have a Duty to </text:span><text:span text:style-name="T116">Responsibly </text:span><text:span text:style-name="T115">Administer Justice</text:span><text:span text:style-name="T102"> </text:span><text:span text:style-name="T103">in the Precinct level “Court of Justice”, aka: “Court of Law”, </text:span><text:span text:style-name="T104">aka “Hundred-Court”, </text:span><text:span text:style-name="T113">aka: “Court of Record”</text:span><text:span text:style-name="T104">; </text:span><text:span text:style-name="T103">over which I </text:span><text:span text:style-name="T104">am to </text:span><text:span text:style-name="T105">preside</text:span><text:span text:style-name="T103">. <text:s/>I affirm that this requires that I </text:span><text:span text:style-name="T113">direct the actions &amp; proceedings in Our Court in such manners as </text:span><text:span text:style-name="T103">scrupulously follow </text:span><text:span text:style-name="T115">Constitutionally-recognizable “Due Process of Law”, aka: “Due Course of Law”; </text:span><text:span text:style-name="T125">all as recognizable with-in the larger body of jurisprudence referred to as the </text:span><text:span text:style-name="T115">“Rules of the Common Law</text:span><text:span text:style-name="T102">”.</text:span></text:p>
      <text:p text:style-name="P18"><text:span text:style-name="T102"><text:tab/></text:span><text:span text:style-name="T96">2:</text:span><text:span text:style-name="T102"><text:tab/>Here-under; </text:span><text:span text:style-name="T115">I </text:span><text:span text:style-name="T117">have a Duty</text:span><text:span text:style-name="T106"> before God </text:span><text:span text:style-name="T107">and men, under both </text:span><text:span text:style-name="T106">Common-Law </text:span><text:span text:style-name="T107">and Biblical </text:span><text:span text:style-name="T106">Torah-Law, </text:span><text:span text:style-name="T117">to Vigilantly Maintain the “</text:span><text:span text:style-name="T118">Peace</text:span><text:span text:style-name="T104">”, </text:span><text:span text:style-name="T107">as with-in the boundaries of My Precinct-Court’s Jurisdiction; <text:s/>and this </text:span><text:span text:style-name="T104">in such manners as are with-in socially-responsible </text:span><text:span text:style-name="T107">and </text:span><text:span text:style-name="T104">objective definitions of the </text:span><text:span text:style-name="T106">Cause of “Justice”.</text:span></text:p>
      <text:p text:style-name="P9"><text:span text:style-name="T79"><text:tab/></text:span><text:span text:style-name="T126">3:</text:span><text:span text:style-name="T82"><text:tab/></text:span><text:span text:style-name="T88">W</text:span><text:span text:style-name="T83">hile I may temporarily (pro-tem) </text:span><text:span text:style-name="T84">D</text:span><text:span text:style-name="T83">erive my </text:span><text:span text:style-name="T88">Precinct Leadership and </text:span><text:span text:style-name="T84">J</text:span><text:span text:style-name="T83">urisdictional </text:span><text:span text:style-name="T84">A</text:span><text:span text:style-name="T83">uthority from my recognition </text:span><text:span text:style-name="T88">by </text:span><text:span text:style-name="T83">other Judicial Officers </text:span><text:span text:style-name="T88">from </text:span><text:span text:style-name="T83">out-side of my </text:span><text:span text:style-name="T84">own </text:span><text:span text:style-name="T83">Precinct; <text:s/>I comprehend, that, </text:span><text:span text:style-name="T15">I have duties here-under to promptly move to secure</text:span><text:span text:style-name="T88"> </text:span><text:span text:style-name="T16">the “</text:span><text:span text:style-name="T17">Consent of the Governed</text:span><text:span text:style-name="T84">”, </text:span><text:span text:style-name="T88">and </text:span><text:span text:style-name="T83">“</text:span><text:span text:style-name="T84">C</text:span><text:span text:style-name="T83">onsensus”, </text:span><text:span text:style-name="T88">through </text:span><text:span text:style-name="T84">frequent </text:span><text:span text:style-name="T83">“</text:span><text:span text:style-name="T84">V</text:span><text:span text:style-name="T83">ote</text:span><text:span text:style-name="T84">s</text:span><text:span text:style-name="T83"> of </text:span><text:span text:style-name="T84">C</text:span><text:span text:style-name="T83">onfidence” </text:span><text:span text:style-name="T16">f</text:span><text:span text:style-name="T17">rom</text:span><text:span text:style-name="T16"> </text:span><text:span text:style-name="T15">the </text:span><text:span text:style-name="T18">Ten </text:span><text:span text:style-name="T16">Leaders of </text:span><text:span text:style-name="T15">the </text:span><text:span text:style-name="T16">Ten </text:span><text:span text:style-name="T18">“Town</text:span><text:span text:style-name="T16">ships</text:span><text:span text:style-name="T78">” </text:span><text:span text:style-name="T83">in-to which our Precinct is </text:span><text:span text:style-name="T88">Lawfully Required to be </text:span><text:span text:style-name="T83">‘Politically Sub-Divided’.</text:span></text:p>
      <text:p text:style-name="P14"><text:span text:style-name="T127"><text:tab/></text:span><text:span text:style-name="T130">4:</text:span><text:tab/><text:span text:style-name="T128">I comprehend that </text:span><text:span text:style-name="T33">I have Duties </text:span><text:span text:style-name="T1">to Responsibly Execute “</text:span><text:span text:style-name="T33">Warrants of Arrest</text:span><text:span text:style-name="T128">” with “What-Ever Force is Necessary”, </text:span><text:span text:style-name="T33">when-ever there appears before my judicial authority</text:span><text:span text:style-name="T128">, such traditionally recognizable “</text:span><text:span text:style-name="T33">Probable Cause to form the Belief that a Crime has been Committed</text:span><text:span text:style-name="T128">”; but also that this duty must be reasonably balanced with the possibility that the Arrest of such an Accused or Convicted Criminal might spark a much larger war than that which is prudent for our Precinct Community to invoke at that time. <text:s text:c="2"/>I comprehend that such Warrants as this usually require Sworn Accusations of a Crime from “Two Witnesses”; <text:s/>but that only one Witness may be sufficient in cases where additional and strong supportive Evidence is visible to me. <text:s/></text:span></text:p>
      <text:p text:style-name="P7"><text:span text:style-name="T77"><text:tab/></text:span><text:span text:style-name="T129">5:</text:span><text:span text:style-name="T86"><text:tab/></text:span><text:span text:style-name="T85">I comprehend that </text:span><text:span text:style-name="T77">I </text:span><text:span text:style-name="T85">have duties to </text:span><text:span text:style-name="T13">work with each of the Town Constables</text:span><text:span text:style-name="T72"> of each of </text:span><text:span text:style-name="T85">our Precinct’s </text:span><text:span text:style-name="T77">Ten </text:span><text:span text:style-name="T72">Township </text:span><text:span text:style-name="T77">Jurisdiction</text:span><text:span text:style-name="T72">s, </text:span><text:span text:style-name="T86">and </text:span><text:span text:style-name="T85">this all </text:span><text:span text:style-name="T13">in organic, symbiotic, </text:span><text:span text:style-name="T19">and </text:span><text:span text:style-name="T18">empathetic </text:span><text:span text:style-name="T13">manners</text:span><text:span text:style-name="T45">, </text:span><text:span text:style-name="T20">where-under the “Peace” is “Vigilantly Maintained</text:span><text:span text:style-name="T48">” for every good-standing member of our Precinct Community. </text:span></text:p>
      <text:p text:style-name="P8"><text:span text:style-name="T45"><text:tab/></text:span><text:span text:style-name="T55">6:</text:span><text:span text:style-name="T49"><text:tab/></text:span><text:span text:style-name="T48">I comprehend that I have Duties to insure that our Precinct’s Ten Townships produce </text:span><text:span text:style-name="T50">and maintain </text:span><text:span text:style-name="T48">not only </text:span><text:span text:style-name="T20">a Hundred Qualified-Electors</text:span><text:span text:style-name="T48">, but also </text:span><text:span text:style-name="T20">a Hundred-Man Army</text:span><text:span text:style-name="T48">, <text:s/></text:span><text:span text:style-name="T49">and </text:span><text:span text:style-name="T48">this latter of which is </text:span><text:span text:style-name="T15">Our Precinct’s </text:span><text:span text:style-name="T20">Ten-Per-Cent </text:span><text:span text:style-name="T15">Share </text:span><text:span text:style-name="T20">of </text:span><text:span text:style-name="T19">the </text:span><text:span text:style-name="T15">Burdens of forming the </text:span><text:span text:style-name="T19">Full “Posse Comitatus</text:span><text:span text:style-name="T49">” of </text:span><text:span text:style-name="T48">the Thousand-Man Army which is Lawfully Required from All Constitutionally Lawful “Counties”. <text:s/></text:span></text:p>
      <text:p text:style-name="P19"><text:span text:style-name="T100"><text:tab/></text:span><text:span text:style-name="T98">7:</text:span><text:span text:style-name="T108"><text:tab/>I comprehend that I have duties to responsibly assist in </text:span><text:span text:style-name="T92">arranging a military command hierarchy, under each of our Precinct’s Ten T</text:span><text:span text:style-name="T109">own-</text:span><text:span text:style-name="T108">C</text:span><text:span text:style-name="T109">onstables, </text:span><text:span text:style-name="T108">aka: Peace-Officers; </text:span><text:span text:style-name="T110">and </text:span><text:span text:style-name="T119">with </text:span><text:span text:style-name="T121">N</text:span><text:span text:style-name="T119">ine </text:span><text:span text:style-name="T121">A</text:span><text:span text:style-name="T119">ble-</text:span><text:span text:style-name="T121">B</text:span><text:span text:style-name="T119">odied </text:span><text:span text:style-name="T121">M</text:span><text:span text:style-name="T119">en </text:span><text:span text:style-name="T121">C</text:span><text:span text:style-name="T120">ertified to </text:span><text:span text:style-name="T119">act as </text:span><text:span text:style-name="T121">N</text:span><text:span text:style-name="T120">ine “</text:span><text:span text:style-name="T119">Deput</text:span><text:span text:style-name="T120">y Peace-Officers</text:span><text:span text:style-name="T110">”, under each of them</text:span><text:span text:style-name="T109">.<text:line-break/></text:span><text:span text:style-name="T100"><text:tab/></text:span><text:span text:style-name="T99">8</text:span><text:span text:style-name="T97">:</text:span><text:span text:style-name="T111"><text:tab/>I further h</text:span><text:span text:style-name="T100">ere-under affirm, that, </text:span><text:span text:style-name="T110">as necessary, </text:span><text:span text:style-name="T100">my Duties to Administer Justice </text:span><text:span text:style-name="T112">under </text:span><text:span text:style-name="T100">Common-Law requires that </text:span><text:span text:style-name="T112">I generally </text:span><text:span text:style-name="T122">supervise and assist </text:span><text:span text:style-name="T123">our Town Constables </text:span><text:span text:style-name="T120">in </text:span><text:span text:style-name="T124">Assembl</text:span><text:span text:style-name="T120">ing </text:span><text:span text:style-name="T122">the “Juries</text:span><text:span text:style-name="T112">” who are to be the final decision-makers </text:span><text:span text:style-name="T103">in our “Court of Justice”. <text:s/></text:span><text:span text:style-name="T112">I further affirm, that, </text:span><text:span text:style-name="T122">I have duties </text:span><text:span text:style-name="T124">to assist </text:span><text:span text:style-name="T122">our Court </text:span><text:span text:style-name="T120">in</text:span><text:span text:style-name="T123"> F</text:span><text:span text:style-name="T124">ollowing</text:span><text:span text:style-name="T111"> the traditional and well-settled “Process” and “Course” </text:span><text:span text:style-name="T112">of step-by-step Procedures </text:span><text:soft-page-break/><text:span text:style-name="T111">which </text:span><text:span text:style-name="T112">are </text:span><text:span text:style-name="T111">Required </text:span><text:span text:style-name="T112">under </text:span><text:span text:style-name="T124">the “Rules of the Common Law</text:span><text:span text:style-name="T111">”; <text:s/>and that, here-under, </text:span><text:span text:style-name="T124">each </text:span><text:span text:style-name="T120">forth-coming </text:span><text:span text:style-name="T124">“Jury Verdict</text:span><text:span text:style-name="T111">” form </text:span><text:span text:style-name="T112">our </text:span><text:span text:style-name="T103">“Precinct </text:span><text:span text:style-name="T111">Court”, </text:span><text:span text:style-name="T124">must be a “Unanimous </text:span><text:span text:style-name="T123">Verdict</text:span><text:span text:style-name="T111">”, </text:span><text:span text:style-name="T103">which is </text:span><text:span text:style-name="T111">solemnly affirmed, </text:span><text:span text:style-name="T103">in writing, with signatures and contact information, from </text:span><text:span text:style-name="T111">each of the Twelve Jurists </text:span><text:span text:style-name="T112">who adjudicate that dispute</text:span><text:span text:style-name="T111">. </text:span></text:p>
      <text:p text:style-name="P4"><text:span text:style-name="T73"><text:tab/></text:span><text:span text:style-name="T131">9:</text:span><text:span text:style-name="T73"><text:tab/> I further h</text:span><text:span text:style-name="T72">ere-under affirm, that, my Duties to Administer Justice by Common-Law </text:span><text:span text:style-name="T13">requires that I </text:span><text:span text:style-name="T21">exercise </text:span><text:span text:style-name="T13">“</text:span><text:span text:style-name="T21">Vigilance</text:span><text:span text:style-name="T74">” </text:span><text:span text:style-name="T21">in </text:span><text:span text:style-name="T22">A</text:span><text:span text:style-name="T21">ssisting Each of the </text:span><text:span text:style-name="T23">Ten </text:span><text:span text:style-name="T21">Town Constables</text:span><text:span text:style-name="T40"> under my Jurisdiction, </text:span><text:span text:style-name="T21">with </text:span><text:span text:style-name="T22">the</text:span><text:span text:style-name="T21">ir</text:span><text:span text:style-name="T22"> </text:span><text:span text:style-name="T21">“Community Care-Taking Duties</text:span><text:span text:style-name="T74">”, </text:span><text:span text:style-name="T73">in E</text:span><text:span text:style-name="T72">ach of the </text:span><text:span text:style-name="T80">Ten </text:span><text:span text:style-name="T72">Townships </text:span><text:span text:style-name="T74">over which they preside; <text:s/></text:span><text:span text:style-name="T80">and </text:span><text:span text:style-name="T21">where-under they Each </text:span><text:span text:style-name="T13">ha</text:span><text:span text:style-name="T21">ve </text:span><text:span text:style-name="T13">Full, Open, and Public Access to </text:span><text:span text:style-name="T23">our </text:span><text:span text:style-name="T21">“</text:span><text:span text:style-name="T23">Precinct </text:span><text:span text:style-name="T21">Court</text:span><text:span text:style-name="T74">”, at “Any Time” that they may make known to me that they have such a need; <text:s/></text:span><text:span text:style-name="T21">and that I will “Vigilantly” M</text:span><text:span text:style-name="T6">aintain </text:span><text:span text:style-name="T21">such </text:span><text:span text:style-name="T6">“Open Lines of Communication”</text:span><text:span text:style-name="T4"> </text:span><text:span text:style-name="T21">with Each of the</text:span><text:span text:style-name="T23">se</text:span><text:span text:style-name="T21"> Town Constables</text:span><text:span text:style-name="T40"> as is </text:span><text:span text:style-name="T46">reasonably necessary</text:span><text:span text:style-name="T40">. <text:s/></text:span></text:p>
      <text:p text:style-name="P5"><text:span text:style-name="T36"><text:tab/></text:span><text:span text:style-name="T56">10</text:span><text:span text:style-name="T64">:<text:tab/></text:span><text:span text:style-name="T68">I further recognize that my Duties here also include </text:span><text:span text:style-name="T38">conducting and presiding over </text:span><text:span text:style-name="T11">R</text:span><text:span text:style-name="T6">egular</text:span><text:span text:style-name="T11">ly Scheduled Meetings of our “Court of Justice”, aka: “Court of Law</text:span><text:span text:style-name="T41">”, all </text:span><text:span text:style-name="T69">as </text:span><text:span text:style-name="T75">is </text:span><text:span text:style-name="T69">necessary in order to </text:span><text:span text:style-name="T75">insure that Adequate “Justice” is Provided, </text:span><text:span text:style-name="T11">so that the “</text:span><text:span text:style-name="T6">Peace” </text:span><text:span text:style-name="T24">in </text:span><text:span text:style-name="T11">each of the </text:span><text:span text:style-name="T24">Township</text:span><text:span text:style-name="T11">s which make-up our Precinct is Vigilantly Maintained</text:span><text:span text:style-name="T69">. <text:s/>I recognize that this will require that I </text:span><text:span text:style-name="T38">Seek “Consensus” amongst </text:span><text:span text:style-name="T39">all </text:span><text:span text:style-name="T44">Ten of the </text:span><text:span text:style-name="T39">“</text:span><text:span text:style-name="T41">Town Constables</text:span><text:span text:style-name="T39">” in our </text:span><text:span text:style-name="T41">Precinct</text:span><text:span text:style-name="T38">, concerning “Every Issue” </text:span><text:span text:style-name="T47">which is </text:span><text:span text:style-name="T38">of Any Concern </text:span><text:span text:style-name="T39">which any among them may </text:span><text:span text:style-name="T44">inform </text:span><text:span text:style-name="T38">me </text:span><text:span text:style-name="T41">as being a “Jurisdictional Problem” between their separate “Township Jurisdictions”.</text:span></text:p>
      <text:p text:style-name="P2"><text:span text:style-name="T36"><text:tab/></text:span><text:span text:style-name="T56">11</text:span><text:span text:style-name="T64">:<text:tab/></text:span><text:span text:style-name="T68">I further recognize that I have a Duty to consistently </text:span><text:span text:style-name="T4">Defer to </text:span><text:span text:style-name="T7">each of the </text:span><text:span text:style-name="T4">Separate and Sovereign Jurisdiction</text:span><text:span text:style-name="T7">s</text:span><text:span text:style-name="T4"> of each </text:span><text:span text:style-name="T7">of these </text:span><text:span text:style-name="T11">Town Constables</text:span><text:span text:style-name="T66">; <text:s/>all so long as I remain reasonably convinced that All Activities Occurring </text:span><text:span text:style-name="T75">i</text:span><text:span text:style-name="T66">n </text:span><text:span text:style-name="T75">their Jurisdictions </text:span><text:span text:style-name="T66">are Occurring in “Peaceful Manner</text:span><text:span text:style-name="T75">s</text:span><text:span text:style-name="T66">”. </text:span></text:p>
      <text:p text:style-name="P6"><text:span text:style-name="T37"><text:tab/></text:span><text:span text:style-name="T56">12</text:span><text:span text:style-name="T65">:</text:span><text:span text:style-name="T70"><text:tab/>With regard to my “Neighboring Precinct Jurisdictions”; I recognize that I have a Duty to make Reasonable Efforts to </text:span><text:span text:style-name="T8">Attend all </text:span><text:span text:style-name="T11">County </text:span><text:span text:style-name="T8">level Meetings</text:span><text:span text:style-name="T71">, and </text:span><text:span text:style-name="T76">this </text:span><text:span text:style-name="T71">where-in I have the further Duty to </text:span><text:span text:style-name="T8">respectfully and </text:span><text:span text:style-name="T12">V</text:span><text:span text:style-name="T8">igilantly Seek “Consensus”</text:span><text:span text:style-name="T71"> </text:span><text:span text:style-name="T8">on “All </text:span><text:span text:style-name="T9">Matters </text:span><text:span text:style-name="T8">of Mutual Concern</text:span><text:span text:style-name="T71">” among each of the </text:span><text:span text:style-name="T75">other </text:span><text:span text:style-name="T77">Ten </text:span><text:span text:style-name="T75">“</text:span><text:span text:style-name="T87">Judicial Officers</text:span><text:span text:style-name="T75">”, aka: “JoP's”, </text:span><text:span text:style-name="T76">who collectively </text:span><text:span text:style-name="T12">Share as Equals in Administering the Affairs of our “County Court</text:span><text:span text:style-name="T76">”. <text:s/></text:span><text:span text:style-name="T71">I recognize that </text:span><text:span text:style-name="T42">this includes the Maintenance of “Consensus” </text:span><text:span text:style-name="T43">on all issues of “County Concern”; and this </text:span><text:span text:style-name="T12">especially </text:span><text:span text:style-name="T8">concerning Who from among </text:span><text:span text:style-name="T25">us </text:span><text:span text:style-name="T8">shall occupy our Leadership </text:span><text:span text:style-name="T26">P</text:span><text:span text:style-name="T8">osition, as our own “</text:span><text:span text:style-name="T12">County Judge</text:span><text:span text:style-name="T8">”, </text:span><text:span text:style-name="T27">aka “Shire Reve”, aka “Sheriff</text:span><text:span text:style-name="T47">”</text:span><text:span text:style-name="T71">. <text:s/>I also recognize that, Any One of </text:span><text:span text:style-name="T76">our Precinct Captains </text:span><text:span text:style-name="T71">have the Right and Duty to </text:span><text:span text:style-name="T8">Call for a “Vote of Confidence” in our “</text:span><text:span text:style-name="T12">County Judge</text:span><text:span text:style-name="T71">”, </text:span><text:span text:style-name="T14">a</text:span><text:span text:style-name="T8">t Any Time</text:span><text:span text:style-name="T71"> that he might feel so Justified; <text:s/>and </text:span><text:span text:style-name="T81">that </text:span><text:span text:style-name="T71">he may then and there propose that our Consensus </text:span><text:span text:style-name="T87">should be Shifted to a More Qualified </text:span><text:span text:style-name="T81">Leader </text:span><text:span text:style-name="T87">of our Shire/</text:span><text:span text:style-name="T76">County</text:span><text:span text:style-name="T71">.</text:span></text:p>
      <text:p text:style-name="P3"><text:span text:style-name="T37"><text:tab/></text:span><text:span text:style-name="T56">13</text:span><text:span text:style-name="T65">: <text:tab/></text:span><text:span text:style-name="T70">I recognize </text:span><text:span text:style-name="T3">that</text:span><text:span text:style-name="T67">, regarding </text:span><text:span text:style-name="T3">any and all “</text:span><text:span text:style-name="T12">Precinct</text:span><text:span text:style-name="T3"> Issues</text:span><text:span text:style-name="T67">” </text:span><text:span text:style-name="T3">which I am not </text:span><text:span text:style-name="T10">fully </text:span><text:span text:style-name="T3">capable of reso</text:span><text:span text:style-name="T10">lving</text:span><text:span text:style-name="T67">, <text:s/></text:span><text:span text:style-name="T3">I </text:span><text:span text:style-name="T10">have a Duty to</text:span><text:span text:style-name="T3"> communicate these concerns</text:span><text:span text:style-name="T67"> on up the chain-of-command, </text:span><text:span text:style-name="T3">to our “</text:span><text:span text:style-name="T12">County Judge</text:span><text:span text:style-name="T67">”, so that he can exercise his larger </text:span><text:span text:style-name="T81">County</text:span><text:span text:style-name="T67">-level jurisdictional authority, on our behalf. </text:span></text:p>
      <text:p text:style-name="P3"><text:span text:style-name="T62"><text:tab/></text:span><text:span text:style-name="T56">14</text:span><text:span text:style-name="T62">:<text:tab/></text:span><text:span text:style-name="T67">I further Recognize that </text:span><text:span text:style-name="T3">I have a Duty to our elected “</text:span><text:span text:style-name="T12">County Judge</text:span><text:span text:style-name="T67">”, </text:span><text:span text:style-name="T3">to promptly and </text:span><text:span text:style-name="T12">V</text:span><text:span text:style-name="T3">igilantly </text:span><text:span text:style-name="T5">O</text:span><text:span text:style-name="T3">bey all </text:span><text:span text:style-name="T5">C</text:span><text:span text:style-name="T3">ommands and </text:span><text:span text:style-name="T5">D</text:span><text:span text:style-name="T3">irectives that he may </text:span><text:span text:style-name="T5">O</text:span><text:span text:style-name="T3">rder me to carry out</text:span><text:span text:style-name="T67">; save only unless, in that instant, I am firmly convinced that such commands are “Un-Lawful”. <text:s/>In any such instances as this, I will promptly give fully adequate explanation and justification for my Refusal of his Command, before all of our </text:span><text:span text:style-name="T76">Precinct Captains</text:span><text:span text:style-name="T67">, at our next </text:span><text:span text:style-name="T76">County </text:span><text:span text:style-name="T67">level meeting, if not sooner. <text:s text:c="2"/>I recognize that my Duties here are of most serious importance in the matter of </text:span><text:span text:style-name="T3">my Assisting our </text:span><text:span text:style-name="T12">County Judge </text:span><text:span text:style-name="T3">in the Selection and of Jurors</text:span><text:span text:style-name="T67"> in all cases that might be brought before our </text:span><text:span text:style-name="T76">County</text:span><text:span text:style-name="T67">-Court Jurisdiction.</text:span></text:p>
      <text:p text:style-name="P12"><text:line-break/><text:span text:style-name="T90">Precinct Captain</text:span>'s Name:_______________________________________. <text:s/>Thumb-Print:<text:line-break/><text:span text:style-name="T90">Precinct Captain</text:span>'s Signature:______________________________________________________________</text:p>
      <text:p text:style-name="P10">Street <text:span text:style-name="T132">&amp; Mailing </text:span>Address<text:span text:style-name="T132">es</text:span>: _______________________________________________________________ </text:p>
      <text:p text:style-name="P11">Township and Precinct, Common-Law Names: _______________________________________________</text:p>
      <text:p text:style-name="P21">Municipal Names; <text:span text:style-name="T135">(</text:span>City, <text:span text:style-name="T137">Precinct, County, </text:span>State, &amp; Zip): ______________________________________________<text:line-break/>_______________________________________________________________________________________________</text:p>
      <text:p text:style-name="P21">Common-Law Township &amp; Precinct Names: ______________________________________________________<text:line-break/>____________________________________________________________________________________________</text:p>
      <text:p text:style-name="P21"><text:span text:style-name="T136">[ <text:s/>] Geographically-Local Jurisdiction; &amp;/or: <text:line-break/>[ <text:s/>] Private/Fraternal/Ideological/Religious Jurisdiction. (Check at least one.)</text:span> </text:p>
      <text:p text:style-name="P22"/>
      <text:p text:style-name="P22">Phone Numbers: _____________________________________________________________________________ <text:line-break/>EMail: ______________________________________________________________________________________</text:p>
      <text:p text:style-name="P20"><text:span text:style-name="T138">User</text:span> <text:span text:style-name="T133">IDentification Name </text:span>for <text:span text:style-name="T134">Accessing Internet-Accounts</text:span>: _________________________________________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7-23T22:29:28.698779531</meta:creation-date>
    <dc:date>2022-12-26T20:04:30.310480813</dc:date>
    <meta:editing-duration>PT8H44M57S</meta:editing-duration>
    <meta:editing-cycles>24</meta:editing-cycles>
    <meta:generator>LibreOffice/7.3.7.2$Linux_X86_64 LibreOffice_project/30$Build-2</meta:generator>
    <meta:print-date>2015-08-13T01:12:06.230938639</meta:print-date>
    <meta:document-statistic meta:table-count="0" meta:image-count="0" meta:object-count="0" meta:page-count="2" meta:paragraph-count="26" meta:word-count="1308" meta:character-count="9005" meta:non-whitespace-character-count="7657"/>
  </office:meta>
</office:document-meta>
</file>