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577e2" officeooo:paragraph-rsid="001577e2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1577e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e83c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3cee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84fc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27a3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3092a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577e2" officeooo:paragraph-rsid="003441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eb289" officeooo:paragraph-rsid="001eb28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eb289" officeooo:paragraph-rsid="0029985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1ed453" officeooo:paragraph-rsid="001ed45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577e2" officeooo:paragraph-rsid="001577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577e2" officeooo:paragraph-rsid="00354f0c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1cb487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8d506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7a307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284fc7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b1dd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5edbc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23cee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23979d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1baa6e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215f1f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2731be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eeb9f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1ed453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2d207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2e83cf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2f27fa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3092a9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34415d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35044a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3536a6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officeooo:rsid="002e83cf"/>
    </style:style>
    <style:style style:name="T23" style:family="text">
      <style:text-properties style:text-underline-style="solid" style:text-underline-width="auto" style:text-underline-color="font-color" officeooo:rsid="0018d506"/>
    </style:style>
    <style:style style:name="T24" style:family="text">
      <style:text-properties style:text-underline-style="solid" style:text-underline-width="auto" style:text-underline-color="font-color" officeooo:rsid="002eb858"/>
    </style:style>
    <style:style style:name="T25" style:family="text">
      <style:text-properties style:text-underline-style="solid" style:text-underline-width="auto" style:text-underline-color="font-color" officeooo:rsid="002f27fa"/>
    </style:style>
    <style:style style:name="T26" style:family="text">
      <style:text-properties style:text-underline-style="solid" style:text-underline-width="auto" style:text-underline-color="font-color" officeooo:rsid="000fc87e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8d506"/>
    </style:style>
    <style:style style:name="T29" style:family="text">
      <style:text-properties style:text-underline-style="none" officeooo:rsid="0026f97b"/>
    </style:style>
    <style:style style:name="T30" style:family="text">
      <style:text-properties style:text-underline-style="none" officeooo:rsid="00284fc7"/>
    </style:style>
    <style:style style:name="T31" style:family="text">
      <style:text-properties style:text-underline-style="none" officeooo:rsid="001cb487"/>
    </style:style>
    <style:style style:name="T32" style:family="text">
      <style:text-properties style:text-underline-style="none" officeooo:rsid="00354f0c"/>
    </style:style>
    <style:style style:name="T33" style:family="text">
      <style:text-properties officeooo:rsid="0017b8a0"/>
    </style:style>
    <style:style style:name="T34" style:family="text">
      <style:text-properties officeooo:rsid="0018d506"/>
    </style:style>
    <style:style style:name="T35" style:family="text">
      <style:text-properties officeooo:rsid="001b1ddd"/>
    </style:style>
    <style:style style:name="T36" style:family="text">
      <style:text-properties officeooo:rsid="001cb487"/>
    </style:style>
    <style:style style:name="T37" style:family="text">
      <style:text-properties officeooo:rsid="0022dc9e"/>
    </style:style>
    <style:style style:name="T38" style:family="text">
      <style:text-properties officeooo:rsid="0026f97b"/>
    </style:style>
    <style:style style:name="T39" style:family="text">
      <style:text-properties officeooo:rsid="00284fc7"/>
    </style:style>
    <style:style style:name="T40" style:family="text">
      <style:text-properties fo:font-weight="normal" officeooo:rsid="0018d506" style:font-weight-asian="normal" style:font-weight-complex="normal"/>
    </style:style>
    <style:style style:name="T41" style:family="text">
      <style:text-properties fo:font-weight="normal" officeooo:rsid="001cb487" style:font-weight-asian="normal" style:font-weight-complex="normal"/>
    </style:style>
    <style:style style:name="T42" style:family="text">
      <style:text-properties fo:font-weight="normal" officeooo:rsid="0026f97b" style:font-weight-asian="normal" style:font-weight-complex="normal"/>
    </style:style>
    <style:style style:name="T43" style:family="text">
      <style:text-properties fo:font-weight="normal" officeooo:rsid="001b1ddd" style:font-weight-asian="normal" style:font-weight-complex="normal"/>
    </style:style>
    <style:style style:name="T44" style:family="text">
      <style:text-properties fo:font-weight="normal" officeooo:rsid="00284fc7" style:font-weight-asian="normal" style:font-weight-complex="normal"/>
    </style:style>
    <style:style style:name="T45" style:family="text">
      <style:text-properties fo:font-weight="normal" officeooo:rsid="001baa6e" style:font-weight-asian="normal" style:font-weight-complex="normal"/>
    </style:style>
    <style:style style:name="T46" style:family="text">
      <style:text-properties fo:font-weight="normal" officeooo:rsid="002d207a" style:font-weight-asian="normal" style:font-weight-complex="normal"/>
    </style:style>
    <style:style style:name="T47" style:family="text">
      <style:text-properties fo:font-weight="normal" officeooo:rsid="002e83cf" style:font-weight-asian="normal" style:font-weight-complex="normal"/>
    </style:style>
    <style:style style:name="T48" style:family="text">
      <style:text-properties fo:font-weight="normal" officeooo:rsid="003092a9" style:font-weight-asian="normal" style:font-weight-complex="normal"/>
    </style:style>
    <style:style style:name="T49" style:family="text">
      <style:text-properties fo:font-weight="normal" officeooo:rsid="0034415d" style:font-weight-asian="normal" style:font-weight-complex="normal"/>
    </style:style>
    <style:style style:name="T50" style:family="text">
      <style:text-properties fo:font-weight="normal" officeooo:rsid="003536a6" style:font-weight-asian="normal" style:font-weight-complex="normal"/>
    </style:style>
    <style:style style:name="T51" style:family="text">
      <style:text-properties fo:font-size="12pt" officeooo:rsid="001eeb9f" style:font-size-asian="10.5pt" style:font-size-complex="12pt"/>
    </style:style>
    <style:style style:name="T52" style:family="text">
      <style:text-properties fo:font-size="12pt" officeooo:rsid="002f27fa" style:font-size-asian="10.5pt" style:font-size-complex="12pt"/>
    </style:style>
    <style:style style:name="T53" style:family="text">
      <style:text-properties fo:font-size="12pt" officeooo:rsid="003536a6" style:font-size-asian="10.5pt" style:font-size-complex="12pt"/>
    </style:style>
    <style:style style:name="T54" style:family="text">
      <style:text-properties fo:font-size="12pt" officeooo:rsid="00354f0c" style:font-size-asian="10.5pt" style:font-size-complex="12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font-size="24pt" officeooo:rsid="0023979d" style:font-size-asian="24pt" style:font-size-complex="24pt"/>
    </style:style>
    <style:style style:name="T57" style:family="text">
      <style:text-properties fo:font-size="24pt" officeooo:rsid="001eeb9f" style:font-size-asian="24pt" style:font-size-complex="24pt"/>
    </style:style>
    <style:style style:name="T58" style:family="text">
      <style:text-properties fo:font-size="24pt" style:text-underline-style="none" style:font-size-asian="24pt" style:font-size-complex="24pt"/>
    </style:style>
    <style:style style:name="T5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0" style:family="text">
      <style:text-properties fo:font-size="24pt" style:text-underline-style="solid" style:text-underline-width="auto" style:text-underline-color="font-color" officeooo:rsid="0033fa86" style:font-size-asian="24pt" style:font-size-complex="24pt"/>
    </style:style>
    <style:style style:name="T61" style:family="text">
      <style:text-properties fo:font-size="24pt" style:text-underline-style="solid" style:text-underline-width="auto" style:text-underline-color="font-color" officeooo:rsid="001eeb9f" style:font-size-asian="24pt" style:font-size-complex="24pt"/>
    </style:style>
    <style:style style:name="T62" style:family="text">
      <style:text-properties fo:font-size="16pt" officeooo:rsid="0033fa86" style:font-size-asian="16pt" style:font-size-complex="16pt"/>
    </style:style>
    <style:style style:name="T63" style:family="text">
      <style:text-properties fo:font-size="16pt" officeooo:rsid="0034415d" style:font-size-asian="16pt" style:font-size-complex="16pt"/>
    </style:style>
    <style:style style:name="T64" style:family="text">
      <style:text-properties officeooo:rsid="003441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ffirmation </text:span><text:span text:style-name="T26">o</text:span><text:span text:style-name="T1">f </text:span><text:span text:style-name="T26">Solem </text:span><text:span text:style-name="T1">Under-</text:span><text:span text:style-name="T26">T</text:span><text:span text:style-name="T1">aking </text:span><text:span text:style-name="T26">o</text:span><text:span text:style-name="T1">f Duties</text:span><text:span text:style-name="T27"><text:line-break/></text:span><text:span text:style-name="T32">o</text:span>f the <text:span text:style-name="T1">Public-Office</text:span> of:</text:p>
      <text:p text:style-name="P1"><text:span text:style-name="T58">“</text:span><text:span text:style-name="T60">Town </text:span><text:span text:style-name="T59">Constable</text:span><text:span text:style-name="T55">”, </text:span><text:span text:style-name="T56">aka: “</text:span><text:span text:style-name="T61">Peace-Officer</text:span><text:span text:style-name="T57">”;<text:line-break/></text:span><text:span text:style-name="T62">aka: “Tithing-Man”, aka: “Deacon”, aka: “Town Re</text:span><text:span text:style-name="T63">e</text:span><text:span text:style-name="T62">ve”.</text:span><text:span text:style-name="T51"><text:line-break/></text:span><text:span text:style-name="T52">Version-</text:span><text:span text:style-name="T54">1</text:span><text:span text:style-name="T52">.</text:span></text:p>
      <text:p text:style-name="P2"/>
      <text:p text:style-name="P12"><text:tab/>I, the under-signed, <text:span text:style-name="T37">d</text:span>o here-by solemnly <text:span text:style-name="T33">A</text:span>ffirm, before all men, <text:span text:style-name="T34">&amp;</text:span> before the Supreme-Judge of the Universe; that, <text:span text:style-name="T1">to the best of my ability</text:span>, <text:s/><text:span text:style-name="T1">I </text:span><text:span text:style-name="T22">will</text:span><text:span text:style-name="T1"> Responsibly &amp; Faithfully Perform the Duties of a “Town Constable</text:span>”, for th<text:span text:style-name="T37">e</text:span> “Township Jurisdiction” here-under specified. <text:s text:c="36"/></text:p>
      <text:p text:style-name="P12"><text:tab/><text:span text:style-name="T24">M</text:span><text:span text:style-name="T23">y </text:span><text:span text:style-name="T1">“Duties” </text:span><text:span text:style-name="T24">in this Office </text:span><text:span text:style-name="T25">include the </text:span><text:span text:style-name="T1">follow</text:span><text:span text:style-name="T25">ing</text:span>:</text:p>
      <text:p text:style-name="P5"><text:span text:style-name="T28"><text:tab/>1</text:span><text:span text:style-name="T34">:<text:tab/></text:span><text:span text:style-name="T40">I have a Duty to </text:span><text:span text:style-name="T2">exercise “Community Care-Taking Functions</text:span><text:span text:style-name="T41">” &amp; to </text:span><text:span text:style-name="T3">Maintain Regular &amp; Adequate Supervision over</text:span><text:span text:style-name="T40">, </text:span><text:span text:style-name="T3">Each House &amp; other Building</text:span><text:span text:style-name="T40"> in our Township's Jurisdiction; </text:span><text:span text:style-name="T3">along </text:span><text:span text:style-name="T4">also </text:span><text:span text:style-name="T3">with the </text:span><text:span text:style-name="T5">R</text:span><text:span text:style-name="T3">oads and other </text:span><text:span text:style-name="T5">P</text:span><text:span text:style-name="T3">ublic-</text:span><text:span text:style-name="T5">U</text:span><text:span text:style-name="T3">tilities</text:span><text:span text:style-name="T40">, all so-as-to Insure here-in Peace, <text:s/>Safety, &amp; good Order here-in; &amp; here-under, to </text:span><text:span text:style-name="T6">maintain </text:span><text:span text:style-name="T7">such </text:span><text:span text:style-name="T6">“Open Lines of Communication</text:span><text:span text:style-name="T40">” that I may </text:span><text:span text:style-name="T3">efficiently </text:span><text:span text:style-name="T2">Respond to Every Issue of Any Concern which any </text:span><text:span text:style-name="T7">person h</text:span><text:span text:style-name="T2">ere-in m</text:span><text:span text:style-name="T7">ight </text:span><text:span text:style-name="T2">communicate to me</text:span><text:span text:style-name="T41">.</text:span></text:p>
      <text:p text:style-name="P3"><text:span text:style-name="T29"><text:tab/>2</text:span><text:span text:style-name="T38">:<text:tab/></text:span><text:span text:style-name="T42">I </text:span><text:span text:style-name="T47">have </text:span><text:span text:style-name="T42">Duties </text:span><text:span text:style-name="T47">to </text:span><text:span text:style-name="T6">mak</text:span><text:span text:style-name="T16">e</text:span><text:span text:style-name="T6"> good-faith efforts</text:span> <text:span text:style-name="T43">in order to </text:span><text:span text:style-name="T6">maint</text:span><text:span text:style-name="T8">ai</text:span><text:span text:style-name="T6">n </text:span><text:span text:style-name="T16">the </text:span><text:span text:style-name="T6">Peace, </text:span><text:span text:style-name="T5">Justice, </text:span><text:span text:style-name="T6">&amp; Harmony </text:span><text:span text:style-name="T8">in our Township</text:span><text:span text:style-name="T43">; </text:span><text:span text:style-name="T47">&amp; that this includes my </text:span><text:span text:style-name="T6">conducting &amp; presiding over regular “Town Meetings</text:span><text:span text:style-name="T43">”. <text:s/>I recognize that this will require that I </text:span><text:span text:style-name="T6">Seek “Consensus” amongst </text:span><text:span text:style-name="T7">all “Qualified Electors” in our Township</text:span><text:span text:style-name="T43">, </text:span><text:span text:style-name="T6">concerning “Every Issue” of “Any Concern” </text:span><text:span text:style-name="T7">which any among them may </text:span><text:span text:style-name="T20">place before </text:span><text:span text:style-name="T6">me</text:span><text:span text:style-name="T43">.</text:span><text:span text:style-name="T35"> <text:s/></text:span></text:p>
      <text:p text:style-name="P4"><text:span text:style-name="T29"><text:tab/>3</text:span><text:span text:style-name="T38">:<text:tab/></text:span><text:span text:style-name="T42">I have a Duty to consistently </text:span><text:span text:style-name="T3">Defer to </text:span><text:span text:style-name="T21">&amp; Respect </text:span><text:span text:style-name="T9">the </text:span><text:span text:style-name="T3">Separate &amp; Sovereign Jurisdiction</text:span><text:span text:style-name="T9">s</text:span><text:span text:style-name="T3"> of </text:span><text:span text:style-name="T21">Each of my </text:span><text:span text:style-name="T17">Township's </text:span><text:span text:style-name="T9">Qualified-Electors</text:span><text:span text:style-name="T40">; <text:s/>a</text:span><text:span text:style-name="T50">t least </text:span><text:span text:style-name="T40">so long as I </text:span><text:span text:style-name="T50">find no cause to believe a danger exists</text:span><text:span text:style-name="T40">. </text:span></text:p>
      <text:p text:style-name="P6"><text:span text:style-name="T30"><text:tab/>4</text:span><text:span text:style-name="T39">:<text:tab/></text:span><text:span text:style-name="T44">I have a Duty to make Reasonable Efforts to </text:span><text:span text:style-name="T10">Attend all “Precinct Meetings</text:span><text:span text:style-name="T45">”; &amp; </text:span><text:span text:style-name="T48">t</text:span><text:span text:style-name="T45">here-in to </text:span><text:span text:style-name="T10">respectfully &amp; </text:span><text:span text:style-name="T15">V</text:span><text:span text:style-name="T10">igilantly Seek “Consensus”</text:span><text:span text:style-name="T45"> </text:span><text:span text:style-name="T10">on “All </text:span><text:span text:style-name="T11">Matters </text:span><text:span text:style-name="T10">of Mutual Concern</text:span><text:span text:style-name="T45">” among each of the </text:span><text:span text:style-name="T48">approximately Ten </text:span><text:span text:style-name="T45">Constables of </text:span><text:span text:style-name="T48">the Ten S</text:span><text:span text:style-name="T45">eparate Township Jurisdictions which co</text:span><text:span text:style-name="T48">nstitute</text:span><text:span text:style-name="T45"> our Precinct. <text:s/>I recognize that </text:span><text:span text:style-name="T10">this </text:span><text:span text:style-name="T12">especially </text:span><text:span text:style-name="T10">includes</text:span><text:span text:style-name="T45"> the </text:span><text:span text:style-name="T10">Maintenance of this “Consensus</text:span><text:span text:style-name="T45">” amongst our </text:span><text:span text:style-name="T48">approximately </text:span><text:span text:style-name="T46">ten </text:span><text:span text:style-name="T45">Township-Constables, </text:span><text:span text:style-name="T10">concerning Who from among </text:span><text:span text:style-name="T5">us </text:span><text:span text:style-name="T10">shall </text:span><text:span text:style-name="T18">O</text:span><text:span text:style-name="T10">ccupy our Leadership </text:span><text:span text:style-name="T18">P</text:span><text:span text:style-name="T10">osition</text:span><text:span text:style-name="T45">, at our next higher-level of self-governing </text:span><text:span text:style-name="T48">of our “Precinct Jurisdiction”</text:span><text:span text:style-name="T45">, </text:span><text:span text:style-name="T48">to act </text:span><text:span text:style-name="T10">as our own “Justice of the Peace”, </text:span><text:span text:style-name="T13">aka:</text:span><text:span text:style-name="T10">“Precinct </text:span><text:span text:style-name="T19">Captain</text:span><text:span text:style-name="T45">”, </text:span><text:span text:style-name="T50">aka “Judicial Officer”</text:span><text:span text:style-name="T45">. <text:s/>I recognize that, Any One of </text:span><text:span text:style-name="T46">our </text:span><text:span text:style-name="T45">Ten Town-Constables have the Right to </text:span><text:span text:style-name="T10">Call for a “Vote of Confidence” in our JoP Leader</text:span><text:span text:style-name="T45">, </text:span><text:span text:style-name="T19">a</text:span><text:span text:style-name="T10">t Any Time</text:span><text:span text:style-name="T45"> he might feel so Justified; &amp; he may then &amp; there propose that Another More-Qualified JoP/Leader/</text:span><text:span text:style-name="T50">Judge should govern our Precinct</text:span><text:span text:style-name="T45">.</text:span></text:p>
      <text:p text:style-name="P7"><text:span text:style-name="T30"><text:tab/>5</text:span><text:span text:style-name="T39">: <text:tab/></text:span><text:span text:style-name="T2">I </text:span><text:span text:style-name="T14">have a Duty to</text:span><text:span text:style-name="T2"> communicate any &amp; all “Township Issues” which I am not </text:span><text:span text:style-name="T14">fully </text:span><text:span text:style-name="T2">capable of reso</text:span><text:span text:style-name="T14">lving </text:span><text:span text:style-name="T18">by my-self</text:span><text:span text:style-name="T41">, on up the chain-of-command, </text:span><text:span text:style-name="T2">to our “Justice of the Peace</text:span><text:span text:style-name="T41">”, so that he can exercise his larger Precinct-level jurisdictional authority, on our behalf. </text:span></text:p>
      <text:p text:style-name="P8"><text:span text:style-name="T36"><text:s/><text:tab/></text:span><text:span text:style-name="T31">6</text:span><text:span text:style-name="T36">:</text:span><text:span text:style-name="T41"><text:tab/>I have a Duty to Collect all Tithing-Donations from </text:span><text:span text:style-name="T49">all </text:span><text:span text:style-name="T41">Qualified-Electors </text:span><text:span text:style-name="T49">in </text:span><text:span text:style-name="T41">our Township, and there-under to pass-o</text:span><text:span text:style-name="T49">n-</text:span><text:span text:style-name="T41">up </text:span><text:span text:style-name="T49">such portions of these donations </text:span><text:span text:style-name="T41">to all higher governmental offices </text:span><text:span text:style-name="T49">as are in the reasonable and well-balanced interests of all of our separate jurisdictions.</text:span></text:p>
      <text:p text:style-name="P8"><text:tab/><text:span text:style-name="T64">7:</text:span><text:span text:style-name="T49"><text:tab/></text:span><text:span text:style-name="T2">I have a Duty to our elected </text:span><text:span text:style-name="T18">Precinct's </text:span><text:span text:style-name="T2">JoP</text:span><text:span text:style-name="T41">, </text:span><text:span text:style-name="T2">to promptly &amp; vigilantly </text:span><text:span text:style-name="T4">O</text:span><text:span text:style-name="T2">bey all </text:span><text:span text:style-name="T4">C</text:span><text:span text:style-name="T2">ommands &amp; </text:span><text:span text:style-name="T4">D</text:span><text:span text:style-name="T2">irectives that he may </text:span><text:span text:style-name="T4">O</text:span><text:span text:style-name="T2">rder me to carry out</text:span><text:span text:style-name="T41">; save only unless, in that instant, I am firmly convinced that such commands are “Un-Lawful”. <text:s/>In such </text:span><text:span text:style-name="T48">cas</text:span><text:span text:style-name="T41">es as this, I will promptly give fully adequate explanation &amp; justification for my Refusal, </text:span><text:span text:style-name="T48">to </text:span><text:span text:style-name="T41">our </text:span><text:span text:style-name="T48">assembly of </text:span><text:span text:style-name="T41">Town Constables, at our next Precinct </text:span><text:span text:style-name="T48">M</text:span><text:span text:style-name="T41">eeting, if not sooner. I recognize that my Duties here are of most serious importance in </text:span><text:span text:style-name="T2">Assisting our JoP in the Selection &amp; of Jurors</text:span><text:span text:style-name="T41"> in all cases that might be brought before our Precinct-level Hundred-Court Jurisdiction.</text:span></text:p>
      <text:p text:style-name="P10"><text:line-break/>Town-Constable's Name:_______________________________________. <text:s/>Thumb-Print:<text:line-break/>Town Constable's Signature:______________________________________________________________</text:p>
      <text:p text:style-name="P9">Street-Address: _________________________________________________________________________ </text:p>
      <text:p text:style-name="P10">Township &amp; Precinct, Common-Law Names: ________________________________________________</text:p>
      <text:p text:style-name="P9">Municipal Names; Precinct, County, (City, State, &amp; Zip): ______________________________________<text:line-break/>_______________________________________________________________________________________</text:p>
      <text:p text:style-name="P11">Phone Numbers: ____________________________________; EMail: 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23T22:29:28.698779531</meta:creation-date>
    <dc:date>2022-12-26T19:55:23.927676401</dc:date>
    <meta:editing-duration>PT8H29M24S</meta:editing-duration>
    <meta:editing-cycles>21</meta:editing-cycles>
    <meta:generator>LibreOffice/7.3.7.2$Linux_X86_64 LibreOffice_project/30$Build-2</meta:generator>
    <meta:print-date>2015-08-13T01:12:06.230938639</meta:print-date>
    <meta:document-statistic meta:table-count="0" meta:image-count="0" meta:object-count="0" meta:page-count="1" meta:paragraph-count="16" meta:word-count="608" meta:character-count="4289" meta:non-whitespace-character-count="3635"/>
  </office:meta>
</office:document-meta>
</file>