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6d9f" officeooo:paragraph-rsid="001b4dc9"/>
    </style:style>
    <style:style style:name="P2" style:family="paragraph" style:parent-style-name="Standard">
      <style:text-properties officeooo:rsid="00073602" officeooo:paragraph-rsid="001b4dc9"/>
    </style:style>
    <style:style style:name="P3" style:family="paragraph" style:parent-style-name="Standard">
      <style:text-properties officeooo:rsid="00073602" officeooo:paragraph-rsid="002e8b86"/>
    </style:style>
    <style:style style:name="P4" style:family="paragraph" style:parent-style-name="Standard">
      <style:text-properties officeooo:rsid="000d58f3" officeooo:paragraph-rsid="001b4dc9"/>
    </style:style>
    <style:style style:name="P5" style:family="paragraph" style:parent-style-name="Standard">
      <style:text-properties officeooo:rsid="0007e960" officeooo:paragraph-rsid="001b4dc9"/>
    </style:style>
    <style:style style:name="P6" style:family="paragraph" style:parent-style-name="Standard">
      <style:text-properties officeooo:rsid="000fc52c" officeooo:paragraph-rsid="001b4dc9"/>
    </style:style>
    <style:style style:name="P7" style:family="paragraph" style:parent-style-name="Standard">
      <style:text-properties officeooo:rsid="000fc52c" officeooo:paragraph-rsid="002e8b86"/>
    </style:style>
    <style:style style:name="P8" style:family="paragraph" style:parent-style-name="Standard">
      <style:text-properties officeooo:rsid="000b7ff3" officeooo:paragraph-rsid="001b4dc9"/>
    </style:style>
    <style:style style:name="P9" style:family="paragraph" style:parent-style-name="Standard">
      <style:text-properties officeooo:rsid="000e19b1" officeooo:paragraph-rsid="001b4dc9"/>
    </style:style>
    <style:style style:name="P10" style:family="paragraph" style:parent-style-name="Standard">
      <style:paragraph-properties fo:text-align="start" style:justify-single-word="false"/>
      <style:text-properties officeooo:rsid="000e19b1" officeooo:paragraph-rsid="001d050b"/>
    </style:style>
    <style:style style:name="P11" style:family="paragraph" style:parent-style-name="Standard">
      <style:text-properties officeooo:rsid="0008dcfa" officeooo:paragraph-rsid="001b4dc9"/>
    </style:style>
    <style:style style:name="P12" style:family="paragraph" style:parent-style-name="Standard">
      <style:text-properties officeooo:rsid="0014cbc3" officeooo:paragraph-rsid="001b4dc9"/>
    </style:style>
    <style:style style:name="P13" style:family="paragraph" style:parent-style-name="Standard">
      <style:text-properties officeooo:rsid="00185267" officeooo:paragraph-rsid="001b4dc9"/>
    </style:style>
    <style:style style:name="P14" style:family="paragraph" style:parent-style-name="Standard">
      <style:text-properties officeooo:rsid="00185267" officeooo:paragraph-rsid="001fe5b3"/>
    </style:style>
    <style:style style:name="P15" style:family="paragraph" style:parent-style-name="Standard">
      <style:text-properties officeooo:rsid="00185267" officeooo:paragraph-rsid="002179a2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720c9" officeooo:paragraph-rsid="001b4dc9" style:font-weight-asian="bold" style:font-weight-complex="bold"/>
    </style:style>
    <style:style style:name="P17" style:family="paragraph" style:parent-style-name="Standard">
      <style:text-properties fo:font-weight="bold" officeooo:rsid="002100e0" officeooo:paragraph-rsid="002100e0" style:font-weight-asian="bold" style:font-weight-complex="bold"/>
    </style:style>
    <style:style style:name="P18" style:family="paragraph" style:parent-style-name="Standard">
      <style:text-properties fo:font-weight="bold" officeooo:rsid="00185267" officeooo:paragraph-rsid="001b4dc9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24b388" officeooo:paragraph-rsid="00235a31" style:font-weight-asian="bold" style:font-weight-complex="bold"/>
    </style:style>
    <style:style style:name="P20" style:family="paragraph" style:parent-style-name="Standard">
      <style:text-properties fo:font-size="10pt" officeooo:rsid="000e19b1" officeooo:paragraph-rsid="001d050b" style:font-size-asian="10pt" style:font-size-complex="10pt"/>
    </style:style>
    <style:style style:name="P21" style:family="paragraph" style:parent-style-name="Standard">
      <style:text-properties fo:font-size="10pt" officeooo:rsid="001720c9" officeooo:paragraph-rsid="002b1a65" style:font-size-asian="10pt" style:font-size-complex="10pt"/>
    </style:style>
    <style:style style:name="P22" style:family="paragraph" style:parent-style-name="Standard">
      <style:text-properties fo:font-size="10pt" officeooo:rsid="0007e960" officeooo:paragraph-rsid="00257bcc" style:font-size-asian="10pt" style:font-size-complex="10pt"/>
    </style:style>
    <style:style style:name="P23" style:family="paragraph" style:parent-style-name="Standard">
      <style:text-properties fo:font-size="10pt" officeooo:rsid="0007e960" officeooo:paragraph-rsid="002b1a65" style:font-size-asian="10pt" style:font-size-complex="10pt"/>
    </style:style>
    <style:style style:name="P24" style:family="paragraph" style:parent-style-name="Standard">
      <style:text-properties fo:font-size="10pt" officeooo:rsid="001d050b" officeooo:paragraph-rsid="002a0734" style:font-size-asian="10pt" style:font-size-complex="10pt"/>
    </style:style>
    <style:style style:name="P25" style:family="paragraph" style:parent-style-name="Standard">
      <style:text-properties fo:font-size="10pt" officeooo:rsid="001d050b" officeooo:paragraph-rsid="002b1a65" style:font-size-asian="10pt" style:font-size-complex="10pt"/>
    </style:style>
    <style:style style:name="P26" style:family="paragraph" style:parent-style-name="Standard">
      <style:text-properties officeooo:rsid="00060690" officeooo:paragraph-rsid="001b4dc9"/>
    </style:style>
    <style:style style:name="P27" style:family="paragraph" style:parent-style-name="Standard">
      <style:text-properties officeooo:rsid="001d1fe8" officeooo:paragraph-rsid="001d1fe8"/>
    </style:style>
    <style:style style:name="P28" style:family="paragraph" style:parent-style-name="Standard">
      <style:text-properties fo:font-weight="normal" officeooo:rsid="001fc7a6" officeooo:paragraph-rsid="002100e0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officeooo:rsid="001d050b" officeooo:paragraph-rsid="001d050b"/>
    </style:style>
    <style:style style:name="P30" style:family="paragraph" style:parent-style-name="Standard">
      <style:text-properties officeooo:rsid="001f4edf" officeooo:paragraph-rsid="001e2c41"/>
    </style:style>
    <style:style style:name="P31" style:family="paragraph" style:parent-style-name="Standard">
      <style:text-properties officeooo:rsid="001b2421" officeooo:paragraph-rsid="002e8b86"/>
    </style:style>
    <style:style style:name="P32" style:family="paragraph" style:parent-style-name="Standard">
      <style:text-properties officeooo:rsid="001720c9" officeooo:paragraph-rsid="002e8b86"/>
    </style:style>
    <style:style style:name="P33" style:family="paragraph" style:parent-style-name="Standard">
      <style:paragraph-properties fo:text-align="start" style:justify-single-word="false" fo:orphans="0" fo:widows="0" style:writing-mode="lr-tb"/>
      <style:text-properties officeooo:rsid="00185267" officeooo:paragraph-rsid="002b5434"/>
    </style:style>
    <style:style style:name="P34" style:family="paragraph" style:parent-style-name="Standard">
      <style:text-properties officeooo:rsid="0007e960" officeooo:paragraph-rsid="002e8b86"/>
    </style:style>
    <style:style style:name="P35" style:family="paragraph" style:parent-style-name="Standard">
      <style:text-properties officeooo:rsid="0031fa84" officeooo:paragraph-rsid="0031fa84"/>
    </style:style>
    <style:style style:name="T1" style:family="text">
      <style:text-properties officeooo:rsid="00213e91"/>
    </style:style>
    <style:style style:name="T2" style:family="text">
      <style:text-properties officeooo:rsid="002802ce"/>
    </style:style>
    <style:style style:name="T3" style:family="text">
      <style:text-properties officeooo:rsid="0022bfb1"/>
    </style:style>
    <style:style style:name="T4" style:family="text">
      <style:text-properties officeooo:rsid="001720c9"/>
    </style:style>
    <style:style style:name="T5" style:family="text">
      <style:text-properties style:font-name="Liberation Serif" fo:font-size="12pt" fo:language="en" fo:country="US" fo:font-weight="normal" officeooo:rsid="0024b388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en" fo:country="US" fo:font-weight="normal" officeooo:rsid="00283682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fo:language="en" fo:country="US" fo:font-weight="normal" officeooo:rsid="0013c521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fo:language="en" fo:country="US" fo:font-weight="normal" officeooo:rsid="0022bfb1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language="en" fo:country="US" fo:font-weight="normal" officeooo:rsid="001720c9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language="en" fo:country="US" fo:font-weight="normal" officeooo:rsid="002617fa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en" fo:country="US" fo:font-weight="normal" officeooo:rsid="000b7ff3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en" fo:country="US" fo:font-weight="normal" officeooo:rsid="003523e0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language="en" fo:country="US" fo:font-weight="normal" officeooo:rsid="002676e0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fo:language="en" fo:country="US" fo:font-weight="normal" officeooo:rsid="002e8b86" style:font-size-asian="12pt" style:font-weight-asian="normal" style:font-size-complex="12pt" style:font-weight-complex="normal"/>
    </style:style>
    <style:style style:name="T15" style:family="text">
      <style:text-properties style:font-name="Liberation Serif" fo:font-size="12pt" fo:language="en" fo:country="US" fo:font-weight="normal" officeooo:rsid="001b2421" style:font-size-asian="12pt" style:font-weight-asian="normal" style:font-size-complex="12pt" style:font-weight-complex="normal"/>
    </style:style>
    <style:style style:name="T16" style:family="text">
      <style:text-properties officeooo:rsid="0028368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2bfb1" style:font-weight-asian="normal" style:font-weight-complex="normal"/>
    </style:style>
    <style:style style:name="T19" style:family="text">
      <style:text-properties fo:font-weight="normal" officeooo:rsid="001720c9" style:font-weight-asian="normal" style:font-weight-complex="normal"/>
    </style:style>
    <style:style style:name="T20" style:family="text">
      <style:text-properties fo:font-weight="normal" officeooo:rsid="0010bd08" style:font-weight-asian="normal" style:font-weight-complex="normal"/>
    </style:style>
    <style:style style:name="T21" style:family="text">
      <style:text-properties fo:font-weight="normal" officeooo:rsid="002617fa" style:font-weight-asian="normal" style:font-weight-complex="normal"/>
    </style:style>
    <style:style style:name="T22" style:family="text">
      <style:text-properties fo:font-weight="normal" officeooo:rsid="000e19b1" style:font-weight-asian="normal" style:font-weight-complex="normal"/>
    </style:style>
    <style:style style:name="T23" style:family="text">
      <style:text-properties fo:font-weight="normal" officeooo:rsid="0024b388" style:font-weight-asian="normal" style:font-weight-complex="normal"/>
    </style:style>
    <style:style style:name="T24" style:family="text">
      <style:text-properties fo:font-weight="normal" officeooo:rsid="0008dcfa" style:font-weight-asian="normal" style:font-weight-complex="normal"/>
    </style:style>
    <style:style style:name="T25" style:family="text">
      <style:text-properties fo:font-weight="normal" officeooo:rsid="000b7ff3" style:font-weight-asian="normal" style:font-weight-complex="normal"/>
    </style:style>
    <style:style style:name="T26" style:family="text">
      <style:text-properties fo:font-weight="normal" officeooo:rsid="0013c521" style:font-weight-asian="normal" style:font-weight-complex="normal"/>
    </style:style>
    <style:style style:name="T27" style:family="text">
      <style:text-properties fo:font-weight="normal" officeooo:rsid="00254c69" style:font-weight-asian="normal" style:font-weight-complex="normal"/>
    </style:style>
    <style:style style:name="T28" style:family="text">
      <style:text-properties fo:font-weight="normal" officeooo:rsid="001d050b" style:font-weight-asian="normal" style:font-weight-complex="normal"/>
    </style:style>
    <style:style style:name="T29" style:family="text">
      <style:text-properties fo:font-weight="normal" officeooo:rsid="001fe5b3" style:font-weight-asian="normal" style:font-weight-complex="normal"/>
    </style:style>
    <style:style style:name="T30" style:family="text">
      <style:text-properties fo:font-weight="normal" officeooo:rsid="002100e0" style:font-weight-asian="normal" style:font-weight-complex="normal"/>
    </style:style>
    <style:style style:name="T31" style:family="text">
      <style:text-properties fo:font-weight="normal" officeooo:rsid="002179a2" style:font-weight-asian="normal" style:font-weight-complex="normal"/>
    </style:style>
    <style:style style:name="T32" style:family="text">
      <style:text-properties fo:font-weight="normal" officeooo:rsid="000a1787" style:font-weight-asian="normal" style:font-weight-complex="normal"/>
    </style:style>
    <style:style style:name="T33" style:family="text">
      <style:text-properties fo:font-weight="normal" officeooo:rsid="002b5434" style:font-weight-asian="normal" style:font-weight-complex="normal"/>
    </style:style>
    <style:style style:name="T34" style:family="text">
      <style:text-properties fo:font-weight="normal" officeooo:rsid="002e8b86" style:font-weight-asian="normal" style:font-weight-complex="normal"/>
    </style:style>
    <style:style style:name="T35" style:family="text">
      <style:text-properties officeooo:rsid="000e19b1"/>
    </style:style>
    <style:style style:name="T36" style:family="text">
      <style:text-properties officeooo:rsid="002a183a"/>
    </style:style>
    <style:style style:name="T37" style:family="text">
      <style:text-properties officeooo:rsid="000b7ff3"/>
    </style:style>
    <style:style style:name="T38" style:family="text">
      <style:text-properties officeooo:rsid="0008dcfa"/>
    </style:style>
    <style:style style:name="T39" style:family="text">
      <style:text-properties officeooo:rsid="0024b388"/>
    </style:style>
    <style:style style:name="T40" style:family="text">
      <style:text-properties officeooo:rsid="0007e960"/>
    </style:style>
    <style:style style:name="T41" style:family="text">
      <style:text-properties officeooo:rsid="0006fa6a"/>
    </style:style>
    <style:style style:name="T42" style:family="text">
      <style:text-properties officeooo:rsid="001d050b"/>
    </style:style>
    <style:style style:name="T43" style:family="text">
      <style:text-properties fo:font-size="14pt" officeooo:rsid="002802ce" style:font-size-asian="14pt" style:font-size-complex="14pt"/>
    </style:style>
    <style:style style:name="T4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5" style:family="text">
      <style:text-properties fo:font-size="14pt" style:text-underline-style="solid" style:text-underline-width="auto" style:text-underline-color="font-color" officeooo:rsid="002802ce" style:font-size-asian="14pt" style:font-size-complex="14pt"/>
    </style:style>
    <style:style style:name="T46" style:family="text">
      <style:text-properties fo:font-size="14pt" style:text-underline-style="solid" style:text-underline-width="auto" style:text-underline-color="font-color" officeooo:rsid="00235a31" style:font-size-asian="14pt" style:font-size-complex="14pt"/>
    </style:style>
    <style:style style:name="T47" style:family="text">
      <style:text-properties fo:font-size="14pt" style:text-underline-style="none" officeooo:rsid="00235a31" style:font-size-asian="14pt" style:font-size-complex="14pt"/>
    </style:style>
    <style:style style:name="T48" style:family="text">
      <style:text-properties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1d050b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1720c9" style:font-size-asian="10pt" style:font-weight-asian="normal" style:font-size-complex="10pt" style:font-weight-complex="normal"/>
    </style:style>
    <style:style style:name="T51" style:family="text">
      <style:text-properties officeooo:rsid="00073602"/>
    </style:style>
    <style:style style:name="T52" style:family="text">
      <style:text-properties officeooo:rsid="002100e0"/>
    </style:style>
    <style:style style:name="T53" style:family="text">
      <style:text-properties fo:font-size="16pt" style:text-underline-style="solid" style:text-underline-width="auto" style:text-underline-color="font-color" officeooo:rsid="00235a31" style:font-size-asian="16pt" style:font-size-complex="16pt"/>
    </style:style>
    <style:style style:name="T54" style:family="text">
      <style:text-properties fo:font-size="16pt" style:text-underline-style="solid" style:text-underline-width="auto" style:text-underline-color="font-color" officeooo:rsid="0007e960" style:font-size-asian="16pt" style:font-size-complex="16pt"/>
    </style:style>
    <style:style style:name="T55" style:family="text">
      <style:text-properties officeooo:rsid="0024ed42"/>
    </style:style>
    <style:style style:name="T56" style:family="text">
      <style:text-properties officeooo:rsid="00257bcc"/>
    </style:style>
    <style:style style:name="T57" style:family="text">
      <style:text-properties officeooo:rsid="002b1a65"/>
    </style:style>
    <style:style style:name="T58" style:family="text">
      <style:text-properties officeooo:rsid="002e8b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~~~~~~~~~~~~~~~~~~~~~~~~~~~~~~~~~~~~~~~~~~~~~~~~~~~~~~~~~~~~~~~~~~~~~~~~~~~~</text:p>
      <text:p text:style-name="P19"><text:span text:style-name="T53">Individual </text:span><text:span text:style-name="T54"><text:s/></text:span><text:span text:style-name="T53">U.S.A. </text:span><text:span text:style-name="T54">2016 Presidential-Election </text:span><text:span text:style-name="T53">Ballot</text:span><text:span text:style-name="T44"><text:line-break/></text:span><text:span text:style-name="T46">Elector: </text:span><text:span text:style-name="T44">Charles Stewart;<text:line-break/></text:span><text:span text:style-name="T46">of Sandy, Oregon, in Clackamas County, &amp; Precinct 107</text:span><text:span text:style-name="T47">.</text:span></text:p>
      <text:p text:style-name="P19"><text:span text:style-name="T45">Last Up-Dated, 17-July-2016</text:span><text:span text:style-name="T43">.</text:span><text:span text:style-name="T2"><text:line-break/>~~~~~~~~~~~~~~~~~~~~~~~</text:span></text:p>
      <text:p text:style-name="P24"/>
      <text:p text:style-name="P24"><text:tab/>I am transmitting this data in good-faith from the Consensus-Based Common-Law Sovereign Jurisdiction of the Responsibly-Self-Governing Organic-Body-Politic Community of my fellow Qualified-Electors &amp; Constituents.</text:p>
      <text:p text:style-name="P25"><text:tab/>I am Not entangled through any minimal-contacts or legal-nexus with any Provisional/Municipal/De-Facto <text:s/>Jurisdiction from any Private/Corporate//Militarized/Emergency-War-Powers/Empirical/Majority-Rule/ Coercive form of U.S. Federal, State, or Local Governmental of inherently there-fore Limited-Jurisdiction. <text:s/></text:p>
      <text:p text:style-name="P21"><text:span text:style-name="T42"><text:tab/>I may be contacted at: <text:s/></text:span><text:span text:style-name="T28">charles@constitutionalgov.us</text:span><text:span text:style-name="T51"> ; &amp; also at: 503-668-5091 .</text:span></text:p>
      <text:p text:style-name="P22"><text:tab/><text:span text:style-name="T56">I intend that t</text:span>his ballot <text:span text:style-name="T56">be regarded by all other Qualified-Elector/Constituents as M</text:span>y <text:span text:style-name="T55">E</text:span>qual <text:span text:style-name="T56">Right &amp; F</text:span>ranchise with all other<text:span text:style-name="T57">s similar who Organically Constitute our </text:span>America<text:span text:style-name="T55">n National Body-Politic; &amp; this done is serious efforts</text:span> <text:span text:style-name="T55">to bring some sanity to the S</text:span>election of the “President of the USA” <text:span text:style-name="T56">in </text:span>th<text:span text:style-name="T56">e </text:span>soon-up-coming 2016 Presidential-Election<text:span text:style-name="T56">. </text:span></text:p>
      <text:p text:style-name="P23"><text:tab/><text:span text:style-name="T57">I petition my equals here-in to promptly declare any objections that they might have to retain the right to modify this ballot at any time that I might so choose. I declare that I may modify my ballot </text:span>in real-time, moment-by-moment; &amp; <text:span text:style-name="T55">this all in such manners as are fully liberated from</text:span> <text:span text:style-name="T55">the obstructions of </text:span>our nation's civil-government<text:span text:style-name="T55">'s </text:span>“four-year presidential election cycle”.</text:p>
      <text:p text:style-name="P20"><text:tab/>I reserve the right to change my vote at any time that I so choose; <text:span text:style-name="T4">&amp; I affirm that I respect that all who participate here-in have all of the same right as those which I am here-by exercising. </text:span></text:p>
      <text:p text:style-name="P10"><text:span text:style-name="T48"><text:tab/></text:span><text:span text:style-name="T49">Further; </text:span><text:span text:style-name="T48">if any-one can make well-reasoned arguments </text:span><text:span text:style-name="T50">to me </text:span><text:span text:style-name="T48">that </text:span><text:span text:style-name="T50">my votes </text:span><text:span text:style-name="T48">here are not truly </text:span><text:span text:style-name="T49">in </text:span><text:span text:style-name="T48">the “</text:span><text:span text:style-name="T50">B</text:span><text:span text:style-name="T48">est </text:span><text:span text:style-name="T50">I</text:span><text:span text:style-name="T48">nterests of our American People”; </text:span><text:span text:style-name="T49">then </text:span><text:span text:style-name="T48">I will correct my voting preferences </text:span><text:span text:style-name="T49">to reflect their more enlightened perspectives; <text:s/>&amp; I also will consider closely any arguments that any of my votes </text:span><text:span text:style-name="T48">are </text:span><text:span text:style-name="T50">some-how “</text:span><text:span text:style-name="T48">internally-inconsistent”.<text:line-break/></text:span></text:p>
      <text:p text:style-name="P29">~~~~~~~~~~~~~~~~~~~~~~~~~~~~~~~~~~~~~~~~~~~~~~~~~~~~~~~~~~~~~~</text:p>
      <text:p text:style-name="P2"/>
      <text:p text:style-name="P4">McAfee, <text:span text:style-name="T3">John:</text:span><text:tab/><text:span text:style-name="T4">[ 87 ]<text:tab/>Libertarian<text:tab/><text:tab/><text:tab/>bealibertarian.com</text:span></text:p>
      <text:p text:style-name="P5">Hedges, Chris:<text:tab/><text:span text:style-name="T4">[ 86 ]<text:tab/>Green/Socialist.<text:tab/><text:tab/><text:tab/>truthdig.com/staff/chris_hedges</text:span></text:p>
      <text:p text:style-name="P7"><text:span text:style-name="Strong_20_Emphasis"><text:span text:style-name="T12">Keyes, Alan:<text:tab/><text:tab/>[ </text:span></text:span><text:span text:style-name="Strong_20_Emphasis"><text:span text:style-name="T13">8</text:span></text:span><text:span text:style-name="Strong_20_Emphasis"><text:span text:style-name="T14">5 </text:span></text:span><text:span text:style-name="Strong_20_Emphasis"><text:span text:style-name="T12">]<text:tab/>Libertarian?<text:tab/><text:tab/><text:tab/>http://loyaltoliberty.com/</text:span></text:span><text:line-break/>Makow, Henry:<text:tab/><text:span text:style-name="T4">[84]</text:span><text:tab/>Constitution?<text:tab/><text:tab/><text:tab/><text:span text:style-name="T16">henrymakow.com</text:span></text:p>
      <text:p text:style-name="P26">Ventura, Jesse:<text:tab/>[8<text:span text:style-name="T58">3</text:span>]<text:tab/>Constitution?<text:tab/><text:tab/><text:tab/>jesseventura.net</text:p>
      <text:p text:style-name="P31"><text:span text:style-name="Strong_20_Emphasis"><text:span text:style-name="T5">S</text:span></text:span><text:span text:style-name="Strong_20_Emphasis"><text:span text:style-name="T6">t</text:span></text:span><text:span text:style-name="Strong_20_Emphasis"><text:span text:style-name="T5">runk, </text:span></text:span><text:span text:style-name="Strong_20_Emphasis"><text:span text:style-name="T15">Christopher<text:tab/></text:span></text:span><text:span text:style-name="Strong_20_Emphasis"><text:span text:style-name="T5">[</text:span></text:span><text:span text:style-name="Strong_20_Emphasis"><text:span text:style-name="T15">8</text:span></text:span><text:span text:style-name="Strong_20_Emphasis"><text:span text:style-name="T14">2</text:span></text:span><text:span text:style-name="Strong_20_Emphasis"><text:span text:style-name="T5">]</text:span></text:span><text:span text:style-name="Strong_20_Emphasis"><text:span text:style-name="T15"><text:tab/>Natural-Born-Citizen Party <text:s text:c="2"/></text:span></text:span><text:span text:style-name="Strong_20_Emphasis"><text:span text:style-name="T6">associationforsovereignhomerulewithin.org</text:span></text:span></text:p>
      <text:p text:style-name="P8"><text:span text:style-name="Strong_20_Emphasis"><text:span text:style-name="T18">Perry, </text:span></text:span><text:span text:style-name="Strong_20_Emphasis"><text:span text:style-name="T17">Darryl:<text:tab/><text:tab/></text:span></text:span><text:span text:style-name="Strong_20_Emphasis"><text:span text:style-name="T19">[</text:span></text:span><text:span text:style-name="Strong_20_Emphasis"><text:span text:style-name="T20">8</text:span></text:span><text:span text:style-name="Strong_20_Emphasis"><text:span text:style-name="T34">1</text:span></text:span><text:span text:style-name="Strong_20_Emphasis"><text:span text:style-name="T19">]</text:span></text:span><text:span text:style-name="Strong_20_Emphasis"><text:span text:style-name="T22"><text:tab/></text:span></text:span><text:span text:style-name="Strong_20_Emphasis"><text:span text:style-name="T17">Libertarian</text:span></text:span></text:p>
      <text:p text:style-name="P4"><text:span text:style-name="Strong_20_Emphasis"><text:span text:style-name="T17">McCormick, </text:span></text:span><text:span text:style-name="Strong_20_Emphasis"><text:span text:style-name="T18">Kevin:</text:span></text:span><text:span text:style-name="Strong_20_Emphasis"><text:span text:style-name="T17"><text:tab/></text:span></text:span><text:span text:style-name="Strong_20_Emphasis"><text:span text:style-name="T19">[</text:span></text:span><text:span text:style-name="Strong_20_Emphasis"><text:span text:style-name="T34">80</text:span></text:span><text:span text:style-name="Strong_20_Emphasis"><text:span text:style-name="T19">]</text:span></text:span><text:span text:style-name="Strong_20_Emphasis"><text:span text:style-name="T17"><text:tab/>Libertarian</text:span></text:span></text:p>
      <text:p text:style-name="P4">Johnson, <text:span text:style-name="T3">Gary</text:span>:<text:tab/><text:span text:style-name="T4">[79]<text:tab/>Libertarian</text:span></text:p>
      <text:p text:style-name="P5">Nader, <text:span text:style-name="T3">Ralph:</text:span><text:tab/><text:tab/><text:span text:style-name="T4">[75]</text:span><text:tab/><text:span text:style-name="T35">Green?</text:span></text:p>
      <text:p text:style-name="P6">Mack, <text:span text:style-name="T3">Richard:</text:span><text:tab/><text:span text:style-name="T4">[74]</text:span><text:tab/>Constitution?<text:tab/><text:tab/><text:tab/><text:span text:style-name="T36">sheriffmack.com</text:span></text:p>
      <text:p text:style-name="P4"><text:span text:style-name="T3">Petersen, </text:span>Austin:<text:tab/><text:span text:style-name="T4">[73]</text:span><text:tab/><text:span text:style-name="T37">Libertarian</text:span></text:p>
      <text:p text:style-name="P8"><text:span text:style-name="Strong_20_Emphasis"><text:span text:style-name="T7">Stein, </text:span></text:span><text:span text:style-name="Strong_20_Emphasis"><text:span text:style-name="T8">Jill:</text:span></text:span><text:span text:style-name="Strong_20_Emphasis"><text:span text:style-name="T7"><text:tab/><text:tab/></text:span></text:span><text:span text:style-name="Strong_20_Emphasis"><text:span text:style-name="T9">[</text:span></text:span><text:span text:style-name="Strong_20_Emphasis"><text:span text:style-name="T5">7</text:span></text:span><text:span text:style-name="Strong_20_Emphasis"><text:span text:style-name="T10">2</text:span></text:span><text:span text:style-name="Strong_20_Emphasis"><text:span text:style-name="T9">]</text:span></text:span><text:span text:style-name="Strong_20_Emphasis"><text:span text:style-name="T7"><text:tab/>Green</text:span></text:span></text:p>
      <text:p text:style-name="P2"><text:bookmark text:name="firstHeading34"/><text:span text:style-name="Strong_20_Emphasis"><text:span text:style-name="T25"><text:line-break/></text:span></text:span><text:span text:style-name="Strong_20_Emphasis"><text:span text:style-name="T18">Sawant, </text:span></text:span><text:span text:style-name="Strong_20_Emphasis"><text:span text:style-name="T11">Kshama:<text:tab/></text:span></text:span><text:span text:style-name="Strong_20_Emphasis"><text:span text:style-name="T9">[</text:span></text:span><text:span text:style-name="Strong_20_Emphasis"><text:span text:style-name="T5">69</text:span></text:span><text:span text:style-name="Strong_20_Emphasis"><text:span text:style-name="T9">]</text:span></text:span><text:span text:style-name="Strong_20_Emphasis"><text:span text:style-name="T7"><text:tab/>Socialist.</text:span></text:span></text:p>
      <text:p text:style-name="P8"><text:span text:style-name="Strong_20_Emphasis"><text:span text:style-name="T18">Feldman, </text:span></text:span><text:span text:style-name="Strong_20_Emphasis"><text:span text:style-name="T17">Marc: <text:tab/></text:span></text:span><text:span text:style-name="Strong_20_Emphasis"><text:span text:style-name="T19">[</text:span></text:span><text:span text:style-name="Strong_20_Emphasis"><text:span text:style-name="T23">68</text:span></text:span><text:span text:style-name="Strong_20_Emphasis"><text:span text:style-name="T19">]</text:span></text:span><text:span text:style-name="Strong_20_Emphasis"><text:span text:style-name="T22"><text:tab/></text:span></text:span><text:span text:style-name="Strong_20_Emphasis"><text:span text:style-name="T17">Libertarian</text:span></text:span></text:p>
      <text:p text:style-name="P9"><text:span text:style-name="T3">Duke, </text:span>David:<text:tab/><text:tab/><text:span text:style-name="T4">[67]</text:span><text:tab/>Republican?</text:p>
      <text:p text:style-name="P35">~~~~~~~~~~~~~~~~~~~~~~~~~~~~~~~~~~~~~~~~~~~~</text:p>
      <text:p text:style-name="P32">Baldwin, <text:span text:style-name="T3">Chuck:</text:span><text:tab/>[<text:span text:style-name="T39">66</text:span>]<text:tab/>Constitution?<text:line-break/><text:span text:style-name="Strong_20_Emphasis"><text:span text:style-name="T24">Paul, </text:span></text:span><text:span text:style-name="Strong_20_Emphasis"><text:span text:style-name="T18">Ron:</text:span></text:span><text:span text:style-name="Strong_20_Emphasis"><text:span text:style-name="T24"><text:tab/><text:tab/></text:span></text:span><text:span text:style-name="Strong_20_Emphasis"><text:span text:style-name="T17">[</text:span></text:span><text:span text:style-name="Strong_20_Emphasis"><text:span text:style-name="T34">66</text:span></text:span><text:span text:style-name="Strong_20_Emphasis"><text:span text:style-name="T17">]</text:span></text:span><text:span text:style-name="Strong_20_Emphasis"><text:span text:style-name="T24"><text:tab/></text:span></text:span><text:span text:style-name="Strong_20_Emphasis"><text:span text:style-name="T22">Republican</text:span></text:span><text:span text:style-name="T38"><text:tab/></text:span></text:p>
      <text:p text:style-name="P34">Chomsky, Noam:<text:tab/>[65]<text:tab/>Socialist?<text:line-break/></text:p>
      <text:p text:style-name="P8"><text:span text:style-name="Strong_20_Emphasis"><text:span text:style-name="T26">Paul, Ran</text:span></text:span><text:span text:style-name="Strong_20_Emphasis"><text:span text:style-name="T18">d:<text:tab/></text:span></text:span><text:span text:style-name="Strong_20_Emphasis"><text:span text:style-name="T26"><text:tab/></text:span></text:span><text:span text:style-name="Strong_20_Emphasis"><text:span text:style-name="T19">[</text:span></text:span><text:span text:style-name="Strong_20_Emphasis"><text:span text:style-name="T27">58</text:span></text:span><text:span text:style-name="Strong_20_Emphasis"><text:span text:style-name="T19">]</text:span></text:span><text:span text:style-name="Strong_20_Emphasis"><text:span text:style-name="T24"><text:tab/></text:span></text:span><text:span text:style-name="Strong_20_Emphasis"><text:span text:style-name="T22">Republican<text:tab/></text:span></text:span><text:span text:style-name="Strong_20_Emphasis"><text:span text:style-name="T21">US-Senator</text:span></text:span></text:p>
      <text:p text:style-name="P11"><text:soft-page-break/>Beck, <text:span text:style-name="T3">Glen:</text:span><text:tab/><text:tab/><text:span text:style-name="T4">[55]</text:span><text:tab/><text:span text:style-name="T35">Republican</text:span></text:p>
      <text:p text:style-name="P12"><text:span text:style-name="Strong_20_Emphasis"><text:span text:style-name="T17">Hartman, </text:span></text:span><text:span text:style-name="Strong_20_Emphasis"><text:span text:style-name="T18">Tom:</text:span></text:span><text:span text:style-name="Strong_20_Emphasis"><text:span text:style-name="T17"><text:tab/></text:span></text:span><text:span text:style-name="Strong_20_Emphasis"><text:span text:style-name="T19">[</text:span></text:span><text:span text:style-name="Strong_20_Emphasis"><text:span text:style-name="T23">54</text:span></text:span><text:span text:style-name="Strong_20_Emphasis"><text:span text:style-name="T19">]</text:span></text:span><text:span text:style-name="Strong_20_Emphasis"><text:span text:style-name="T17"><text:tab/>Democrat.</text:span></text:span></text:p>
      <text:p text:style-name="P12">Jones, <text:span text:style-name="T3">Alex:</text:span><text:tab/><text:tab/><text:span text:style-name="T4">[53]</text:span><text:tab/>Republican.</text:p>
      <text:p text:style-name="P28">Faulks, John: <text:s/><text:tab/><text:tab/>[52] <text:s text:c="4"/><text:span text:style-name="T52">NorthAmericanNational<text:tab/>generalpostoffice.international/?page_id=61</text:span></text:p>
      <text:p text:style-name="P15"><text:span text:style-name="Strong_20_Emphasis"><text:span text:style-name="T30">Turner, Tim:<text:tab/><text:tab/>[5</text:span></text:span><text:span text:style-name="Strong_20_Emphasis"><text:span text:style-name="T31">1</text:span></text:span><text:span text:style-name="Strong_20_Emphasis"><text:span text:style-name="T30">]<text:tab/>Republic<text:tab/>https://www.youtube.com/watch?v=3JzFObyAYYQ</text:span></text:span></text:p>
      <text:p text:style-name="P14"><text:span text:style-name="Strong_20_Emphasis"><text:span text:style-name="T17">Geiger, </text:span></text:span><text:span text:style-name="Strong_20_Emphasis"><text:span text:style-name="T29">James:<text:tab/><text:tab/>[</text:span></text:span><text:span text:style-name="Strong_20_Emphasis"><text:span text:style-name="T31">48</text:span></text:span><text:span text:style-name="Strong_20_Emphasis"><text:span text:style-name="T29">]<text:tab/>Republic<text:tab/>republicoftheunitedstates.org/executive-press-releases/</text:span></text:span></text:p>
      <text:p text:style-name="P13"><text:span text:style-name="Strong_20_Emphasis"><text:span text:style-name="T17">Merkley, </text:span></text:span><text:span text:style-name="Strong_20_Emphasis"><text:span text:style-name="T23">Jeff:<text:tab/><text:tab/>[</text:span></text:span><text:span text:style-name="Strong_20_Emphasis"><text:span text:style-name="T27">47</text:span></text:span><text:span text:style-name="Strong_20_Emphasis"><text:span text:style-name="T23">]<text:tab/>Democrat<text:tab/></text:span></text:span><text:span text:style-name="Strong_20_Emphasis"><text:span text:style-name="T27">Oregon National Senator</text:span></text:span></text:p>
      <text:p text:style-name="P2">Trump, <text:span text:style-name="T40">Donald</text:span>:<text:tab/><text:span text:style-name="T4">[46]<text:tab/>Republican</text:span></text:p>
      <text:p text:style-name="P2">Sanders, <text:span text:style-name="T3">Bernie</text:span>: <text:s/><text:tab/><text:span text:style-name="T4">[45]<text:tab/>Democrat/Socialist.<text:tab/></text:span></text:p>
      <text:p text:style-name="P13"><text:span text:style-name="T39">Roberts, </text:span>John: <text:tab/><text:span text:style-name="T39">[42]<text:tab/>Republican<text:tab/></text:span>US Supreme-Court, <text:span text:style-name="T39">Chief-</text:span>Judge. </text:p>
      <text:p text:style-name="P11">Rhodes, <text:span text:style-name="T3">Stuart</text:span><text:tab/><text:tab/><text:span text:style-name="T4">[35]</text:span><text:tab/><text:span text:style-name="T35">Constitution?</text:span></text:p>
      <text:p text:style-name="P3"><text:span text:style-name="T40">Ryan, Paul:<text:tab/><text:tab/>[34]<text:tab/>Republican<text:tab/>Speaker of the US-House<text:line-break/>Obama, </text:span>B<text:span text:style-name="T41">arack</text:span><text:tab/><text:span text:style-name="T4">[34]<text:tab/>Democrat</text:span></text:p>
      <text:p text:style-name="P35">~~~~~~~~~~~~~~~~~~~~~~~~~~~~~~~~~~~~~~~~~~~~~~~~~~~~~~~~~</text:p>
      <text:p text:style-name="P13">Blumenauer, <text:span text:style-name="T39">Earl:<text:tab/>[33]<text:tab/>Democrat<text:tab/>Oregon National Rep, District-3.</text:span></text:p>
      <text:p text:style-name="P33"><text:span text:style-name="Strong_20_Emphasis"><text:span text:style-name="T27">Wyden, Ron:<text:tab/><text:tab/>[</text:span></text:span><text:span text:style-name="Strong_20_Emphasis"><text:span text:style-name="T33">31</text:span></text:span><text:span text:style-name="Strong_20_Emphasis"><text:span text:style-name="T27">]<text:tab/>Democrat-</text:span></text:span><text:span text:style-name="Strong_20_Emphasis"><text:span text:style-name="T32">Oregon-Senator</text:span></text:span></text:p>
      <text:p text:style-name="P13">Kitzhaber, <text:span text:style-name="T39">John:<text:tab/>[20]<text:tab/>Democrat.<text:tab/>Ex-Oregon-Governor.</text:span></text:p>
      <text:p text:style-name="P1">Kissinger, Henry <text:tab/><text:span text:style-name="T1">[13]</text:span><text:tab/>Republican?</text:p>
      <text:p text:style-name="P13"><text:span text:style-name="T39">Brown, </text:span>Kate: <text:tab/><text:tab/><text:span text:style-name="T39">[15] <text:s/><text:tab/>Democrat<text:tab/>Oregon Governor. </text:span></text:p>
      <text:p text:style-name="P2"><text:span text:style-name="T40">Clinton, Hillary</text:span>: <text:tab/><text:span text:style-name="T4">[06]<text:tab/>Democrat</text:span> </text:p>
      <text:p text:style-name="P1">Bush, George Jr. <text:tab/><text:span text:style-name="T1">[05]</text:span><text:tab/>Republican<text:tab/>Past President</text:p>
      <text:p text:style-name="P1">Bush, George Sr.<text:tab/><text:span text:style-name="T1">[03]</text:span> <text:tab/>Republican<text:tab/>Past President</text:p>
      <text:p text:style-name="P18"><text:span text:style-name="Strong_20_Emphasis"><text:span text:style-name="T30"/></text:span></text:p>
      <text:p text:style-name="P17"/>
      <text:p text:style-name="P1"/>
      <text:p text:style-name="P3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7-17T01:05:07.376576437</meta:creation-date>
    <dc:date>2017-08-19T23:20:05.319660419</dc:date>
    <meta:editing-duration>P1DT40M34S</meta:editing-duration>
    <meta:editing-cycles>10</meta:editing-cycles>
    <meta:generator>LibreOffice/4.4.6.3$Linux_X86_64 LibreOffice_project/40m0$Build-3</meta:generator>
    <meta:printed-by>Charles </meta:printed-by>
    <meta:print-date>2016-07-22T20:03:26.732720739</meta:print-date>
    <meta:document-statistic meta:table-count="0" meta:image-count="0" meta:object-count="0" meta:page-count="2" meta:paragraph-count="51" meta:word-count="501" meta:character-count="4142" meta:non-whitespace-character-count="3621"/>
  </office:meta>
</office:document-meta>
</file>