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officeooo:paragraph-rsid="000a1787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officeooo:paragraph-rsid="000dabee"/>
    </style:style>
    <style:style style:name="P4" style:family="paragraph" style:parent-style-name="Standard">
      <style:paragraph-properties fo:text-align="center" style:justify-single-word="false" fo:orphans="0" fo:widows="0" style:writing-mode="lr-tb"/>
    </style:style>
    <style:style style:name="P5" style:family="paragraph" style:parent-style-name="Standard">
      <style:paragraph-properties fo:text-align="center" style:justify-single-word="false" fo:orphans="0" fo:widows="0" style:writing-mode="lr-tb"/>
      <style:text-properties fo:font-weight="normal" style:font-weight-asian="normal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font-weight="normal" style:font-weight-asian="normal"/>
    </style:style>
    <style:style style:name="P7" style:family="paragraph" style:parent-style-name="Heading_20_1">
      <style:paragraph-properties fo:text-align="start" style:justify-single-word="false" fo:orphans="0" fo:widows="0" style:writing-mode="lr-tb"/>
    </style:style>
    <style:style style:name="P8" style:family="paragraph" style:parent-style-name="Standard" style:master-page-name="Standard">
      <style:paragraph-properties fo:text-align="center" style:justify-single-word="false" fo:orphans="0" fo:widows="0" style:page-number="auto" style:writing-mode="lr-tb"/>
      <style:text-properties officeooo:paragraph-rsid="001346c7"/>
    </style:style>
    <style:style style:name="P9" style:family="paragraph" style:parent-style-name="Standard">
      <style:paragraph-properties fo:text-align="start" style:justify-single-word="false" fo:orphans="0" fo:widows="0" style:writing-mode="lr-tb"/>
      <style:text-properties officeooo:rsid="000dabee" officeooo:paragraph-rsid="000f9815"/>
    </style:style>
    <style:style style:name="P10" style:family="paragraph" style:parent-style-name="Standard">
      <style:paragraph-properties fo:text-align="start" style:justify-single-word="false" fo:orphans="0" fo:widows="0" style:writing-mode="lr-tb"/>
      <style:text-properties officeooo:paragraph-rsid="000dabee"/>
    </style:style>
    <style:style style:name="P11" style:family="paragraph" style:parent-style-name="Standard">
      <style:paragraph-properties fo:text-align="start" style:justify-single-word="false" fo:orphans="0" fo:widows="0" style:writing-mode="lr-tb"/>
      <style:text-properties officeooo:paragraph-rsid="000f9815"/>
    </style:style>
    <style:style style:name="P12" style:family="paragraph" style:parent-style-name="Standard">
      <style:paragraph-properties fo:text-align="start" style:justify-single-word="false" fo:orphans="0" fo:widows="0" style:writing-mode="lr-tb"/>
      <style:text-properties fo:font-weight="normal" officeooo:paragraph-rsid="000dabee" style:font-weight-asian="normal"/>
    </style:style>
    <style:style style:name="P13" style:family="paragraph" style:parent-style-name="Standard">
      <style:paragraph-properties fo:text-align="center" style:justify-single-word="false" fo:orphans="0" fo:widows="0" style:writing-mode="lr-tb"/>
      <style:text-properties officeooo:paragraph-rsid="0014315e"/>
    </style:style>
    <style:style style:name="T1" style:family="text">
      <style:text-properties fo:font-size="16pt" style:text-underline-style="solid" style:text-underline-width="auto" style:text-underline-color="font-color" fo:font-weight="bold" officeooo:rsid="000eea05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01346c7" style:font-size-asian="16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8f55d" style:font-weight-asian="bold"/>
    </style:style>
    <style:style style:name="T6" style:family="text">
      <style:text-properties fo:font-weight="bold" officeooo:rsid="000a1787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0dabee" style:font-weight-asian="normal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0a1787"/>
    </style:style>
    <style:style style:name="T11" style:family="text">
      <style:text-properties fo:color="#800000" fo:font-size="11pt" fo:font-weight="bold" officeooo:rsid="0049dc43" style:font-size-asian="11pt" style:font-weight-asian="bold" style:font-size-complex="11pt"/>
    </style:style>
    <style:style style:name="T12" style:family="text">
      <style:text-properties fo:color="#800000" fo:font-size="11pt" fo:font-weight="bold" officeooo:rsid="000a1787" style:font-size-asian="11pt" style:font-weight-asian="bold" style:font-size-complex="11pt" style:font-weight-complex="bold"/>
    </style:style>
    <style:style style:name="T13" style:family="text">
      <style:text-properties fo:color="#800000" fo:font-size="11pt" fo:font-weight="bold" officeooo:rsid="0049dc43" style:font-size-asian="11pt" style:font-weight-asian="bold" style:font-size-complex="11pt" style:font-weight-complex="bold"/>
    </style:style>
    <style:style style:name="T14" style:family="text">
      <style:text-properties fo:color="#800000" fo:font-size="11pt" fo:font-weight="bold" officeooo:rsid="0014315e" style:font-size-asian="11pt" style:font-weight-asian="bold" style:font-size-complex="11pt" style:font-weight-complex="bold"/>
    </style:style>
    <style:style style:name="T15" style:family="text">
      <style:text-properties fo:color="#800000" fo:font-size="11pt" fo:font-weight="bold" officeooo:rsid="001346c7" style:font-size-asian="11pt" style:font-weight-asian="bold" style:font-size-complex="11pt"/>
    </style:style>
    <style:style style:name="T16" style:family="text">
      <style:text-properties fo:color="#800000" fo:font-size="11pt" fo:font-weight="bold" officeooo:rsid="0014315e" style:font-size-asian="11pt" style:font-weight-asian="bold" style:font-size-complex="11pt"/>
    </style:style>
    <style:style style:name="T17" style:family="text">
      <style:text-properties fo:color="#800000" fo:font-size="11pt" style:text-underline-style="solid" style:text-underline-width="auto" style:text-underline-color="font-color" fo:font-weight="bold" officeooo:rsid="0008f55d" style:font-size-asian="11pt" style:font-weight-asian="bold" style:font-size-complex="11pt"/>
    </style:style>
    <style:style style:name="T18" style:family="text">
      <style:text-properties fo:color="#800000" fo:font-size="11pt" style:text-underline-style="solid" style:text-underline-width="auto" style:text-underline-color="font-color" fo:font-weight="bold" officeooo:rsid="0049dc43" style:font-size-asian="11pt" style:font-weight-asian="bold" style:font-size-complex="11pt"/>
    </style:style>
    <style:style style:name="T19" style:family="text">
      <style:text-properties fo:color="#800000" fo:font-size="11pt" style:text-underline-style="none" fo:font-weight="bold" officeooo:rsid="0049dc43" style:font-size-asian="11pt" style:font-weight-asian="bold" style:font-size-complex="11pt"/>
    </style:style>
    <style:style style:name="T20" style:family="text">
      <style:text-properties officeooo:rsid="000dabee"/>
    </style:style>
    <style:style style:name="T21" style:family="text">
      <style:text-properties officeooo:rsid="000f98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rganic-USA-</text:span><text:span text:style-name="T2">Leadership &amp;<text:line-break/>Qualified-Elector Status-Rating Ballot</text:span><text:span text:style-name="T3">.</text:span><text:span text:style-name="T4"><text:line-break/>~~~~~~~~~~~~~~~~~~~~~~~~~~~</text:span><text:span text:style-name="T6">~~~~~~~~~~~~~~~~~</text:span><text:span text:style-name="T4">~~~~~~~~~~~~~~~~~~~~~~~~~~~</text:span></text:p>
      <text:p text:style-name="P13"><text:span text:style-name="T17">This </text:span><text:span text:style-name="T18">Ballot </text:span><text:span text:style-name="T17">is a “</text:span><text:span text:style-name="T18">Template</text:span><text:span text:style-name="T11">”, for general &amp; public use.<text:line-break/></text:span><text:span text:style-name="T18">This Ballot is Designed to be Modified</text:span><text:span text:style-name="T11"> by Each Elector/Constituent,</text:span><text:span text:style-name="T12"> by </text:span><text:span text:style-name="T13">Adding or Subtracting </text:span><text:span text:style-name="T14">the </text:span><text:span text:style-name="T12">Names-of-</text:span><text:span text:style-name="T14">Individuals,</text:span><text:span text:style-name="T13"><text:line-break/></text:span><text:span text:style-name="T12"> &amp; also</text:span><text:span text:style-name="T13"> by </text:span><text:span text:style-name="T14">Cutting &amp; Pasting the Names of the Individuals in-to </text:span></text:p>
      <text:p text:style-name="P13"><text:span text:style-name="T14">the Three Separate Categories of </text:span><text:span text:style-name="T12">Preferred-</text:span><text:span text:style-name="T14">Individuals</text:span><text:span text:style-name="T12">, </text:span><text:span text:style-name="T14">Indifferent-Individuals, &amp; </text:span><text:span text:style-name="T12">Opposed-</text:span><text:span text:style-name="T14">Individuals</text:span><text:span text:style-name="T12">.</text:span><text:span text:style-name="T11"><text:line-break/></text:span><text:span text:style-name="T19">Please see accompanying documents for further explanations</text:span><text:span text:style-name="T11">, </text:span><text:span text:style-name="T16">on our web-page, here:</text:span><text:span text:style-name="T11"><text:line-break/></text:span><text:span text:style-name="T15">http://ConstitutionalGov.US/Archive/Organizing-USA/</text:span><text:span text:style-name="T11"><text:line-break/></text:span></text:p>
      <text:p text:style-name="P4"><text:span text:style-name="T6">~~~~~~~~~~~~~~~~~~~~~~~~~~~~~~~~~~~~~~~~~~~~~~~~~~~~~~~~~~~~~~~~~~~~~~~~~~~~~~~~</text:span><text:span text:style-name="T5"><text:line-break/>This </text:span><text:span text:style-name="T4">Elector's Selected “</text:span><text:span text:style-name="T9">Secret-Ballot Public-Key-Code</text:span><text:span text:style-name="T4">” </text:span><text:span text:style-name="T5">Is</text:span><text:span text:style-name="T4">: ___________________________ .</text:span><text:line-break/><text:span text:style-name="T7">Other Volunteered Elector-Data: Name; EMail, Postal, Residential-Address, &amp;/or Phone-Numbers:</text:span><text:line-break/><text:span text:style-name="T7">___________________________________________________________________________________</text:span></text:p>
      <text:p text:style-name="P5">___________________________________________________________________________________ </text:p>
      <text:p text:style-name="P1"/>
      <text:p text:style-name="P2">Candidate <text:span text:style-name="T10">Name</text:span>: <text:s/>Ranked-<text:span text:style-name="T10">Vote: <text:s text:c="3"/>Party:</text:span><text:tab/><text:tab/><text:tab/><text:tab/>Web-Page:<text:tab/><text:tab/><text:tab/><text:tab/><text:span text:style-name="T10">Additional Data:</text:span></text:p>
      <text:p text:style-name="P1"/>
      <text:p text:style-name="P9">Atwill, Joseph<text:tab/><text:tab/>[ <text:s text:c="2"/>]<text:tab/>?<text:tab/><text:tab/><text:tab/><text:tab/><text:tab/><text:span text:style-name="T21">caesarsmessiah.com/about</text:span></text:p>
      <text:p text:style-name="P1">Baldwin, Chuck:<text:tab/>[ <text:s text:c="2"/>]<text:tab/>Constitution<text:tab/><text:tab/><text:tab/><text:tab/><text:span text:style-name="T7">libertyfellowshipmt.com</text:span></text:p>
      <text:p text:style-name="P1">Beck, Glen:<text:tab/><text:tab/>[ <text:s text:c="2"/>]<text:tab/>Republican<text:tab/><text:tab/><text:tab/><text:tab/>glennbeck.com</text:p>
      <text:p text:style-name="P1">Bush, George Jr. <text:tab/>[ <text:s text:c="2"/>]<text:tab/>Republican<text:tab/><text:tab/><text:tab/><text:tab/><text:tab/><text:tab/><text:tab/><text:tab/><text:tab/>Past President</text:p>
      <text:p text:style-name="P1">Bush, George Sr.<text:tab/>[ <text:s text:c="2"/>] <text:tab/>Republican<text:tab/><text:tab/><text:tab/><text:tab/><text:tab/><text:tab/><text:tab/><text:tab/><text:tab/>Past President</text:p>
      <text:p text:style-name="P1">Chomsky, Noam:<text:tab/>[ <text:s text:c="2"/>]<text:tab/>Socialist?<text:tab/><text:tab/><text:tab/><text:tab/>chomsky.info</text:p>
      <text:p text:style-name="P1">Clinton, Hillary: <text:tab/>[ <text:s text:c="2"/>]<text:tab/>Democrat <text:tab/><text:tab/><text:tab/><text:tab/>hillaryclinton.com</text:p>
      <text:p text:style-name="P3"><text:span text:style-name="T20">Corbett, James<text:tab/>[ <text:s text:c="2"/>]</text:span></text:p>
      <text:p text:style-name="P1">Duke, David:<text:tab/><text:tab/>[ <text:s text:c="2"/>]<text:tab/>Republican?<text:tab/><text:tab/><text:tab/><text:tab/>davidduke.com</text:p>
      <text:p text:style-name="P12"><text:span text:style-name="T20">Farrell, Joseph<text:tab/><text:tab/>[ <text:s text:c="2"/>}<text:tab/>?</text:span></text:p>
      <text:p text:style-name="P6">Faulks, John: <text:s/><text:tab/><text:tab/>[ <text:s text:c="2"/>] <text:s text:c="3"/><text:tab/>NorthAmericanNational <text:s text:c="2"/><text:tab/><text:tab/>generalpostoffice.international/?page_id=61</text:p>
      <text:p text:style-name="P1"><text:span text:style-name="Strong_20_Emphasis"><text:span text:style-name="T7">Geiger, James:<text:tab/><text:tab/>[ <text:s text:c="2"/>]<text:tab/>Republic<text:tab/><text:tab/><text:tab/><text:tab/>republicoftheunitedstates.org/executive-press-releases/</text:span></text:span></text:p>
      <text:p text:style-name="P3"><text:span text:style-name="Strong_20_Emphasis"><text:span text:style-name="T8">Hancock, Graham<text:tab/>[ <text:s text:c="2"/>]<text:tab/>?</text:span></text:span></text:p>
      <text:p text:style-name="P1"><text:span text:style-name="Strong_20_Emphasis"><text:span text:style-name="T7">Hartman, Tom:<text:tab/>[ <text:s text:c="2"/>]<text:tab/>Democrat.<text:tab/><text:tab/><text:tab/><text:tab/>thomhartmann.com</text:span></text:span></text:p>
      <text:p text:style-name="P1">Hedges, Chris:<text:tab/>[ <text:s text:c="2"/>]<text:tab/>Socialist?<text:tab/><text:tab/><text:tab/><text:tab/>truthdig.com/staff/chris_hedges</text:p>
      <text:p text:style-name="P3"><text:span text:style-name="T20">Irvin, Jan<text:tab/><text:tab/>[ <text:s text:c="2"/>]<text:tab/>?<text:tab/><text:tab/><text:tab/><text:tab/><text:tab/></text:span>http://www.gnosticmedia.com</text:p>
      <text:p text:style-name="P1">Johnson, Gary:<text:tab/>[ <text:s text:c="2"/>]<text:tab/>Libertarian<text:tab/><text:tab/><text:tab/><text:tab/>johnsonweld.com</text:p>
      <text:p text:style-name="P1"><text:soft-page-break/>Jones, Alex:<text:tab/><text:tab/>[ <text:s text:c="2"/>]<text:tab/>Republican.<text:tab/><text:tab/><text:tab/><text:tab/>infowars.com</text:p>
      <text:p text:style-name="P1">Kissinger, Henry <text:tab/>[ <text:s text:c="2"/>]<text:tab/>Republican?</text:p>
      <text:p text:style-name="P1">Mack, Richard:<text:tab/>[ <text:s text:c="2"/>]<text:tab/>Constitution?<text:tab/><text:tab/><text:tab/><text:tab/>sheriffmack.com</text:p>
      <text:p text:style-name="P1">Makow, Henry:<text:tab/>[ <text:s text:c="2"/>]<text:tab/>Constitution?<text:tab/><text:tab/><text:tab/><text:tab/>henrymakow.com</text:p>
      <text:p text:style-name="P1">McAfee, John<text:tab/><text:tab/>[ <text:s text:c="2"/>]<text:tab/>Libertarian<text:tab/><text:tab/><text:tab/><text:tab/>bealibertarian.com</text:p>
      <text:p text:style-name="P1"><text:span text:style-name="Strong_20_Emphasis"><text:span text:style-name="T7">McCormick, Kevin:<text:tab/>[ <text:s text:c="2"/>]<text:tab/>Libertarian</text:span></text:span></text:p>
      <text:p text:style-name="P1">Nader, Ralph:<text:tab/><text:tab/>[ <text:s text:c="2"/>]<text:tab/>Green?<text:tab/><text:tab/><text:tab/><text:tab/><text:tab/>nader.org</text:p>
      <text:p text:style-name="P1">Obama, Barack<text:tab/>[ <text:s text:c="2"/>]<text:tab/>Democrat</text:p>
      <text:p text:style-name="P1"><text:span text:style-name="Strong_20_Emphasis"><text:span text:style-name="T7">Paul, Rand:<text:tab/><text:tab/>[ <text:s text:c="2"/>]<text:tab/>Republican<text:tab/><text:tab/><text:tab/><text:tab/>randpaul.com</text:span></text:span></text:p>
      <text:p text:style-name="P1">Paul, Ron:<text:tab/><text:tab/>[ <text:s text:c="2"/>]<text:tab/>Republican<text:tab/><text:tab/><text:tab/><text:tab/>ronpaul.com</text:p>
      <text:p text:style-name="P1"><text:span text:style-name="Strong_20_Emphasis"><text:span text:style-name="T7">Perry, Darryl:<text:tab/><text:tab/>[ <text:s text:c="2"/>]<text:tab/>Libertarian</text:span></text:span></text:p>
      <text:p text:style-name="P1">Petersen, Austin:<text:tab/>[ <text:s text:c="2"/>]<text:tab/>Libertarian</text:p>
      <text:p text:style-name="P11">Rhodes, St<text:span text:style-name="T21">ewa</text:span>rt<text:tab/>[ <text:s text:c="2"/>]<text:tab/>Constitution?<text:tab/><text:tab/><text:tab/><text:tab/><text:span text:style-name="T21">oathkeepers.org/board-of-directors/</text:span></text:p>
      <text:p text:style-name="P11">Roberts, John: <text:tab/>[ <text:s text:c="2"/>]<text:tab/>Republican<text:tab/><text:tab/><text:tab/><text:tab/><text:span text:style-name="T21">supremecourt.gov/about/biographies.aspx</text:span><text:tab/>Chief-Judge. </text:p>
      <text:p text:style-name="P11">Ryan, Paul:<text:tab/><text:tab/>[ <text:s text:c="2"/>]<text:tab/>Republican<text:tab/><text:tab/><text:tab/><text:tab/><text:span text:style-name="T21">speaker.gov</text:span><text:tab/><text:tab/><text:tab/><text:tab/>Speaker: US-House</text:p>
      <text:p text:style-name="P1">Sanders, Bernie: <text:s/><text:tab/>[ <text:s text:c="2"/>]<text:tab/>Democrat/Socialist.<text:tab/><text:tab/><text:tab/>berniesanders.com<text:tab/><text:bookmark text:name="firstHeading3"/><text:line-break/><text:span text:style-name="Strong_20_Emphasis"><text:span text:style-name="T7">Sawant, Kshama:<text:tab/>[ <text:s text:c="2"/>]<text:tab/>Socialist.<text:tab/><text:tab/><text:tab/><text:tab/>en.wikipedia.org/wiki/Kshama_Sawant</text:span></text:span></text:p>
      <text:p text:style-name="P1"><text:span text:style-name="Strong_20_Emphasis"><text:span text:style-name="T7">Stein, Jill:<text:tab/><text:tab/>[ <text:s text:c="2"/>]<text:tab/>Green<text:tab/><text:tab/><text:tab/><text:tab/><text:tab/>jill2016.com</text:span></text:span></text:p>
      <text:p text:style-name="P1"><text:span text:style-name="Strong_20_Emphasis"><text:span text:style-name="T7">Strunk, Christopher<text:tab/>[ <text:s text:c="2"/>]<text:tab/>Natural-Born-Citizen Party <text:tab/><text:tab/>associationforsovereignhomerulewithin.org</text:span></text:span></text:p>
      <text:p text:style-name="P1">Trump, Donald:<text:tab/>[ <text:s text:c="2"/>]<text:tab/>Republican<text:tab/><text:tab/><text:tab/><text:tab/>donaldjtrump.com</text:p>
      <text:p text:style-name="P1"><text:span text:style-name="Strong_20_Emphasis"><text:span text:style-name="T7">Turner, Tim:<text:tab/><text:tab/>[ <text:s text:c="2"/>]<text:tab/>Republic<text:tab/><text:tab/><text:tab/><text:tab/>youtube.com/watch?v=3JzFObyAYYQ</text:span></text:span></text:p>
      <text:p text:style-name="P1">Ventura, Jesse:<text:tab/>[ <text:s text:c="2"/>]<text:tab/>Constitution?<text:tab/><text:tab/><text:tab/><text:tab/>jesseventura.net</text:p>
      <text:p text:style-name="P1"/>
      <text:p text:style-name="P1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in" fo:margin-bottom="0.0972in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align="start" style:justify-single-word="false" fo:orphans="0" fo:widows="0" fo:text-indent="0in" style:auto-text-indent="false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itle" style:family="paragraph" style:parent-style-name="Heading" style:default-outline-level="" style:class="chapter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/>
    </style:style>
    <style:style style:name="Preformatted_20_Text" style:display-name="Preformatted Text" style:family="paragraph" style:parent-style-name="Standard" style:class="html"/>
    <style:style style:name="Strong_20_Emphasis" style:display-name="Strong Emphasis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</meta:initial-creator>
    <meta:creation-date>2016-06-08T19:54:00</meta:creation-date>
    <dc:date>2017-08-20T01:37:07.221597765</dc:date>
    <meta:generator>LibreOffice/4.4.6.3$Linux_X86_64 LibreOffice_project/40m0$Build-3</meta:generator>
    <meta:editing-duration>PT2H34M52S</meta:editing-duration>
    <meta:editing-cycles>10</meta:editing-cycles>
    <meta:document-statistic meta:table-count="0" meta:image-count="0" meta:object-count="0" meta:page-count="2" meta:paragraph-count="44" meta:word-count="325" meta:character-count="3181" meta:non-whitespace-character-count="2667"/>
  </office:meta>
</office:document-meta>
</file>