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73602" officeooo:paragraph-rsid="001edf8a"/>
    </style:style>
    <style:style style:name="P2" style:family="paragraph" style:parent-style-name="Standard">
      <style:text-properties officeooo:rsid="00073602" officeooo:paragraph-rsid="0020d0dd"/>
    </style:style>
    <style:style style:name="P3" style:family="paragraph" style:parent-style-name="Standard">
      <style:text-properties officeooo:rsid="001d1fe8" officeooo:paragraph-rsid="001edf8a"/>
    </style:style>
    <style:style style:name="P4" style:family="paragraph" style:parent-style-name="Standard">
      <style:text-properties officeooo:rsid="001dc955" officeooo:paragraph-rsid="001f36c8"/>
    </style:style>
    <style:style style:name="P5" style:family="paragraph" style:parent-style-name="Standard">
      <style:text-properties officeooo:rsid="001f4edf" officeooo:paragraph-rsid="001edf8a"/>
    </style:style>
    <style:style style:name="P6" style:family="paragraph" style:parent-style-name="Standard">
      <style:text-properties officeooo:rsid="0023d571" officeooo:paragraph-rsid="0023d571"/>
    </style:style>
    <style:style style:name="P7" style:family="paragraph" style:parent-style-name="Standard">
      <style:text-properties officeooo:rsid="00278dbe" officeooo:paragraph-rsid="00278dbe"/>
    </style:style>
    <style:style style:name="P8" style:family="paragraph" style:parent-style-name="Standard">
      <style:text-properties fo:font-size="11pt" officeooo:rsid="002ebeb1" officeooo:paragraph-rsid="00278dbe" style:font-size-asian="11pt" style:font-size-complex="11pt"/>
    </style:style>
    <style:style style:name="P9" style:family="paragraph" style:parent-style-name="Standard">
      <style:text-properties fo:font-size="11pt" officeooo:rsid="002ebeb1" officeooo:paragraph-rsid="0028986c" style:font-size-asian="11pt" style:font-size-complex="11pt"/>
    </style:style>
    <style:style style:name="P10" style:family="paragraph" style:parent-style-name="Standard">
      <style:text-properties fo:font-size="11pt" officeooo:rsid="00073602" officeooo:paragraph-rsid="00278dbe" style:font-size-asian="11pt" style:font-size-complex="11pt"/>
    </style:style>
    <style:style style:name="P11" style:family="paragraph" style:parent-style-name="Standard">
      <style:text-properties fo:font-size="11pt" officeooo:rsid="00073602" officeooo:paragraph-rsid="0028986c" style:font-size-asian="11pt" style:font-size-complex="11pt"/>
    </style:style>
    <style:style style:name="P12" style:family="paragraph" style:parent-style-name="Standard">
      <style:text-properties fo:font-size="11pt" officeooo:rsid="003753a8" officeooo:paragraph-rsid="0028986c" style:font-size-asian="11pt" style:font-size-complex="11pt"/>
    </style:style>
    <style:style style:name="P13" style:family="paragraph" style:parent-style-name="Standard">
      <style:text-properties fo:font-size="11pt" officeooo:rsid="001d87d1" officeooo:paragraph-rsid="0028986c" style:font-size-asian="11pt" style:font-size-complex="11pt"/>
    </style:style>
    <style:style style:name="P14" style:family="paragraph" style:parent-style-name="Standard">
      <style:text-properties fo:font-size="11pt" officeooo:rsid="00381fae" officeooo:paragraph-rsid="0028986c" style:font-size-asian="11pt" style:font-size-complex="11pt"/>
    </style:style>
    <style:style style:name="P15" style:family="paragraph" style:parent-style-name="Standard">
      <style:paragraph-properties fo:text-align="center" style:justify-single-word="false"/>
      <style:text-properties fo:font-size="12pt" fo:font-weight="bold" officeooo:rsid="0028986c" officeooo:paragraph-rsid="0028986c" style:font-size-asian="12pt" style:font-weight-asian="bold" style:font-size-complex="12pt" style:font-weight-complex="bold"/>
    </style:style>
    <style:style style:name="P16" style:family="paragraph" style:parent-style-name="Standard">
      <style:text-properties officeooo:rsid="002a24f9" officeooo:paragraph-rsid="002a24f9"/>
    </style:style>
    <style:style style:name="P17" style:family="paragraph" style:parent-style-name="Standard">
      <style:text-properties officeooo:rsid="00073602" officeooo:paragraph-rsid="001edf8a"/>
    </style:style>
    <style:style style:name="P18" style:family="paragraph" style:parent-style-name="Standard">
      <style:text-properties officeooo:rsid="00073602" officeooo:paragraph-rsid="001f36c8"/>
    </style:style>
    <style:style style:name="P19" style:family="paragraph" style:parent-style-name="Standard">
      <style:text-properties officeooo:rsid="001f4edf" officeooo:paragraph-rsid="001edf8a"/>
    </style:style>
    <style:style style:name="P20" style:family="paragraph" style:parent-style-name="Standard">
      <style:text-properties officeooo:rsid="001f4edf" officeooo:paragraph-rsid="002a8c66"/>
    </style:style>
    <style:style style:name="P21" style:family="paragraph" style:parent-style-name="Standard">
      <style:text-properties officeooo:paragraph-rsid="001edf8a"/>
    </style:style>
    <style:style style:name="P22" style:family="paragraph" style:parent-style-name="Standard">
      <style:text-properties officeooo:rsid="002d43bc" officeooo:paragraph-rsid="002a8c66"/>
    </style:style>
    <style:style style:name="P23" style:family="paragraph" style:parent-style-name="Standard">
      <style:text-properties style:font-name="Liberation Serif" officeooo:paragraph-rsid="002a8c66"/>
    </style:style>
    <style:style style:name="P24" style:family="paragraph" style:parent-style-name="Standard">
      <style:text-properties officeooo:rsid="00309dd6" officeooo:paragraph-rsid="002a24f9"/>
    </style:style>
    <style:style style:name="T1" style:family="text">
      <style:text-properties officeooo:rsid="00073602"/>
    </style:style>
    <style:style style:name="T2" style:family="text">
      <style:text-properties fo:color="#000000" fo:font-size="12pt" style:text-underline-style="none" fo:font-weight="normal" style:font-size-asian="12pt" style:font-weight-asian="normal" style:font-size-complex="12pt" style:font-weight-complex="normal"/>
    </style:style>
    <style:style style:name="T3" style:family="text">
      <style:text-properties officeooo:rsid="002d43bc"/>
    </style:style>
    <style:style style:name="T4" style:family="text">
      <style:text-properties officeooo:rsid="001d87d1"/>
    </style:style>
    <style:style style:name="T5" style:family="text">
      <style:text-properties officeooo:rsid="00162d1e"/>
    </style:style>
    <style:style style:name="T6" style:family="text">
      <style:text-properties officeooo:rsid="002ebeb1"/>
    </style:style>
    <style:style style:name="T7" style:family="text">
      <style:text-properties officeooo:rsid="0036ebf7"/>
    </style:style>
    <style:style style:name="T8" style:family="text">
      <style:text-properties officeooo:rsid="00374952"/>
    </style:style>
    <style:style style:name="T9" style:family="text">
      <style:text-properties officeooo:rsid="003753a8"/>
    </style:style>
    <style:style style:name="T10" style:family="text">
      <style:text-properties style:text-underline-style="solid" style:text-underline-width="auto" style:text-underline-color="font-color" officeooo:rsid="002ebeb1"/>
    </style:style>
    <style:style style:name="T11" style:family="text">
      <style:text-properties style:text-underline-style="solid" style:text-underline-width="auto" style:text-underline-color="font-color" officeooo:rsid="003d74d8"/>
    </style:style>
    <style:style style:name="T12" style:family="text">
      <style:text-properties officeooo:rsid="003d74d8"/>
    </style:style>
    <style:style style:name="T13" style:family="text">
      <style:text-properties officeooo:rsid="003d1ba9"/>
    </style:style>
    <style:style style:name="T14" style:family="text">
      <style:text-properties officeooo:rsid="00381fae"/>
    </style:style>
    <style:style style:name="T15" style:family="text">
      <style:text-properties fo:font-size="24pt" style:font-size-asian="24pt" style:font-size-complex="24pt"/>
    </style:style>
    <style:style style:name="T16" style:family="text">
      <style:text-properties fo:font-size="24pt" style:text-underline-style="solid" style:text-underline-width="auto" style:text-underline-color="font-color" style:font-size-asian="24pt" style:font-size-complex="24pt"/>
    </style:style>
    <style:style style:name="T17" style:family="text">
      <style:text-properties officeooo:rsid="001d1fe8"/>
    </style:style>
    <style:style style:name="T18" style:family="text">
      <style:text-properties officeooo:rsid="002a8c66"/>
    </style:style>
    <style:style style:name="T19"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5">“</text:span><text:span text:style-name="T16">Additional Explanatory Details</text:span><text:span text:style-name="T15">”;</text:span><text:line-break/>for Using the “Organic Constituent/Electors Ballot”,<text:line-break/>in a Socially-Responsible &amp; there-by Legitimate Manner. </text:p>
      <text:p text:style-name="P11"/>
      <text:p text:style-name="P11"><text:span text:style-name="T7"><text:tab/>This </text:span>“Ballot” <text:span text:style-name="T8">is designed to “Build Consensus”, under Organic Common-Law Tradition, among the “Reasonable People”, “Qualified Electors”, &amp; “Constituents” of our American-National Body-Politic. </text:span></text:p>
      <text:p text:style-name="P12">This Process stands in Opposition to the “Majority Rule” based philosophy, under which the more fashionable Roman Civil/Municipal Law based Elections are modernly held. <text:s/>Here-by; we seek to Empower “Reasonable People” to work with others, in order to develop a more sober “Consensus” around “Who” Among Us is the “Most Qualified” to Pilot our American-National Ship-of-State, &amp; to Preside over &amp; Command the Force of the Executive-Department of our American-National Machinery-of-Government. <text:s/></text:p>
      <text:p text:style-name="P12"><text:tab/>Here-under; this Ballot is designed to empower Reasonable People to Circumvent the Dysfunctionalities of the present Roman Civil/Municipal Law based Electoral Process. <text:s/></text:p>
      <text:p text:style-name="P13"><text:tab/>In pursuit there-of; our common people are here-by empowered to form a consensus with others around the “<text:span text:style-name="T8">L</text:span>eadership <text:span text:style-name="T8">C</text:span>apabilities” of <text:span text:style-name="T9">P</text:span>eople whom each of us believe to be of <text:span text:style-name="T9">S</text:span>ignificance in this 2016 presidential election <text:span text:style-name="T9">process</text:span>. <text:s/>Here-by; each of us is empowered to not only <text:span text:style-name="T9">S</text:span>upport those <text:span text:style-name="T9">C</text:span>andidates of which <text:span text:style-name="T9">W</text:span>e <text:span text:style-name="T9">A</text:span>pprove; but <text:span text:style-name="T9">also </text:span>to <text:span text:style-name="T8">T</text:span>hwart the ability of any <text:span text:style-name="T9">Candidates </text:span>whom <text:span text:style-name="T9">we </text:span>might regard as being <text:span text:style-name="T8">S</text:span>eriously <text:span text:style-name="T8">D</text:span>angerous to our Nation<text:span text:style-name="T9">s general Welfare</text:span>. </text:p>
      <text:p text:style-name="P11"><text:tab/></text:p>
      <text:p text:style-name="P11"><text:tab/><text:span text:style-name="T5">Here are a few guide-lines for responsibly participating in this organic/common-law electoral process. </text:span></text:p>
      <text:p text:style-name="P11"><text:tab/><text:span text:style-name="T6">1:<text:tab/> </text:span><text:span text:style-name="T10">People proceeding in “good-faith</text:span><text:span text:style-name="T6">”, </text:span><text:span text:style-name="T10">may fill-out the accompanying one or more ballots, &amp; there-by participate in this process, immediately</text:span><text:span text:style-name="T6">; &amp; this with their votes being counted in a preliminary manner. <text:s/></text:span></text:p>
      <text:p text:style-name="P11"><text:span text:style-name="T6"><text:tab/>1A:<text:tab/>How-ever; &amp; because of the “Organic” Nature of this Traditional “Common-Law Election Process”, </text:span><text:span text:style-name="T10">any Qualified-Elector/Constituent</text:span><text:span text:style-name="T6"> participating here-in, </text:span><text:span text:style-name="T10">is Empowered to “Challenge” Any Ballot which the Challenging Elector Publicly Accuses of being “Detrimental to the General Welfare of the Organic Body-Politic</text:span><text:span text:style-name="T6">”.</text:span></text:p>
      <text:p text:style-name="P11"><text:tab/><text:span text:style-name="T12">Here-under; </text:span><text:span text:style-name="T11">it will be a good for each Individual participating here-in, to first take a few quick &amp; simple Preliminary-Steps, so-as-to Obtain for them-selves, their Formally-Recognizable “Status” as a “Qualified-Elector” &amp; “Constituent</text:span><text:span text:style-name="T12">” with-in their individual smaller community “Body-Politic”. <text:s/>This is a simple process, which may be accomplished through the prospective Elector becoming “Certified” by “Two Witness”, each of whom must Solemnly Affirm, in “Good-Faith”, &amp; on their own continuing Status as possessing the Qualifications as an Elector &amp; Constituent, that, the new Elector truly is sufficiently “Reasonable”, “Socially-Responsible”, &amp; “Bound by Conscience”, so-as-to be Recognized by “All Larger Communities” as having the “Qualifications” which are “Necessary'' in order for them to “Responsibly Participate” as an Elector &amp; Constituent in these Efforts at “Responsible Self Governing”. </text:span></text:p>
      <text:p text:style-name="P11"><text:tab/><text:span text:style-name="T13">Each of those two witnesses may with-draw their affirmation of support for the first elector at any time; &amp; if the first elector has so poisoned her/his own circle of acquaintences by his/her irresponsible-conduct, that he/she can no longer find two other qualified-electors who are still willing to support him/her; then he/she will Loose their Status as a “Qualified Elector”, &amp; their ballot will be removed from the tally-count in the public records of this organic body-politic. </text:span></text:p>
      <text:p text:style-name="P11"><text:tab/><text:span text:style-name="T14">It should be Quick &amp; Easy for all conscience-bound &amp; reasonable people to secure &amp; maintain these supportive “Two Witnesses”. <text:s/>Any elector can certify the qualifications of hundreds or thousands of other electors; so there should be no lack of opportunity for any responsible adults to become so “Certified”. <text:s/>Further; </text:span></text:p>
      <text:p text:style-name="P14">this author, Charles Stewart, has already certified the qualifications of a number of such Electors, as posted on an accompanying web-page; &amp; I will be glad to so certify any other people who are willing to spend the bit of time &amp; energy involved in convincing me of their “reasonable &amp; conscience-bound good-faith intentions”. </text:p>
      <text:p text:style-name="P11"/>
      <text:p text:style-name="P11"><text:span text:style-name="T6"><text:tab/>2:<text:tab/>Those Electors who prefer to use “Secret Ballots”, may do so by inserting any sort of “Pass-Code” that they might Choose to Identify Their Particular Ballot. <text:s/>They will also need to gain “Two-Witnesses” who solemnly affirm that the new Ballot is actually From a duly “Qualified-Elector”; &amp; here-under, their secret ballot will be considered as “legitimate”, &amp; will be counted. <text:s/>Any three or more such people can “Certify” that each of these “Secret Ballots” is truly from a “Qualified Elector”; <text:s/>&amp; all of these Electors will have this full </text:span><text:soft-page-break/><text:span text:style-name="T6">“Secrecy of Ballot” status maintained for them. <text:s/>If these “Secret Ballot Electors” feel that they need even greater levels of secrecy in order for them to feel comfortable in participating here-in; then, these smaller communities of “Secret Electors” can “Pool-Together” in-to even “Larger Groups”, for even additional inter-mixing of their personal secret-ballots with those of others, all of which should provide them with even greater levels of obscurity &amp; secrecy for their individual ballots. </text:span></text:p>
      <text:p text:style-name="P11"><text:tab/></text:p>
      <text:p text:style-name="P9">will be allowed to participate through using our “Secret Pass-Key Index”. <text:s/>That “Index” is designed to dis-connect that elector's public-identity from his individual ballot, &amp; with only him or her holding the secret combination to establish ownership of, &amp; on-line access to, that ballot. <text:s/>Each such secretive ballot will need to be obscured through the assistance of a “Trustee”, similar to a common-law jurisdiction “Precinct Capitan” or “Justice of the Peace”. <text:s/>That Trustee will be the one who keeps-track &amp; tallies any such secretive votes as this; &amp; he or she will need to affirm on his or her own good-reputation &amp; status as a “Qualified Elector”, that they personally know each such secretive-ballot to be submitted from a real flesh-&amp;-blood “Qualified Elector”, that is so acting in bona-fide “good faith”.</text:p>
      <text:p text:style-name="P9"><text:tab/>Such a precinct-level leader need not be local; &amp; if any electors are having difficulties finding such precinct-level leadership, local or non-local; then, they are welcome to use the services of this author, Charles Stewart, at least for the time-being. <text:s/></text:p>
      <text:p text:style-name="P11"/>
      <text:p text:style-name="P16">~~~~~~~~~~~~~~~~~~~~~~</text:p>
      <text:p text:style-name="P24"><text:span text:style-name="T19"><text:tab/>If this effort is successful in influencing the up-coming election in such manners as causes none of the more fashionable candidates to gain control of the office of our nation's presidency; then, the averages of these ballots, calculated collectively, will be used as evidence to prove the most actually preferred candidate of our American People. </text:span></text:p>
      <text:p text:style-name="P3"/>
      <text:p text:style-name="P3">~~~~~~~~~~~~~~~~~~~~~</text:p>
      <text:p text:style-name="P21"><text:span text:style-name="T17">Charles Stewart's Footnotes; Private, thus far. </text:span></text:p>
      <text:p text:style-name="P1"/>
      <text:p text:style-name="P23"><text:span text:style-name="T1"><text:tab/>The “President” of the Executive-Department of our Civil Government presently controls our USA-National Ship of State. <text:s/>By this ballot, &amp; multitudes of others similar from other good Americans; a much more “organically responsive” form of “government”, based on common-law, can be made available for our common American People. <text:s/>More specifically; this process has the potential to Shift that Control of the “Office of the President”, over to the Office of the “Speaker of the House-of-Representatives”. <text:s/>That effort has the potential to bring about changes which would cause our present government to become similar to that which existed under our nation's original “Articles of Confederation”; &amp; also as existed similarly among the old pre-1066-ad English “</text:span><text:span text:style-name="T2">Witenagemote</text:span><text:span text:style-name="T3">”, or “Assembly of Wise-men”. <text:s/></text:span></text:p>
      <text:p text:style-name="P23"><text:span text:style-name="T3"><text:tab/>https://en.wikipedia.org/wiki/Witenagemot</text:span></text:p>
      <text:p text:style-name="P1"/>
      <text:p text:style-name="P22"><text:tab/>Here-by, <text:span text:style-name="T18">our common people are lawfully empowered </text:span>to <text:span text:style-name="T18">bring about </text:span>a much more “organically responsive form of government”, for our common American People, <text:span text:style-name="T18">based on constitutional </text:span>common-law.</text:p>
      <text:p text:style-name="P5"><text:tab/>Here-under; the Senate, the Judiciary, &amp; the Executive, may all remain as presently configured, for now; as we slowly form consensus around how best to dis-mantel the inherent confusion &amp; grid-lock which is inherent in the roman “civil law” form of government, as all of that was established well after those true heroes of our nation had already given the supreme-sacrifice, &amp; were then no longer able to voice their objections. <text:s/></text:p>
      <text:p text:style-name="P5"/>
      <text:p text:style-name="P20"><text:tab/><text:span text:style-name="T18">Here-by; </text:span>We the People are <text:span text:style-name="T18">capable of Lawfully </text:span>Taking organic body-politic common-law “Control” of American National “Machinery of Government”; <text:span text:style-name="T18">with our our “US </text:span>House <text:span text:style-name="T18">of Representatives” being a key component of this strategy. </text:span></text:p>
      <text:p text:style-name="P20"><text:tab/>And from Here, we <text:span text:style-name="T18">are capable of lawfully </text:span>Provid<text:span text:style-name="T18">ing </text:span>a “Non-Violent Alternative” to the <text:soft-page-break/>“Looming Explosion” on our American National Presidential “Inauguration Day”, in early 2017. <text:s/></text:p>
      <text:p text:style-name="P1"/>
      <text:p text:style-name="P18"/>
      <text:p text:style-name="P2"><text:tab/><text:span text:style-name="T5">Here are a few guide-lines for this process. </text:span></text:p>
      <text:p text:style-name="P2"><text:tab/><text:span text:style-name="T5">With a singular exception; t</text:span>here is “No Secrecy”. <text:s/>Every <text:span text:style-name="T5">Ballot </text:span>will <text:span text:style-name="T5">be carefully scrutinized; &amp; those who insist on using our singular exception by using a “secret key-index” for hiding their identity, will still have their ballots openly available to inspection; with only their personal IDentity being hidden through their “secret key-index code-number”. </text:span></text:p>
      <text:p text:style-name="P2"><text:tab/>If you do not like these common-law based “Rules”; then do not participate here-in. </text:p>
      <text:p text:style-name="P4"/>
      <text:p text:style-name="P4"/>
      <text:p text:style-name="P7">~~~~~~~~~~~~~~</text:p>
      <text:p text:style-name="P4"/>
      <text:p text:style-name="P10"><text:tab/><text:span text:style-name="T6">1:<text:tab/>Those electors who insist on obscuring from public-view how they are voting, will be allowed to participate through using our “Secret Pass-Key Index”. <text:s/>That “Index” is designed to dis-connect that elector's public-identity from his individual ballot, &amp; with only him or her holding the secret combination to establish ownership of, &amp; on-line access to, that ballot. <text:s/>Each such secretive ballot will need to be obscured through the assistance of a “Trustee”, similar to a common-law jurisdiction “Precinct Capitan” or “Justice of the Peace”. <text:s/>That Trustee will be the one who keeps-track &amp; tallies any such secretive votes as this; &amp; he or she will need to affirm on his or her own good-reputation &amp; status as a “Qualified Elector”, that they personally know each such secretive-ballot to be submitted from a real flesh-&amp;-blood “Qualified Elector”, that is so acting in bona-fide “good faith”.</text:span></text:p>
      <text:p text:style-name="P8"><text:tab/>Such a precinct-level leader need not be local; &amp; if any electors are having difficulties finding such precinct-level leadership, local or non-local; then, they are welcome to use the services of this author, Charles Stewart, at least for the time-being. <text:s/></text:p>
      <text:p text:style-name="P6">~~~~~~~~~~~~~</text:p>
      <text:p text:style-name="P4"/>
      <text:p text:style-name="P6">Temporary step towards more organic form of uni-cameral form of government, by-passing the institutionalized “obstruction-of-justice through the roman-civil-municipal “separation of powers”m doctrine. </text:p>
      <text:p text:style-name="P6"/>
      <text:p text:style-name="P6">Step 1:</text:p>
      <text:p text:style-name="P6"><text:tab/>Each Judge on the U.S. Supreme Court will have an “Equal Veto-Power” with the President of the Executive Department of the Civil Government of the United States. </text:p>
      <text:p text:style-name="P6"/>
      <text:p text:style-name="P6">Step 2:<text:tab/><text:tab/>Further; from here on out, Each Judge on the Supreme Court Must Exercise Good-Faith in working towards a “Unanimous Verdict” with the other Judges of the Supreme Court, in pursuit of seeking Sociological Harmony with “Natural-Law” &amp; “Organic-Law”, &amp; “Due Process of Law”; all similarly as to how Twelve-People Juries have been doing with-out serious difficulties for literally thousands of years. <text:s/></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es </meta:initial-creator>
    <meta:creation-date>2016-07-17T01:43:45.506275899</meta:creation-date>
    <dc:date>2016-07-30T20:45:37.960095050</dc:date>
    <meta:editing-duration>PT1H26M19S</meta:editing-duration>
    <meta:editing-cycles>8</meta:editing-cycles>
    <meta:generator>LibreOffice/4.4.6.3$Linux_X86_64 LibreOffice_project/40m0$Build-3</meta:generator>
    <meta:document-statistic meta:table-count="0" meta:image-count="0" meta:object-count="0" meta:page-count="3" meta:paragraph-count="39" meta:word-count="1647" meta:character-count="11004" meta:non-whitespace-character-count="9310"/>
  </office:meta>
</office:document-meta>
</file>