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fo:orphans="0" fo:widows="0" style:writing-mode="lr-tb"/>
    </style:style>
    <style:style style:name="P2" style:family="paragraph" style:parent-style-name="Standard">
      <style:paragraph-properties fo:text-align="start" style:justify-single-word="false" fo:orphans="0" fo:widows="0" style:writing-mode="lr-tb"/>
      <style:text-properties officeooo:paragraph-rsid="000a1787"/>
    </style:style>
    <style:style style:name="P3" style:family="paragraph" style:parent-style-name="Standard">
      <style:paragraph-properties fo:text-align="center" style:justify-single-word="false" fo:orphans="0" fo:widows="0" style:writing-mode="lr-tb"/>
    </style:style>
    <style:style style:name="P4" style:family="paragraph" style:parent-style-name="Standard">
      <style:paragraph-properties fo:text-align="center" style:justify-single-word="false" fo:orphans="0" fo:widows="0" style:writing-mode="lr-tb"/>
      <style:text-properties officeooo:paragraph-rsid="000d77cc"/>
    </style:style>
    <style:style style:name="P5" style:family="paragraph" style:parent-style-name="Standard">
      <style:paragraph-properties fo:text-align="center" style:justify-single-word="false" fo:orphans="0" fo:widows="0" style:writing-mode="lr-tb"/>
      <style:text-properties fo:font-weight="normal" style:font-weight-asian="normal"/>
    </style:style>
    <style:style style:name="P6" style:family="paragraph" style:parent-style-name="Standard">
      <style:paragraph-properties fo:text-align="start" style:justify-single-word="false" fo:orphans="0" fo:widows="0" style:writing-mode="lr-tb"/>
      <style:text-properties fo:font-weight="normal" style:font-weight-asian="normal"/>
    </style:style>
    <style:style style:name="P7" style:family="paragraph" style:parent-style-name="Standard">
      <style:paragraph-properties fo:text-align="center" style:justify-single-word="false" fo:orphans="0" fo:widows="0" style:writing-mode="lr-tb"/>
      <style:text-properties fo:font-weight="bold" officeooo:rsid="0008f55d" style:font-weight-asian="bold"/>
    </style:style>
    <style:style style:name="P8" style:family="paragraph" style:parent-style-name="Heading_20_1">
      <style:paragraph-properties fo:text-align="start" style:justify-single-word="false" fo:orphans="0" fo:widows="0" style:writing-mode="lr-tb"/>
    </style:style>
    <style:style style:name="P9" style:family="paragraph" style:parent-style-name="Standard" style:master-page-name="Standard">
      <style:paragraph-properties fo:text-align="center" style:justify-single-word="false" fo:orphans="0" fo:widows="0" style:page-number="auto" style:writing-mode="lr-tb"/>
      <style:text-properties officeooo:paragraph-rsid="000d77cc"/>
    </style:style>
    <style:style style:name="P10" style:family="paragraph" style:parent-style-name="Standard">
      <style:paragraph-properties fo:text-align="start" style:justify-single-word="false" fo:orphans="0" fo:widows="0" style:writing-mode="lr-tb"/>
    </style:style>
    <style:style style:name="P11" style:family="paragraph" style:parent-style-name="Standard">
      <style:paragraph-properties fo:text-align="start" style:justify-single-word="false" fo:orphans="0" fo:widows="0" style:writing-mode="lr-tb"/>
      <style:text-properties officeooo:paragraph-rsid="000dabee"/>
    </style:style>
    <style:style style:name="P12" style:family="paragraph" style:parent-style-name="Standard">
      <style:paragraph-properties fo:text-align="start" style:justify-single-word="false" fo:orphans="0" fo:widows="0" style:writing-mode="lr-tb"/>
      <style:text-properties fo:font-weight="normal" style:font-weight-asian="normal"/>
    </style:style>
    <style:style style:name="P13" style:family="paragraph" style:parent-style-name="Standard">
      <style:paragraph-properties fo:text-align="start" style:justify-single-word="false" fo:orphans="0" fo:widows="0" style:writing-mode="lr-tb"/>
      <style:text-properties fo:font-weight="normal" officeooo:rsid="000dabee" officeooo:paragraph-rsid="000dabee" style:font-weight-asian="normal"/>
    </style:style>
    <style:style style:name="P14" style:family="paragraph" style:parent-style-name="Standard">
      <style:paragraph-properties fo:text-align="start" style:justify-single-word="false" fo:orphans="0" fo:widows="0" style:writing-mode="lr-tb"/>
      <style:text-properties officeooo:rsid="000dabee" officeooo:paragraph-rsid="000dabee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T2" style:family="text">
      <style:text-properties fo:font-size="16pt" style:text-underline-style="solid" style:text-underline-width="auto" style:text-underline-color="font-color" fo:font-weight="bold" officeooo:rsid="000eea05" style:font-size-asian="16pt" style:font-weight-asian="bold"/>
    </style:style>
    <style:style style:name="T3" style:family="text">
      <style:text-properties fo:font-size="16pt" fo:font-weight="bold" style:font-size-asian="16pt" style:font-weight-asian="bold"/>
    </style:style>
    <style:style style:name="T4" style:family="text">
      <style:text-properties fo:font-size="16pt" style:text-underline-style="none" fo:font-weight="bold" style:font-size-asian="16pt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08f55d" style:font-weight-asian="bold"/>
    </style:style>
    <style:style style:name="T7" style:family="text">
      <style:text-properties fo:font-weight="bold" officeooo:rsid="000a1787" style:font-weight-asian="bold"/>
    </style:style>
    <style:style style:name="T8" style:family="text">
      <style:text-properties fo:font-weight="normal" style:font-weight-asian="normal"/>
    </style:style>
    <style:style style:name="T9" style:family="text">
      <style:text-properties fo:font-weight="normal" officeooo:rsid="000dabee" style:font-weight-asian="normal"/>
    </style:style>
    <style:style style:name="T10" style:family="text">
      <style:text-properties style:text-underline-style="solid" style:text-underline-width="auto" style:text-underline-color="font-color" fo:font-weight="bold" style:font-weight-asian="bold"/>
    </style:style>
    <style:style style:name="T11" style:family="text">
      <style:text-properties officeooo:rsid="000a1787"/>
    </style:style>
    <style:style style:name="T12" style:family="text">
      <style:text-properties fo:color="#800000" fo:font-size="11pt" fo:font-weight="bold" officeooo:rsid="0049dc43" style:font-size-asian="11pt" style:font-weight-asian="bold" style:font-size-complex="11pt"/>
    </style:style>
    <style:style style:name="T13" style:family="text">
      <style:text-properties fo:color="#800000" fo:font-size="11pt" fo:font-weight="bold" officeooo:rsid="000aaebc" style:font-size-asian="11pt" style:font-weight-asian="bold" style:font-size-complex="11pt"/>
    </style:style>
    <style:style style:name="T14" style:family="text">
      <style:text-properties fo:color="#800000" fo:font-size="11pt" fo:font-weight="bold" officeooo:rsid="000a1787" style:font-size-asian="11pt" style:font-weight-asian="bold" style:font-size-complex="11pt"/>
    </style:style>
    <style:style style:name="T15" style:family="text">
      <style:text-properties fo:color="#800000" fo:font-size="11pt" fo:font-weight="bold" officeooo:rsid="000a1787" style:font-size-asian="11pt" style:font-weight-asian="bold" style:font-size-complex="11pt" style:font-weight-complex="bold"/>
    </style:style>
    <style:style style:name="T16" style:family="text">
      <style:text-properties fo:color="#800000" fo:font-size="11pt" fo:font-weight="bold" officeooo:rsid="0049dc43" style:font-size-asian="11pt" style:font-weight-asian="bold" style:font-size-complex="11pt" style:font-weight-complex="bold"/>
    </style:style>
    <style:style style:name="T17" style:family="text">
      <style:text-properties fo:color="#800000" fo:font-size="11pt" fo:font-weight="bold" officeooo:rsid="000eea05" style:font-size-asian="11pt" style:font-weight-asian="bold" style:font-size-complex="11pt"/>
    </style:style>
    <style:style style:name="T18" style:family="text">
      <style:text-properties fo:color="#800000" fo:font-size="11pt" style:text-underline-style="solid" style:text-underline-width="auto" style:text-underline-color="font-color" fo:font-weight="bold" officeooo:rsid="0008f55d" style:font-size-asian="11pt" style:font-weight-asian="bold" style:font-size-complex="11pt"/>
    </style:style>
    <style:style style:name="T19" style:family="text">
      <style:text-properties fo:color="#800000" fo:font-size="11pt" style:text-underline-style="solid" style:text-underline-width="auto" style:text-underline-color="font-color" fo:font-weight="bold" officeooo:rsid="0049dc43" style:font-size-asian="11pt" style:font-weight-asian="bold" style:font-size-complex="11pt"/>
    </style:style>
    <style:style style:name="T20" style:family="text">
      <style:text-properties officeooo:rsid="000dabe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Organic Constitutional Government</text:span><text:span text:style-name="T4">,</text:span><text:line-break/><text:span text:style-name="T1">Presidential Election Ballot</text:span><text:span text:style-name="T3">;</text:span></text:p>
      <text:p text:style-name="P4"><text:span text:style-name="T2">Organic-USA <text:s/></text:span><text:span text:style-name="T1">National Presidential-Election</text:span><text:span text:style-name="T3">.</text:span><text:span text:style-name="T5"><text:line-break/>~~~~~~~~~~~~~~~~~~~~~~~~~~~</text:span><text:span text:style-name="T7">~~~~~~~~~~~~~~~~~</text:span><text:span text:style-name="T5">~~~~~~~~~~~~~~~~~~~~~~~~~~~</text:span></text:p>
      <text:p text:style-name="P4"><text:span text:style-name="T18">This </text:span><text:span text:style-name="T19">Ballot </text:span><text:span text:style-name="T18">is a “</text:span><text:span text:style-name="T19">Template</text:span><text:span text:style-name="T12">”, for general &amp; public use.<text:line-break/></text:span><text:span text:style-name="T19">This Ballot is Designed to be Modified</text:span><text:span text:style-name="T12"> by Each Elector/Constituent, by </text:span><text:span text:style-name="T14">Inserting Numbers Closer to 100 For Preferred-Candidates, <text:s text:c="2"/>&amp; by Inserting Numbers Closer to Zero for Opposed-Candidates; <text:s/></text:span><text:span text:style-name="T15">&amp; also by </text:span><text:span text:style-name="T16">Adding or Subtracting </text:span><text:span text:style-name="T15">Names-of-</text:span><text:span text:style-name="T16">Candidates.</text:span><text:span text:style-name="T12"><text:line-break/></text:span><text:span text:style-name="T19">Please see accompanying documents for further explanations</text:span><text:span text:style-name="T12">. <text:line-break/>http://</text:span><text:span text:style-name="T13">C</text:span><text:span text:style-name="T12">onstitutional</text:span><text:span text:style-name="T13">G</text:span><text:span text:style-name="T12">ov.</text:span><text:span text:style-name="T13">US</text:span><text:span text:style-name="T12">/Archive/</text:span><text:span text:style-name="T17">O</text:span><text:span text:style-name="T12">USPresidency201</text:span><text:span text:style-name="T17">7</text:span><text:span text:style-name="T12">/</text:span></text:p>
      <text:p text:style-name="P7"/>
      <text:p text:style-name="P3"><text:span text:style-name="T7">~~~~~~~~~~~~~~~~~~~~~~~~~~~~~~~~~~~~~~~~~~~~~~~~~~~~~~~~~~~~~~~~~~~~~~~~~~~~~~~~</text:span><text:span text:style-name="T6"><text:line-break/>This </text:span><text:span text:style-name="T5">Elector's Selected “</text:span><text:span text:style-name="T10">Secret-Ballot Public-Key-Code</text:span><text:span text:style-name="T5">” </text:span><text:span text:style-name="T6">Is</text:span><text:span text:style-name="T5">: ___________________________ .</text:span><text:line-break/><text:span text:style-name="T8">Other Volunteered Elector-Data: Name; EMail, Postal, Residential-Address, &amp;/or Phone-Numbers:</text:span><text:line-break/><text:span text:style-name="T8">___________________________________________________________________________________</text:span></text:p>
      <text:p text:style-name="P5">___________________________________________________________________________________ </text:p>
      <text:p text:style-name="P1"/>
      <text:p text:style-name="P2">Candidate <text:span text:style-name="T11">Name</text:span>: <text:s/>Ranked-<text:span text:style-name="T11">Vote: <text:s text:c="3"/>Party:</text:span><text:tab/><text:tab/><text:tab/><text:tab/>Web-Page:<text:tab/><text:tab/><text:tab/><text:tab/><text:span text:style-name="T11">Additional Data:</text:span></text:p>
      <text:p text:style-name="P1"/>
      <text:p text:style-name="P14">Atwill, Joseph<text:tab/><text:tab/>[ <text:s text:c="2"/>]</text:p>
      <text:p text:style-name="P1"/>
      <text:p text:style-name="P1">Baldwin, Chuck:<text:tab/>[ <text:s text:c="2"/>]<text:tab/>Constitution<text:tab/><text:tab/><text:tab/><text:tab/><text:span text:style-name="T8">libertyfellowshipmt.com</text:span></text:p>
      <text:p text:style-name="P1">Beck, Glen:<text:tab/><text:tab/>[ <text:s text:c="2"/>]<text:tab/>Republican<text:tab/><text:tab/><text:tab/><text:tab/>glennbeck.com</text:p>
      <text:p text:style-name="P1">Bush, George Jr. <text:tab/>[ <text:s text:c="2"/>]<text:tab/>Republican<text:tab/><text:tab/><text:tab/><text:tab/><text:tab/><text:tab/><text:tab/><text:tab/><text:tab/>Past President</text:p>
      <text:p text:style-name="P1">Bush, George Sr.<text:tab/>[ <text:s text:c="2"/>] <text:tab/>Republican<text:tab/><text:tab/><text:tab/><text:tab/><text:tab/><text:tab/><text:tab/><text:tab/><text:tab/>Past President</text:p>
      <text:p text:style-name="P1">Chomsky, Noam:<text:tab/>[ <text:s text:c="2"/>]<text:tab/>Socialist?<text:tab/><text:tab/><text:tab/><text:tab/>chomsky.info</text:p>
      <text:p text:style-name="P1">Clinton, Hillary: <text:tab/>[ <text:s text:c="2"/>]<text:tab/>Democrat <text:tab/><text:tab/><text:tab/><text:tab/>hillaryclinton.com</text:p>
      <text:p text:style-name="P1"/>
      <text:p text:style-name="P14">Corbett, James<text:tab/>[ <text:s text:c="2"/>]</text:p>
      <text:p text:style-name="P1"/>
      <text:p text:style-name="P1">Duke, David:<text:tab/><text:tab/>[ <text:s text:c="2"/>]<text:tab/>Republican?<text:tab/><text:tab/><text:tab/><text:tab/>davidduke.com</text:p>
      <text:p text:style-name="P6"/>
      <text:p text:style-name="P13">Farrell, Joseph<text:tab/><text:tab/>[ <text:s text:c="2"/>}<text:tab/>?</text:p>
      <text:p text:style-name="P6"/>
      <text:p text:style-name="P6">Faulks, John: <text:s/><text:tab/><text:tab/>[ <text:s text:c="2"/>] <text:s text:c="3"/><text:tab/>NorthAmericanNational <text:s text:c="2"/><text:tab/><text:tab/>generalpostoffice.international/?page_id=61</text:p>
      <text:p text:style-name="P1"><text:span text:style-name="Strong_20_Emphasis"><text:span text:style-name="T8">Geiger, James:<text:tab/><text:tab/>[ <text:s text:c="2"/>]<text:tab/>Republic<text:tab/><text:tab/><text:tab/><text:tab/>republicoftheunitedstates.org/executive-press-releases/</text:span></text:span></text:p>
      <text:p text:style-name="P1"><text:soft-page-break/><text:span text:style-name="Strong_20_Emphasis"><text:span text:style-name="T8"/></text:span></text:p>
      <text:p text:style-name="P11"><text:span text:style-name="Strong_20_Emphasis"><text:span text:style-name="T9">Hancock, Graham<text:tab/>[ <text:s text:c="2"/>]<text:tab/>?</text:span></text:span></text:p>
      <text:p text:style-name="P1"><text:span text:style-name="Strong_20_Emphasis"><text:span text:style-name="T8"/></text:span></text:p>
      <text:p text:style-name="P1"><text:span text:style-name="Strong_20_Emphasis"><text:span text:style-name="T8">Hartman, Tom:<text:tab/>[ <text:s text:c="2"/>]<text:tab/>Democrat.<text:tab/><text:tab/><text:tab/><text:tab/>thomhartmann.com</text:span></text:span></text:p>
      <text:p text:style-name="P1">Hedges, Chris:<text:tab/>[ <text:s text:c="2"/>]<text:tab/>Socialist?<text:tab/><text:tab/><text:tab/><text:tab/>truthdig.com/staff/chris_hedges</text:p>
      <text:p text:style-name="P1"/>
      <text:p text:style-name="P11"><text:span text:style-name="T20">Irvin, Jan<text:tab/><text:tab/>[ <text:s text:c="2"/>]<text:tab/>?<text:tab/><text:tab/><text:tab/><text:tab/><text:tab/></text:span>http://www.gnosticmedia.com</text:p>
      <text:p text:style-name="P1"/>
      <text:p text:style-name="P1">Johnson, Gary:<text:tab/>[ <text:s text:c="2"/>]<text:tab/>Libertarian<text:tab/><text:tab/><text:tab/><text:tab/>johnsonweld.com</text:p>
      <text:p text:style-name="P1">Jones, Alex:<text:tab/><text:tab/>[ <text:s text:c="2"/>]<text:tab/>Republican.<text:tab/><text:tab/><text:tab/><text:tab/>infowars.com</text:p>
      <text:p text:style-name="P1">Kissinger, Henry <text:tab/>[ <text:s text:c="2"/>]<text:tab/>Republican?</text:p>
      <text:p text:style-name="P1">Mack, Richard:<text:tab/>[ <text:s text:c="2"/>]<text:tab/>Constitution?<text:tab/><text:tab/><text:tab/><text:tab/>sheriffmack.com</text:p>
      <text:p text:style-name="P1">Makow, Henry:<text:tab/>[ <text:s text:c="2"/>]<text:tab/>Constitution?<text:tab/><text:tab/><text:tab/><text:tab/>henrymakow.com</text:p>
      <text:p text:style-name="P1">McAfee, John<text:tab/><text:tab/>[ <text:s text:c="2"/>]<text:tab/>Libertarian<text:tab/><text:tab/><text:tab/><text:tab/>bealibertarian.com</text:p>
      <text:p text:style-name="P1"><text:span text:style-name="Strong_20_Emphasis"><text:span text:style-name="T8">McCormick, Kevin:<text:tab/>[ <text:s text:c="2"/>]<text:tab/>Libertarian</text:span></text:span></text:p>
      <text:p text:style-name="P1">Merkley, Jeff:<text:tab/><text:tab/>[ <text:s text:c="2"/>]<text:tab/>Democrat-<text:span text:style-name="T11">Oregon-Senator</text:span></text:p>
      <text:p text:style-name="P1">Nader, Ralph:<text:tab/><text:tab/>[ <text:s text:c="2"/>]<text:tab/>Green?<text:tab/><text:tab/><text:tab/><text:tab/><text:tab/>nader.org</text:p>
      <text:p text:style-name="P1">Obama, Barack<text:tab/>[ <text:s text:c="2"/>]<text:tab/>Democrat</text:p>
      <text:p text:style-name="P1"><text:span text:style-name="Strong_20_Emphasis"><text:span text:style-name="T8">Paul, Rand:<text:tab/><text:tab/>[ <text:s text:c="2"/>]<text:tab/>Republican<text:tab/><text:tab/><text:tab/><text:tab/>randpaul.com</text:span></text:span></text:p>
      <text:p text:style-name="P1">Paul, Ron:<text:tab/><text:tab/>[ <text:s text:c="2"/>]<text:tab/>Republican<text:tab/><text:tab/><text:tab/><text:tab/>ronpaul.com</text:p>
      <text:p text:style-name="P1"><text:span text:style-name="Strong_20_Emphasis"><text:span text:style-name="T8">Perry, Darryl:<text:tab/><text:tab/>[ <text:s text:c="2"/>]<text:tab/>Libertarian</text:span></text:span></text:p>
      <text:p text:style-name="P1">Petersen, Austin:<text:tab/>[ <text:s text:c="2"/>]<text:tab/>Libertarian</text:p>
      <text:p text:style-name="P1">Rhodes, Stuart<text:tab/><text:tab/>[ <text:s text:c="2"/>]<text:tab/>Constitution?</text:p>
      <text:p text:style-name="P1">Roberts, John: <text:tab/>[ <text:s text:c="2"/>]<text:tab/>Republican<text:tab/><text:tab/><text:tab/><text:tab/><text:tab/><text:tab/><text:tab/><text:tab/>US Supreme-Court, Chief-Judge. </text:p>
      <text:p text:style-name="P1">Ryan, Paul:<text:tab/><text:tab/>[ <text:s text:c="2"/>]<text:tab/>Republican<text:tab/><text:tab/><text:tab/><text:tab/><text:tab/><text:tab/><text:tab/><text:tab/>Speaker of the US-House</text:p>
      <text:p text:style-name="P1">Sanders, Bernie: <text:s/><text:tab/>[ <text:s text:c="2"/>]<text:tab/>Democrat/Socialist.<text:tab/><text:tab/><text:tab/>berniesanders.com<text:tab/><text:bookmark text:name="firstHeading3"/><text:line-break/><text:span text:style-name="Strong_20_Emphasis"><text:span text:style-name="T8">Sawant, Kshama:<text:tab/>[ <text:s text:c="2"/>]<text:tab/>Socialist.<text:tab/><text:tab/><text:tab/><text:tab/>en.wikipedia.org/wiki/Kshama_Sawant</text:span></text:span></text:p>
      <text:p text:style-name="P1"><text:span text:style-name="Strong_20_Emphasis"><text:span text:style-name="T8">Stein, Jill:<text:tab/><text:tab/>[ <text:s text:c="2"/>]<text:tab/>Green<text:tab/><text:tab/><text:tab/><text:tab/><text:tab/>jill2016.com</text:span></text:span></text:p>
      <text:p text:style-name="P1"><text:span text:style-name="Strong_20_Emphasis"><text:span text:style-name="T8">Strunk, Christopher<text:tab/>[ <text:s text:c="2"/>]<text:tab/>Natural-Born-Citizen Party <text:tab/><text:tab/>associationforsovereignhomerulewithin.org</text:span></text:span></text:p>
      <text:p text:style-name="P1">Trump, Donald:<text:tab/>[ <text:s text:c="2"/>]<text:tab/>Republican<text:tab/><text:tab/><text:tab/><text:tab/>donaldjtrump.com</text:p>
      <text:p text:style-name="P1"><text:span text:style-name="Strong_20_Emphasis"><text:span text:style-name="T8">Turner, Tim:<text:tab/><text:tab/>[ <text:s text:c="2"/>]<text:tab/>Republic<text:tab/><text:tab/><text:tab/><text:tab/>youtube.com/watch?v=3JzFObyAYYQ</text:span></text:span></text:p>
      <text:p text:style-name="P1">Ventura, Jesse:<text:tab/>[ <text:s text:c="2"/>]<text:tab/>Constitution?<text:tab/><text:tab/><text:tab/><text:tab/>jesseventura.net</text:p>
      <text:p text:style-name="P1">Wyden, Ron:<text:tab/><text:tab/>[ <text:s text:c="2"/>]<text:tab/>Democrat-<text:span text:style-name="T11">Oregon-Senator</text:span></text:p>
      <text:p text:style-name="P1"/>
      <text:p text:style-name="P1"/>
      <text:p text:style-name="P8"><text:soft-page-break/></text:p>
      <text:p text:style-name="P8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erif1" svg:font-family="'Liberation Serif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4pt" fo:language="en" fo:country="US" style:letter-kerning="true" style:font-name-asian="Liberation Serif1" style:font-family-asian="'Liberation Serif'" style:font-family-generic-asian="system" style:font-pitch-asian="variable" style:font-size-asian="14pt" style:language-asian="hi" style:country-asian="IN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List" style:family="paragraph" style:parent-style-name="Text_20_body" style:default-outline-level="" style:class="list">
      <style:paragraph-properties fo:margin-top="0in" fo:margin-bottom="0.0972in" loext:contextual-spacing="false" fo:line-height="120%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Caption" style:family="paragraph" style:parent-style-name="Standard" style:default-outline-level="" style:class="extra">
      <style:paragraph-properties fo:margin-top="0.0835in" fo:margin-bottom="0.0835in" loext:contextual-spacing="false"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Heading_20_1" style:display-name="Heading 1" style:family="paragraph" style:parent-style-name="Heading" style:default-outline-level="" style:class="text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8pt" fo:language="en" fo:country="US" fo:font-weight="bold" style:letter-kerning="true" style:font-name-asian="Liberation Serif1" style:font-family-asian="'Liberation Serif'" style:font-family-generic-asian="system" style:font-pitch-asian="variable" style:font-size-asian="18pt" style:language-asian="hi" style:country-asian="IN" style:font-weight-asian="bold"/>
    </style:style>
    <style:style style:name="Heading_20_2" style:display-name="Heading 2" style:family="paragraph" style:parent-style-name="Heading" style:default-outline-level="" style:class="text">
      <style:paragraph-properties fo:margin-top="0.139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6pt" fo:language="en" fo:country="US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/>
    </style:style>
    <style:style style:name="Heading_20_3" style:display-name="Heading 3" style:family="paragraph" style:parent-style-name="Heading" style:default-outline-level="" style:class="text">
      <style:paragraph-properties fo:margin-top="0.0972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1" fo:font-family="'Liberation Sans'" style:font-family-generic="swiss" style:font-pitch="variable" fo:font-size="14pt" fo:language="en" fo:country="US" fo:font-weight="bold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weight-asian="bold"/>
    </style:style>
    <style:style style:name="Quotations" style:family="paragraph" style:parent-style-name="Standard" style:default-outline-level="" style:class="html">
      <style:paragraph-properties fo:margin-left="0.3937in" fo:margin-right="0.3937in" fo:margin-top="0in" fo:margin-bottom="0.1965in" loext:contextual-spacing="false" fo:text-align="start" style:justify-single-word="false" fo:orphans="0" fo:widows="0" fo:text-indent="0in" style:auto-text-indent="false" style:writing-mode="lr-tb"/>
      <style:text-properties fo:color="#000000" style:font-name="Liberation Serif" fo:font-family="'Liberation Serif'" style:font-family-generic="roman" style:font-pitch="variable" fo:font-size="12pt" fo:language="en" fo:country="US" style:letter-kerning="true" style:font-name-asian="Liberation Serif1" style:font-family-asian="'Liberation Serif'" style:font-family-generic-asian="system" style:font-pitch-asian="variable" style:font-size-asian="12pt" style:language-asian="hi" style:country-asian="IN"/>
    </style:style>
    <style:style style:name="Title" style:family="paragraph" style:parent-style-name="Heading" style:default-outline-level="" style:class="chapter">
      <style:paragraph-properties fo:margin-top="0.1665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28pt" fo:language="en" fo:country="US" fo:font-weight="bold" style:letter-kerning="true" style:font-name-asian="Liberation Serif1" style:font-family-asian="'Liberation Serif'" style:font-family-generic-asian="system" style:font-pitch-asian="variable" style:font-size-asian="28pt" style:language-asian="hi" style:country-asian="IN" style:font-weight-asian="bold"/>
    </style:style>
    <style:style style:name="Subtitle" style:family="paragraph" style:parent-style-name="Heading" style:default-outline-level="" style:class="chapter">
      <style:paragraph-properties fo:margin-top="0.0417in" fo:margin-bottom="0.0835in" loext:contextual-spacing="false" fo:text-align="start" style:justify-single-word="false" fo:orphans="0" fo:widows="0" fo:keep-with-next="always" style:writing-mode="lr-tb"/>
      <style:text-properties fo:color="#000000" style:font-name="Liberation Sans" fo:font-family="'Liberation Sans'" style:font-family-generic="roman" style:font-pitch="variable" fo:font-size="18pt" fo:language="en" fo:country="US" style:letter-kerning="true" style:font-name-asian="Liberation Serif1" style:font-family-asian="'Liberation Serif'" style:font-family-generic-asian="system" style:font-pitch-asian="variable" style:font-size-asian="18pt" style:language-asian="hi" style:country-asian="IN"/>
    </style:style>
    <style:style style:name="Preformatted_20_Text" style:display-name="Preformatted Text" style:family="paragraph" style:parent-style-name="Standard" style:class="html"/>
    <style:style style:name="Strong_20_Emphasis" style:display-name="Strong Emphasis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layout-grid-color="#c0c0c0" style:layout-grid-lines="239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 </meta:initial-creator>
    <meta:creation-date>2016-06-08T19:54:00</meta:creation-date>
    <dc:date>2017-04-12T06:33:31.261282387</dc:date>
    <meta:generator>LibreOffice/4.4.6.3$Linux_X86_64 LibreOffice_project/40m0$Build-3</meta:generator>
    <meta:editing-duration>PT51M39S</meta:editing-duration>
    <meta:editing-cycles>7</meta:editing-cycles>
    <meta:document-statistic meta:table-count="0" meta:image-count="0" meta:object-count="0" meta:page-count="3" meta:paragraph-count="46" meta:word-count="331" meta:character-count="3159" meta:non-whitespace-character-count="2634"/>
  </office:meta>
</office:document-meta>
</file>