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52ff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24pt" style:text-underline-style="solid" style:text-underline-width="auto" style:text-underline-color="font-color" fo:font-weight="bold" officeooo:paragraph-rsid="001b52ff" style:font-name-asian="Times New Roman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20pt" fo:font-weight="bold" officeooo:paragraph-rsid="001b52ff" style:font-name-asian="Times New Roman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font-size="12pt" fo:font-weight="bold" officeooo:paragraph-rsid="001b52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font-weight="bold" officeooo:paragraph-rsid="001b52ff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style:font-name-asian="Times New Roman" style:font-name-complex="Times New Roman"/>
    </style:style>
    <style:style style:name="T9" style:family="text">
      <style:text-properties fo:color="#000000" loext:opacity="100%" style:font-name="Times New Roman" fo:font-style="italic" style:font-name-asian="Times New Roman" style:font-style-asian="italic" style:font-name-complex="Times New Roman" style:font-style-complex="italic"/>
    </style:style>
    <style:style style:name="T10" style:family="text">
      <style:text-properties fo:color="#000000" loext:opacity="100%" style:font-name="Times New Roman" fo:font-size="20pt" style:font-name-asian="Times New Roman" style:font-size-asian="20pt" style:font-name-complex="Times New Roman" style:font-size-complex="20pt"/>
    </style:style>
    <style:style style:name="T11" style:family="text">
      <style:text-properties fo:color="#000000" loext:opacity="100%" style:font-name="Times New Roman" fo:font-size="20pt" style:text-underline-style="solid" style:text-underline-width="auto" style:text-underline-color="font-color" style:font-name-asian="Times New Roman" style:font-size-asian="20pt" style:font-name-complex="Times New Roman" style:font-size-complex="20pt"/>
    </style:style>
    <style:style style:name="T12" style:family="text">
      <style:text-properties fo:color="#000000" loext:opacity="100%" style:font-name="Times New Roman" fo:font-size="20pt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officeooo:rsid="001b52ff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style:text-underline-style="none" style:font-size-asian="20pt" style:font-size-complex="20pt"/>
    </style:style>
    <style:style style:name="T19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“</text:span>Obstructing <text:span text:style-name="T15">(Judicially Due) </text:span>Process<text:span text:style-name="T19">”:</text:span></text:p>
      <text:p text:style-name="P4"><text:span text:style-name="T6">Law Dictionary</text:span><text:span text:style-name="T8">, by </text:span><text:span text:style-name="T6">John Bouvier</text:span><text:span text:style-name="T8">; 1868 - 1870.<text:line-break/>https://www.constitution.org/1-Constitution/bouv/bouviero.txt<text:line-break/>https://www.1215.org/lawnotes/bouvier/bouviero.txt</text:span></text:p>
      <text:p text:style-name="P6"/>
      <text:p text:style-name="P1"><text:line-break/><text:span text:style-name="T18">“</text:span><text:span text:style-name="T17">Obstructing Process</text:span><text:span text:style-name="T18">:</text:span></text:p>
      <text:p text:style-name="P3">The <text:span text:style-name="T1">act by which</text:span> <text:line-break/><text:span text:style-name="T1">one or more persons</text:span> <text:span text:style-name="T19">attempt to prevent</text:span>, or do <text:span text:style-name="T1">prevent</text:span>, <text:line-break/><text:span text:style-name="T1">the execution of lawful process</text:span>. <text:line-break/></text:p>
      <text:p text:style-name="P3">2:<text:tab/><text:span text:style-name="T1">The Officer must be prevented</text:span> by actual violence, <text:line-break/>or <text:span text:style-name="T1">by threatened violence accompanied by</text:span> the exercise of <text:span text:style-name="T1">Force</text:span>, or by those having capacity to employ it, <text:line-break/><text:span text:style-name="T1">by which the officer is prevented from executing his writ</text:span>. <text:line-break/><text:span text:style-name="T16">The officer is not required to expose his person <text:line-break/>by a physical conflict with the offender. </text:span><text:line-break/><text:span text:style-name="T14">2 Wash. C.C. 169. See 3 Wash. C.S. 355; 12 Ala. N.s. 199. </text:span></text:p>
      <text:p text:style-name="P5"><text:span text:style-name="T10"><text:line-break/>3:<text:tab/></text:span><text:span text:style-name="T11">This is an offence against public justice</text:span><text:span text:style-name="T10"> <text:line-break/></text:span><text:span text:style-name="T11">of a very high and presumptuous nature</text:span><text:span text:style-name="T10">; <text:line-break/>and more </text:span><text:span text:style-name="T11">particularly so where</text:span><text:span text:style-name="T10"> <text:line-break/>the obstruction is </text:span><text:span text:style-name="T11">of an arrest upon criminal process</text:span><text:span text:style-name="T10">. <text:line-break/>A </text:span><text:span text:style-name="T11">person opposing an arrest upon criminal process</text:span><text:span text:style-name="T10"> </text:span><text:span text:style-name="T11">becomes</text:span><text:span text:style-name="T10"> thereby </text:span><text:span text:style-name="T12">particeps criminis</text:span><text:span text:style-name="T10">; <text:line-break/>that is, </text:span><text:span text:style-name="T11">an accessory in felony</text:span><text:span text:style-name="T10">, <text:line-break/></text:span><text:span text:style-name="T11">and</text:span><text:span text:style-name="T10"> </text:span><text:span text:style-name="T11">a principal in high treason</text:span><text:span text:style-name="T10">.”<text:line-break/><text:line-break/></text:span><text:span text:style-name="T2">4 Blackstone, Comm. 128; 2 Hawkins, Pl.Cir.c.17, s.1; 1 Russell, Crimes, 360. See 2 Gal. C.C. 15; 2 Chitty, Crim. Law, 145, note a ; 3 Vt. 110; 25 id. 415; Strobh. So. C. 73; 15 Mo. 486. 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1in" fo:margin-bottom="1in" fo:margin-left="1in" fo:margin-right="1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  <style:master-page style:name="PM2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00:18:32.776309884</meta:creation-date>
    <dc:date>2024-11-18T00:43:19.381575394</dc:date>
    <meta:editing-duration>PT3M3S</meta:editing-duration>
    <meta:editing-cycles>2</meta:editing-cycles>
    <meta:generator>LibreOffice/24.2.6.2$Linux_X86_64 LibreOffice_project/420$Build-2</meta:generator>
    <meta:print-date>2024-11-18T00:41:44.290877838</meta:print-date>
    <meta:printed-by>PDF files</meta:printed-by>
    <meta:document-statistic meta:table-count="0" meta:image-count="0" meta:object-count="0" meta:page-count="1" meta:paragraph-count="6" meta:word-count="192" meta:character-count="1219" meta:non-whitespace-character-count="1012"/>
  </office:meta>
</office:document-meta>
</file>