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office:font-face-decls>
  <office:automatic-styles>
    <style:style style:name="P1" style:family="paragraph" style:parent-style-name="Standard">
      <style:paragraph-properties fo:margin-left="0in" fo:margin-right="0in" fo:margin-top="0in" fo:margin-bottom="0in" style:contextual-spacing="false" fo:line-height="100%" fo:text-align="center" style:justify-single-word="false" fo:text-indent="0in" style:auto-text-indent="false"/>
    </style:style>
    <style:style style:name="P2" style:family="paragraph" style:parent-style-name="Standard">
      <style:paragraph-properties fo:margin-left="0in" fo:margin-right="0in" fo:margin-top="0in" fo:margin-bottom="0in" style:contextual-spacing="false" fo:line-height="100%" fo:text-align="start" style:justify-single-word="false" fo:text-indent="0in" style:auto-text-indent="false"/>
    </style:style>
    <style:style style:name="P3" style:family="paragraph" style:parent-style-name="Standard">
      <style:paragraph-properties fo:margin-left="0in" fo:margin-right="0in" fo:margin-top="0in" fo:margin-bottom="0in" style:contextual-spacing="false" fo:line-height="100%" fo:text-align="start" style:justify-single-word="false" fo:text-indent="0.5in" style:auto-text-indent="false"/>
    </style:style>
    <style:style style:name="P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30pt" fo:font-weight="bold" style:font-name-asian="Times New Roman" style:font-size-asian="30pt" style:font-weight-asian="bold" style:font-name-complex="Times New Roman" style:font-size-complex="30pt" style:font-weight-complex="bold"/>
    </style:style>
    <style:style style:name="P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font-name-asian="Times New Roman" style:font-size-asian="12pt" style:font-name-complex="Times New Roman" style:font-size-complex="12pt"/>
    </style:style>
    <style:style style:name="P7" style:family="paragraph" style:parent-style-name="Standard">
      <style:paragraph-properties fo:margin-left="0in" fo:margin-right="0in" fo:margin-top="0in" fo:margin-bottom="0in" style:contextual-spacing="false" fo:line-height="100%" fo:text-align="start" style:justify-single-word="false" fo:text-indent="0.5in" style:auto-text-indent="false"/>
      <style:text-properties fo:color="#000000" loext:opacity="100%" style:font-name="Times New Roman" fo:font-size="12pt" style:font-name-asian="Times New Roman" style:font-size-asian="12pt" style:font-name-complex="Times New Roman" style:font-size-complex="12pt"/>
    </style:style>
    <style:style style:name="P8" style:family="paragraph" style:parent-style-name="Standard">
      <style:paragraph-properties fo:margin-left="0in" fo:margin-right="0in" fo:margin-top="0in" fo:margin-bottom="0in" style:contextual-spacing="false" fo:line-height="100%" fo:text-align="start" style:justify-single-word="false" fo:text-indent="1.5in" style:auto-text-indent="false"/>
      <style:text-properties fo:color="#000000" loext:opacity="100%" style:font-name="Times New Roman" fo:font-size="12pt" style:font-name-asian="Times New Roman" style:font-size-asian="12pt" style:font-name-complex="Times New Roman" style:font-size-complex="12pt"/>
    </style:style>
    <style:style style:name="P9" style:family="paragraph" style:parent-style-name="Standard">
      <style:paragraph-properties fo:margin-left="0in" fo:margin-right="0in" fo:margin-top="0in" fo:margin-bottom="0in" style:contextual-spacing="false" fo:line-height="100%" fo:text-align="start" style:justify-single-word="false" fo:text-indent="2in" style:auto-text-indent="false"/>
      <style:text-properties fo:color="#000000" loext:opacity="100%"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1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0pt"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weight="bold" style:font-weight-asian="bold" style:font-weight-complex="bold"/>
    </style:style>
    <style:style style:name="P13" style:family="paragraph" style:parent-style-name="Standard">
      <style:paragraph-properties fo:margin-left="0in" fo:margin-right="0in" fo:margin-top="0in" fo:margin-bottom="0in" style:contextual-spacing="false" fo:line-height="100%" fo:text-align="start" style:justify-single-word="false" fo:text-indent="0.5in" style:auto-text-indent="false"/>
      <style:text-properties fo:font-weight="bold" style:font-weight-asian="bold" style:font-weight-complex="bold"/>
    </style:style>
    <style:style style:name="P14"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style:text-properties fo:color="#000000" loext:opacity="100%" style:font-name="Times New Roman" fo:font-size="30pt" fo:font-weight="bold" style:font-name-asian="Times New Roman" style:font-size-asian="30pt" style:font-weight-asian="bold" style:font-name-complex="Times New Roman" style:font-size-complex="30pt" style:font-weight-complex="bold"/>
    </style:style>
    <style:style style:name="T1" style:family="text">
      <style:text-properties fo:color="#000000" loext:opacity="100%" style:font-name="Times New Roman" fo:font-size="10pt"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2" style:family="text">
      <style:text-properties fo:color="#000000" loext:opacity="100%"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3" style:family="text">
      <style:text-properties fo:color="#000000" loext:opacity="100%" style:font-name="Times New Roman" fo:font-size="10pt" fo:font-weight="bold" style:font-name-asian="Times New Roman" style:font-size-asian="10pt" style:font-weight-asian="bold" style:font-name-complex="Times New Roman" style:font-size-complex="10pt" style:font-weight-complex="bold"/>
    </style:style>
    <style:style style:name="T4" style:family="text">
      <style:text-properties fo:color="#000000" loext:opacity="100%" style:font-name="Times New Roman" fo:font-size="12pt" fo:font-style="italic" style:text-underline-style="solid" style:text-underline-width="auto" style:text-underline-color="font-color" style:font-name-asian="Times New Roman" style:font-size-asian="12pt" style:font-style-asian="italic" style:font-name-complex="Times New Roman" style:font-size-complex="12pt" style:font-style-complex="italic"/>
    </style:style>
    <style:style style:name="T5"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T6"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7" style:family="text">
      <style:text-properties fo:color="#000000" loext:opacity="100%" style:font-name="Times New Roman" fo:font-size="12pt" style:font-name-asian="Times New Roman" style:font-size-asian="12pt" style:font-name-complex="Times New Roman" style:font-size-complex="12pt"/>
    </style:style>
    <style:style style:name="T8" style:family="text">
      <style:text-properties fo:color="#000000" loext:opacity="100%" style:font-name="Times New Roman" fo:font-size="12pt" officeooo:rsid="001060db" style:font-name-asian="Times New Roman" style:font-size-asian="12pt" style:font-name-complex="Times New Roman" style:font-size-complex="12pt"/>
    </style:style>
    <style:style style:name="T9" style:family="text">
      <style:text-properties fo:color="#000000" loext:opacity="1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10" style:family="text">
      <style:text-properties fo:color="#000000" loext:opacity="100%" style:font-name="Times New Roman" fo:font-size="12pt" style:text-underline-style="solid" style:text-underline-width="auto" style:text-underline-color="font-color" officeooo:rsid="001060db" style:font-name-asian="Times New Roman" style:font-size-asian="12pt" style:font-name-complex="Times New Roman" style:font-size-complex="12pt"/>
    </style:style>
    <style:style style:name="T11" style:family="text">
      <style:text-properties fo:color="#000000" loext:opacity="100%"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12" style:family="text">
      <style:text-properties fo:color="#000000" loext:opacity="100%" style:font-name="Times New Roman" fo:font-size="12pt" style:text-underline-style="none" style:font-name-asian="Times New Roman" style:font-size-asian="12pt" style:font-name-complex="Times New Roman" style:font-size-complex="12pt"/>
    </style:style>
    <style:style style:name="T13" style:family="text">
      <style:text-properties fo:color="#000000" loext:opacity="100%" style:font-name="Times New Roman" fo:font-size="15pt" style:text-underline-style="solid" style:text-underline-width="auto" style:text-underline-color="font-color" fo:font-weight="bold" style:font-name-asian="Times New Roman" style:font-size-asian="15pt" style:font-weight-asian="bold" style:font-name-complex="Times New Roman" style:font-size-complex="15pt" style:font-weight-complex="bold"/>
    </style:style>
    <style:style style:name="T14" style:family="text">
      <style:text-properties fo:color="#000000" loext:opacity="100%" style:font-name="Times New Roman" fo:font-size="15pt" fo:font-weight="bold" style:font-name-asian="Times New Roman" style:font-size-asian="15pt" style:font-weight-asian="bold" style:font-name-complex="Times New Roman" style:font-size-complex="15pt" style:font-weight-complex="bold"/>
    </style:style>
    <style:style style:name="T1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Law Dictionary, </text:p>
      <text:p text:style-name="P4">by John Bovier;</text:p>
      <text:p text:style-name="P4">1868 - 1870.</text:p>
      <text:p text:style-name="P1"><text:span text:style-name="T1">Law Dictionary</text:span><text:span text:style-name="T3">, by John </text:span><text:span text:style-name="T1">Bouvier</text:span><text:span text:style-name="T3">; 1868 - 1870.</text:span></text:p>
      <text:p text:style-name="P5"/>
      <text:p text:style-name="P2"><text:span text:style-name="T13">Citizen:</text:span><text:span text:style-name="T6"> </text:span></text:p>
      <text:p text:style-name="P7">In English Law. An inhabitant of a City. ...</text:p>
      <text:p text:style-name="P3"><text:span text:style-name="T7">In American Law. One who, under the constitution and laws of the United States, has a right to vote for representatives in congress, and other public officers, and who is </text:span><text:span text:style-name="T9">qualified to fill offices in</text:span><text:span text:style-name="T7"> </text:span><text:span text:style-name="T9">the gift of the people</text:span><text:span text:style-name="T7">. Any white person born in the United States, or naturalized person born outside of the same, who has not lost his right as such, – including men women and children. </text:span></text:p>
      <text:p text:style-name="P3"><text:span text:style-name="T11">One of the sovereign people</text:span><text:span text:style-name="T6">. </text:span><text:span text:style-name="T11">A constituent member of the sovereignty</text:span><text:span text:style-name="T6">, </text:span><text:span text:style-name="T11">synonymous with the people</text:span><text:span text:style-name="T6">.</text:span><text:span text:style-name="T7"> 19 How. 404. <text:s/></text:span></text:p>
      <text:p text:style-name="P6"/>
      <text:p text:style-name="P2"><text:span text:style-name="T13">Civil Law</text:span><text:span text:style-name="T14">:</text:span></text:p>
      <text:p text:style-name="P3"><text:span text:style-name="T7">This term is generally used to designate the Roman jurisprudence, </text:span><text:span text:style-name="T5">jus civile Romanorum</text:span><text:span text:style-name="T7">. ... 10. Its influence in the formation of the common law of England cannot be denied by the impartial inquirer. It was publicly taught in England, by Roger Vacarius, as early as 1149; &amp; all admit that </text:span><text:span text:style-name="T11">the whole of</text:span><text:span text:style-name="T6"> </text:span><text:span text:style-name="T11">equity</text:span><text:span text:style-name="T6"> </text:span><text:span text:style-name="T11">jurisprudence</text:span><text:span text:style-name="T6"> prevailing in England &amp; the United States </text:span><text:span text:style-name="T11">is mainly based on the civil law</text:span><text:span text:style-name="T6">.</text:span><text:span text:style-name="T7"> <text:s/></text:span></text:p>
      <text:p text:style-name="P10"/>
      <text:p text:style-name="P10">Civil Remedy:</text:p>
      <text:p text:style-name="P7">In practice. The remedy which the party injured by the commission of a tortious act has by action against the party committing it, as distinguished from the proceeding by indictment, by which the wrongdoer is made to expiate the injury done to society. </text:p>
      <text:p text:style-name="P3"><text:span text:style-name="T9">In cases of</text:span><text:span text:style-name="T7"> treason, </text:span><text:span text:style-name="T9">felony</text:span><text:span text:style-name="T7">, and some other of the graver offences, </text:span><text:span text:style-name="T11">this private remedy is suspended</text:span><text:span text:style-name="T6">, </text:span><text:span text:style-name="T11">on grounds of private policy</text:span><text:span text:style-name="T6">, </text:span><text:span text:style-name="T11">until after the prosecution of the wrong-doer for the public wrong</text:span><text:span text:style-name="T7">. (many citations) <text:s text:c="2"/></text:span></text:p>
      <text:p text:style-name="P10"/>
      <text:p text:style-name="P2"><text:span text:style-name="T11">COMMON LAW</text:span><text:span text:style-name="T6"> - </text:span></text:p>
      <text:p text:style-name="P7"><text:span text:style-name="T15">The common law is</text:span> that system of law or form of the <text:span text:style-name="T15">science of jurisprudence</text:span> which has <text:span text:style-name="T15">prevailed in England and in the United States</text:span> of America, <text:span text:style-name="T15">in contradistinction to</text:span> other great systems, such as <text:span text:style-name="T15">the Roman or Civil Law</text:span>.</text:p>
      <text:p text:style-name="P7"><text:span text:style-name="T15">Those principles</text:span>, usages, <text:span text:style-name="T15">and rules of action</text:span> <text:span text:style-name="T15">applicable to</text:span> the <text:span text:style-name="T15">government</text:span> <text:span text:style-name="T15">and security of person</text:span> and of property, which <text:span text:style-name="T15">do not rest for their authority upon</text:span> <text:span text:style-name="T15">any</text:span> express and positive <text:span text:style-name="T15">declaration of</text:span> the will of <text:span text:style-name="T15">the legislature</text:span>. (1 Kent, Comm. 492)</text:p>
      <text:p text:style-name="P7"><text:span text:style-name="T15">The body of rules and remedies administered by courts of law</text:span>, technically, so called, in contradistinction to those of equity and to the canon law. The law of any country, to denote that which is common to the whole country, in contradistinction to laws and customs of local application.</text:p>
      <text:p text:style-name="P6"/>
      <text:p text:style-name="P7"><text:soft-page-break/>2.The most prominent characteristic which marks this contrast, and perhaps the source of the distinction, lies in the fact that <text:span text:style-name="T15">in the common law neither the stiff rule of a long antiquity, on the one hand</text:span>, <text:span text:style-name="T15">nor, on the other, the sudden changes of a present arbitrary power</text:span>, <text:span text:style-name="T15">are allowed ascendancy</text:span>, <text:span text:style-name="T15">but, under</text:span> the sanction of <text:span text:style-name="T15">a constitutional government</text:span>, <text:span text:style-name="T15">each of these is set off against the other</text:span>; <text:span text:style-name="T15">so that the will of the people</text:span>, <text:span text:style-name="T15">as</text:span></text:p>
      <text:p text:style-name="P6"><text:span text:style-name="T15">it is gathered both from</text:span> <text:span text:style-name="T15">long established custom</text:span> <text:span text:style-name="T15">and from the expression of the legislative power</text:span>, <text:span text:style-name="T15">gradually forms a system</text:span> . . . <text:s/>just, because <text:span text:style-name="T15">it is the deliberate will of a free people</text:span> . . .- <text:span text:style-name="T15">stable, because it is the growth of centuries</text:span>, --<text:span text:style-name="T15">progressive, because</text:span> <text:span text:style-name="T15">it is amenable to the constant revision of the people</text:span>. </text:p>
      <text:p text:style-name="P7">A full idea of the genius of the common law cannot be gathered without a survey of the philosophy of English and American history. <text:s/>Some of the elements will, however, appear in considering the various narrower senses in which the phrase "common law" is used. </text:p>
      <text:p text:style-name="P6"/>
      <text:p text:style-name="P3"><text:span text:style-name="T7">3. Perhaps the most important of these narrower senses is that which </text:span><text:span text:style-name="T9">it has when used in contradistinction to statute law</text:span><text:span text:style-name="T7">, to designate unwritten as distinguished from written law. It is that law which </text:span><text:span text:style-name="T9">derives its force and authority from the </text:span><text:span text:style-name="T11">universal consent</text:span><text:span text:style-name="T7"> </text:span><text:span text:style-name="T9">and immemorial practice </text:span><text:span text:style-name="T11">of the people</text:span><text:span text:style-name="T6">.</text:span><text:span text:style-name="T7"> <text:s/>It has never received the sanctions of the legislature by an express act, which is the criterion by which it is distinguished from the statute law. <text:s/>When </text:span><text:span text:style-name="T9">it is spoken of as the lex non scripta</text:span><text:span text:style-name="T7">, it is meant that it is law not written by authority of law. The statutes are the expression of law in a written form, which form is essential to the statute. </text:span><text:span text:style-name="T9">The decision of a court which establishes or declares a rule of law</text:span><text:span text:style-name="T7"> </text:span><text:span text:style-name="T9">may be reduced to writing</text:span><text:span text:style-name="T7"> and published in the reports; but </text:span><text:span text:style-name="T9">this report is</text:span><text:span text:style-name="T7"> not the law it is but </text:span><text:span text:style-name="T9">evidence of the law</text:span><text:span text:style-name="T7">; </text:span><text:span text:style-name="T9">it is but a written account of one application of a legal principal</text:span><text:span text:style-name="T7">, which principle, in the theory of the common law, is</text:span></text:p>
      <text:p text:style-name="P6">still unwritten.</text:p>
      <text:p text:style-name="P7">However <text:span text:style-name="T15">artificial this distinction may appear</text:span>, it is nevertheless of the utmost importance and bears continually the most wholesome results. It is only by the legislative power that law can be bound by phraseology and forms of expression. The common law eludes such bondage: its principles are not limited nor hampered by the mere forms in</text:p>
      <text:p text:style-name="P6">which they may have been expressed, and <text:span text:style-name="T15">the reported adjudications declaring such principles are but the instances in which they have been applied</text:span>. The principles themselves are still unwritten, and <text:span text:style-name="T15">ready</text:span>, <text:span text:style-name="T15">with all the adaptability of truth</text:span>, <text:span text:style-name="T15">to meet every new and unexpected case</text:span>. Hence it is said that <text:span text:style-name="T15">the rules of the common law are flexible</text:span>. 1 Gray, Mass. 263; Swan, Tenn. 42; 5 Cow. N.Y. 587, 628, 632</text:p>
      <text:p text:style-name="P6"/>
      <text:p text:style-name="P7">4. It naturally results <text:span text:style-name="T15">from the inflexible form of the statute or written law</text:span>, which has <text:span text:style-name="T15">no self-contained power of adaptation to cases not foreseen by legislators</text:span>, that <text:span text:style-name="T15">every statute of importance becomes, in course of time</text:span>, <text:span text:style-name="T15">supplemented, explained, enlarged, or limited by a series of adjudications upon it</text:span>, <text:span text:style-name="T15">so that</text:span> <text:span text:style-name="T15">at last</text:span> <text:span text:style-name="T15">it may appear to be merely the</text:span></text:p>
      <text:p text:style-name="P6"><text:span text:style-name="T15">foundation of a larger superstructure of unwritten law</text:span>. </text:p>
      <text:p text:style-name="P6"/>
      <text:p text:style-name="P7">It naturally follows too, from the less definite and precise forms in which the doctrine of the unwritten law stands and from the proper hesitation of courts to modify recognized doctrines in new exigencies, that the legislative power frequently intervenes to declare, to qualify, or to abrogate the doctrines of the common law. Thus , the written <text:soft-page-break/>and the unwritten law, the statutes of the present and the traditions of the past,</text:p>
      <text:p text:style-name="P6">interlace and react upon each other. </text:p>
      <text:p text:style-name="P6"/>
      <text:p text:style-name="P7">Historical evidence supports the view which these facts suggest, that many of the doctrines of the common law are but the common law form of antique statutes, long since overgrown and imbedded in judicial decisions. While this process is doubtless</text:p>
      <text:p text:style-name="P6">continually going on in some degree, the contrary process is also continually going on; and to a very considerable extent, particularly in the United States, the doctrines of the common law are being reduced to the statutory form, with such modifications, of course, as the legislature will choose <text:s/>to make. This subject is more fully considered under the</text:p>
      <text:p text:style-name="P6">subject of Code.</text:p>
      <text:p text:style-name="P6"/>
      <text:p text:style-name="P7">5. In a still narrower sense, the expression "common law" is used to distinguish the body of rules and of remedies adminstered by courts of law, technically so called, in contradistinction to those of equity, administered by courts of chancery, and to the canon law, administered by the ecclesiastical courts.</text:p>
      <text:p text:style-name="P6"/>
      <text:p text:style-name="P7">In England the phrase is more commonly used at the present day in the second of the three senses above mentioned. </text:p>
      <text:p text:style-name="P8"/>
      <text:p text:style-name="P7">6. In this country the common law of England has been adopted as the basis of our jurisprudence in all the states except Louisiana. Many of the most valued principles of the common law have been embodied in the constituton of the United States and the constitutions of the several states; and in many of the states the common law and the statutes of England in force in the colony at the time of our independence are by the state constitution declared to be the law of the state until repealed. (See Bishop, Crim. Law, pp15, note 4, P 45, where the rules adopted by the several states in the respect are stated.) </text:p>
      <text:p text:style-name="P6"/>
      <text:p text:style-name="P7">Hence, where a question in the courts of one state turns upon the laws of a sister state, if no proof of such laws is offered, it is, in general, presumed that the common law as it existed at the time of the separation of this country from England prevails in such</text:p>
      <text:p text:style-name="P6">state. (4 Den., N.Y. 305; 3 Abb. Pract. N.Y. 23). </text:p>
      <text:p text:style-name="P6"/>
      <text:p text:style-name="P7">The term common law as thus used may be deemed to include equity (8, N.Y. 535); but the term is also used in the amendments to the constitution of the United States (art.7) in contradistinction to equity, in the provision that "In suits of common law, where the value in controversy shall exceed twenty dollars, the right of trial by jury shall be preserved. The common law here mentioned is the common law of England and not of any particular state (1 Gall. C.C. 20; 1 Baldw. C.C. 554, 558; 3 Wheat 223; 3 Pet. 446). The term is used is used in contradistinction to equity, admiralty and maritime law. (3 Pet Pet. 446; 1 Baldw. C.C. 554)</text:p>
      <text:p text:style-name="P6"/>
      <text:p text:style-name="P7">7. The common law of England is not in all respects to be taken as that of the United States or of the several states: its general principles are are adapted only so far as they are applicable to our situation. &lt;Varous cites omitted&gt;</text:p>
      <text:p text:style-name="P6"/>
      <text:p text:style-name="P7"><text:soft-page-break/>In general, too, the statutes of England are not to be understood to be included, except so far as they have been recognized by colonial legislation, but the course pursued has been rather to re-enact such English statutes as were deemed applicable to our case. </text:p>
      <text:p text:style-name="P6"/>
      <text:p text:style-name="P7">By reason of the modifications arising out of our different condition, and those established by American statutes and by the course of American adjudication, the common law of America differs widely in many details from the common law of England; but the fact that this difference has not been introduced by violent changes, but has grown up from native vigor of the system, identifies the whole as one jurisprudence.</text:p>
      <text:p text:style-name="P6">********************************</text:p>
      <text:p text:style-name="P6">Court of Star Chamber:</text:p>
      <text:p text:style-name="P7">... It was ov very ancient origin, was new-modeled by the 3 Hen. VII ***</text:p>
      <text:p text:style-name="P2"><text:span text:style-name="T7">and was finally abolished, after having become very odious to the people, by the 16 Car. I. C. 10. </text:span><text:span text:style-name="T11">The name star chamber</text:span><text:span text:style-name="T7"> is of uncertain origin. It <text:s/></text:span><text:span text:style-name="T11">has been thought to be</text:span><text:span text:style-name="T7"> ... </text:span><text:span text:style-name="T11">because the roof was originally studded with stars</text:span><text:span text:style-name="T6">, </text:span><text:span text:style-name="T11">because the Jewish covenants</text:span><text:span text:style-name="T6"> (</text:span><text:span text:style-name="T11">called starrs or stars</text:span><text:span text:style-name="T6">,</text:span><text:span text:style-name="T7"> &amp; which, by a statute of Richard 1., were to be enrolled in three places, one of which was near the exchequer) </text:span><text:span text:style-name="T11">were originally kept there</text:span><text:span text:style-name="T6">.</text:span><text:span text:style-name="T7"> 4 Blackstone, Comm. 266, n. The derivation of Blackstone receives confirmation from the fact that this location (near the exchequer) is assigned to the star chamber the first time it is mentioned. The word star acquired at some time the recognized signification of inventory or schedule. ... It acted without the assistance of a jury. </text:span></text:p>
      <text:p text:style-name="P6"/>
      <text:p text:style-name="P6">**************************</text:p>
      <text:p text:style-name="P6">Habeas Corpus:</text:p>
      <text:p text:style-name="P7"/>
      <text:p text:style-name="P6"/>
      <text:p text:style-name="P5">******************************</text:p>
      <text:p text:style-name="P2"><text:span text:style-name="T6">“</text:span><text:span text:style-name="T11">Infidel</text:span><text:span text:style-name="T6">”:</text:span></text:p>
      <text:p text:style-name="P3"><text:span text:style-name="T6">“One who does not</text:span><text:span text:style-name="T11"> believe in the existence of a God</text:span><text:span text:style-name="T6"> who will reward or punish in this world or that which is to come. One who professes no religion that can </text:span><text:span text:style-name="T11">bind his conscience</text:span><text:span text:style-name="T6"> to speak the truth. ... Under the term infidel Lord </text:span><text:span text:style-name="T11">Coke comprises Jews</text:span><text:span text:style-name="T6"> &amp; Heathens ... .</text:span><text:span text:style-name="T7"> </text:span><text:span text:style-name="T6">A witnesses belief is to be presumed till the contrary appear. ”</text:span></text:p>
      <text:p text:style-name="P6">*****************************************</text:p>
      <text:p text:style-name="P2"><text:span text:style-name="T9">Intention</text:span><text:span text:style-name="T7">. <text:s/>A design. Resolve, or determination of the mind. 2. In Criminal Law. <text:s text:c="2"/></text:span></text:p>
      <text:p text:style-name="P2"><text:span text:style-name="T9">To render an act criminal</text:span><text:span text:style-name="T7">, </text:span><text:span text:style-name="T9">a wrongful intent must exist</text:span><text:span text:style-name="T7">. <text:s/>(Multitude of citations not typed in here.) ... And with this mist be combined a wrongful act, a mere intent is not punishable. <text:s text:c="2"/>(Another multitude of citations not typed in here.) ...</text:span></text:p>
      <text:p text:style-name="P6"/>
      <text:p text:style-name="P11">International Law:</text:p>
      <text:p text:style-name="P3"><text:span text:style-name="T3">The system of rules which </text:span><text:span text:style-name="T1">Christian states</text:span><text:span text:style-name="T3"> acknowledge to be obligatory upon them in their relations to each other and to each other’s subjects. It is </text:span><text:span text:style-name="T2">jus inter gentes</text:span><text:span text:style-name="T3">, as distinguished from the </text:span><text:span text:style-name="T2">jus gentium </text:span><text:span text:style-name="T3">.</text:span></text:p>
      <text:p text:style-name="P3"><text:span text:style-name="T3">The scientific basis for these rules is to be found in Natural Law, or the doctrine of rights and of the state; for </text:span><text:span text:style-name="T1">nations</text:span><text:span text:style-name="T3">, </text:span><text:span text:style-name="T1">like</text:span><text:span text:style-name="T3"> </text:span><text:span text:style-name="T1">smaller communities</text:span><text:span text:style-name="T3"> </text:span><text:span text:style-name="T1">and individuals</text:span><text:span text:style-name="T3">, </text:span><text:span text:style-name="T1">have rights</text:span><text:span text:style-name="T3"> </text:span><text:span text:style-name="T1">and</text:span><text:span text:style-name="T3"> correlative </text:span><text:span text:style-name="T1">obligations</text:span><text:span text:style-name="T3">, </text:span><text:span text:style-name="T1">moral claims</text:span><text:span text:style-name="T3"> and </text:span><text:span text:style-name="T1">duties</text:span><text:span text:style-name="T3">. Hence it might seem as if the science consisted simply of deductions from certain fundamental propositions of natural right ... </text:span></text:p>
      <text:p text:style-name="P3"><text:span text:style-name="T3">It would be true to say that this science, like every department of moral science, can require </text:span><text:soft-page-break/><text:span text:style-name="T3">nothing unjust ... . ... a great part of the modern improvement is in this code are due to the spirit of humanity ... leading the circle of </text:span><text:span text:style-name="T1">Christian nations</text:span><text:span text:style-name="T3"> freely ... for the sake of mutual convenience or good will. </text:span></text:p>
      <text:p text:style-name="P3"><text:span text:style-name="T3">The excellent works of Ward and of Wheaton are of the highest use to all who would study the science as it ought to be studied, as the offshoot and index of a progressive </text:span><text:span text:style-name="T1">Christian civilization</text:span><text:span text:style-name="T3">. ... It can only be said that the practice of </text:span><text:span text:style-name="T1">Christian states</text:span><text:span text:style-name="T3"> is growing more and more liberal, both as admitting foreigners into their territories and to the enjoyment of those rights of persons and property which the natives posses, and as regards domiciling them, or even incorporating them, afterwards, if they desire it, into the body politic.</text:span></text:p>
      <text:p text:style-name="P3"><text:span text:style-name="T3">The answers ... are given in </text:span><text:span text:style-name="T2">private international law</text:span><text:span text:style-name="T3">, or the </text:span><text:span text:style-name="T2">conflict of law</text:span><text:span text:style-name="T3">, as it is sometimes called, - a very interesting branch of law, as showing how </text:span><text:span text:style-name="T1">Christian nations</text:span><text:span text:style-name="T3"> are coming from age to age nearer to one another in their views of the private relations of men. ... Councils have almost none of the privileges of ambassadors, except beyond the pale of </text:span><text:span text:style-name="T1">Christianity</text:span><text:span text:style-name="T3">. </text:span></text:p>
      <text:p text:style-name="P6">****************************</text:p>
      <text:p text:style-name="P6"><text:line-break/>Mandamus:</text:p>
      <text:p text:style-name="P3"><text:span text:style-name="T7">“This is a high prerogative writ, </text:span><text:span text:style-name="T9">usually</text:span><text:span text:style-name="T7"> </text:span><text:span text:style-name="T9">arising out of</text:span><text:span text:style-name="T7"> the </text:span><text:span text:style-name="T9">highest court of General Jurisdiction in a state</text:span><text:span text:style-name="T7">, </text:span><text:span text:style-name="T9">in the name of the sovereignty</text:span><text:span text:style-name="T7">, directed to any natural person, corporation, or inferior jurisdiction, requiring them to do some particular thing therein specified, which appertains to their office or duty. ...</text:span></text:p>
      <text:p text:style-name="P3"><text:span text:style-name="T7">Its use is well defined by Lord </text:span><text:span text:style-name="T4">Mansfield</text:span><text:span text:style-name="T7"> ... “It was </text:span><text:span text:style-name="T9">introduced to prevent</text:span><text:span text:style-name="T7"> </text:span><text:span text:style-name="T9">disorder</text:span><text:span text:style-name="T7"> </text:span><text:span text:style-name="T9">from</text:span><text:span text:style-name="T7"> a </text:span><text:span text:style-name="T9">failure of justice</text:span><text:span text:style-name="T7"> </text:span><text:span text:style-name="T9">&amp; defect of police</text:span><text:span text:style-name="T7">. Therefore </text:span><text:span text:style-name="T9">it ought to be used</text:span><text:span text:style-name="T7"> </text:span><text:span text:style-name="T9">upon all occasions</text:span><text:span text:style-name="T7"> </text:span><text:span text:style-name="T9">when</text:span><text:span text:style-name="T7"> the </text:span><text:span text:style-name="T9">law has established no specific remedy</text:span><text:span text:style-name="T7">, </text:span><text:span text:style-name="T9">and</text:span><text:span text:style-name="T7"> where </text:span><text:span text:style-name="T9">in justice and good government</text:span><text:span text:style-name="T7"> </text:span><text:span text:style-name="T9">there ought to be one</text:span><text:span text:style-name="T7">.”</text:span><text:span text:style-name="T6"> </text:span><text:span text:style-name="T7">“</text:span><text:span text:style-name="T9">If there be a Right</text:span><text:span text:style-name="T7">, </text:span><text:span text:style-name="T9">&amp; no other</text:span><text:span text:style-name="T7"> specific </text:span><text:span text:style-name="T4">remedy</text:span><text:span text:style-name="T7">, </text:span><text:span text:style-name="T9">this should not be denied</text:span><text:span text:style-name="T7">.”</text:span></text:p>
      <text:p text:style-name="P3"><text:span text:style-name="T7">The same principles are declared by Lord </text:span><text:span text:style-name="T5">Ellenbourough</text:span><text:span text:style-name="T7"> ... . The writ of </text:span><text:span text:style-name="T5">mandamus</text:span><text:span text:style-name="T7"> is the supplementary remedy when the paerty has a clear right, and no other appropriate redress, in order to prevent a failure of justice. </text:span></text:p>
      <text:p text:style-name="P6">**************************************************</text:p>
      <text:p text:style-name="P10"><text:line-break/>Obstructing Process:</text:p>
      <text:p text:style-name="P7">The <text:span text:style-name="T15">act by which</text:span> <text:span text:style-name="T15">one or more persons</text:span> <text:span text:style-name="T15">attempt to prevent</text:span>, or do prevent, the <text:span text:style-name="T15">execution of lawful process</text:span>. </text:p>
      <text:p text:style-name="P6">2:<text:tab/><text:span text:style-name="T15">The Officer must be prevented</text:span> by actual violence, or <text:span text:style-name="T15">by threatened violence</text:span> <text:span text:style-name="T15">accompanied by</text:span> the exercise of <text:span text:style-name="T15">Force</text:span>, or by those having capacity to employ it, <text:span text:style-name="T15">by which the officer is prevented from executing</text:span> his writ. The officer is not required to expose his person by a physical conflict with the offender. 2 Wash. C.C. 169. See 3 Wash. C.S. 355; 12 Ala. N.s. 199. </text:p>
      <text:p text:style-name="P2"><text:span text:style-name="T7">3:<text:tab/></text:span><text:span text:style-name="T9">This is an offence against public justice</text:span><text:span text:style-name="T7"> </text:span><text:span text:style-name="T9">of a very high and presumptuous nature</text:span><text:span text:style-name="T7">; and more particularly so where the obstruction is of an arrest upon criminal process. A </text:span><text:span text:style-name="T9">person opposing an arrest upon criminal process</text:span><text:span text:style-name="T7"> </text:span><text:span text:style-name="T9">becomes</text:span><text:span text:style-name="T7"> thereby </text:span><text:span text:style-name="T5">particeps criminis</text:span><text:span text:style-name="T7"> ; that is, </text:span><text:span text:style-name="T9">an accessory in felony</text:span><text:span text:style-name="T7">, </text:span><text:span text:style-name="T9">and</text:span><text:span text:style-name="T7"> </text:span><text:span text:style-name="T9">a principal in high treason</text:span><text:span text:style-name="T7">. 4 Blackstone, Comm. 128; 2 Hawkins, Pl.Cir.c.17, s.1; 1 Russell, Crimes, 360. See 2 Gal. C.C. 15; 2 Chitty, Crim. Law, 145, note </text:span><text:span text:style-name="T5">a </text:span><text:span text:style-name="T7">; 3 Vt. 110; 25 </text:span><text:span text:style-name="T5">id.</text:span><text:span text:style-name="T7"> 415; Strobh. So. C. 73; 15 Mo. 486. <text:s/><text:tab/></text:span></text:p>
      <text:p text:style-name="P6"/>
      <text:p text:style-name="P6"/>
      <text:p text:style-name="P6">********************************************</text:p>
      <text:p text:style-name="P2"><text:span text:style-name="T11">Positive Law</text:span><text:span text:style-name="T6">:</text:span></text:p>
      <text:p text:style-name="P7">Law actually ordained or established, under human sanctions, as distinguished <text:soft-page-break/>from the law of nature or natural law, which comprises those considerations of justice, right, &amp; universal expediency that announced by the voice of reason or of revelation. Municipal law is chiefly, if not essentially, positive; while <text:span text:style-name="T15">the law of nations</text:span> <text:span text:style-name="T15">has been deemed by many</text:span> of the earlier writers <text:span text:style-name="T15">as merely an application of the law of nature</text:span>. </text:p>
      <text:p text:style-name="P7">That part of the law of nations which rests on <text:span text:style-name="T15">positive law may be considered in a threefold point of view</text:span> :-- </text:p>
      <text:p text:style-name="P3"><text:span text:style-name="T5">first</text:span><text:span text:style-name="T7">, the </text:span><text:span text:style-name="T5">universal voluntary law</text:span><text:span text:style-name="T7">, or those rules which become law by the uniform practice of nations in general, and by the manifest utility of the rules themselves; </text:span></text:p>
      <text:p text:style-name="P3"><text:span text:style-name="T5">second</text:span><text:span text:style-name="T7">, the </text:span><text:span text:style-name="T5">customary law</text:span><text:span text:style-name="T7">, or that which from motives of convenience, has, by tacit but implied agreement, prevailed, not necessarily among all nations, nor with so permanent a utility as to become a portion of the </text:span><text:span text:style-name="T5">universal</text:span><text:span text:style-name="T7"> voluntary law, but enough to have acquired a </text:span><text:span text:style-name="T5">prescriptive</text:span><text:span text:style-name="T7"> obligation among certain states so situated as to be mutually benefitted by it, 1 Taunt. 241 ; </text:span></text:p>
      <text:p text:style-name="P3"><text:span text:style-name="T5">third</text:span><text:span text:style-name="T7">, the </text:span><text:span text:style-name="T5">conventional</text:span><text:span text:style-name="T7"> law, or that which is agreed upon between particular states by </text:span><text:span text:style-name="T5">express treaty</text:span><text:span text:style-name="T7">, a law binding on the parties among whom such treaties are in force. 1 Chitty, Com. Law, 28. <text:s/></text:span></text:p>
      <text:p text:style-name="P6"/>
      <text:p text:style-name="P6"/>
      <text:p text:style-name="P2"><text:span text:style-name="T9">Quo Warranto</text:span><text:span text:style-name="T7">: ... The action of </text:span><text:span text:style-name="T5">quo warranto</text:span><text:span text:style-name="T7"> was prescribed by the Statute of Gloster, 6 Edw. I., and </text:span><text:span text:style-name="T9">is a limitation upon the royal prerogative</text:span><text:span text:style-name="T7">. <text:s/></text:span><text:span text:style-name="T9">Before this statute</text:span><text:span text:style-name="T7">, </text:span><text:span text:style-name="T9">the king, by virtue of his prerogative</text:span><text:span text:style-name="T7">, </text:span><text:span text:style-name="T9">sent commissioners over the kingdom</text:span><text:span text:style-name="T7"> </text:span><text:span text:style-name="T9">to inquire into the right to al franchises</text:span><text:span text:style-name="T7"> ... ; and as they were grants from the crown, if those in possession of them could not show a charter, </text:span><text:span text:style-name="T9">the franchises were seized into the kings hands without any judicial proceeding</text:span><text:span text:style-name="T7">. <text:s/>Like all other </text:span><text:span text:style-name="T9">original civil writs</text:span><text:span text:style-name="T7">, the writ of </text:span><text:span text:style-name="T4">quo warranto</text:span><text:span text:style-name="T9"> issued out of chancery</text:span><text:span text:style-name="T7">, and was returnable alternatively before the kings bench or justices of eyre. ...</text:span></text:p>
      <text:p text:style-name="P3"><text:span text:style-name="T7">The </text:span><text:span text:style-name="T9">writ of </text:span><text:span text:style-name="T4">quo warranto</text:span><text:span text:style-name="T9"> has given place to an</text:span><text:span text:style-name="T4"> information in the nature of quo warranto</text:span><text:span text:style-name="T5">.</text:span><text:span text:style-name="T7"> <text:s/>This, </text:span><text:span text:style-name="T8">t</text:span><text:span text:style-name="T7">hough </text:span><text:span text:style-name="T9">in </text:span><text:span text:style-name="T4">form</text:span><text:span text:style-name="T9"> criminal</text:span><text:span text:style-name="T7">, is in </text:span><text:span text:style-name="T5">substance</text:span><text:span text:style-name="T7"> civil, proceeding, </text:span><text:span text:style-name="T9">to try the mere right to a franchise or office</text:span><text:span text:style-name="T7">. ... </text:span></text:p>
      <text:p text:style-name="P3"><text:span text:style-name="T7">2. </text:span><text:span text:style-name="T5">Pleadings</text:span><text:span text:style-name="T7"> in </text:span><text:span text:style-name="T5">quo warranto</text:span><text:span text:style-name="T7"> are anomalous. <text:s/>In ordinary legal proceedings, the </text:span><text:span text:style-name="T9">plaintiff</text:span><text:span text:style-name="T7">, </text:span><text:span text:style-name="T9">whether he be the state or a person</text:span><text:span text:style-name="T7">, </text:span><text:span text:style-name="T9">is bound to show a case against the defendant</text:span><text:span text:style-name="T7">. <text:s/>But </text:span><text:span text:style-name="T9">in an information of </text:span><text:span text:style-name="T4">quo warranto</text:span><text:span text:style-name="T5">,</text:span><text:span text:style-name="T7"> as well as in the writ for which it substituted, </text:span><text:span text:style-name="T9">the order is reversed</text:span><text:span text:style-name="T7">. <text:s/></text:span><text:span text:style-name="T9">The state is not bound to show anything</text:span><text:span text:style-name="T7">, but </text:span><text:span text:style-name="T9">the defendant is bound to show that he has a right to the franchise or office in question</text:span><text:span text:style-name="T7">;</text:span><text:span text:style-name="T12"> </text:span><text:span text:style-name="T9">and if he fail to show authority</text:span><text:span text:style-name="T7">, </text:span><text:span text:style-name="T9">judgement must be given against him</text:span><text:span text:style-name="T7">. </text:span></text:p>
      <text:p text:style-name="P6">(More, nice, not enuff time)</text:p>
      <text:p text:style-name="P6"/>
      <text:p text:style-name="P6">*************************************************</text:p>
      <text:p text:style-name="P5"><text:span text:style-name="T15">Right</text:span>:</text:p>
      <text:p text:style-name="P3"><text:span text:style-name="T7">A well founded claim. ... </text:span><text:span text:style-name="T9">Men are by their inherent nature moral and social beings</text:span><text:span text:style-name="T7">: </text:span><text:span text:style-name="T9">they have therefore</text:span><text:span text:style-name="T7"> </text:span><text:span text:style-name="T9">mutual claims upon one another</text:span><text:span text:style-name="T7">. </text:span><text:span text:style-name="T9">Every well grounded claim on other is called a right</text:span><text:span text:style-name="T7"> ... </text:span><text:span text:style-name="T9">Right and obligation are correlatives</text:span><text:span text:style-name="T7">. ... </text:span><text:span text:style-name="T9">if we understand by government</text:span><text:span text:style-name="T7"> </text:span><text:span text:style-name="T9">a coherent system of laws by which a state is rule</text:span><text:span text:style-name="T10">d</text:span><text:span text:style-name="T7">, and if we understand by state a sovereign society, with distinct authorities to make and execute laws, then </text:span><text:span text:style-name="T9">rights precede government</text:span><text:span text:style-name="T7">, </text:span><text:span text:style-name="T9">or the establishment of states</text:span><text:span text:style-name="T7"> … <text:s/>. </text:span></text:p>
      <text:p text:style-name="P3"><text:span text:style-name="T7">3. As rights precede government, so we find that now</text:span><text:span text:style-name="T9"> rights are acknowledged </text:span><text:soft-page-break/><text:span text:style-name="T9">above government and their states</text:span><text:span text:style-name="T7">, in the case of international law. <text:s/></text:span><text:span text:style-name="T9">International Law is founded on rights</text:span><text:span text:style-name="T7">, </text:span><text:span text:style-name="T9">that is</text:span><text:span text:style-name="T7">, </text:span><text:span text:style-name="T9">well grounded claims which</text:span><text:span text:style-name="T7"> civilized </text:span><text:span text:style-name="T9">states</text:span><text:span text:style-name="T7">, </text:span><text:span text:style-name="T9">as individuals</text:span><text:span text:style-name="T7">, </text:span><text:span text:style-name="T9">make upon one another</text:span><text:span text:style-name="T7">. </text:span></text:p>
      <text:p text:style-name="P6"/>
      <text:p text:style-name="P6"/>
      <text:p text:style-name="P9"/>
      <text:p text:style-name="P6">***********************************************</text:p>
      <text:p text:style-name="P12"><text:span text:style-name="T7">“</text:span><text:span text:style-name="T9">State</text:span><text:span text:style-name="T7">”: (Lat: </text:span><text:span text:style-name="T5">stare</text:span><text:span text:style-name="T7">, to place, establish). </text:span></text:p>
      <text:p text:style-name="P13"><text:span text:style-name="T7">In Governmental Law. </text:span><text:span text:style-name="T9">A self-sufficient body of persons</text:span><text:span text:style-name="T7"> </text:span><text:span text:style-name="T9">united together in one community</text:span><text:span text:style-name="T7"> </text:span><text:span text:style-name="T9">for the defense of their rights</text:span><text:span text:style-name="T7"> and </text:span><text:span text:style-name="T9">to do right and justice to foreigners</text:span><text:span text:style-name="T7">. <text:s/>In this sense, the </text:span><text:span text:style-name="T9">state means</text:span><text:span text:style-name="T7"> the </text:span><text:span text:style-name="T9">whole people united into one </text:span><text:span text:style-name="T4">body politic</text:span><text:span text:style-name="T7">; and the </text:span><text:span text:style-name="T9">state</text:span><text:span text:style-name="T7">, </text:span><text:span text:style-name="T9">and</text:span><text:span text:style-name="T7"> the </text:span><text:span text:style-name="T9">people of the state</text:span><text:span text:style-name="T7"> </text:span><text:span text:style-name="T9">are equivalent expressions</text:span><text:span text:style-name="T7">. </text:span></text:p>
      <text:p text:style-name="P7">...<text:tab/><text:tab/><text:tab/><text:tab/><text:tab/><text:tab/><text:tab/></text:p>
      <text:p text:style-name="P7">The several states composing the United States are sovereign and independent in all things not surrendered to the national government by the constitution, and are considered, on general principles, by each other as foreign states … </text:p>
      <text:p text:style-name="P6"/>
      <text:p text:style-name="P12"><text:span text:style-name="T7">In Society: That </text:span><text:span text:style-name="T9">quality which</text:span><text:span text:style-name="T7"> </text:span><text:span text:style-name="T9">belongs to a person</text:span><text:span text:style-name="T7"> in society, </text:span><text:span text:style-name="T9">and</text:span><text:span text:style-name="T7"> which </text:span><text:span text:style-name="T9">secures to</text:span><text:span text:style-name="T7"> and imposes upon </text:span><text:span text:style-name="T9">him</text:span><text:span text:style-name="T7"> different </text:span><text:span text:style-name="T9">rights</text:span><text:span text:style-name="T7"> and duties in consequence of the difference of that quality. ...</text:span></text:p>
      <text:p text:style-name="P13"><text:span text:style-name="T9">The civil or municipal laws of each people have added</text:span><text:span text:style-name="T7"> to these natural qualities </text:span><text:span text:style-name="T9">distinctions which are purely</text:span><text:span text:style-name="T7"> civil &amp; a</text:span><text:span text:style-name="T9">rbitrary</text:span><text:span text:style-name="T7">, founded on the manners of the people or in the will of the legislature. </text:span><text:span text:style-name="T9">Such are the differences</text:span><text:span text:style-name="T7"> which these laws have established </text:span><text:span text:style-name="T9">between</text:span><text:span text:style-name="T7"> citizens &amp; aliens, ... </text:span><text:span text:style-name="T9">freemen &amp; slaves</text:span><text:span text:style-name="T7">, &amp; those which exist in some countries between nobles &amp; plebeians, which differences are either unknown or contrary to natural law. </text:span></text:p>
      <text:p text:style-name="P13"><text:span text:style-name="T7">Although </text:span><text:span text:style-name="T9">these later distinctions are</text:span><text:span text:style-name="T7"> more particularly </text:span><text:span text:style-name="T9">subject to the civil or municipal law</text:span><text:span text:style-name="T7">, </text:span><text:span text:style-name="T9">because to it they owe their origin</text:span><text:span text:style-name="T7">, </text:span><text:span text:style-name="T9">it</text:span><text:span text:style-name="T7"> never the less </text:span><text:span text:style-name="T9">extends its authority over the natural qualities</text:span><text:span text:style-name="T7">, not to destroy or weaken them, but </text:span><text:span text:style-name="T9">to confirm them</text:span><text:span text:style-name="T7"> </text:span><text:span text:style-name="T9">&amp; to render them more inviolable</text:span><text:span text:style-name="T7"> </text:span><text:span text:style-name="T9">by positive rules</text:span><text:span text:style-name="T7"> &amp; by certain maxims. The union of the civil or municipal &amp; natural law forms among men a </text:span><text:span text:style-name="T9">third species of differences</text:span><text:span text:style-name="T7">, which may be </text:span><text:span text:style-name="T9">called mixed</text:span><text:span text:style-name="T7">, because they participate in both, &amp; </text:span><text:span text:style-name="T9">derive their principles from nature</text:span><text:span text:style-name="T7"> </text:span><text:span text:style-name="T9">&amp; the perfection of the law</text:span><text:span text:style-name="T7">; for example, infancy, or the privileges which belong to it, have their foundation in natural law; but the age &amp; the term of these prerogatives are determined by the civil or municipal law. </text:span></text:p>
      <text:p text:style-name="P13"><text:span text:style-name="T9">Three sorts of different qualities</text:span><text:span text:style-name="T7"> which form the </text:span><text:span text:style-name="T9">state or condition of men</text:span><text:span text:style-name="T7"> may, <text:s/>then, </text:span><text:span text:style-name="T9">be distinguished</text:span><text:span text:style-name="T7">: those which are purely </text:span><text:span text:style-name="T9">natural</text:span><text:span text:style-name="T7">, those purely </text:span><text:span text:style-name="T9">civil</text:span><text:span text:style-name="T7">, &amp; those which are </text:span><text:span text:style-name="T9">composed</text:span><text:span text:style-name="T7"> of the </text:span><text:span text:style-name="T9">natural &amp; civil</text:span><text:span text:style-name="T7"> or municipal law. <text:s/></text:span></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style-name="Line_20_numbering"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11">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style:master-page style:name="Endnote" style:page-layout-name="Mpm4" draw:style-name="Mdp1"/>
    <style:master-page style:name="First_20_Page" style:display-name="First Page" style:page-layout-name="Mpm5"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5"/>
    <style:master-page style:name="HTML" style:page-layout-name="Mpm9"/>
    <style:master-page style:name="Footnote" style:page-layout-name="Mpm10"/>
    <style:master-page style:name="Landscape" style:page-layout-name="Mpm1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11-17T21:41:23.953227757</dc:date>
    <meta:editing-duration>PT15M14S</meta:editing-duration>
    <meta:editing-cycles>3</meta:editing-cycles>
    <meta:generator>LibreOffice/24.2.6.2$Linux_X86_64 LibreOffice_project/420$Build-2</meta:generator>
    <meta:document-statistic meta:table-count="0" meta:image-count="0" meta:object-count="0" meta:page-count="7" meta:paragraph-count="92" meta:word-count="3539" meta:character-count="20692" meta:non-whitespace-character-count="17166"/>
  </office:meta>
</office:document-meta>
</file>