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P3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deos List:</text:p>
      <text:p text:style-name="Standard"/>
      <text:h text:style-name="P2" text:outline-level="1"><text:bookmark text:name="watch-headline-title"/><text:bookmark text:name="eow-title"/>Tom Horn : Artificial Biology (Eugenics) Transgenics, Transhumanism 12.13.2011 </text:h>
      <text:p text:style-name="Standard"><text:a xlink:type="simple" xlink:href="http://www.youtube.com/watch?v=ERYOySgDaz8">http://www.youtube.com/watch?v=ERYOySgDaz8</text:a></text:p>
      <text:p text:style-name="Standard"/>
      <text:p text:style-name="Standard"/>
      <text:h text:style-name="P2" text:outline-level="1"><text:bookmark text:name="watch-headline-title1"/><text:bookmark text:name="eow-title1"/>PROJECT CAMELOT : STEW WEBB : THE OCTOPUS </text:h>
      <text:p text:style-name="Standard"/>
      <text:p text:style-name="Standard"><text:a xlink:type="simple" xlink:href="http://www.youtube.com/watch?v=VwVEX5Xmspo">http://www.youtube.com/watch?v=VwVEX5Xmspo</text:a></text:p>
      <text:p text:style-name="Standard"/>
      <text:p text:style-name="Standard"/>
      <text:h text:style-name="Heading_20_1" text:outline-level="1"><text:bookmark text:name="watch-headline-title3"/><text:bookmark text:name="eow-title3"/><text:span text:style-name="T1">LaRouchePAC World in Review · Obama Pledges His Allegiance</text:span> </text:h>
      <text:p text:style-name="Standard"/>
      <text:p text:style-name="P1">http://www.youtube.com/watch?v=LRklvYOzG4k&amp;list=PLC16D15182381B88C&amp;index=4&amp;feature=plcp</text:p>
      <text:p text:style-name="Standard"/>
      <text:p text:style-name="Standard"/>
      <text:h text:style-name="P3" text:outline-level="1"><text:bookmark text:name="watch-headline-title4"/><text:bookmark text:name="eow-title4"/>Alert! Obama Declares/Updates MARTIAL LAW Implementation - Executive Order Explained </text:h>
      <text:p text:style-name="Standard">http://www.youtube.com/watch?feature=player_embedded&amp;v=myPENDAJdE0</text:p>
      <text:h text:style-name="P2" text:outline-level="1"><text:bookmark text:name="watch-headline-title2"/><text:bookmark text:name="eow-title2"/>North America and Mind Control </text:h>
      <text:p text:style-name="Standard">http://www.youtube.com/watch?v=3W22mHD-Sik&amp;feature=relate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 PL UMing HK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9T07:02:23</meta:creation-date>
    <meta:document-statistic meta:table-count="0" meta:image-count="0" meta:object-count="0" meta:page-count="1" meta:paragraph-count="11" meta:word-count="48" meta:character-count="603" meta:non-whitespace-character-count="561"/>
    <dc:date>2012-03-19T07:09:10</dc:date>
    <meta:editing-duration>PT6M49S</meta:editing-duration>
    <meta:editing-cycles>1</meta:editing-cycles>
    <meta:generator>LibreOffice/3.4$Linux LibreOffice_project/340m1$Build-402</meta:generator>
  </office:meta>
</office:document-meta>
</file>