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808080" fo:font-style="italic"/>
    </style:style>
    <style:style style:name="P2" style:family="paragraph" style:parent-style-name="Standard">
      <style:text-properties fo:color="#808080" fo:font-style="italic" fo:font-weight="bold"/>
    </style:style>
    <style:style style:name="T1" style:family="text">
      <style:text-properties fo:color="#008080"/>
    </style:style>
    <style:style style:name="T2" style:family="text">
      <style:text-properties fo:color="#800080"/>
    </style:style>
    <style:style style:name="T3" style:family="text">
      <style:text-properties fo:color="#800000"/>
    </style:style>
    <style:style style:name="T4" style:family="text">
      <style:text-properties fo:color="#808000"/>
    </style:style>
    <style:style style:name="T5" style:family="text">
      <style:text-properties fo:color="#008000"/>
    </style:style>
    <style:style style:name="T6" style:family="text">
      <style:text-properties fo:color="#0000ff"/>
    </style:style>
    <style:style style:name="T7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est 20 is logged into the chat</text:p>
      <text:p text:style-name="P1">KyZanLW is logged into the chat</text:p>
      <text:p text:style-name="Standard"><text:span text:style-name="T1">&lt;Guest 20&gt;</text:span> Freedom from Cover Harassment and Surveilaance</text:p>
      <text:p text:style-name="Standard"><text:span text:style-name="T2">&lt;airforceborn&gt;</text:span> Yeah, Cover and covert!</text:p>
      <text:p text:style-name="Standard"><text:span text:style-name="T1">&lt;Guest 20&gt;</text:span> surveillance</text:p>
      <text:p text:style-name="Standard"><text:span text:style-name="T1">&lt;Guest 20&gt;</text:span> and don't listen to Van. You'll see him in chat trolling when he's not muted.</text:p>
      <text:p text:style-name="P1">EdClanofChattan has hung up</text:p>
      <text:p text:style-name="Standard"><text:span text:style-name="T3">&lt;KyZanLW&gt;</text:span> Thanks Van and 20.</text:p>
      <text:p text:style-name="Standard"><text:span text:style-name="T4">&lt;Van, WA Ti 1-360-334-2348&gt;</text:span> If you are having difficulty accessing TalkShoe calls -- your access is probably being GAMED -- it happens to people who they want to silence.</text:p>
      <text:p text:style-name="Standard"><text:span text:style-name="T4">&lt;Van, WA Ti 1-360-334-2348&gt;</text:span> Do you get it.</text:p>
      <text:p text:style-name="Standard"><text:span text:style-name="T2">&lt;airforceborn&gt;</text:span> I do think it is very suspicious that TS offers a Saturday night call where if you enter pins very similar to FFCHS 66339, you are lost in space 4ever</text:p>
      <text:p text:style-name="P1">EdClanofChattan has left the chat</text:p>
      <text:p text:style-name="Standard"><text:span text:style-name="T2">&lt;airforceborn&gt;</text:span> A total sidetrack for new people.</text:p>
      <text:p text:style-name="Standard"><text:span text:style-name="T2">&lt;airforceborn&gt;</text:span> Once, I met Freedom Fighters For America in a room like that.</text:p>
      <text:p text:style-name="Standard"><text:span text:style-name="T2">&lt;airforceborn&gt;</text:span> We both were sidetracked.</text:p>
      <text:p text:style-name="Standard"><text:span text:style-name="T1">&lt;Guest 20&gt;</text:span> I doubt it's intentional</text:p>
      <text:p text:style-name="Standard"><text:span text:style-name="T2">&lt;airforceborn&gt;</text:span> I understand that possibility.</text:p>
      <text:p text:style-name="Standard"><text:span text:style-name="T1">&lt;Guest 20&gt;</text:span> a glitch probably</text:p>
      <text:p text:style-name="Standard"><text:span text:style-name="T2">&lt;airforceborn&gt;</text:span> Well, that's what I thought, too.</text:p>
      <text:p text:style-name="Standard"><text:span text:style-name="T4">&lt;Van, WA Ti 1-360-334-2348&gt;</text:span> TalkShoe works fine -- I use it all the time -- the problem is FFCHS -- knowing how to game the system. I absolutely believe what I am saying.</text:p>
      <text:p text:style-name="Standard"><text:span text:style-name="T2">&lt;airforceborn&gt;</text:span> But, the pin thing still happens after 5 years</text:p>
      <text:p text:style-name="Standard"><text:span text:style-name="T2">&lt;airforceborn&gt;</text:span> And it corresponds to no real show</text:p>
      <text:p text:style-name="Standard"><text:span text:style-name="T3">&lt;KyZanLW&gt;</text:span> WHO are the spys and harassers , generally?</text:p>
      <text:p text:style-name="Standard"><text:span text:style-name="T2">&lt;airforceborn&gt;</text:span> And, it is an easy typo so much like theirs.</text:p>
      <text:p text:style-name="Standard"><text:span text:style-name="T2">&lt;airforceborn&gt;</text:span> I also think 66339 relates to 666.</text:p>
      <text:p text:style-name="Standard"><text:span text:style-name="T2">&lt;airforceborn&gt;</text:span> somehow.</text:p>
      <text:p text:style-name="Standard"><text:span text:style-name="T2">&lt;airforceborn&gt;</text:span> Ky It varies, but the one thing they seem to have in common is that they are Haters and often can be Satanic.</text:p>
      <text:p text:style-name="Standard"><text:span text:style-name="T2">&lt;airforceborn&gt;</text:span> They can be anyone at any level of society.</text:p>
      <text:p text:style-name="Standard"><text:span text:style-name="T2">&lt;airforceborn&gt;</text:span> Bullies.</text:p>
      <text:p text:style-name="Standard"><text:span text:style-name="T2">&lt;airforceborn&gt;</text:span> Corrupt.</text:p>
      <text:p text:style-name="Standard"><text:span text:style-name="T2">&lt;airforceborn&gt;</text:span> Vengeful.</text:p>
      <text:p text:style-name="Standard"><text:span text:style-name="T3">&lt;KyZanLW&gt;</text:span> OK. Are they space aliens, Air?</text:p>
      <text:p text:style-name="Standard"><text:span text:style-name="T4">&lt;Van, WA Ti 1-360-334-2348&gt;</text:span> xxxxxxxxxxxxxxxxxxxxxxxxxxxxxxxxxxxxxx</text:p>
      <text:p text:style-name="Standard"><text:span text:style-name="T2">&lt;airforceborn&gt;</text:span> Space aliens might not exist.</text:p>
      <text:p text:style-name="P1">dorothytoto has left the chat</text:p>
      <text:p text:style-name="Standard"><text:span text:style-name="T1">&lt;Guest 20&gt;</text:span> condoned violence. Spread throughout society.</text:p>
      <text:p text:style-name="Standard"><text:span text:style-name="T2">&lt;airforceborn&gt;</text:span> I mean don't you think it's odd that aliens speak English as a first language and are mammals?</text:p>
      <text:p text:style-name="Standard"><text:span text:style-name="T2">&lt;airforceborn&gt;</text:span> sounds like pre-fab to me.</text:p>
      <text:p text:style-name="Standard"><text:span text:style-name="T5">&lt;truth freedom&gt;</text:span> <text:a xlink:type="simple" xlink:href="http://iamthewitness.com/" office:target-frame-name="_blank" xlink:show="new">http://iamthewitness.com/</text:a></text:p>
      <text:p text:style-name="P1">Guest 22 is logged into the chat</text:p>
      <text:p text:style-name="Standard"><text:span text:style-name="T1">&lt;Guest 20&gt;</text:span> never saw an alien</text:p>
      <text:p text:style-name="P1">Guest 22 has left the chat</text:p>
      <text:p text:style-name="Standard"><text:span text:style-name="T3">&lt;KyZanLW&gt;</text:span> What is their goals, generally Air?</text:p>
      <text:p text:style-name="Standard"><text:span text:style-name="T5">&lt;truth freedom&gt;</text:span> <text:a xlink:type="simple" xlink:href="http://www.redicecreations.com/radio/2012/05/RIR-120510.php" office:target-frame-name="_blank" xlink:show="new">http://www.redicecreations.com/radio/2012/05/RIR-120510.php</text:a></text:p>
      <text:p text:style-name="Standard"><text:soft-page-break/><text:span text:style-name="T2">&lt;airforceborn&gt;</text:span> However, if there are pre-fab shrunken bloodless mammals with huge brains that speak English and fly around in high-tech, scientific craft, then they </text:p>
      <text:p text:style-name="P1">dorothytoto is logged into the chat</text:p>
      <text:p text:style-name="Standard"><text:span text:style-name="T2">&lt;airforceborn&gt;</text:span> could probably have some Haters among themselves, yes.</text:p>
      <text:p text:style-name="Standard"><text:span text:style-name="T2">&lt;airforceborn&gt;</text:span> And just because they distribute misinformation doesn't mean the information isn't sometimes true or misleading.</text:p>
      <text:p text:style-name="Standard"><text:span text:style-name="T1">&lt;Guest 20&gt;</text:span> thankyou Freedom</text:p>
      <text:p text:style-name="Standard"><text:span text:style-name="T2">&lt;airforceborn&gt;</text:span> Most harassers are street criminals.</text:p>
      <text:p text:style-name="Standard"><text:span text:style-name="T3">&lt;KyZanLW&gt;</text:span> What are the ultimate motives and goals of these spy guys?</text:p>
      <text:p text:style-name="Standard"><text:span text:style-name="T2">&lt;airforceborn&gt;</text:span> Burglars, thieves, vandalizers, slanderers.</text:p>
      <text:p text:style-name="Standard"><text:span text:style-name="T5">&lt;truth freedom&gt;</text:span> you are welcome g 20</text:p>
      <text:p text:style-name="Standard"><text:span text:style-name="T2">&lt;airforceborn&gt;</text:span> Ky, Some of them are involved in highly secret brain research and development.</text:p>
      <text:p text:style-name="Standard"><text:span text:style-name="T2">&lt;airforceborn&gt;</text:span> The higher ups.</text:p>
      <text:p text:style-name="Standard"><text:span text:style-name="T3">&lt;KyZanLW&gt;</text:span> Cool.</text:p>
      <text:p text:style-name="Standard"><text:span text:style-name="T4">&lt;Van, WA Ti 1-360-334-2348&gt;</text:span> One day I will tell you a story about Russian kids, near Salem, Oregon, who spoke perfect English, then kicked into Russian, I was amazed.</text:p>
      <text:p text:style-name="Standard"><text:span text:style-name="T3">&lt;KyZanLW&gt;</text:span> Do they look for average people as guinea pigs?</text:p>
      <text:p text:style-name="Standard"><text:span text:style-name="T2">&lt;airforceborn&gt;</text:span> Cool to a point, then abusive.</text:p>
      <text:p text:style-name="P1">dorothytoto has hung up</text:p>
      <text:p text:style-name="P1">Connecticut has hung up</text:p>
      <text:p text:style-name="P1">charles8854 has hung up</text:p>
      <text:p text:style-name="P1">W Washington state has hung up</text:p>
      <text:p text:style-name="P1">Luis Ewing has hung up</text:p>
      <text:p text:style-name="P1">celticfyr has hung up</text:p>
      <text:p text:style-name="Standard"><text:span text:style-name="T4">&lt;Van, WA Ti 1-360-334-2348&gt;</text:span> Test.</text:p>
      <text:p text:style-name="Standard"><text:span text:style-name="T4">&lt;Aaron Berg&gt;</text:span> 5 hour limit</text:p>
      <text:p text:style-name="P1">truth freedom has hung up</text:p>
      <text:p text:style-name="P2">The recording has ended.</text:p>
      <text:p text:style-name="Standard"><text:span text:style-name="T6">&lt;dorothytoto&gt;</text:span> K</text:p>
      <text:p text:style-name="P1">BREO is logged into the chat</text:p>
      <text:p text:style-name="Standard"><text:span text:style-name="T2">&lt;airforceborn&gt;</text:span> Van, puedo cambiar a espanol si quiere.</text:p>
      <text:p text:style-name="Standard"><text:span text:style-name="T2">&lt;airforceborn&gt;</text:span> Facil. ?Entiende? </text:p>
      <text:p text:style-name="Standard"><text:span text:style-name="T3">&lt;KyZanLW&gt;</text:span> This show was on for five hours?!?</text:p>
      <text:p text:style-name="Standard"><text:span text:style-name="T4">&lt;Aaron Berg&gt;</text:span> Is this a double matinee?</text:p>
      <text:p text:style-name="Standard"><text:span text:style-name="T5">&lt;truth freedom&gt;</text:span> I am going to reboot </text:p>
      <text:p text:style-name="Standard"><text:span text:style-name="T2">&lt;airforceborn&gt;</text:span> You have a good night.</text:p>
      <text:p text:style-name="P1">BREO has left the chat</text:p>
      <text:p text:style-name="P1">Guest 20 has left the chat</text:p>
      <text:p text:style-name="P1">truth freedom has left the chat</text:p>
      <text:p text:style-name="P1">Aaron Berg has left the chat</text:p>
      <text:p text:style-name="Standard"><text:span text:style-name="T2">&lt;airforceborn&gt;</text:span> Ky, Mind Control programs are kept secret because they use unwitting victims.</text:p>
      <text:p text:style-name="P1">RICOman is logged into the chat</text:p>
      <text:p text:style-name="Standard"><text:span text:style-name="T4">&lt;Van, WA Ti 1-360-334-2348&gt;</text:span> I took a semester of Espenol in HS, and lost most of it -- but these two 16 year olds -- spoke perfect English, I was amazed when they did.</text:p>
      <text:p text:style-name="Standard"><text:span text:style-name="T3">&lt;KyZanLW&gt;</text:span> I understand.</text:p>
      <text:p text:style-name="P1">RICOman has left the chat</text:p>
      <text:p text:style-name="Standard"><text:span text:style-name="T2">&lt;airforceborn&gt;</text:span> They prevent the Programs from being seen by targeting the victim's world in such as way that no one ever really can get close to them</text:p>
      <text:p text:style-name="Standard"><text:span text:style-name="T2">&lt;airforceborn&gt;</text:span> some victims have moved over 40 times!</text:p>
      <text:p text:style-name="Standard"><text:soft-page-break/><text:span text:style-name="T3">&lt;KyZanLW&gt;</text:span> Was this really a FIVE HOUR show, Air??</text:p>
      <text:p text:style-name="Standard"><text:span text:style-name="T2">&lt;airforceborn&gt;</text:span> Because of poisonings, harassment, etc...</text:p>
      <text:p text:style-name="Standard"><text:span text:style-name="T2">&lt;airforceborn&gt;</text:span> I wasn't hear until the last hour.</text:p>
      <text:p text:style-name="Standard"><text:span text:style-name="T3">&lt;KyZanLW&gt;</text:span> OK</text:p>
      <text:p text:style-name="Standard"><text:span text:style-name="T2">&lt;airforceborn&gt;</text:span> Well, that's cool, Van.</text:p>
      <text:p text:style-name="Standard"><text:span text:style-name="T2">&lt;airforceborn&gt;</text:span> Now they can just do it by implanting a chip.</text:p>
      <text:p text:style-name="Standard"><text:span text:style-name="T4">&lt;Van, WA Ti 1-360-334-2348&gt;</text:span> Once again, everything I have typed herein, is in the <text:span text:style-name="T7">PUBLIC DOMAIN</text:span>.</text:p>
      <text:p text:style-name="Standard"><text:span text:style-name="T2">&lt;airforceborn&gt;</text:span> Anyhow, the Program in-charges also keep the Mind Control victims ignorant, truly under mind control.</text:p>
      <text:p text:style-name="Standard"><text:span text:style-name="T3">&lt;KyZanLW&gt;</text:span> &lt;i&gt;Cool.&lt;/i&gt;</text:p>
      <text:p text:style-name="Standard"><text:span text:style-name="T3">&lt;KyZanLW&gt;</text:span> <text:span text:style-name="T7">bold</text:span></text:p>
      <text:p text:style-name="Standard"><text:span text:style-name="T2">&lt;airforceborn&gt;</text:span> They use color codes, remote hypnosis.</text:p>
      <text:p text:style-name="P1">KyZanLW has left the chat</text:p>
      <text:p text:style-name="P1">dorothytoto has left the chat</text:p>
      <text:p text:style-name="P1">Van, WA Ti 1-360-334-2348 has left the chat</text:p>
      <text:p text:style-name="P1">airforceborn has left the chat</text:p>
      <text:p text:style-name="P1">airforceborn is logged into the chat</text:p>
      <text:p text:style-name="P1">Van, WA Ti 1-360-334-2348 is logged into the chat</text:p>
      <text:p text:style-name="P1">dorothytoto is logged into the chat</text:p>
      <text:p text:style-name="Standard"><text:span text:style-name="T4">&lt;Van, WA Ti 1-360-334-2348&gt;</text:span> I'm back.</text:p>
      <text:p text:style-name="Standard"><text:span text:style-name="T2">&lt;airforceborn&gt;</text:span> They do this to "demoralize" the target, who then becomes demoralized and no longer strives. Becomes a loser who no one will believe</text:p>
      <text:p text:style-name="Standard"><text:span text:style-name="T2">&lt;airforceborn&gt;</text:span> In case he figures out the Program.</text:p>
      <text:p text:style-name="P1">KyZanLW is logged into the chat</text:p>
      <text:p text:style-name="Standard"><text:span text:style-name="T4">&lt;Van, WA Ti 1-360-334-2348&gt;</text:span> I saw no evidence of those two high school aged 16 year olds, being chipped, they just knew they mom &amp; dads language very will I think.</text:p>
      <text:p text:style-name="P2">The Call has ended.</text:p>
      <text:p text:style-name="Standard"><text:span text:style-name="T3">&lt;KyZanLW&gt;</text:span> show is over, I think</text:p>
      <text:p text:style-name="P1">KyZanLW has left the chat</text:p>
      <text:p text:style-name="Standard"><text:span text:style-name="T6">&lt;dorothytoto&gt;</text:span> rebooting</text:p>
      <text:p text:style-name="Standard"><text:span text:style-name="T4">&lt;Van, WA Ti 1-360-334-2348&gt;</text:span> I was astounded though, the way they kicked between Russian &amp; English effortlessly.</text:p>
      <text:p text:style-name="Standard"><text:span text:style-name="T4">&lt;Van, WA Ti 1-360-334-2348&gt;</text:span> Do not reboot, or you will lose your connection.</text:p>
      <text:p text:style-name="Standard"><text:span text:style-name="T6">&lt;dorothytoto&gt;</text:span> Truth Freedom is rebooting but thanks Van.</text:p>
      <text:p text:style-name="Standard"><text:span text:style-name="T4">&lt;Van, WA Ti 1-360-334-2348&gt;</text:span> Yes, I think they try to demoralize us. </text:p>
      <text:p text:style-name="Standard"><text:span text:style-name="T4">&lt;Van, WA Ti 1-360-334-2348&gt;</text:span> Remember, airforceborn, how your targeting increased when you provided your name to FFCHS, well I never did by my targeting increase anyway.</text:p>
      <text:p text:style-name="Standard"><text:span text:style-name="T4">&lt;Van, WA Ti 1-360-334-2348&gt;</text:span> They knew who I was though, I'm pretty sure, and based on my background, which I do not want to get into, everybody knew I would not bargain.</text:p>
      <text:p text:style-name="Standard"><text:span text:style-name="T4">&lt;Van, WA Ti 1-360-334-2348&gt;</text:span> Test.</text:p>
      <text:p text:style-name="Standard"><text:span text:style-name="T4">&lt;Van, WA Ti 1-360-334-2348&gt;</text:span> are you still ther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3T00:56:35</meta:creation-date>
    <meta:document-statistic meta:table-count="0" meta:image-count="0" meta:object-count="0" meta:page-count="3" meta:paragraph-count="123" meta:word-count="1092" meta:character-count="6695" meta:non-whitespace-character-count="5722"/>
    <dc:date>2012-05-13T00:57:29</dc:date>
    <meta:editing-duration>PT54S</meta:editing-duration>
    <meta:editing-cycles>1</meta:editing-cycles>
    <meta:generator>LibreOffice/3.4$Linux LibreOffice_project/340m1$Build-402</meta:generator>
  </office:meta>
</office:document-meta>
</file>