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stablishing the Most Effective Legal Frame-work<text:line-break/>for bringing about Constitutionally-Lawful<text:line-break/>Regime-Change</text:span>;</text:p>
      <text:p text:style-name="P1"><text:span text:style-name="T1">soon; &amp; with minimal blood-shed</text:span>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2-06-27T20:02:56</meta:creation-date>
    <dc:date>2012-06-27T20:10:10</dc:date>
    <dc:creator>charles </dc:creator>
    <meta:editing-duration>P0D</meta:editing-duration>
    <meta:editing-cycles>1</meta:editing-cycles>
    <meta:document-statistic meta:table-count="0" meta:image-count="0" meta:object-count="0" meta:page-count="1" meta:paragraph-count="2" meta:word-count="16" meta:character-count="139" meta:non-whitespace-character-count="124"/>
    <meta:generator>LibreOffice/3.5$Linux_x86 LibreOffice_project/350m1$Build-2</meta:generator>
  </office:meta>
</office:document-meta>
</file>