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reg Evensen Rants to Steve Quayle in Support of Militarist's Disregarding Constitutional-Principles &amp; Civilian-Authorities to Establish Their Own Police-State. Audio/Video; 10-minutes.</text:p>
      <text:p text:style-name="Standard"/>
      <text:p text:style-name="Standard">The Judas-Goats are rising-up to create a false </text:p>
      <text:p text:style-name="Standard">anti-christ/anti-messiah military/police-state movement. </text:p>
      <text:p text:style-name="Standard"/>
      <text:p text:style-name="Standard">Greg Evensen, Benjaman Fulford, David Wilcock, “Drake”, Teri Hinkle;</text:p>
      <text:p text:style-name="Standard">they &amp; many others are rising in support of this rising but </text:p>
      <text:p text:style-name="Standard">still obscured anti-christ/anti-messiah NWO Monarch figure. </text:p>
      <text:p text:style-name="Standard"/>
      <text:p text:style-name="Standard">Listen for yourselves, here below;</text:p>
      <text:p text:style-name="Standard">(&amp; in some of the recent emails on “Drake” &amp;Wilcock that I have sent out).</text:p>
      <text:p text:style-name="Standard"/>
      <text:p text:style-name="Standard">Are any among you stupid enough to swallow this crap?</text:p>
      <text:p text:style-name="Standard"/>
      <text:p text:style-name="Standard">This is hard-core, massive, &amp; orchestrated propaganda at its finest, people. </text:p>
      <text:p text:style-name="Standard"/>
      <text:p text:style-name="Standard">Buckle your safety-belts,</text:p>
      <text:p text:style-name="Standard">the ride is going to get a bit bumpy here. </text:p>
      <text:p text:style-name="Standard"/>
      <text:p text:style-name="Standard">Charles Stewart. </text:p>
      <text:p text:style-name="Standard">Pro-tem Presiding Moderator/Administrator,</text:p>
      <text:p text:style-name="Standard">General-Congress email-list of these united <text:s/>States of America. </text:p>
      <text:p text:style-name="Standard"/>
      <text:p text:style-name="Standard">~~~~~~~~~~~~~~~~~~~~~~~~~~~~~~~~~~~~~~~~~~~~~~~~~~~</text:p>
      <text:p text:style-name="Standard">!! ALERT - ATTACK ON AMERICA Started NDAA Military Plans / </text:p>
      <text:p text:style-name="Standard">Greg Evensen, Steve Quayle - MAKE VIRAL </text:p>
      <text:p text:style-name="Standard"/>
      <text:p text:style-name="Standard"><text:a xlink:type="simple" xlink:href="http://www.youtube.com/watch?v=H2-zAtn67R8">http://www.youtube.com/watch?v=H2-zAtn67R8</text:a></text:p>
      <text:p text:style-name="Standard"/>
      <text:p text:style-name="Standard">(10-minutes.)</text:p>
      <text:p text:style-name="Standard"/>
      <text:p text:style-name="Standard">Uploaded by Dreamweaver11gold on Apr 11, 2012</text:p>
      <text:p text:style-name="Standard"/>
      <text:p text:style-name="Standard">!!! INFO HERE, VID by Webcorruptor ,Copy COMPLETELY All Articles, Videos (Copy, Re upload), pdfs, To have more sources, Email All, Flood The Internet W/ Truth Only. Post To Truth Web /Blog Sites. " I PUT TOP INFO IN COMMENTS AREA"</text:p>
      <text:p text:style-name="Standard"/>
      <text:p text:style-name="Standard">*GOOGLE / YOUTUBE SEARCH TITLES, KEYWORDS..links tampered w/ in the past*</text:p>
      <text:p text:style-name="Standard"/>
      <text:p text:style-name="Standard">1) http://www.youtube.com/watch?feature=endscreen&amp;NR=1&amp;v=CH6E1ScA5HU original link STEVE QUAYLE March 1 2012 w/Greg Evensen 1/2</text:p>
      <text:p text:style-name="Standard"/>
      <text:p text:style-name="Standard">2) !! Alert!! Mass Arrests Of Illuminati, Politicians,....(NOTE NWO MEMBERS HAVE NOT BEEN REMOVED OUT OF LAW ENFORCEMENT, ETC. SETUPS, ARRESTS OF GOOD PEOPLE, ETC. STILL HAPPENING NOW -- WARNING MATERIAL ) UPDATED APR,.11, 2012 P.M. (ATT: WHITE HATS, WHITE DRAGON SOCIETY, ANONMYOUS, "AWAKENED "THINK TANK" MEMBERS, ......)</text:p>
      <text:p text:style-name="Standard"/>
      <text:p text:style-name="Standard"><text:soft-page-break/>3) Jim Stone on Project Camelot Radio w/ Kerry Cassidy.(Full Ver.) 3/28/2012: http://www.youtube.com watch?v=MzQM6x-t8sw</text:p>
      <text:p text:style-name="Standard"/>
      <text:p text:style-name="Standard">4) (( "THE NET" Movie ( DO THE SAME TO NWO MEMBERS NOW As Was Done To Sandra Bullock's Movie Character )))</text:p>
      <text:p text:style-name="Standard"/>
      <text:p text:style-name="Standard">5) JAPAN-MAGNITUDES WORST﻿ THAN CHERNOBYL-DEATH-Pt. by Pt.-Dr. Helen Caldicot ! vid</text:p>
      <text:p text:style-name="Standard"/>
      <text:p text:style-name="Standard">6) "Japan--Exploded Nuclear Plant Uses MOX Fuel--Not Uranium! What is that? Just 2 MILLION Times WORSE than Uranium or Chernobyl's Meltdown﻿ (MOX FUEL FACTS AT BEGINNING--PLUTONIUM OXIDE &amp; URANIUM OXIDE--DEATH - NO ANTIDOTE" - (1 lb. of plutonium, universally dispersed, would be adequate to kill every man, woman and child on earth -Dr. Helen Caldicott Top Nuclear Expert, Prof. Dr.)</text:p>
      <text:p text:style-name="Standard"/>
      <text:p text:style-name="Standard">7) THE "BIRTH CERTIFICATE" MAKES A PERSON PROPERTY OF THE CORPORATION (AMERICA) -- SINCE THE ACT OF 1871 / MARSHAL LAW / HOMELAND SECURITY ORGANIZATIONS ORDERED 425 MILLION .40 HOLLOW POINT / ORDERED 175 MILLION MILITARY .223 BULLETS, FEMA CAMPS IN FULL OPERARTION, GUILLOTINES ON AMERICAN SOIL, MORE..FROM TOP EX JESUITS, EX ILLUMINATI, ETC. ( MOTHER, WOMEN, FATHERS, MEN, GRANDPARENTS, ALL) ( ATT. WHITE HATS, WHITE DRAGON SOCIETY, AWAKENED "THINK TANK" MEMBER, ....)</text:p>
      <text:p text:style-name="Standard"/>
      <text:p text:style-name="Standard">8) EARTH'S CRAZY WEATHER, SUN'S EXTREME ACTIVITY, CME'S, EARTHQUAKES, WEIRD LOUD EARTH SOUNDS, SUN, MOON , STARS CHANGE OF POSITIONS, ETC. ..THE REAL REASONS WHY -- UPDATED APRIL 05, 2012 PM</text:p>
      <text:p text:style-name="Standard"/>
      <text:p text:style-name="Standard">9) Ascension Earth, Us, Our Sun &amp; Our Solar System From 3D To 4D (5D)-" TOLEC (Draco, Hydra, Orion) Deep Underwater Massive Base ( D.U.M.B.S. -- Deep Underground Military Bases ) Secured (To Be Destroyed), 30 NUCLEAR GENERATORS SECURED, RADIOACTIVE FALLOUT NEUTRALIZED, CITY &amp; SCOUT CRAFT REPAIR STATION SECURED, 10,000 Personnel / 3,200 High Ranking Personnel, Nibiru Has Been Redirected &amp; Has Passed Far Above &amp; Away From Our Solar System As Of March / 18 /2012- Reported Months Ago -- (No Harm To Be Done To Our Solar System ) ( WHITE HATS, WHITE DRAGON SOCIETY, ANONYMOUS, "AWAKENED THINK TANK MEMBERS", .....) UPDATED APRIL 11, 2012</text:p>
      <text:p text:style-name="Standard"/>
      <text:p text:style-name="Standard">12) + Critical Info -- AMERICA'S LEGAL SYSTEM, LAW ENFORCEMENT, GOVT., MEDICAL / DENTAL / PHARMACEUTICAL (U.N., W.H.O., A.M.A., A.D.A.,ETC.), MAIN STREAM MEDIA / NEWS, ..... EXPOSED -- THE REAL REASON WHY IT DOES NOT WORK FOR AMERICANS! (MESSAGE TO ALL WOMEN, MEN, TRUTHERS, FREEDOM FIGHTERS, OCCUPY AMERICA, ....)!!! A MUST READ AS USA IS NOW A NWO POLICE STATE UPDATED MARCH 28, 2012 PM / ( ATT: WHITE HATS, WHITE DRAGON SOCIETY, ANONYMOUS, ....)</text:p>
      <text:p text:style-name="Standard"/>
      <text:p text:style-name="Standard">13) ASCENSION (UPLIFTMENT) OF EARTH, Us, SUN, &amp; OUR WHOLE SOLAR SYSTEM FROM 3D TO 4D (5D) — "AWAKENING TURBO CHARGER" — THE INFORMATION (SPARK) YOU NEED TO KNOW -- (PLEAIDEAN MESSAGE TO Us -- 2012)+ WHAT IS HAPPENING WITH THE SUN, CMEs, TECTONIC MOVEMENT (EARTH'S FAULTS MOVING), EARTH EXPANSION, WEATHER, CRITICAL INFORMATION YOU NEED TO KNOW NOW !!!( ATT: <text:soft-page-break/>WHITE HATS, WHITE DRAGON SOCIETY, ANONYMOUS, ....) !!! INFO YOU HAVE BEEN SEARCHING FOR Updated 3 / 18 / 2012 A.M. 2ND</text:p>
      <text:p text:style-name="Standard"/>
      <text:p text:style-name="Standard">14) HOLY SEE (SS) MOST EVIL ORGANIZATION 15) JESUITS MOST EVIL ORGANIZATION 16) NAZI (SS) MOST EVIL ORGANIZATION 17) NWO MOST EVIL ORGANIZATION 18) ROMAN CULT MOST EVIL ORGANIZATION</text:p>
      <text:p text:style-name="Standard"/>
      <text:p text:style-name="Standard">15) DHS, ICE PURCHASES 450 MILLION .40 CAL HOLLOW POINT BULLETS &amp; 175 MILLION MILITARY .223 AMMO</text:p>
      <text:p text:style-name="Standard"/>
      <text:p text:style-name="Standard">16) FEMA -- Secret Fascist Government - Wesdancin - ( Secret Budget, More Power Than the President, FEMA has the power to suspend laws, move entire populations, and arrest and imprison Americans, without any warrant, and detain them without any trial.</text:p>
      <text:p text:style-name="Standard"/>
      <text:p text:style-name="Standard">17) "Organizational chart of the Rothschild Occupational Government" - USA &amp; WORLD Is Under U.C.C., (Cannon Law), Maritime law - We have no Constitutional Rights - Roithchild (NWO Elite) Crea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1T07:36:38</meta:creation-date>
    <dc:date>2012-04-11T08:05:09</dc:date>
    <meta:editing-duration>PT28M32S</meta:editing-duration>
    <meta:editing-cycles>2</meta:editing-cycles>
    <meta:generator>LibreOffice/3.4$Linux LibreOffice_project/340m1$Build-402</meta:generator>
    <meta:document-statistic meta:table-count="0" meta:image-count="0" meta:object-count="0" meta:page-count="3" meta:paragraph-count="38" meta:word-count="864" meta:character-count="5546" meta:non-whitespace-character-count="4715"/>
  </office:meta>
</office:document-meta>
</file>