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ttison's Propositions: </text:p>
      <text:p text:style-name="Standard"/>
      <text:p text:style-name="Standard">1: Get the Feds out of the States. </text:p>
      <text:p text:style-name="Standard"/>
      <text:p text:style-name="Standard">2: The best vehicle for accomplishing this, </text:p>
      <text:p text:style-name="Standard">is through sending “Constructive Notice” to be applied first in the U.S. Senate,</text:p>
      <text:p text:style-name="Standard">&amp; if they fail to comply,</text:p>
      <text:p text:style-name="Standard">then file complaints against them </text:p>
      <text:p text:style-name="Standard">through the Mandamus &amp;/or Quo-Warranto process.</text:p>
      <text:p text:style-name="Standard"/>
      <text:p text:style-name="Standard">3: We need Massive “Public Support” from our general population. </text:p>
      <text:p text:style-name="Standard"/>
      <text:p text:style-name="Standard"/>
      <text:p text:style-name="Standard">~~~</text:p>
      <text:p text:style-name="Standard">4: Focuses primarily on Public-Servants “Oath of Office”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9T16:54:01</meta:creation-date>
    <dc:date>2012-04-21T16:50:46</dc:date>
    <meta:editing-duration>P1DT23H23M53S</meta:editing-duration>
    <meta:editing-cycles>4</meta:editing-cycles>
    <meta:generator>LibreOffice/3.4$Linux LibreOffice_project/340m1$Build-402</meta:generator>
    <meta:document-statistic meta:table-count="0" meta:image-count="0" meta:object-count="0" meta:page-count="1" meta:paragraph-count="10" meta:word-count="66" meta:character-count="415" meta:non-whitespace-character-count="354"/>
  </office:meta>
</office:document-meta>
</file>