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Georgia" svg:font-family="Georgia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style:writing-mode="lr-tb"/>
      <style:text-properties fo:color="#006600"/>
    </style:style>
    <style:style style:name="P2" style:family="paragraph" style:parent-style-name="Quotations">
      <style:paragraph-properties style:writing-mode="lr-tb"/>
      <style:text-properties fo:color="#006600"/>
    </style:style>
    <style:style style:name="P3" style:family="paragraph" style:parent-style-name="Heading_20_1">
      <style:paragraph-properties style:writing-mode="lr-tb"/>
      <style:text-properties fo:color="#990000" style:font-name="Liberation Serif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990000"/>
    </style:style>
    <style:style style:name="T3" style:family="text">
      <style:text-properties fo:color="#990000" style:text-underline-style="solid" style:text-underline-width="auto" style:text-underline-color="font-color"/>
    </style:style>
    <style:style style:name="T4" style:family="text">
      <style:text-properties fo:color="#000000"/>
    </style:style>
    <style:style style:name="T5" style:family="text">
      <style:text-properties fo:color="#000000" style:font-name="Georgia"/>
    </style:style>
    <style:style style:name="T6" style:family="text">
      <style:text-properties fo:color="#000000" style:font-name="Liberation Serif"/>
    </style:style>
    <style:style style:name="T7" style:family="text">
      <style:text-properties fo:color="#000000" style:font-name="Liberation Serif" fo:font-size="12pt" style:font-size-asian="12pt" style:font-size-complex="12pt"/>
    </style:style>
    <style:style style:name="T8" style:family="text">
      <style:text-properties fo:color="#000000" style:font-name="Liberation Serif"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0pt"/>
    </style:style>
    <style:style style:name="T10" style:family="text">
      <style:text-properties style:font-name="Liberation Serif"/>
    </style:style>
    <style:style style:name="T11" style:family="text">
      <style:text-properties style:font-name="Liberation Serif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Fundamental Errors concerning Commercial-Law &amp; Common-Law ... <text:s/>(Re: Common Law action failure ...)</text:p>
      <text:p text:style-name="P2"/>
      <text:p text:style-name="P1">EARL F wrote:</text:p>
      <text:p text:style-name="P2">Holy Smoke!! Sometimes going the common law route makes things lots worse. </text:p>
      <text:p text:style-name="Text_20_body">Perhaps, in the "Short Term", that might be true Earl;<text:line-break/>but, <text:s/>in the "Long Term", &amp; imho, <text:line-break/>the "Common-Law Route" is All-Ways the Superior Lawful/Legal Strategy. <text:line-break/><text:line-break/>And i suspect that "Bob Hurt" is every bit as much a "Patriot Myth-Monger" <text:line-break/>as is "Daniel Murray", whom Mr Hurt seems to me to be un-justifiably slandering. <text:line-break/><text:line-break/>I base these words on the following reasons:<text:line-break/><text:line-break/>1: The strategy of filing so-called "Common-Law Liens" <text:line-break/>is frequently a "Defective Strategy" , <text:line-break/>simply because  it is a legal/lawful "Oxy-Moron",<text:line-break/>because all "Liens", no matter what they are called, <text:line-break/>are "Commercial" in their Fundamental-Nature;<text:line-break/>&amp; just because we are filing them from our own Common-Law Jurisdictions <text:line-break/>does not make them a part of the original &amp; true Anglo/American "Common-Law".<text:line-break/><text:line-break/>And all of the uninformed advocates <text:line-break/>who are speaking to the contrary are simply "Wrong". <text:line-break/>They simply have not done their home-work on <text:line-break/>the history which clearly proves the “Inherent Conflict” between </text:p>
      <text:p text:style-name="Text_20_body">Commercial-Law &amp; Common-Law. <text:line-break/><text:line-break/>Further; because these Liens are not really a part of <text:line-break/>Anglo/American organic-constitutional "Common-Law"<text:line-break/>they are not a part of the "Rule of Law" <text:line-break/>(rule-of-law &amp; common-law are historically linked-concepts);<text:line-break/>&amp; here-under,  &amp; as in many other cases,<text:line-break/>the the DeFacto Judges in the Montana Supreme Court were "Technically Correct";<text:line-break/>when they used this comparatively Minor-Error to Purposefully Evade <text:line-break/>their Constitutional-Duties to Address the Larger-Merits of <text:line-break/>the arguments which i am strongly inclined to believe <text:line-break/>Mr Murray was very likely attempting to bring forth. <text:line-break/><text:line-break/>More specifically, <text:span text:style-name="T1">the Montana Court's DeFacto Judges declared</text:span>: <text:line-break/><text:span text:style-name="T2"><text:line-break/></text:span><text:soft-page-break/><text:span text:style-name="T2">"</text:span><text:span text:style-name="T3">the defendant ... aggravated</text:span><text:span text:style-name="T2"> that misguidance </text:span><text:span text:style-name="T3">by</text:span><text:span text:style-name="T2"> deliberate, unprincipled </text:span><text:span text:style-name="T3">actions <text:line-break/>which</text:span><text:span text:style-name="T2"> </text:span><text:span text:style-name="T3">no society governed by law</text:span><text:span text:style-name="T2"> and not by men </text:span><text:span text:style-name="T3">could tolerate</text:span><text:span text:style-name="T2">."</text:span><text:line-break/><text:line-break/>This statement is Technically-Correct, because <text:line-break/>All "Commercial Law" is “Governed by Men”, &amp; it is inherently "In Conflict With" <text:line-break/>the "Rule of Law", aka/with "Government by Law", &amp; with/aka "Common-Law". <text:line-break/><text:line-break/>What the Supreme Montana DeFactos conveniently fail to mention is that <text:line-break/>the vast majority of what happens in "Their Civil Realm" is "Commercial" in its nature;<text:line-break/>&amp; so All true Americans are obligated by general-principles of constitutional-patriotism <text:line-break/>to Refuse to "Tolerate" All of Their DeFacto Civil Realm's "Commercial" Actions.<text:line-break/><text:line-break/>For every measure by which Mr Murray's actions were not tolerable, <text:line-break/>the DeFacto Judges are actually Much Worse because <text:line-break/>they are in positions of power &amp; influence, <text:line-break/>&amp; they have Duties to the Public to Set the Correct Example.<text:line-break/><text:line-break/>Either you, Earl, or Mr Hart, nicely highlighted below the word "Un-Principled".<text:line-break/><text:line-break/>Commercial-Law &amp; Common-Law Operate on Mutually-Antagonistic "Principles";<text:line-break/>because All Commercial-Law based on what is called "Private Law";<text:line-break/>while Common-Law forms the basis for our Anglo/American “Public-Law”.<text:line-break/><text:line-break/>This simply means that the Roman-Catholics or the Pharisee-Jews <text:line-break/>or another "Private" group can implement <text:line-break/>a Presumption-Based Argument that some Constitutional-Illiterates have <text:line-break/>"Consented to be Governed" by their private (special/religious) juris-diction.<text:line-break/><text:line-break/>Here-under, it is allegedly with-in the parameters American Constitutional-Law <text:line-break/>for these powerful religious devil-worshipers to <text:line-break/>pillage &amp; plunder these un-informed but basically innocent Americans;<text:line-break/>&amp; they can deceptively masquerade in the Public Courts of this Nation<text:line-break/>like they are proceeding in the "Public Interest",<text:line-break/>when the true reality is that they are attempting to enforce <text:line-break/>the same sort of Commerce-Based "Private-Law" that <text:line-break/>Mr Murray was correctly complaining about in his Traffic Case.<text:line-break/><text:line-break/>The reality is that, in these sorts of instances, <text:line-break/>those Public Courts are being maliciously &amp; conspiratorially used <text:line-break/>to advance a smaller group's "Private Interests" <text:line-break/>all similar to those of the Roman-Catholics or Pharisee-Jews.<text:line-break/><text:span text:style-name="T11"><text:line-break/>2: Mr </text:span><text:span text:style-name="T7">Alfred Adask, quoted below, is generally an honorable patriot, imho.<text:line-break/><text:line-break/>Here is some good video-based back-ground on the man:</text:span></text:p>
      <text:h text:style-name="P3" text:outline-level="1" text:is-list-header="true"><text:bookmark text:name="watch-headline-title"/><text:bookmark text:name="eow-title"/><text:soft-page-break/>Alfred Adask &amp; Ben Lowrey - Trusts and Sovereignty - Part 1 of 6<text:line-break/>http://www.youtube.com/watch?v=Q8eTxFibzSo</text:h>
      <text:p text:style-name="Text_20_body"><text:span text:style-name="T7">While Mr Adask is more knowledgeable than 95% of the gurus out there, <text:line-break/>including Mr Hurt;<text:line-break/>still like Le-Roy Schweitzer, Mr Adask is making a "Fundamental-Error",<text:line-break/>in his presuming that the "Commercial" jurisdiction can be <text:line-break/>exercised Harmoniously , aka under the Same "Principles", as "Common-Law".<text:line-break/><text:line-break/>Mr Schweitzer did file "Common-Law Liens" (or something substantially similar) <text:line-break/>from the Montana Freeman's "Justus Township";<text:line-break/>all of which the Uniform Commercial Code (UCC)  <text:line-break/>authorizes them &amp; every American to do,<text:line-break/>at least after a proper "Commercial Default" process has been completed.  <text:line-break/><text:line-break/>http://en.wikipedia.org/wiki/Montana_Freemen<text:line-break/>http://constitutionalgov.us/Archive/SchweitzerFiles/SchweitzerIntroIndex.htm<text:line-break/><text:line-break/></text:span><text:span text:style-name="T8">To summarize,</text:span><text:span text:style-name="T7"> the Montana Supreme DeFacto Judges are <text:line-break/>"Picking &amp; Choosing", Opportunistically, <text:line-break/>to support the Private Commercial Jurisdiction of the Municipality <text:line-break/>that is bringing the Traffic Tickets against Murray;<text:line-break/>but when Mr Murray, or Mr Schweitzer, attempt to bring <text:line-break/>those Very Same Commercial-Law based Arguments into that Public Court,<text:line-break/>the judges there-in Criminally Refuse to "Apply the Law Equally";<text:line-break/>&amp; they single-out &amp; persecute such honorable patriots as Mr Murray, &amp; Mr Schweitzer.<text:line-break/><text:line-break/>This is all just one larger accumulating body of evidence that <text:line-break/>the vast majority of the civil-judges of this nation &amp; its various states <text:line-break/>are knowingly &amp; willfully participating in a "Treasonous Conspiracy" <text:line-break/>to reduce our American People to a whimpering body of broken &amp; dejected "Slaves";<text:line-break/>&amp; it appears to me that Mr Bob Hurt is Acting Subversively as a Co-Conspirator there-in. <text:line-break/><text:line-break/>My suggested strategy for responding to this <text:line-break/>treasonous conspiracy from our nations civil judicial members <text:line-break/>is to File as frequently as possible <text:line-break/>"Criminal Complaints" or "Criminal Counter-Complaints" <text:line-break/>against these Corrupted Judges &amp; other Public Servants.<text:line-break/><text:line-break/>Even though they just ignore &amp; obstruct most of these <text:line-break/>Criminal Complaints against Corrupted Pubic-Servants;<text:line-break/>the tone of Dis-Respect of our Patriotic-Arguments completely Changes,<text:line-break/>&amp; instead of Arrogant-Disdain, like we are a bunch of illiterate-hillbillys,<text:line-break/>changes over to the look of "Fear" in their eyes.<text:line-break/><text:line-break/>This is true because they have come to recognize that <text:line-break/>we have just there-by laid the foundation for <text:line-break/>a profound &amp; fundamental Change in the entire Mode of Procedure <text:line-break/>in the defacto court system in which they are presently functioning;<text:line-break/></text:span><text:soft-page-break/><text:span text:style-name="T7">&amp; that our complaints will only continue to grow, <text:line-break/>&amp; they simply can not continue to be obstructed, without resolution, indefinitely. <text:line-break/><text:line-break/>Just keep your proof-of-service postal green-cards, <text:line-break/>&amp; try to post copies of your criminal-complaints on the internet<text:line-break/>(our constitutionalgov.us web-page can be used).<text:line-break/><text:line-break/>Amend your criminal complaint to include <text:line-break/>any corrupted judge or clerk that refuses to process the first version <text:line-break/>through our constitutionally-guaranteed due-process-of-law.<text:line-break/><text:line-break/>To these defacto judges &amp; other public-servants <text:line-break/>process like this is like fingernails scratching on black-boards. <text:line-break/><text:line-break/>The revolution is brewing, it is growing to a nice boil;<text:line-break/>&amp; when it comes time for our common-law "Constables" &amp; "Peace-Officers" <text:line-break/>to Enforce Seventh-Amendment based Common-Law "Arrest Warrants",<text:line-break/>then, &amp; imho, each &amp; every one of these Criminal Complaints will lay <text:line-break/>the proper Lawful/Legal Foundation on the Moral High-Ground <text:line-break/>from whence we need to be positioned <text:s/><text:line-break/>in our efforts to wage the Righteous-Side of this Apocalyptic-Battle. <text:line-break/><text:line-break/>Since our Constitutional-Guaranteed Common-Law Due-Process Remedies <text:line-break/>are Routinely being Criminally Obstructed by <text:line-break/>the Corrupted Judges &amp; Administrators in the Public Courts of this nation,<text:line-break/> &amp; even tho Commercial-Law is fundamentally Dis-Harmonious with Common-Law;<text:line-break/>i see Nothing inherently Dis-Harmonious about using Commercial-Law<text:line-break/>in efforts to  bring about the day of accountability more quickly. <text:line-break/><text:line-break/>Just try to be aware of these Deeper-Principles of Commercial-Law &amp; Common-Law; <text:line-break/>&amp; try to be fully active in pursuing your common-law remedies at the same time.</text:span></text:p>
      <text:p text:style-name="Text_20_body"><text:span text:style-name="T7">And ignore the fear-mongering subversives &amp;/or illiterates such as Mr Hart. <text:line-break/>This battle will never be won if we all cower in fear. </text:span></text:p>
      <text:p text:style-name="Text_20_body"><text:span text:style-name="T7"><text:line-break/>Mr Adask's book on Commercial-Law Liens seems to me to be a very good place to start:<text:line-break/></text:span><text:a xlink:type="simple" xlink:href="http://www.famguardian.org/PublishedAuthors/Indiv/AdaskAlfred/CmnLawLn5.pdf" office:target-frame-name="_blank" xlink:show="new"><text:span text:style-name="T11">http://www.famguardian.org/PublishedAuthors/Indiv/AdaskAlfred/CmnLawLn5.pdf</text:span></text:a><text:span text:style-name="T11"><text:line-break/></text:span><text:span text:style-name="T7"><text:line-break/>(he calls them Common-Law Liens, they do come from our own Common-Law Jurisdictions, <text:line-break/>that is where the confusion originates.)</text:span><text:span text:style-name="T11"><text:line-break/></text:span><text:span text:style-name="T7"><text:line-break/>And, as always, <text:line-break/>Mr Schweitzer's video is simply profound in explaining 96% of all of this.<text:line-break/><text:line-break/>http://constitutionalgov.us/Archive/SchweitzerFiles/LeRoy.WMV <text:line-break/></text:span></text:p>
      <text:p text:style-name="Text_20_body"><text:span text:style-name="T7">And, imho; my own work is of some value here also:</text:span></text:p>
      <text:p text:style-name="Text_20_body"><text:span text:style-name="T7"><text:s/></text:span></text:p>
      <text:p text:style-name="Text_20_body"><text:soft-page-break/><text:span text:style-name="T7"><text:line-break/><text:line-break/></text:span><text:span text:style-name="T11">Charles Bruce, Stewart. <text:line-break/>General-Congress of the Constitutional-Government of the USA, <text:line-break/>Pro-Tem Presiding Moderator/Administrator. <text:line-break/>Jehovah's Witness, De-Jure. <text:line-break/>Sandy Oregon. <text:line-break/>503-668-5091; Home/Office. <text:line-break/></text:span><text:a xlink:type="simple" xlink:href="http://constitutionalgov.us/"><text:span text:style-name="T11">http://constitutionalgov.us/</text:span></text:a><text:span text:style-name="T11"> <text:line-break/><text:line-break/>"Let Justice be Done though the Heavens Fall"; <text:line-break/>"Fiat Justitia Ruat Caelum". <text:line-break/><text:line-break/>"No Justice, No Peace". <text:line-break/>USRep Maxine Waters, who sparked the mass-uprising <text:line-break/>after the Rodney King beating. <text:line-break/><text:line-break/>“There are a thousand hacking at the branches of evil <text:line-break/>to one who is striking at the root.” <text:line-break/>Henry David Thoreau. <text:line-break/><text:line-break/>"Those who profess to favor freedom &amp; yet depreciate agitation … <text:line-break/>want crops without plowing up the ground, <text:line-break/>they want rain without thunder and lightening. <text:line-break/>They want the ocean without the awful roar of its many waters…. <text:line-break/>Power concedes nothing without a demand. <text:line-break/>It never did and it never will." <text:line-break/>Frederick Douglass, 1857 <text:line-break/><text:line-break/>"The darkest places in hell are reserved for <text:line-break/>those who maintain their neutrality in times of moral crisis." <text:line-break/>Dante. <text:line-break/><text:line-break/>Mens Rea, Actus Reus, Corpus Delicti; Habeas Corpus; &amp; Malum In Se. <text:line-break/></text:span><text:a xlink:type="simple" xlink:href="http://en.wikipedia.org/wiki/Mens_rea"><text:span text:style-name="T11">http://en.wikipedia.org/wiki/Mens_rea</text:span></text:a><text:span text:style-name="T11"> <text:line-break/></text:span><text:a xlink:type="simple" xlink:href="http://en.wikipedia.org/wiki/Actus_reus"><text:span text:style-name="T11">http://en.wikipedia.org/wiki/Actus_reus</text:span></text:a><text:span text:style-name="T11"> <text:line-break/></text:span><text:a xlink:type="simple" xlink:href="http://en.wikipedia.org/wiki/Corpus_delicti"><text:span text:style-name="T11">http://en.wikipedia.org/wiki/Corpus_delicti</text:span></text:a><text:span text:style-name="T11"> <text:line-break/></text:span><text:a xlink:type="simple" xlink:href="http://en.wikipedia.org/wiki/Habeas_corpus"><text:span text:style-name="T11">http://en.wikipedia.org/wiki/Habeas_corpus</text:span></text:a><text:span text:style-name="T11"> <text:line-break/></text:span><text:a xlink:type="simple" xlink:href="http://en.wikipedia.org/wiki/Malum_in_se"><text:span text:style-name="T11">http://en.wikipedia.org/wiki/Malum_in_se</text:span></text:a><text:span text:style-name="T11"> <text:line-break/><text:line-break/>“The law which governs daily living in the United States is a single system of law; <text:line-break/>it speaks in relation to any particular situation with only one ultimately authoritative voice, <text:line-break/>however difficult it may be on occasion to discern in advance <text:line-break/>which of two or more conflicting voices really carries authority. <text:line-break/>In the long run and in the large, this must be so. <text:line-break/>People repeatedly subjected, like Pablov’s dogs, <text:line-break/>to two or more inconsistent sets of directions, without means of resolving the inconsistencies, <text:line-break/>could not fail in the end to react like the dogs did. <text:line-break/>The society, collectively, would suffer a nervous breakdown.” <text:line-break/></text:span><text:soft-page-break/><text:span text:style-name="T11">Professor Hart / 54 Columbia Law Review; 489-497 (1954) <text:line-break/><text:line-break/>"Government is not reason, it is not eloquence; <text:line-break/>it is 'Force'; <text:line-break/>like fire, a troublesome servant and a fearful master." <text:line-break/>--George Washington* <text:line-break/><text:line-break/>“Political power grows out of the barrel of a gun.” <text:line-break/>Mao Tse-Tung. <text:line-break/><text:line-break/>"Decency, security, and liberty alike demand that <text:line-break/>government officials shall be subjected to the same rules of conduct <text:line-break/>that are commands to the citizen. <text:line-break/>In a government of laws, existence of the government will be imperiled if <text:line-break/>it fails to observe the law scrupulously. <text:line-break/>Our government is the potent, the omnipresent, teacher. <text:line-break/>For good or for ill, it teaches the whole people by its example. <text:line-break/>Crime is contagious. <text:line-break/>If the government becomes a law-breaker, it breeds contempt for law; <text:line-break/>it invites every man to become a law unto himself; it invites anarchy. <text:line-break/>To declare that in the administration of the criminal law the end justifies the means— <text:line-break/>to declare that the government may commit crimes <text:line-break/>in order to secure the conviction of a private criminal— <text:line-break/>would bring terrible retribution. <text:line-break/>Against that pernicious doctrine this court should resolutely set its face." ... <text:line-break/>Olmstead v. United States, 277 U.S. 438 at 485. <text:line-break/><text:line-break/>"God is not the author of confusion ...". 1 Corinthians 14:33 <text:line-break/><text:line-break/>Matthew 24: <text:line-break/>5: ... many shall come in my name, saying, I am Christ; and shall deceive many. ... <text:line-break/>9: Then shall they ... kill you ... <text:line-break/>10: And then shall many ... betray one another ... <text:line-break/>11: And many false prophets shall rise, and shall deceive many. <text:line-break/>12: And ... the love of many shall wax cold. ... <text:line-break/>24: ... there shall arise false Christs, and false prophets, <text:line-break/>and shall shew great signs and wonders; <text:line-break/>insomuch that, if it were possible, they shall deceive the very elect." <text:line-break/><text:line-break/>The small group which we are confronting <text:line-break/>is recognizable as an "Aristocratic Parasite-Class Police-State", <text:line-break/>it is a Criminal-Syndicate, guilty of Racketeering, <text:line-break/>&amp; it is "At War" with the common People of the USA, <text:line-break/>&amp; they are guilty of "Treason". <text:line-break/><text:line-break/>"Beware of the bearers of false gifts and broken promises. <text:line-break/>Much pain but there is still time. <text:line-break/>Believe There is still good out there. <text:line-break/>We oppose the deceivers. <text:line-break/></text:span><text:soft-page-break/><text:span text:style-name="T11">Conduit is closing." <text:line-break/>Message from one of "the two most important crop circles ever": <text:line-break/></text:span><text:a xlink:type="simple" xlink:href="http://www.youtube.com/watch?v=4W5T1To92wc"><text:span text:style-name="T11">http://www.youtube.com/watch?v=4W5T1To92wc</text:span></text:a><text:span text:style-name="T11"> <text:line-break/></text:span><text:a xlink:type="simple" xlink:href="http://www.youtube.com/watch?v=l0UZRutiuEk"><text:span text:style-name="T11">http://www.youtube.com/watch?v=l0UZRutiuEk</text:span></text:a><text:span text:style-name="T11"> <text:line-break/><text:line-break/>"We are many, they are few." David Icke. <text:line-break/><text:line-break/>"And I saw under the sun, that <text:line-break/>the race goes not to the swift, <text:line-break/>nor the battle to the strong ...". Ecclesiastes 9:11 <text:line-break/><text:line-break/>"Remember Building 7", Television-Ad, 31-seconds: <text:line-break/></text:span><text:a xlink:type="simple" xlink:href="http://www.youtube.com/watch?v=bczNUBxUprk"><text:span text:style-name="T11">http://www.youtube.com/watch?v=bczNUBxUprk</text:span></text:a><text:span text:style-name="T11"> <text:line-break/><text:line-break/>Break on through to the Other-Side. <text:line-break/></text:span><text:a xlink:type="simple" xlink:href="http://www.youtube.com/watch?v=CbiPDSxFgd8&amp;NR=1"><text:span text:style-name="T11">http://www.youtube.com/watch?v=CbiPDSxFgd8&amp;NR=1</text:span></text:a><text:span text:style-name="T11"> <text:line-break/></text:span><text:a xlink:type="simple" xlink:href="http://www.youtube.com/watch?v=5iOQA_tMLdY&amp;feature=related"><text:span text:style-name="T11">http://www.youtube.com/watch?v=5iOQA_tMLdY&amp;feature=related</text:span></text:a><text:span text:style-name="T11"> 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Georgia" svg:font-family="Georgia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Liberation Serif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style:font-name="Liberation Serif" fo:font-size="7pt" fo:font-weight="bold" style:font-name-asian="DejaVu Sans" style:font-size-asian="7pt" style:font-weight-asian="bold" style:font-name-complex="DejaVu Sans" style:font-size-complex="7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Liberation Serif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1-07-28T02:14:38</meta:creation-date>
    <dc:date>2011-07-28T02:45:58</dc:date>
    <meta:editing-cycles>3</meta:editing-cycles>
    <meta:editing-duration>PT29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7" meta:paragraph-count="12" meta:word-count="2112" meta:character-count="13553"/>
  </office:meta>
</office:document-meta>
</file>