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Attorney General Eric Holder;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2-06-26T03:07:59</meta:creation-date>
    <dc:date>2012-06-26T03:09:05</dc:date>
    <dc:creator>charles </dc:creator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34" meta:non-whitespace-character-count="30"/>
    <meta:generator>LibreOffice/3.5$Linux_x86 LibreOffice_project/350m1$Build-2</meta:generator>
  </office:meta>
</office:document-meta>
</file>