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ther forums to communicate in.,,&amp; Individuals to Communicate with:</text:p>
      <text:p text:style-name="Standard"/>
      <text:p text:style-name="Standard">County Clerk:</text:p>
      <text:p text:style-name="Standard"/>
      <text:p text:style-name="Standard">City Attorney:</text:p>
      <text:p text:style-name="Standard"/>
      <text:p text:style-name="Standard"/>
      <text:p text:style-name="Standard"/>
      <text:p text:style-name="P3">Out-Line for Points to Cover in Opening Statements </text:p>
      <text:p text:style-name="P2"><text:span text:style-name="T1">to be made by Patriotic Activists in their Local City Council Meetings</text:span>.</text:p>
      <text:p text:style-name="P1">(Designed to be completed with-in average 3-minute time-limitations.)</text:p>
      <text:p text:style-name="Standard"/>
      <text:p text:style-name="Standard">Key Points to Make Clear:</text:p>
      <text:p text:style-name="Standard"/>
      <text:p text:style-name="Standard">1: “Your Municipal City Council here is Governing in an UnConstitutional Manner.”</text:p>
      <text:p text:style-name="Standard"><text:tab/>a: American &amp; Oregon Local Government is Constitutionally Designed for our Local Communities, including Cities, to “Responsibly Self-Govern”, under the “Laws of Nature &amp; of Natures God”, &amp; General “Common-Law”. </text:p>
      <text:p text:style-name="Standard"><text:tab/>Your Municipal form of Government is in Conflict with this Self-Governing Mandate, because it is a “Franchise” or “Privilege” that has been deceptively sold to you by those profiting from our inability to conform with our Constitutional Democratic/Republican forms of Responsible Self-Governing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1-07-21T18:46:22</meta:creation-date>
    <dc:date>2012-03-05T06:59:24</dc:date>
    <meta:editing-cycles>2</meta:editing-cycles>
    <meta:editing-duration>PT13M1S</meta:editing-duration>
    <meta:document-statistic meta:table-count="0" meta:image-count="0" meta:object-count="0" meta:page-count="1" meta:paragraph-count="10" meta:word-count="130" meta:character-count="900" meta:non-whitespace-character-count="775"/>
    <meta:user-defined meta:name="Info 1"/>
    <meta:user-defined meta:name="Info 2"/>
    <meta:user-defined meta:name="Info 3"/>
    <meta:user-defined meta:name="Info 4"/>
  </office:meta>
</office:document-meta>
</file>