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weight="bold"/>
    </style:style>
    <style:style style:name="P2" style:family="paragraph" style:parent-style-name="Normal"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15pt" fo:font-weight="bold"/>
    </style:style>
    <style:style style:name="P5" style:family="paragraph" style:parent-style-name="Normal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Normal">
      <style:paragraph-properties fo:text-align="center" style:justify-single-word="false"/>
      <style:text-properties fo:font-size="36pt" fo:font-weight="bold"/>
    </style:style>
    <style:style style:name="P7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/>
      <style:text-properties fo:font-weight="bold"/>
    </style:style>
    <style:style style:name="P11" style:family="paragraph" style:parent-style-name="Normal"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Normal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<text:span text:style-name="T1">Priorities-List</text:span>:</text:p>
        <text:p text:style-name="P1"/>
        <text:p text:style-name="P1"/>
        <text:p text:style-name="P12">Clackamas County:</text:p>
        <text:p text:style-name="P12">Make appointment to meet with County Clerk S-Hall.</text:p>
        <text:p text:style-name="P12"/>
        <text:p text:style-name="P12">Precinct Captains, why aren't they active? </text:p>
        <text:p text:style-name="P12">Examine Records-Files of Common-Law County Sheriff, </text:p>
        <text:p text:style-name="P12">Vs any possibly existing “Corporate County Sheriff”.</text:p>
        <text:p text:style-name="P12"/>
        <text:p text:style-name="P12">See if the “Common-Law County Sheriff” Office </text:p>
        <text:p text:style-name="P12">is “Vacant”. </text:p>
        <text:p text:style-name="P12"/>
        <text:p text:style-name="P12">See if “Precinct Capitan” Offices are “Vacant”. </text:p>
        <text:p text:style-name="P12"/>
        <text:p text:style-name="P9"><text:span text:style-name="T4">Yes !!! Do This. </text:span></text:p>
        <text:p text:style-name="P14"><text:span text:style-name="T4"><text:line-break/></text:span>The office of "County Sheriff" may be "Vacant". <text:line-break/>The Office of "County Judge" may be "Vacant". <text:line-break/>It could be possible for some among us to claim these positions. <text:line-break/><text:line-break/>And even if that possibility flounders; <text:line-break/>i also need to ask her if <text:line-break/>the Offices of the "Precinct Captains" are "Vacant". <text:line-break/><text:line-break/>I really believe that they are; <text:line-break/>&amp; if so, <text:line-break/>i need to know what it takes to get certified by her <text:line-break/>as the "Precinct Capitan" for our Precincts. <text:line-break/><text:line-break/>I need to see the County Records Documents that Prove that <text:line-break/>our lawful County-Sheriff's Office is either Filled or Vacant. <text:line-break/><text:line-break/>I need to ask her why <text:line-break/>the Precincts are not counting their own ballots, <text:line-break/>like they are suppose to be doing. <text:line-break/><text:line-break/><text:soft-page-break/>Why are all Precinct's ballots sent to Oregon City <text:line-break/>to be counted there? <text:line-break/><text:line-break/>Is Ms Hall even the Lawful "County Clerk"? <text:line-break/><text:line-break/>All kinds of crazy stuff is really possible here. </text:p>
        <text:p text:style-name="P1"/>
        <text:p text:style-name="P1"/>
        <text:p text:style-name="P4"><text:span text:style-name="T1">Calls to Make</text:span>:</text:p>
        <text:p text:style-name="P4"/>
        <text:p text:style-name="P4"><text:span text:style-name="T1">Strategy Energizing Dynamics</text:span>:</text:p>
        <text:p text:style-name="Normal"/>
        <text:p text:style-name="Normal">1:<text:tab/>When such actions are justified; County Sheriffs have the Constitutional Right &amp; Duty to Order All Higher-Level Jurisdiction Executive Officers (including State Police, State National Guard, FBI, US Marshals, US Army &amp; other Military, FEMA, and Foreign Nationality Military Personnel), to <text:s text:c="3"/></text:p>
        <text:p text:style-name="Normal">Vacate and Leave the County over which he holds supreme lawful peace-keeping authority. </text:p>
        <text:p text:style-name="Normal"/>
        <text:p text:style-name="P3"><text:span text:style-name="T3">Calls to make</text:span><text:span text:style-name="T2">:</text:span> </text:p>
        <text:p text:style-name="Normal"/>
        <text:p text:style-name="Normal">Phylis:</text:p>
        <text:p text:style-name="Normal"/>
        <text:p text:style-name="Normal"/>
        <text:p text:style-name="Normal">Mail Card, write letter. </text:p>
        <text:p text:style-name="Normal">Hobizals. </text:p>
        <text:p text:style-name="Normal"/>
        <text:p text:style-name="P4"><text:span text:style-name="T1">Documents to Compose</text:span>:</text:p>
        <text:p text:style-name="Normal"/>
        <text:p text:style-name="Normal"><text:span text:style-name="T1">Cases</text:span>: </text:p>
        <text:p text:style-name="Normal"/>
        <text:p text:style-name="Normal">Bitz Case:</text:p>
        <text:p text:style-name="Normal"/>
        <text:p text:style-name="Normal">Ryan's Friends Case: </text:p>
        <text:p text:style-name="Normal"/>
        <text:p text:style-name="Normal"/>
        <text:p text:style-name="Normal"/>
        <text:p text:style-name="Normal"><text:span text:style-name="T1">Broader Documents</text:span>: </text:p>
        <text:p text:style-name="Normal"/>
        <text:p text:style-name="Normal">National: </text:p>
        <text:p text:style-name="Normal">Document: Compose: </text:p>
        <text:p text:style-name="Normal"><text:tab/>Assemble common-law jury to issue verdict on whether or not 9-11 was an inside job.</text:p>
        <text:p text:style-name="Normal"><text:tab/>This issue should have enough horse-power to fly. </text:p>
        <text:p text:style-name="Normal">BP Gulf Spill Treason Criminal Complaint; </text:p>
        <text:p text:style-name="Normal"/>
        <text:p text:style-name="Normal">Oregon: </text:p>
        <text:p text:style-name="Normal"><text:tab/>Finish Defacto Overlay Memo Editing.</text:p>
        <text:p text:style-name="Normal"><text:tab/>Finish Constructive Notice of Treason Editing. </text:p>
        <text:p text:style-name="Normal"/>
        <text:p text:style-name="Normal"><text:soft-page-break/></text:p>
        <text:p text:style-name="P11"><text:s/></text:p>
        <text:p text:style-name="P11"/>
        <text:p text:style-name="Normal"/>
        <text:p text:style-name="Normal"/>
        <text:p text:style-name="Normal">Sandy Area: </text:p>
        <text:p text:style-name="Normal"/>
        <text:p text:style-name="Normal"/>
        <text:p text:style-name="P5"><text:span text:style-name="T1">Business Actions Needed</text:span>:</text:p>
        <text:p text:style-name="Normal"/>
        <text:p text:style-name="Normal">Call US Bank. </text:p>
        <text:p text:style-name="Normal">Inform them that charges to credit-cards are not authorized from “Internet Fax Service”. </text:p>
        <text:p text:style-name="Normal">Try to get past charges removed. </text:p>
        <text:p text:style-name="Normal"/>
        <text:p text:style-name="Normal"/>
        <text:p text:style-name="Normal"/>
        <text:p text:style-name="P4"><text:span text:style-name="T1">Emails Needed</text:span>:</text:p>
        <text:p text:style-name="Normal"/>
        <text:p text:style-name="Normal"/>
        <text:p text:style-name="Normal"/>
        <text:p text:style-name="P4"><text:span text:style-name="T1">Computer Work Needed</text:span>: </text:p>
        <text:p text:style-name="P9"/>
        <text:p text:style-name="Normal"/>
        <text:p text:style-name="Normal">I need to know how to make Thunderbird/Icedove switch between composing emails </text:p>
        <text:p text:style-name="Normal">back &amp; forth between HTML &amp; Ascii/Text format. </text:p>
        <text:p text:style-name="P9"/>
        <text:p text:style-name="Normal">Officejet Printer: Install new print-heads, &amp; test. </text:p>
        <text:p text:style-name="Normal">Also, hook-up to &amp; communicate with computers &amp; network. <text:s/></text:p>
        <text:p text:style-name="Normal"/>
        <text:p text:style-name="Normal">Laser Printer: needs to communicate with network,</text:p>
        <text:p text:style-name="Normal">replace serial cable. <text:s/></text:p>
        <text:p text:style-name="Normal"/>
        <text:p text:style-name="Normal">Network: Probably need to get a second router (or other box) <text:s/></text:p>
        <text:p text:style-name="Normal">so that all computers on the network can talk to both printers. </text:p>
        <text:p text:style-name="Normal"/>
        <text:p text:style-name="Normal">Compose Scripts that can be used in broadcasting over web-camera </text:p>
        <text:p text:style-name="Normal">to you-tube &amp; other video outlets. </text:p>
        <text:p text:style-name="Normal"><text:tab/>(Script 1: Read Fundamentals book, chapters in sections of video.) </text:p>
        <text:p text:style-name="Normal"><text:tab/>(Script 2: Read Quo-Warranto Memo.) </text:p>
        <text:p text:style-name="Normal"><text:tab/>(Script 3: Read DeFacto Overlay Memo.) </text:p>
        <text:p text:style-name="Normal"/>
        <text:p text:style-name="P2"/>
        <text:p text:style-name="P2"><text:span text:style-name="T1">Brent</text:span>:</text:p>
        <text:p text:style-name="P2"><text:tab/>Need Sound to quit Stuttering so often in youtube videos, Iceweasel does it once routinely; but <text:s/>I think Opera does it also, &amp; one can be working while the other is goofy. </text:p>
        <text:p text:style-name="P2">At least a kill-switch would be good here, so I dont have to log-out to get the stuttering stopped &amp; the sound working right again. </text:p>
        <text:p text:style-name="P2"><text:soft-page-break/></text:p>
        <text:p text:style-name="P2"><text:tab/>Need konqueror configured to universally show or hide hidden-files. </text:p>
        <text:p text:style-name="P2"><text:tab/>Konqueror needs to be set to be able to preview &amp; zoom pictures.</text:p>
        <text:p text:style-name="P2"><text:tab/>Dolphin needs installed or accessible. <text:s/></text:p>
        <text:p text:style-name="P2"><text:tab/>Need kill programs working better. </text:p>
        <text:p text:style-name="P2"><text:tab/>MSWXP does not seem to display properly for my monitor, please configure better. </text:p>
        <text:p text:style-name="Normal"><text:tab/>I can not gain access to my larger usb-flash/chip-drive from my B64 box. </text:p>
        <text:p text:style-name="Normal"><text:tab/><text:tab/>Settings somewhere need to be changed. </text:p>
        <text:p text:style-name="Normal"><text:tab/>Konqueror will not play youtube videos, please fix, if possible. </text:p>
        <text:p text:style-name="Normal"/>
        <text:p text:style-name="Normal"/>
        <text:p text:style-name="P7"><text:span text:style-name="T1">National Strategy</text:span>:</text:p>
        <text:p text:style-name="Normal"/>
        <text:p text:style-name="Normal">“<text:span text:style-name="T1">National Security</text:span>” is a good reason &amp; argument for <text:s/></text:p>
        <text:p text:style-name="Normal">moving to convert the defacto US House of Representatives </text:p>
        <text:p text:style-name="Normal">into a dejure national general congressional assembly. </text:p>
        <text:p text:style-name="Normal"/>
        <text:p text:style-name="Normal">Senate, supreme court, &amp; all others </text:p>
        <text:p text:style-name="Normal">could be brought in under this same “National Security” argument. </text:p>
        <text:p text:style-name="Normal"><text:s/></text:p>
        <text:p text:style-name="Normal">County Strategy: </text:p>
        <text:p text:style-name="Normal"/>
        <text:p text:style-name="Normal">Email or meet with Sherry ???, Ck County Clerk, &amp; ask her to explain why the Party-Political <text:s/>“Precinct Committeemen” have replaced our Constitutional Common-Law “Precinct Captains”. <text:s/></text:p>
        <text:p text:style-name="Normal"/>
        <text:p text:style-name="Normal"/>
        <text:p text:style-name="Normal">********************************************************************</text:p>
        <text:p text:style-name="P8"><text:span text:style-name="T1">Accomplished Task</text:span>s:</text:p>
        <text:p text:style-name="Normal"/>
        <text:p text:style-name="P4"><text:span text:style-name="T1">Calls Made</text:span>:</text:p>
        <text:p text:style-name="Normal"/>
        <text:p text:style-name="Normal">Shawn Burns; </text:p>
        <text:p text:style-name="Normal">Ask about email usage, &amp; Rita's possible Police Dpt connections. 18-March-10.</text:p>
        <text:p text:style-name="Normal"/>
        <text:p text:style-name="Normal">Duane Miller: </text:p>
        <text:p text:style-name="Normal">Ask if Dahlin talked to him about out-of-court settlement. 18-March-10.</text:p>
        <text:p text:style-name="Normal"/>
        <text:p text:style-name="Normal">David Giminez: </text:p>
        <text:p text:style-name="Normal">Say Hi, long time no contact, good to hear from you. </text:p>
        <text:p text:style-name="Normal">Do you have email? 18-March-10</text:p>
        <text:p text:style-name="Normal"/>
        <text:p text:style-name="Normal">Call Betty, Pam, Steve, &amp; Steel. </text:p>
        <text:p text:style-name="Normal">Ask them to read &amp; decide if they can be co-plaintiffs in the SCAC Official Misconduct complaint. </text:p>
        <text:p text:style-name="Normal"/>
        <text:p text:style-name="Normal">Pastor Moreland, supposed Washigton DeJure Governor: </text:p>
        <text:p text:style-name="Normal">James Brailey; </text:p>
        <text:p text:style-name="Normal">Erick Madsen.</text:p>
        <text:p text:style-name="Normal"><text:soft-page-break/></text:p>
        <text:p text:style-name="Normal"/>
        <text:p text:style-name="P4"><text:span text:style-name="T1">Documents Composed</text:span>:</text:p>
        <text:p text:style-name="Normal"/>
        <text:p text:style-name="Normal">SCAC Case: Official Misconduct Complaint to Oregon DOJ. </text:p>
        <text:p text:style-name="Normal"/>
        <text:p text:style-name="Normal">Millers Case: </text:p>
        <text:p text:style-name="Normal">Answer to Counter-Complaint, &amp; Response to Answer.</text:p>
        <text:p text:style-name="Normal">Composed &amp; mail &amp; file “Summons” to all Defendants. </text:p>
        <text:p text:style-name="Normal"/>
        <text:p text:style-name="Normal">Answer to Counter-Complaint, &amp; Response to Answer.</text:p>
        <text:p text:style-name="Normal">Compose &amp; mail &amp; file “Summons” to all Defendants. </text:p>
        <text:p text:style-name="Normal"/>
        <text:p text:style-name="Normal"/>
        <text:p text:style-name="P4"><text:span text:style-name="T1">Emails Sent</text:span>:</text:p>
        <text:p text:style-name="Normal"/>
        <text:p text:style-name="Normal">Betty &amp; Pam: </text:p>
        <text:p text:style-name="Normal">No SCAC Meeting one month. </text:p>
        <text:p text:style-name="Normal">Flip Died, is the reason given. </text:p>
        <text:p text:style-name="Normal"/>
        <text:p text:style-name="Normal">Email Sandy Cop Wetherbee from Post-office. </text:p>
        <text:p text:style-name="Normal"/>
        <text:p text:style-name="Normal">Email or call Candice. </text:p>
        <text:p text:style-name="Normal"/>
        <text:p text:style-name="Normal"/>
        <text:p text:style-name="Normal">Computer work done: </text:p>
        <text:p text:style-name="Normal"/>
        <text:p text:style-name="Normal">Comcast, got my own cable-modem, replaced the one from wave, got new one from ebay. </text:p>
        <text:p text:style-name="Normal"/>
        <text:p text:style-name="P2"><text:span text:style-name="T1">Brent</text:span>:</text:p>
        <text:p text:style-name="P2"><text:tab/>(Need control of start-up script, too many goofy programs opening.)</text:p>
        <text:p text:style-name="P2"><text:tab/>(Need opera installed.) </text:p>
        <text:p text:style-name="P2"><text:s/><text:tab/>(Need ftp extension for iceweasel like in firefox.) </text:p>
        <text:p text:style-name="P2"><text:tab/>(Make Videos Run)</text:p>
        <text:p text:style-name="P2"><text:tab/>(Make Konqueror Preview Huge Size, when viewing images.) </text:p>
        <text:p text:style-name="P2"><text:tab/>(Charles Accnt Needs Higher Control, for tasks like to Rename Iceweasel.) </text:p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/>
      <style:text-properties fo:font-size="12pt" fo:font-style="italic"/>
    </style:style>
    <style:style style:name="Normal" style:family="paragraph">
      <style:paragraph-properties style:writing-mode="lr-tb"/>
      <style:text-properties style:font-name="Times New Roman1" fo:font-size="12pt" fo:language="en" fo:country="US"/>
    </style:style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Arial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harles </meta:initial-creator>
    <meta:creation-date>2010-03-18T06:05:43</meta:creation-date>
    <dc:date>2011-11-29T11:07:56</dc:date>
    <meta:editing-cycles>34</meta:editing-cycles>
    <meta:editing-duration>P6DT23H1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0" meta:word-count="898" meta:character-count="5692"/>
  </office:meta>
</office:document-meta>
</file>