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ris Thomas Interview 10-17-2011 </text:p>
      <text:p text:style-name="Standard">Healing, Past Human History, Soul Reintergration, Akashic Records </text:p>
      <text:p text:style-name="Standard"/>
      <text:p text:style-name="Standard">http://www.youtube.com/watch?v=iZzkdnSYDZ4</text:p>
      <text:p text:style-name="Standard"/>
      <text:p text:style-name="Standard">7:57:</text:p>
      <text:p text:style-name="Standard"/>
      <text:p text:style-name="Standard">" ... </text:p>
      <text:p text:style-name="Standard">This is the only solar-system in the universe</text:p>
      <text:p text:style-name="Standard">where physical-life is possible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10-19T07:12:14</meta:creation-date>
    <dc:date>2011-10-19T08:57:25</dc:date>
    <meta:editing-cycles>1</meta:editing-cycles>
    <meta:editing-duration>PT1H3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4" meta:character-count="231"/>
  </office:meta>
</office:document-meta>
</file>