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Verdana" svg:font-family="Verdana, Arial, Helvetica, sans-serif"/>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text-properties fo:font-weight="bold"/>
    </style:style>
    <style:style style:name="P2" style:family="paragraph" style:parent-style-name="Text_20_body">
      <style:text-properties fo:color="#000000" style:font-name="Verdana" fo:font-size="12pt" fo:font-weight="bold"/>
    </style:style>
    <style:style style:name="P3" style:family="paragraph" style:parent-style-name="Text_20_body">
      <style:paragraph-properties fo:text-align="center" style:justify-single-word="false"/>
    </style:style>
    <style:style style:name="P4" style:family="paragraph" style:parent-style-name="Text_20_body">
      <style:text-properties fo:color="#7e0021" style:font-name="Verdana" fo:font-size="12pt" fo:font-weight="normal" style:font-weight-asian="normal" style:font-weight-complex="normal"/>
    </style:style>
    <style:style style:name="P5" style:family="paragraph" style:parent-style-name="Text_20_body">
      <style:text-properties fo:color="#7e0021" style:font-name="Verdana" fo:font-size="9pt" fo:font-weight="bold" style:font-size-asian="9pt" style:font-weight-asian="bold" style:font-size-complex="9pt" style:font-weight-complex="bold"/>
    </style:style>
    <style:style style:name="P6" style:family="paragraph" style:parent-style-name="Text_20_body">
      <style:text-properties fo:font-weight="normal"/>
    </style:style>
    <style:style style:name="P7" style:family="paragraph" style:parent-style-name="Text_20_body">
      <style:paragraph-properties fo:margin-top="0in" fo:margin-bottom="0in"/>
    </style:style>
    <style:style style:name="P8" style:family="paragraph" style:parent-style-name="Text_20_body">
      <style:paragraph-properties fo:margin-top="0in" fo:margin-bottom="0in"/>
      <style:text-properties fo:font-size="14pt" fo:font-weight="bold"/>
    </style:style>
    <style:style style:name="P9" style:family="paragraph" style:parent-style-name="Text_20_body">
      <style:paragraph-properties fo:margin-top="0in" fo:margin-bottom="0in"/>
      <style:text-properties style:font-name="Verdana" fo:font-size="12pt" fo:font-weight="bold"/>
    </style:style>
    <style:style style:name="P10" style:family="paragraph" style:parent-style-name="Text_20_body">
      <style:text-properties fo:color="#000000" style:font-name="Verdana" fo:font-size="12pt" fo:font-weight="bold"/>
    </style:style>
    <style:style style:name="P11" style:family="paragraph" style:parent-style-name="Text_20_body">
      <style:text-properties fo:color="#7e0021" style:font-name="Verdana" fo:font-size="12pt" fo:font-weight="normal" style:font-weight-asian="normal" style:font-weight-complex="normal"/>
    </style:style>
    <style:style style:name="P12" style:family="paragraph" style:parent-style-name="Text_20_body">
      <style:text-properties fo:color="#7e0021" style:font-name="Verdana" fo:font-size="9pt" fo:font-weight="bold" style:font-size-asian="9pt" style:font-weight-asian="bold" style:font-size-complex="9pt"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style>
    <style:style style:name="T3" style:family="text">
      <style:text-properties fo:color="#000000" style:font-name="Verdana" fo:font-size="12pt" style:text-underline-style="solid" style:text-underline-width="auto" style:text-underline-color="font-color" fo:font-weight="bold"/>
    </style:style>
    <style:style style:name="T4" style:family="text">
      <style:text-properties fo:color="#000000" style:font-name="Verdana" fo:font-size="12pt" fo:font-weight="bold"/>
    </style:style>
    <style:style style:name="T5" style:family="text">
      <style:text-properties fo:font-weight="bold"/>
    </style:style>
    <style:style style:name="T6" style:family="text">
      <style:text-properties style:font-name="Verdana" fo:font-size="12pt"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http://www.greatdreams.com/lostland/archons.htm</text:p>
      <text:p text:style-name="P7"/>
      <text:p text:style-name="P7"/>
      <text:p text:style-name="P7"><text:span text:style-name="T3">Archon</text:span><text:span text:style-name="T4">, in Greek, </text:span><text:span text:style-name="T3">means</text:span><text:span text:style-name="T4"> "authority", <text:line-break/>and comes from the same root as "arch",<text:line-break/>as in "</text:span><text:span text:style-name="T3">archangel</text:span><text:span text:style-name="T4">".<text:line-break/><text:line-break/>In Gnostic belief, Archons were </text:span></text:p>
      <text:p text:style-name="P7"><text:span text:style-name="T4">planetary rulers and guardians of the spiritual planes.</text:span><text:span text:style-name="T6"> <text:line-break/>The archons were associated with the seven visible planets, </text:span></text:p>
      <text:p text:style-name="P7"><text:span text:style-name="T6">and percieved as agents of the </text:span><text:a xlink:type="simple" xlink:href="http://altreligion.about.com/library/glossary/bldefdemiurge.htm"><text:span text:style-name="T4">Demiurge</text:span></text:a><text:span text:style-name="T6">, <text:line-break/>predatory beings who inhibit spiritual awakening </text:span></text:p>
      <text:p text:style-name="P9">by convincing humanity of a false reality, </text:p>
      <text:p text:style-name="P9"/>
      <text:p text:style-name="P9">...</text:p>
      <text:p text:style-name="P7"><text:span text:style-name="T6">forces of sin and temptation.</text:span> </text:p>
      <text:p text:style-name="P2"/>
      <text:p text:style-name="P2">Pronunciation: Ar-konz • (noun)</text:p>
      <text:p text:style-name="P2"/>
      <text:p text:style-name="P4">~~~</text:p>
      <text:p text:style-name="P4">Charles Stewart's Notes: </text:p>
      <text:p text:style-name="P4">Mr Lash here is only sharing one half of the story.</text:p>
      <text:p text:style-name="P4">There are other factions of Gnostics who hold that Christ/Messiah Jesus/Yeshuah was a Gnostic; &amp; that the Archons/Archangels also came in a form that was pure and clean and honorable &amp; Just; and which had remained loyal to the singularity-pulse that emanates the cause of Truth &amp; Justice from the center of the universe. </text:p>
      <text:p text:style-name="P4"/>
      <text:p text:style-name="P4">All of you who profess “Christianity”, take note.<text:line-break/>This is a debate that will become heated. </text:p>
      <text:p text:style-name="P4">I am not going to stand by and listen to this heretic<text:line-break/>blaspheme the true god of the universe. </text:p>
      <text:p text:style-name="P4">We can talk more about all of that later. </text:p>
      <text:p text:style-name="P4">Mr Lash continues ...</text:p>
      <text:p text:style-name="P4">~~~</text:p>
      <text:p text:style-name="P2"/>
      <text:p text:style-name="P2"/>
      <text:p text:style-name="P2"/>
      <text:p text:style-name="P2"/>
      <text:p text:style-name="P2"/>
      <text:p text:style-name="P2"/>
      <text:p text:style-name="Text_20_body"><text:soft-page-break/><text:a xlink:type="simple" xlink:href="http://altreligion.about.com/cs/gnostic/index.htm">Gnosticism</text:a><text:span text:style-name="T4"><text:line-break/>A belief system with a unique worldview, <text:line-break/>Gnosticism is both an ancient Pagan religion <text:line-break/>and an early Christian Heresy. </text:span></text:p>
      <text:p text:style-name="P4">~~~</text:p>
      <text:p text:style-name="P4">Charles Stewart's Notes: </text:p>
      <text:p text:style-name="P4">Mr Lash here would be using the Definition of “Christ” <text:line-break/>from those who were Not True Followers of <text:line-break/>the Christ/Messiah Jesus/Yeshuah, of Israel.</text:p>
      <text:p text:style-name="P4">Mr Lash would be using the Definition of the Faction which had Diverted from the pathway, for better or for worse, but that wehich hads been laid doemn bu=ythe Christ Messiah.</text:p>
      <text:p text:style-name="P4">Those who could be traceable to Paul/Saul, of Tarsus;</text:p>
      <text:p text:style-name="P4">you know, the one who used to murder all of the true followers of the Christ;<text:line-break/>but who then saw a light &amp; claimed it was Jesus, <text:line-break/>&amp; then suddenly got a new mission from Jesus than <text:line-break/>that which Jesus had given to <text:line-break/>his personally-chosen twelve witnesses and disciples. <text:s text:c="2"/></text:p>
      <text:p text:style-name="P4">Yea. That is the guy that Mr Lash is using his Definitions of “Christian” from. </text:p>
      <text:p text:style-name="P4">Keep that in mind.</text:p>
      <text:p text:style-name="P4">It will be a major point of contention down the road here. </text:p>
      <text:p text:style-name="P4">Mr Lash continues ...</text:p>
      <text:p text:style-name="P4">~~~</text:p>
      <text:p text:style-name="Text_20_body"><text:span text:style-name="T3">Gnostic belief is purported by some</text:span><text:span text:style-name="T4"> </text:span><text:span text:style-name="T3">to be</text:span><text:span text:style-name="T4"> </text:span><text:span text:style-name="T3">the original Christianity</text:span><text:span text:style-name="T4">, <text:line-break/>by others the greatest heresy.<text:line-break/><text:line-break/><text:line-break/>*********<text:line-break/></text:span><text:span text:style-name="T5">Archon From Greek </text:span><text:span text:style-name="Emphasis"><text:span text:style-name="T5">archai</text:span></text:span><text:span text:style-name="T5">, "origins, beginning things, prior in time." In the classical Mediterranean world, </text:span><text:span text:style-name="Emphasis"><text:span text:style-name="T5">archon</text:span></text:span><text:span text:style-name="T5"> was commonly used for the governor of a province, or, more loosely, any religious or governmental authority. Hence </text:span><text:span text:style-name="T2">the plural, Archons</text:span><text:span text:style-name="T5">, </text:span><text:span text:style-name="T2">is often translated in Gnostic texts as "the Authorities</text:span><text:span text:style-name="T5">." (There is no Coptic word for Archon, so Gnostic texts use the Greek term in Coptic transliteration.) Pronounced Ar-kon. Adjective, Archontic (Ar-KON-tik).</text:span> </text:p>
      <text:p text:style-name="P1">In my usual habit of attempting the impossible, <text:span text:style-name="T1">I propose three definitions</text:span>, or three levels of definition:</text:p>
      <text:p text:style-name="P3"><text:span text:style-name="Emphasis"><text:span text:style-name="T2">Level One</text:span></text:span><text:span text:style-name="Emphasis"><text:span text:style-name="T5">: </text:span></text:span><text:span text:style-name="Emphasis"><text:span text:style-name="T2">Cosmological</text:span></text:span></text:p>
      <text:p text:style-name="Text_20_body"><text:span text:style-name="T5">In Gnostic cosmology, </text:span><text:span text:style-name="T2">Archons are a species of inorganic beings</text:span><text:span text:style-name="T5"> that </text:span><text:span text:style-name="T2">emerged in the solar system prior to the formation of the earth</text:span><text:span text:style-name="T5">. </text:span><text:span text:style-name="T2">They are cyborgs inhabiting the planetary system</text:span><text:span text:style-name="T5"> (exclusive of the earth, sun and moon), </text:span><text:span text:style-name="T2">which is described as a virtual world</text:span><text:span text:style-name="T5"> (</text:span><text:span text:style-name="Emphasis"><text:span text:style-name="T5">stereoma</text:span></text:span><text:span text:style-name="T5">) </text:span><text:span text:style-name="T2">they construct</text:span><text:span text:style-name="T5"> </text:span><text:span text:style-name="T2">by imitating the geometric forms emanated from</text:span><text:span text:style-name="T5"> the Pleroma, </text:span><text:span text:style-name="T2">the realm of the Generators</text:span><text:span text:style-name="T5">, </text:span><text:span text:style-name="T2">the Cosmic Gods</text:span><text:span text:style-name="T5">. <text:s/></text:span><text:span text:style-name="T2">The Archons</text:span><text:span text:style-name="T5"> are a genuine species with their own proper habitat, and </text:span><text:span text:style-name="T2">may</text:span><text:span text:style-name="T5"> even </text:span><text:span text:style-name="T2">be considered to be god-like</text:span><text:span text:style-name="T5">, but they lack intentionality (</text:span><text:span text:style-name="Emphasis"><text:span text:style-name="T5">ennoia</text:span></text:span><text:span text:style-name="T5">: self-directive capacity), and </text:span><text:soft-page-break/><text:span text:style-name="T5">they have a nasty tendency to stray from their boundaries and intrude on the human realm. Archons are said to feel intense </text:span><text:span text:style-name="Emphasis"><text:span text:style-name="T5">envy</text:span></text:span><text:span text:style-name="T5"> toward humanity because we possess the intentionality they lack</text:span> </text:p>
      <text:p text:style-name="Text_20_body"><text:span text:style-name="T5">The Gaia Mythos describes how the Archons were produced by fractal impact in the dense elementary field arrays (dema) of the galactic limbs, when the Aeon Sophia plunged unilaterally from the galactic core. See especially </text:span><text:a xlink:type="simple" xlink:href="http://www.metahistory.org/Gaia_Story8thru16.php#Episode10"><text:span text:style-name="T5">Episode 10</text:span></text:a><text:span text:style-name="T5">. This event is also described in detail in </text:span><text:a xlink:type="simple" xlink:href="http://www.metahistory.org/AlienDreaming.php"><text:span text:style-name="T5">Alien Dreaming</text:span></text:a><text:span text:style-name="T5">.</text:span></text:p>
      <text:p text:style-name="P3"><text:span text:style-name="Emphasis"><text:span text:style-name="T2">Level Two</text:span></text:span><text:span text:style-name="Emphasis"><text:span text:style-name="T5">: </text:span></text:span><text:span text:style-name="Emphasis"><text:span text:style-name="T2">Noetic-Psychological</text:span></text:span></text:p>
      <text:p text:style-name="Text_20_body"><text:span text:style-name="T5">In Gnostic psychology, the noetic science of the Mystery Schools, </text:span><text:span text:style-name="T2">Archons are an alien force that intrudes subliminally upon the human mind</text:span><text:span text:style-name="T5"> </text:span><text:span text:style-name="T2">and deviates our intelligence away from its proper and sane applications</text:span><text:span text:style-name="T5">. They are not what makes us act inhumanely, for we all have the potential to go against our innate humanity, violating the truth in our hearts, but they make us play out inhumane behavior to weird and violent extremes. Left to our own devices, we would sometimes act inhumanely and then correct it, contain the aberration. Obviously, we do not always do so. In the </text:span><text:span text:style-name="Emphasis"><text:span text:style-name="T5">exaggeration</text:span></text:span><text:span text:style-name="T5"> of our insane and inhumane tendencies, and in extreme, uncorrected deviance from our innate intelligence, Gnostics saw the signature of an alien species that piggy-backs on the worst human failings.</text:span></text:p>
      <text:p text:style-name="P1">Hence, <text:span text:style-name="T1">Archons are psycho-spiritual parasites</text:span>. </text:p>
      <text:p text:style-name="P4">~~~</text:p>
      <text:p text:style-name="P4">CBS Note: </text:p>
      <text:p text:style-name="P4">Mr Lash here would be referring to the Faction of Evil.</text:p>
      <text:p text:style-name="P4">Again he implies that this is the only Faction of Archons/Archangels in existence. </text:p>
      <text:p text:style-name="P4">Mr Lash continues ...</text:p>
      <text:p text:style-name="P6">~~~</text:p>
      <text:p text:style-name="P1">Yet as offspring of the Aeon Sophia, they are also our cosmic kin.</text:p>
      <text:p text:style-name="Text_20_body"><text:span text:style-name="T5">As </text:span><text:span text:style-name="T2">inorganic entities of two types</text:span><text:span text:style-name="T5">, </text:span><text:span text:style-name="T2">embryonic and reptilian</text:span><text:span text:style-name="T5">, </text:span><text:span text:style-name="T2">Archons can</text:span><text:span text:style-name="T5"> at moments </text:span><text:span text:style-name="T2">penetrate the terrestrial atmosphere and terrorize humans</text:span><text:span text:style-name="T5">, although there is no reason or order to these forays, for </text:span><text:span text:style-name="T2">the aliens cannot remain for very long in the biosphere</text:span><text:span text:style-name="T5"> and, anyway, they have no master plan to accomplish here. The ontological </text:span><text:span text:style-name="T2">status of the Archons is dual</text:span><text:span text:style-name="T5">: </text:span><text:span text:style-name="T2">they exist </text:span><text:span text:style-name="Emphasis"><text:span text:style-name="T2">both</text:span></text:span><text:span text:style-name="T2"> as an alien species independent of humankind</text:span><text:span text:style-name="T5">, </text:span><text:span text:style-name="Emphasis"><text:span text:style-name="T2">and</text:span></text:span><text:span text:style-name="T2"> as a presence in our minds</text:span><text:span text:style-name="T5">, rather like a set of programs operating in our mental environment. </text:span><text:span text:style-name="T2">The risk they pose by invading our mental software is far greater than any physical risk they might pose</text:span><text:span text:style-name="T5"> by erratically breaching the biosphere.<text:line-break/><text:line-break/></text:span><text:span text:style-name="T2">Working through telepathy and suggestion</text:span><text:span text:style-name="T5">, </text:span><text:span text:style-name="T2">the Archons attempt to deviate us</text:span><text:span text:style-name="T5"> from our proper course of evolution. </text:span><text:span text:style-name="T2">Their most successful technique is to use religious ideology to insinuate their way of thinking</text:span><text:span text:style-name="T5"> </text:span><text:span text:style-name="T2">and</text:span><text:span text:style-name="T5">, in effect, </text:span><text:span text:style-name="T2">substitute their mind-set for ours</text:span><text:span text:style-name="T5">. According to the Gnostics, Judeo-Christian salvationism is the primary ploy of the Archons, an alien implant.</text:span></text:p>
      <text:p text:style-name="P5">~~~</text:p>
      <text:p text:style-name="P5">CBS Note: </text:p>
      <text:p text:style-name="P5">Mr Lash here is using an overly simplistic Definition of” Salvationism”,<text:line-break/>&amp; where-by he finds wiggle-room for maintaining color of legitimacy for his implied-proposition that “Judeo-Christainity” is the “First Lie”.<text:line-break/>...</text:p>
      <text:p text:style-name="Text_20_body"><text:soft-page-break/>~~~</text:p>
      <text:p text:style-name="P1"><text:span text:style-name="T1">Our capacity to discern alien forces working in our minds is crucial to survival</text:span> and co-evolution with Gaia who, as <text:span text:style-name="T1">Sophia, accidentally produced the Archons in the first place</text:span>. (This comment belongs to Level One, the cosmological definition, but as so often happens with Gnostic teachings, noetic and cosmic elements tend to merge.) <text:span text:style-name="T1">By recognizing and repelling the Archons</text:span>, <text:span text:style-name="T1">we claim our power</text:span>, <text:span text:style-name="T1">define our boundaries in the cosmic framework</text:span>, <text:span text:style-name="T1">and establish our purpose</text:span> relative to Gaia, the indwelling intelligence of the planet.</text:p>
      <text:p text:style-name="P5">~~~</text:p>
      <text:p text:style-name="P5">CBS Note: </text:p>
      <text:p text:style-name="P5">Mr Lash is a flaming feminist. </text:p>
      <text:p text:style-name="P5">He probably dresses in womens underwear at night.</text:p>
      <text:p text:style-name="P5">He completely discounts the possibility that a male entity could be the supreme influence over the followers of Messiah Yeshuah, &amp; those under their coverture. <text:s text:c="2"/><text:line-break/>...</text:p>
      <text:p text:style-name="P5">~~~</text:p>
      <text:p text:style-name="P1"/>
      <text:p text:style-name="P3"><text:span text:style-name="Emphasis"><text:span text:style-name="T2">Level three</text:span></text:span><text:span text:style-name="Emphasis"><text:span text:style-name="T5">: </text:span></text:span><text:span text:style-name="Emphasis"><text:span text:style-name="T2">Sociological</text:span></text:span></text:p>
      <text:p text:style-name="P1">In the Gnostic view of human society, <text:span text:style-name="T1">the Archons are alien forces that</text:span> act through authoritarian systems, including belief-systems, in ways that <text:span text:style-name="T1">cause human beings to turn against their innate potential</text:span> <text:span text:style-name="T1">and violate the symbiosis of nature</text:span>. LIVE spelled backwards is EVIL, but the <text:span text:style-name="T1">Archons are not</text:span> evil in the sense that they <text:span text:style-name="T1">possess</text:span> autonomous <text:span text:style-name="T1">powers of destruction</text:span>, able <text:span text:style-name="T1">to be applied directly upon humanity</text:span>. <text:span text:style-name="T1">They are agents of error</text:span> rather than evil — but <text:span text:style-name="T1">human error</text:span>, <text:span text:style-name="T1">when it goes uncorrected and runs beyond the scale of correction</text:span>, <text:span text:style-name="T1">turns into evil</text:span> <text:span text:style-name="T1">and works against the universal plan</text:span> of life. Gnostics taught that the Archons <text:span text:style-name="T1">exploit our tendency to let our mistakes go uncorrected</text:span>.</text:p>
      <text:p text:style-name="P1">Because the <text:span text:style-name="T1">Archons need human complicity to gain power over humankind</text:span>, any one who assists them can be considered a kind of Archon, an accessory. How do <text:span text:style-name="T1">humans assist the Archons</text:span>? One way (suggested in the Level Two definition) is <text:span text:style-name="T1">by accepting the mental programs of the Archons</text:span> — that is, <text:span text:style-name="T1">adopting the alien intelligence as if it were human-based</text:span> — and <text:span text:style-name="T1">implementing those programs</text:span> by actually enforcing them <text:span text:style-name="T1">in society</text:span>. Another way is <text:span text:style-name="T1">by actively or passively conforming to the agendas so proposed</text:span> and imposed.</text:p>
      <text:p text:style-name="Text_20_body"><text:span text:style-name="T5">Jacques Lacarriere suggests that Gnostics detected the humanized face of the Archons in all authoritarian structures and and systems that deny authenticity and self-determination to the individual. He argues that Gnostics recognized "the fundamentally corrupt character of all human enterprises and institutions: time, history, powers,states, religions, races, nations..." (</text:span><text:span text:style-name="Emphasis"><text:span text:style-name="T5">The Gnostics</text:span></text:span><text:span text:style-name="T5">, p. 24) Corruption occurs, not because we make errors, but because the errors we make go uncorrected and extrapolate beyond the scale of correction. Lacarriere says that Gnostics reached this conclusion “out of rational observation of the natural world and human behavior.” Ultimately, they asserted the “contention that all power – whatever kind it may be – is a source of alienation... All institutions, laws, religions, churches and powers are nothing but a sham and a trap, the perpetuation of an age-old deception.” (p. 28-29) This may seem like a dark view of human affairs, but given the evidence of history (not to mention current events), it cannot be said to be unfair or exaggerated.</text:span></text:p>
      <text:p text:style-name="Text_20_body"><text:span text:style-name="T5">For an intimate glimpse of Gnostic teaching on the Archons, including advice on how to act when directly confronted by them, consider the passage from </text:span><text:span text:style-name="Emphasis"><text:span text:style-name="T5">The First Apocalypse of James</text:span></text:span><text:span text:style-name="T5">, cited in </text:span><text:a xlink:type="simple" xlink:href="http://www.metahistory.org/GnosticCatechism.php"><text:span text:style-name="T5">A </text:span></text:a><text:soft-page-break/><text:a xlink:type="simple" xlink:href="http://www.metahistory.org/GnosticCatechism.php"><text:span text:style-name="T5">Gnostic Catechism</text:span></text:a><text:span text:style-name="T5"> (forthcoming).<text:line-break/><text:line-break/>[</text:span><text:a xlink:type="simple" xlink:href="http://www.metahistory.org/ETArchonNAV.php"><text:span text:style-name="T5">Archon/ET Navigator</text:span></text:a><text:span text:style-name="T5">]</text:span></text:p>
      <text:p text:style-name="Text_20_body"><text:span text:style-name="T5">Archon/ET theory Proposed interpretation of ET/UFO phenomenon based on Gnostic teachings. See the trilogy, The Promise of a Lonely Planet in </text:span><text:a xlink:type="simple" xlink:href="http://www.metahistory.org/FolkMedicine.php"><text:span text:style-name="T5">Gnostic Folk Medicine</text:span></text:a><text:span text:style-name="T5">.</text:span></text:p>
      <text:p text:style-name="P1">Archontic Heaven. Stereomic projection of spiritual kitsch.</text:p>
      <text:p text:style-name="P1">Riddle: Does Archons play harps in their version of heaven?</text:p>
      <text:p text:style-name="P1">Answer: Perhaps not, but they are playing with a huge one in Alaska.</text:p>
      <text:p text:style-name="Text_20_body"><text:span text:style-name="T5">FROM: </text:span><text:a xlink:type="simple" xlink:href="http://www.metahistory.org/"><text:span text:style-name="T5">http://www.metahistory.org/</text:span></text:a></text:p>
      <text:p text:style-name="Text_20_body"><text:line-break/><text:span text:style-name="T4"><text:line-break/><text:line-break/><text:line-break/><text:line-break/><text:line-break/><text:line-break/><text:line-break/><text:line-break/><text:line-break/><text:line-break/><text:line-break/><text:line-break/><text:line-break/><text:line-break/><text:line-break/><text:line-break/><text:line-break/><text:line-break/><text:line-break/></text:span></text:p>
      <text:p text:style-name="P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Verdana" svg:font-family="Verdana, Arial, Helvetica, sans-serif"/>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11-10-15T05:12:06</meta:creation-date>
    <dc:date>2011-10-15T06:19:05</dc:date>
    <meta:editing-cycles>1</meta:editing-cycles>
    <meta:editing-duration>PT5M55S</meta:editing-duration>
    <meta:user-defined meta:name="Info 1"/>
    <meta:user-defined meta:name="Info 2"/>
    <meta:user-defined meta:name="Info 3"/>
    <meta:user-defined meta:name="Info 4"/>
    <meta:document-statistic meta:table-count="0" meta:image-count="0" meta:object-count="0" meta:page-count="5" meta:paragraph-count="67" meta:word-count="1690" meta:character-count="10507"/>
  </office:meta>
</office:document-meta>
</file>