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he Process of Certifying 'Qualified-Electors</text:span>',</text:p>
      <text:p text:style-name="P1">&amp; for Charting their Growth into an Organic Common-Law Township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 </meta:initial-creator>
    <meta:creation-date>2012-07-14T04:42:48</meta:creation-date>
    <dc:date>2012-07-14T04:47:15</dc:date>
    <dc:creator>charles </dc:creator>
    <meta:editing-duration>P0D</meta:editing-duration>
    <meta:editing-cycles>1</meta:editing-cycles>
    <meta:document-statistic meta:table-count="0" meta:image-count="0" meta:object-count="0" meta:page-count="1" meta:paragraph-count="2" meta:word-count="15" meta:character-count="111" meta:non-whitespace-character-count="98"/>
    <meta:generator>LibreOffice/3.5$Linux_x86 LibreOffice_project/350m1$Build-2</meta:generator>
  </office:meta>
</office:document-meta>
</file>