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10 Pitch" svg:font-family="'Courier 10 Pitch'" style:font-pitch="fixed"/>
    <style:font-face style:name="DejaVu Sans Mono" svg:font-family="'DejaVu Sans Mono'" style:font-family-generic="modern" style:font-pitch="fixed"/>
    <style:font-face style:name="DejaVu Sans Mono1" svg:font-family="'DejaVu Sans Mono'" style:font-family-generic="swiss" style:font-pitch="fixed"/>
    <style:font-face style:name="It wasn't me" svg:font-family="'It wasn't me'" style:font-pitch="variable"/>
    <style:font-face style:name="Junkyard" svg:font-family="Junkyard" style:font-pitch="variable"/>
    <style:font-face style:name="Swift" svg:font-family="Swift" style:font-pitch="variable"/>
    <style:font-face style:name="URW Palladio L" svg:font-family="'URW Palladio L'" style:font-pitch="variable"/>
    <style:font-face style:name="progenisis" svg:font-family="progenisis"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paragraph-properties fo:text-align="center" style:justify-single-word="false"/>
    </style:style>
    <style:style style:name="P2" style:family="paragraph" style:parent-style-name="Preformatted_20_Text">
      <style:text-properties fo:font-weight="bold" style:font-weight-asian="bold" style:font-weight-complex="bold"/>
    </style:style>
    <style:style style:name="P3" style:family="paragraph" style:parent-style-name="Preformatted_20_Text">
      <style:text-properties style:font-name="Junkyard" fo:font-size="10pt" style:font-size-asian="10pt" style:font-size-complex="10pt"/>
    </style:style>
    <style:style style:name="P4" style:family="paragraph" style:parent-style-name="Preformatted_20_Text">
      <style:text-properties style:font-name="Courier 10 Pitch" fo:font-weight="bold" style:font-weight-asian="bold" style:font-weight-complex="bold"/>
    </style:style>
    <style:style style:name="P5" style:family="paragraph" style:parent-style-name="Preformatted_20_Text">
      <style:paragraph-properties fo:text-align="center" style:justify-single-word="false"/>
      <style:text-properties style:font-name="Courier 10 Pitch" fo:font-size="20pt" style:text-underline-style="none" fo:font-weight="bold" style:font-size-asian="20pt" style:font-weight-asian="bold" style:font-size-complex="20pt" style:font-weight-complex="bold"/>
    </style:style>
    <style:style style:name="P6" style:family="paragraph" style:parent-style-name="Preformatted_20_Text">
      <style:paragraph-properties fo:line-height="100%" style:writing-mode="lr-tb">
        <style:tab-stops>
          <style:tab-stop style:position="0.1252in"/>
        </style:tab-stops>
      </style:paragraph-properties>
      <style:text-properties style:font-name="Courier 10 Pitch" fo:font-size="10pt" fo:font-weight="bold" style:font-size-asian="10pt" style:font-weight-asian="bold" style:font-name-complex="Times New Roman" style:font-size-complex="10pt" style:font-weight-complex="bold"/>
    </style:style>
    <style:style style:name="P7" style:family="paragraph" style:parent-style-name="Standard">
      <style:paragraph-properties fo:line-height="100%" style:writing-mode="lr-tb"/>
      <style:text-properties style:font-name="Courier 10 Pitch" fo:font-size="10pt" fo:font-weight="bold" style:font-size-asian="10pt" style:font-weight-asian="bold" style:font-size-complex="10pt" style:font-weight-complex="bold"/>
    </style:style>
    <style:style style:name="P8" style:family="paragraph" style:parent-style-name="Standard">
      <style:paragraph-properties fo:line-height="100%" style:writing-mode="lr-tb"/>
      <style:text-properties style:font-name="Courier 10 Pitch" fo:font-size="10pt" fo:font-weight="bold" style:font-size-asian="10pt" style:font-weight-asian="bold" style:font-size-complex="10pt" style:font-weight-complex="bold"/>
    </style:style>
    <style:style style:name="P9" style:family="paragraph" style:parent-style-name="Standard">
      <style:paragraph-properties fo:line-height="100%" style:writing-mode="lr-tb"/>
      <style:text-properties style:font-name="Courier 10 Pitch" fo:font-size="10pt" fo:font-weight="bold" style:font-size-asian="10pt" style:font-weight-asian="bold" style:font-name-complex="Times New Roman" style:font-size-complex="10pt" style:font-weight-complex="bold"/>
    </style:style>
    <style:style style:name="T1" style:family="text">
      <style:text-properties style:font-name="Times" fo:font-size="9pt" fo:language="en" fo:country="US" fo:font-style="normal" fo:font-weight="normal" style:font-name-complex="Times" style:font-size-complex="9pt"/>
    </style:style>
    <style:style style:name="T2" style:family="text">
      <style:text-properties style:font-name="Times" fo:font-size="10pt" fo:language="en" fo:country="US" fo:font-style="normal" fo:font-weight="normal" style:font-name-complex="Times" style:font-size-complex="10pt"/>
    </style:style>
    <style:style style:name="T3" style:family="text">
      <style:text-properties style:font-name="Times New Roman" fo:font-size="10pt" fo:language="en" fo:country="US" fo:font-style="normal" fo:font-weight="normal" style:font-name-complex="Times New Roman" style:font-size-complex="10pt"/>
    </style:style>
    <style:style style:name="T4" style:family="text">
      <style:text-properties style:font-name="Times New Roman" fo:font-size="10pt" fo:language="en" fo:country="US" fo:font-style="normal" style:text-underline-style="solid" style:text-underline-width="auto" style:text-underline-color="font-color" fo:font-weight="bold" style:font-name-complex="Times New Roman" style:font-size-complex="10pt" style:font-weight-complex="bold"/>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normal" style:font-weight-asian="normal" style:font-name-complex="Times New Roman" style:font-weight-complex="normal"/>
    </style:style>
    <style:style style:name="T8" style:family="text">
      <style:text-properties style:font-name-complex="Times New Roman"/>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complex="Times New Roman"/>
    </style:style>
    <style:style style:name="T11" style:family="text">
      <style:text-properties style:text-underline-style="solid" style:text-underline-width="auto" style:text-underline-color="font-color" fo:font-weight="normal" style:font-weight-asian="normal" style:font-name-complex="Times New Roman" style:font-weight-complex="normal"/>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ize="10pt" style:font-size-asian="10pt" style:font-size-complex="10pt"/>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10pt" fo:font-weight="bold" style:font-size-asian="10pt" style:font-weight-asian="normal" style:font-size-complex="10pt" style:font-weight-complex="normal"/>
    </style:style>
    <style:style style:name="T16"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17" style:family="text">
      <style:text-properties fo:font-size="10pt" style:text-underline-style="solid" style:text-underline-width="auto" style:text-underline-color="font-color" style:font-size-asian="10pt" style:font-size-complex="10pt"/>
    </style:style>
    <style:style style:name="T18" style:family="text">
      <style:text-properties fo:font-size="10pt" style:text-underline-style="none" style:font-size-asian="10pt" style:font-size-complex="10pt"/>
    </style:style>
    <style:style style:name="T19" style:family="text">
      <style:text-properties style:font-name="Nimbus Roman No9 L"/>
    </style:style>
    <style:style style:name="T20" style:family="text">
      <style:text-properties style:font-name="Nimbus Roman No9 L" fo:font-size="11pt" style:font-size-asian="11pt" style:font-size-complex="11pt"/>
    </style:style>
    <style:style style:name="T21" style:family="text">
      <style:text-properties style:font-name="Nimbus Roman No9 L" fo:font-size="11pt" fo:language="en" fo:country="US" fo:font-style="normal" fo:font-weight="normal" style:font-size-asian="11pt" style:font-name-complex="Times" style:font-size-complex="11pt"/>
    </style:style>
    <style:style style:name="T22" style:family="text">
      <style:text-properties style:font-name="Nimbus Roman No9 L" fo:font-size="11pt" fo:language="en" fo:country="US" fo:font-style="normal" fo:font-weight="normal" style:font-size-asian="11pt" style:font-name-complex="Times New Roman" style:font-size-complex="11pt"/>
    </style:style>
    <style:style style:name="T23" style:family="text">
      <style:text-properties style:font-name="Nimbus Roman No9 L" fo:font-size="11pt" fo:language="en" fo:country="US" fo:font-style="normal" fo:font-weight="normal" style:font-size-asian="11pt" style:font-weight-asian="normal" style:font-name-complex="Times New Roman" style:font-size-complex="11pt" style:font-weight-complex="normal"/>
    </style:style>
    <style:style style:name="T24" style:family="text">
      <style:text-properties style:font-name="Nimbus Roman No9 L" fo:font-size="11pt" fo:language="en" fo:country="US" fo:font-style="normal" style:text-underline-style="solid" style:text-underline-width="auto" style:text-underline-color="font-color" fo:font-weight="normal" style:font-size-asian="11pt" style:font-name-complex="Times New Roman" style:font-size-complex="11pt"/>
    </style:style>
    <style:style style:name="T25" style:family="text">
      <style:text-properties style:font-name="Nimbus Roman No9 L" fo:font-size="9pt" fo:language="en" fo:country="US" fo:font-style="normal" fo:font-weight="normal" style:font-name-complex="Times" style:font-size-complex="9pt"/>
    </style:style>
    <style:style style:name="T26" style:family="text">
      <style:text-properties style:font-name="Courier 10 Pitch"/>
    </style:style>
    <style:style style:name="T27" style:family="text">
      <style:text-properties style:font-name="Courier 10 Pitch" fo:font-size="11pt" style:font-size-asian="11pt" style:font-size-complex="11pt"/>
    </style:style>
    <style:style style:name="T28" style:family="text">
      <style:text-properties style:font-name="Courier 10 Pitch" fo:font-size="11pt" fo:language="en" fo:country="US" fo:font-style="normal" fo:font-weight="normal" style:font-size-asian="11pt" style:font-name-complex="Times" style:font-size-complex="11pt"/>
    </style:style>
    <style:style style:name="T29" style:family="text">
      <style:text-properties style:font-name="Courier 10 Pitch" fo:font-size="11pt" fo:language="en" fo:country="US" fo:font-style="normal" fo:font-weight="normal" style:font-size-asian="11pt" style:font-weight-asian="normal" style:font-name-complex="Times" style:font-size-complex="11pt" style:font-weight-complex="normal"/>
    </style:style>
    <style:style style:name="T30" style:family="text">
      <style:text-properties style:font-name="Courier 10 Pitch" fo:font-size="11pt" fo:language="en" fo:country="US" fo:font-style="normal" fo:font-weight="normal" style:font-size-asian="11pt" style:font-weight-asian="normal" style:font-name-complex="Times New Roman" style:font-size-complex="11pt" style:font-weight-complex="normal"/>
    </style:style>
    <style:style style:name="T31" style:family="text">
      <style:text-properties style:font-name="Courier 10 Pitch" fo:font-size="11pt" fo:language="en" fo:country="US" fo:font-style="normal" style:text-underline-style="solid" style:text-underline-width="auto" style:text-underline-color="font-color" fo:font-weight="normal" style:font-size-asian="11pt" style:font-weight-asian="normal" style:font-name-complex="Times New Roman" style:font-size-complex="11pt" style:font-weight-complex="normal"/>
    </style:style>
    <style:style style:name="T32" style:family="text">
      <style:text-properties style:font-name="Courier 10 Pitch" fo:font-size="11pt" fo:font-weight="normal" style:font-size-asian="11pt" style:font-weight-asian="normal" style:font-size-complex="11pt" style:font-weight-complex="normal"/>
    </style:style>
    <style:style style:name="T33" style:family="text">
      <style:text-properties style:font-name="Courier 10 Pitch" fo:font-size="14pt" fo:font-weight="normal" style:font-size-asian="14pt" style:font-weight-asian="normal" style:font-size-complex="14pt" style:font-weight-complex="normal"/>
    </style:style>
    <style:style style:name="T34" style:family="text">
      <style:text-properties style:font-name="Courier 10 Pitch" fo:font-size="14pt" fo:language="en" fo:country="US" fo:font-style="normal" fo:font-weight="normal" style:font-size-asian="14pt" style:font-weight-asian="normal" style:font-name-complex="Times" style:font-size-complex="14pt" style:font-weight-complex="normal"/>
    </style:style>
    <style:style style:name="T35" style:family="text">
      <style:text-properties style:font-name="Courier 10 Pitch" fo:font-size="14pt" fo:language="en" fo:country="US" fo:font-style="normal" fo:font-weight="normal" style:font-size-asian="14pt" style:font-weight-asian="normal" style:font-name-complex="Times New Roman" style:font-size-complex="14pt" style:font-weight-complex="normal"/>
    </style:style>
    <style:style style:name="T36" style:family="text">
      <style:text-properties style:font-name="Courier 10 Pitch" fo:font-size="14pt" fo:language="en" fo:country="US" fo:font-style="normal" style:text-underline-style="solid" style:text-underline-width="auto" style:text-underline-color="font-color" fo:font-weight="normal" style:font-size-asian="14pt" style:font-weight-asian="normal" style:font-name-complex="Times New Roman" style:font-size-complex="14pt" style:font-weight-complex="normal"/>
    </style:style>
    <style:style style:name="T37" style:family="text">
      <style:text-properties style:font-name="Courier 10 Pitch" fo:font-size="12pt" fo:font-weight="normal" style:font-size-asian="12pt" style:font-weight-asian="normal" style:font-size-complex="12pt" style:font-weight-complex="normal"/>
    </style:style>
    <style:style style:name="T38" style:family="text">
      <style:text-properties style:font-name="Courier 10 Pitch" fo:font-size="12pt" fo:language="en" fo:country="US" fo:font-style="normal" fo:font-weight="normal" style:font-size-asian="12pt" style:font-weight-asian="normal" style:font-name-complex="Times" style:font-size-complex="12pt" style:font-weight-complex="normal"/>
    </style:style>
    <style:style style:name="T39" style:family="text">
      <style:text-properties style:font-name="Courier 10 Pitch" fo:font-size="12pt" fo:language="en" fo:country="US" fo:font-style="normal" fo:font-weight="normal" style:font-size-asian="12pt" style:font-weight-asian="normal" style:font-name-complex="Times New Roman" style:font-size-complex="12pt" style:font-weight-complex="normal"/>
    </style:style>
    <style:style style:name="T40" style:family="text">
      <style:text-properties style:font-name="Courier 10 Pitch" fo:font-size="12pt" fo:language="en" fo:country="US" fo:font-style="normal" fo:font-weight="normal" style:font-size-asian="12pt" style:font-name-complex="Times" style:font-size-complex="12pt"/>
    </style:style>
    <style:style style:name="T41" style:family="text">
      <style:text-properties style:font-name="Courier 10 Pitch" fo:font-size="12pt" fo:language="en" fo:country="US" fo:font-style="normal"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42" style:family="text">
      <style:text-properties style:font-name="Courier 10 Pitch" fo:font-size="12pt" style:font-size-asian="12pt" style:font-size-complex="12pt"/>
    </style:style>
    <style:style style:name="T43" style:family="text">
      <style:text-properties style:font-name="Courier 10 Pitch" fo:font-size="10pt" fo:font-weight="normal" style:font-size-asian="10pt" style:font-weight-asian="normal" style:font-size-complex="10pt" style:font-weight-complex="normal"/>
    </style:style>
    <style:style style:name="T44" style:family="text">
      <style:text-properties style:font-name="Courier 10 Pitch" fo:font-size="10pt" fo:language="en" fo:country="US" fo:font-style="normal" fo:font-weight="normal" style:font-size-asian="10pt" style:font-weight-asian="normal" style:font-name-complex="Times" style:font-size-complex="10pt" style:font-weight-complex="normal"/>
    </style:style>
    <style:style style:name="T45" style:family="text">
      <style:text-properties style:font-name="Courier 10 Pitch" fo:font-size="10pt" fo:language="en" fo:country="US" fo:font-style="normal" fo:font-weight="normal" style:font-size-asian="10pt" style:font-weight-asian="normal" style:font-name-complex="Times New Roman" style:font-size-complex="10pt" style:font-weight-complex="normal"/>
    </style:style>
    <style:style style:name="T46" style:family="text">
      <style:text-properties style:font-name="Courier 10 Pitch" fo:font-size="10pt" fo:language="en" fo:country="US" fo:font-style="normal" fo:font-weight="normal" style:font-size-asian="10pt" style:font-name-complex="Times" style:font-size-complex="10pt"/>
    </style:style>
    <style:style style:name="T47" style:family="text">
      <style:text-properties style:font-name="Courier 10 Pitch" fo:font-size="10pt" fo:language="en" fo:country="US" fo:font-style="normal" fo:font-weight="normal" style:font-name-complex="Times" style:font-size-complex="10pt"/>
    </style:style>
    <style:style style:name="T48" style:family="text">
      <style:text-properties style:font-name="Courier 10 Pitch" fo:font-size="10pt" fo:language="en" fo:country="US" fo:font-style="normal" fo:font-weight="normal" style:font-name-complex="Times New Roman" style:font-size-complex="10pt"/>
    </style:style>
    <style:style style:name="T49" style:family="text">
      <style:text-properties style:font-name="Courier 10 Pitch" fo:font-size="10pt" fo:language="en" fo:country="US" fo:font-style="normal" style:text-underline-style="solid" style:text-underline-width="auto" style:text-underline-color="font-color" fo:font-weight="normal" style:font-size-asian="10pt" style:font-weight-asian="normal" style:font-name-complex="Times New Roman" style:font-size-complex="10pt" style:font-weight-complex="normal"/>
    </style:style>
    <style:style style:name="T50" style:family="text">
      <style:text-properties style:font-name="Courier 10 Pitch" fo:font-size="10pt" fo:language="en" fo:country="US" fo:font-style="normal" style:text-underline-style="solid" style:text-underline-width="auto" style:text-underline-color="font-color" fo:font-weight="bold" style:font-size-asian="10pt" style:font-weight-asian="bold" style:font-name-complex="Times New Roman" style:font-size-complex="10pt" style:font-weight-complex="bold"/>
    </style:style>
    <style:style style:name="T51" style:family="text">
      <style:text-properties style:font-name="Courier 10 Pitch" fo:font-size="10pt" fo:language="en" fo:country="US" fo:font-style="normal" style:text-underline-style="solid" style:text-underline-width="auto" style:text-underline-color="font-color" fo:font-weight="bold" style:font-name-complex="Times New Roman" style:font-size-complex="10pt" style:font-weight-complex="bold"/>
    </style:style>
    <style:style style:name="T52" style:family="text">
      <style:text-properties style:font-name="Courier 10 Pitch" fo:font-size="10pt" fo:language="en" fo:country="US" fo:font-style="normal" style:text-underline-style="solid" style:text-underline-width="auto" style:text-underline-color="font-color" fo:font-weight="bold" style:font-weight-asian="bold" style:font-name-complex="Times New Roman" style:font-size-complex="10pt" style:font-weight-complex="bold"/>
    </style:style>
    <style:style style:name="T53" style:family="text">
      <style:text-properties style:font-name="Courier 10 Pitch" fo:font-size="10pt" fo:language="en" fo:country="US" fo:font-style="normal" fo:font-weight="bold" style:font-size-asian="10pt" style:font-weight-asian="bold" style:font-name-complex="Times" style:font-size-complex="10pt" style:font-weight-complex="bold"/>
    </style:style>
    <style:style style:name="T54" style:family="text">
      <style:text-properties style:font-name="Courier 10 Pitch" fo:font-size="10pt" fo:language="en" fo:country="US" fo:font-style="normal" fo:font-weight="bold" style:font-size-asian="10pt" style:font-weight-asian="bold" style:font-name-complex="Times New Roman" style:font-size-complex="10pt" style:font-weight-complex="bold"/>
    </style:style>
    <style:style style:name="T55" style:family="text">
      <style:text-properties style:font-name="Courier 10 Pitch" fo:font-size="10pt" fo:language="en" fo:country="US" fo:font-style="normal" fo:font-weight="bold" style:font-weight-asian="bold" style:font-name-complex="Times" style:font-size-complex="10pt" style:font-weight-complex="bold"/>
    </style:style>
    <style:style style:name="T56" style:family="text">
      <style:text-properties style:font-name="Courier 10 Pitch" fo:font-size="10pt" fo:language="en" fo:country="US" fo:font-style="normal" fo:font-weight="bold" style:font-weight-asian="bold" style:font-name-complex="Times New Roman" style:font-size-complex="10pt" style:font-weight-complex="bold"/>
    </style:style>
    <style:style style:name="T57" style:family="text">
      <style:text-properties style:font-name="Courier 10 Pitch" fo:font-size="10pt" fo:font-weight="bold" style:font-size-asian="10pt" style:font-weight-asian="bold" style:font-size-complex="10pt" style:font-weight-complex="bold"/>
    </style:style>
    <style:style style:name="T58" style:family="text">
      <style:text-properties style:font-name="Courier 10 Pitch" fo:font-size="10pt" style:font-size-asian="10pt" style:font-size-complex="10pt"/>
    </style:style>
    <style:style style:name="T59" style:family="text">
      <style:text-properties style:font-name="Courier 10 Pitch" fo:font-weight="bold" style:font-weight-asian="bold" style:font-weight-complex="bold"/>
    </style:style>
    <style:style style:name="T60" style:family="text">
      <style:text-properties style:font-name="Courier 10 Pitch" fo:font-size="9pt" fo:language="en" fo:country="US" fo:font-style="normal" fo:font-weight="normal" style:font-name-complex="Times" style:font-size-complex="9pt"/>
    </style:style>
    <style:style style:name="T61" style:family="text">
      <style:text-properties style:font-name="Courier 10 Pitch" fo:font-size="9pt" fo:language="en" fo:country="US" fo:font-style="normal" fo:font-weight="bold" style:font-weight-asian="bold" style:font-name-complex="Times" style:font-size-complex="9pt" style:font-weight-complex="bold"/>
    </style:style>
    <style:style style:name="T62" style:family="text">
      <style:text-properties style:font-name="URW Palladio L" fo:font-size="11pt" style:font-size-asian="11pt" style:font-size-complex="11pt"/>
    </style:style>
    <style:style style:name="T63" style:family="text">
      <style:text-properties style:font-name="URW Palladio L" fo:font-size="11pt" fo:language="en" fo:country="US" fo:font-style="normal" fo:font-weight="normal" style:font-size-asian="11pt" style:font-name-complex="Times" style:font-size-complex="11pt"/>
    </style:style>
    <style:style style:name="T64" style:family="text">
      <style:text-properties style:font-name="Swift" fo:font-size="11pt" style:font-size-asian="11pt" style:font-size-complex="11pt"/>
    </style:style>
    <style:style style:name="T65" style:family="text">
      <style:text-properties style:font-name="Swift" fo:font-size="11pt" fo:language="en" fo:country="US" fo:font-style="normal" fo:font-weight="normal" style:font-size-asian="11pt" style:font-name-complex="Times" style:font-size-complex="11pt"/>
    </style:style>
    <style:style style:name="T66" style:family="text">
      <style:text-properties style:font-name="progenisis" fo:font-size="11pt" style:font-size-asian="11pt" style:font-size-complex="11pt"/>
    </style:style>
    <style:style style:name="T67" style:family="text">
      <style:text-properties style:font-name="progenisis" fo:font-size="11pt" fo:language="en" fo:country="US" fo:font-style="normal" fo:font-weight="normal" style:font-size-asian="11pt" style:font-name-complex="Times" style:font-size-complex="11pt"/>
    </style:style>
    <style:style style:name="T68" style:family="text">
      <style:text-properties style:font-name="progenisis" fo:font-size="11pt" fo:language="en" fo:country="US" fo:font-style="normal" fo:font-weight="normal" style:font-size-asian="11pt" style:font-name-complex="Times New Roman" style:font-size-complex="11pt"/>
    </style:style>
    <style:style style:name="T69" style:family="text">
      <style:text-properties style:font-name="progenisis" fo:font-size="11pt" fo:language="en" fo:country="US" fo:font-style="normal" fo:font-weight="normal" style:font-size-asian="11pt" style:font-weight-asian="normal" style:font-name-complex="Times New Roman" style:font-size-complex="11pt" style:font-weight-complex="normal"/>
    </style:style>
    <style:style style:name="T70" style:family="text">
      <style:text-properties style:font-name="progenisis" fo:font-size="11pt" fo:language="en" fo:country="US" fo:font-style="normal" style:text-underline-style="solid" style:text-underline-width="auto" style:text-underline-color="font-color" fo:font-weight="normal" style:font-size-asian="11pt" style:font-name-complex="Times New Roman" style:font-size-complex="11pt"/>
    </style:style>
    <style:style style:name="T71" style:family="text">
      <style:text-properties style:font-name="progenisis" fo:font-size="12pt" style:font-size-asian="12pt" style:font-size-complex="12pt"/>
    </style:style>
    <style:style style:name="T72" style:family="text">
      <style:text-properties style:font-name="progenisis" fo:font-size="12pt" fo:language="en" fo:country="US" fo:font-style="normal" fo:font-weight="normal" style:font-size-asian="12pt" style:font-name-complex="Times" style:font-size-complex="12pt"/>
    </style:style>
    <style:style style:name="T73" style:family="text">
      <style:text-properties style:font-name="Junkyard" fo:font-size="11pt" style:font-size-asian="11pt" style:font-size-complex="11pt"/>
    </style:style>
    <style:style style:name="T74" style:family="text">
      <style:text-properties style:font-name="Junkyard" fo:font-size="11pt" fo:language="en" fo:country="US" fo:font-style="normal" fo:font-weight="normal" style:font-size-asian="11pt" style:font-name-complex="Times" style:font-size-complex="11pt"/>
    </style:style>
    <style:style style:name="T75" style:family="text">
      <style:text-properties style:font-name="Junkyard" fo:font-size="11pt" fo:language="en" fo:country="US" fo:font-style="normal" fo:font-weight="normal" style:font-size-asian="11pt" style:font-name-complex="Times New Roman" style:font-size-complex="11pt"/>
    </style:style>
    <style:style style:name="T76" style:family="text">
      <style:text-properties style:font-name="Junkyard" fo:font-size="11pt" fo:language="en" fo:country="US" fo:font-style="normal" fo:font-weight="normal" style:font-size-asian="11pt" style:font-weight-asian="normal" style:font-name-complex="Times New Roman" style:font-size-complex="11pt" style:font-weight-complex="normal"/>
    </style:style>
    <style:style style:name="T77" style:family="text">
      <style:text-properties style:font-name="Junkyard" fo:font-size="11pt" fo:language="en" fo:country="US" fo:font-style="normal" style:text-underline-style="solid" style:text-underline-width="auto" style:text-underline-color="font-color" fo:font-weight="normal" style:font-size-asian="11pt" style:font-name-complex="Times New Roman" style:font-size-complex="11pt"/>
    </style:style>
    <style:style style:name="T78" style:family="text">
      <style:text-properties style:font-name="Junkyard" fo:font-size="10pt" style:font-size-asian="10pt" style:font-size-complex="10pt"/>
    </style:style>
    <style:style style:name="T79" style:family="text">
      <style:text-properties style:font-name="Junkyard" fo:font-size="10pt" fo:language="en" fo:country="US" fo:font-style="normal" fo:font-weight="normal" style:font-size-asian="10pt" style:font-name-complex="Times" style:font-size-complex="10pt"/>
    </style:style>
    <style:style style:name="T80" style:family="text">
      <style:text-properties style:font-name="Junkyard" fo:font-size="10pt" fo:language="en" fo:country="US" fo:font-style="normal" fo:font-weight="normal" style:font-size-asian="10pt" style:font-name-complex="Times New Roman" style:font-size-complex="10pt"/>
    </style:style>
    <style:style style:name="T81" style:family="text">
      <style:text-properties style:font-name="Junkyard" fo:font-size="10pt" fo:language="en" fo:country="US" fo:font-style="normal" fo:font-weight="normal" style:font-size-asian="10pt" style:font-weight-asian="normal" style:font-name-complex="Times New Roman" style:font-size-complex="10pt" style:font-weight-complex="normal"/>
    </style:style>
    <style:style style:name="T82" style:family="text">
      <style:text-properties style:font-name="Junkyard" fo:font-size="10pt" fo:language="en" fo:country="US" fo:font-style="normal" style:text-underline-style="solid" style:text-underline-width="auto" style:text-underline-color="font-color" fo:font-weight="normal" style:font-size-asian="10pt" style:font-name-complex="Times New Roman" style:font-size-complex="10pt"/>
    </style:style>
    <style:style style:name="T83" style:family="text">
      <style:text-properties style:font-name="Junkyard" fo:font-size="10pt" fo:language="en" fo:country="US" fo:font-style="normal" style:text-underline-style="solid" style:text-underline-width="auto" style:text-underline-color="font-color" fo:font-weight="bold" style:font-size-asian="10pt" style:font-weight-asian="bold" style:font-name-complex="Times New Roman" style:font-size-complex="10pt" style:font-weight-complex="bold"/>
    </style:style>
    <style:style style:name="T84" style:family="text">
      <style:text-properties style:font-name="Junkyard" fo:font-size="10pt" fo:language="en" fo:country="US" fo:font-style="normal" fo:font-weight="bold" style:font-size-asian="10pt" style:font-weight-asian="bold" style:font-name-complex="Times" style:font-size-complex="10pt" style:font-weight-complex="bold"/>
    </style:style>
    <style:style style:name="T85" style:family="text">
      <style:text-properties style:font-name="Junkyard" fo:font-size="10pt" fo:language="en" fo:country="US" fo:font-style="normal" fo:font-weight="bold" style:font-size-asian="10pt" style:font-weight-asian="bold" style:font-name-complex="Times New Roman" style:font-size-complex="10pt" style:font-weight-complex="bold"/>
    </style:style>
    <style:style style:name="T86" style:family="text">
      <style:text-properties style:font-name="Junkyard" fo:font-size="10pt" fo:font-weight="bold" style:font-size-asian="10pt" style:font-weight-asian="bold" style:font-size-complex="10pt" style:font-weight-complex="bold"/>
    </style:style>
    <style:style style:name="T87" style:family="text">
      <style:text-properties style:font-name="It wasn't me" fo:font-size="10pt" fo:font-weight="bold" style:font-size-asian="10pt" style:font-weight-asian="bold" style:font-size-complex="10pt" style:font-weight-complex="bold"/>
    </style:style>
    <style:style style:name="T88" style:family="text">
      <style:text-properties style:font-name="It wasn't me" fo:font-size="10pt" fo:language="en" fo:country="US" fo:font-style="normal" fo:font-weight="bold" style:font-size-asian="10pt" style:font-weight-asian="bold" style:font-name-complex="Times" style:font-size-complex="10pt" style:font-weight-complex="bold"/>
    </style:style>
    <style:style style:name="T89" style:family="text">
      <style:text-properties style:font-name="It wasn't me" fo:font-size="10pt" fo:language="en" fo:country="US" fo:font-style="normal" fo:font-weight="bold" style:font-size-asian="10pt" style:font-weight-asian="bold" style:font-name-complex="Times New Roman" style:font-size-complex="10pt" style:font-weight-complex="bold"/>
    </style:style>
    <style:style style:name="T90" style:family="text">
      <style:text-properties style:font-name="It wasn't me" fo:font-size="10pt" fo:language="en" fo:country="US" fo:font-style="normal" style:text-underline-style="solid" style:text-underline-width="auto" style:text-underline-color="font-color" fo:font-weight="bold" style:font-size-asian="10pt" style:font-weight-asian="bold" style:font-name-complex="Times New Roman" style:font-size-complex="10pt" style:font-weight-complex="bold"/>
    </style:style>
    <style:style style:name="T91" style:family="text">
      <style:text-properties style:font-name="It wasn't me" fo:font-size="12pt" fo:font-weight="bold" style:font-size-asian="12pt" style:font-weight-asian="bold" style:font-size-complex="12pt" style:font-weight-complex="bold"/>
    </style:style>
    <style:style style:name="T92" style:family="text">
      <style:text-properties style:font-name="It wasn't me" fo:font-size="12pt" fo:language="en" fo:country="US" fo:font-style="normal" fo:font-weight="bold" style:font-size-asian="12pt" style:font-weight-asian="bold" style:font-name-complex="Times" style:font-size-complex="12pt" style:font-weight-complex="bold"/>
    </style:style>
    <style:style style:name="T93" style:family="text">
      <style:text-properties style:font-name="It wasn't me" fo:font-size="12pt" fo:language="en" fo:country="US" fo:font-style="normal" fo:font-weight="bold" style:font-size-asian="12pt" style:font-weight-asian="bold" style:font-name-complex="Times New Roman" style:font-size-complex="12pt" style:font-weight-complex="bold"/>
    </style:style>
    <style:style style:name="T94" style:family="text">
      <style:text-properties style:font-name="It wasn't me" fo:font-size="12pt" fo:language="en" fo:country="US" fo:font-style="normal" style:text-underline-style="solid" style:text-underline-width="auto" style:text-underline-color="font-color" fo:font-weight="bold" style:font-size-asian="12pt" style:font-weight-asian="bold" style:font-name-complex="Times New Roman" style:font-size-complex="12pt" style:font-weight-complex="bold"/>
    </style:style>
    <style:style style:name="T95" style:family="text">
      <style:text-properties style:font-name="It wasn't me" fo:font-size="12pt" fo:language="en" fo:country="US" fo:font-style="normal"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96" style:family="text">
      <style:text-properties style:font-name="It wasn't me" fo:font-size="12pt" fo:language="en" fo:country="US" fo:font-style="normal" fo:font-weight="normal" style:font-size-asian="12pt" style:font-weight-asian="normal" style:font-name-complex="Times" style:font-size-complex="12pt" style:font-weight-complex="normal"/>
    </style:style>
    <style:style style:name="T97" style:family="text">
      <style:text-properties style:font-name="It wasn't me" fo:font-size="12pt" fo:language="en" fo:country="US" fo:font-style="normal" fo:font-weight="normal" style:font-size-asian="12pt" style:font-weight-asian="normal" style:font-name-complex="Times New Roman" style:font-size-complex="12pt" style:font-weight-complex="normal"/>
    </style:style>
    <style:style style:name="T98" style:family="text">
      <style:text-properties style:font-name="It wasn't me" fo:font-size="12pt" fo:font-weight="normal" style:font-size-asian="12pt" style:font-weight-asian="normal" style:font-size-complex="12pt" style:font-weight-complex="normal"/>
    </style:style>
    <style:style style:name="T99" style:family="text">
      <style:text-properties style:font-name="It wasn't me" fo:font-size="14pt" fo:font-weight="normal" style:font-size-asian="14pt" style:font-weight-asian="normal" style:font-size-complex="14pt" style:font-weight-complex="normal"/>
    </style:style>
    <style:style style:name="T100" style:family="text">
      <style:text-properties style:font-name="It wasn't me" fo:font-size="14pt" fo:language="en" fo:country="US" fo:font-style="normal" fo:font-weight="normal" style:font-size-asian="14pt" style:font-weight-asian="normal" style:font-name-complex="Times" style:font-size-complex="14pt" style:font-weight-complex="normal"/>
    </style:style>
    <style:style style:name="T101" style:family="text">
      <style:text-properties style:font-name="It wasn't me" fo:font-size="14pt" fo:language="en" fo:country="US" fo:font-style="normal" fo:font-weight="normal" style:font-size-asian="14pt" style:font-weight-asian="normal" style:font-name-complex="Times New Roman" style:font-size-complex="14pt" style:font-weight-complex="normal"/>
    </style:style>
    <style:style style:name="T102" style:family="text">
      <style:text-properties style:font-name="It wasn't me" fo:font-size="14pt" fo:language="en" fo:country="US" fo:font-style="normal" style:text-underline-style="solid" style:text-underline-width="auto" style:text-underline-color="font-color" fo:font-weight="normal" style:font-size-asian="14pt" style:font-weight-asian="normal" style:font-name-complex="Times New Roman" style:font-size-complex="14pt" style:font-weight-complex="normal"/>
    </style:style>
    <style:style style:name="T103" style:family="text">
      <style:text-properties fo:font-size="11.75pt" fo:font-weight="bold"/>
    </style:style>
    <style:style style:name="T104" style:family="text">
      <style:text-properties fo:font-size="11.75pt" fo:font-weight="normal" style:font-weight-asian="normal" style:font-weight-complex="normal"/>
    </style:style>
    <style:style style:name="T105" style:family="text">
      <style:text-properties style:text-underline-style="none"/>
    </style:style>
    <style:style style:name="T106" style:family="text">
      <style:text-properties fo:font-size="9pt"/>
    </style:style>
    <style:style style:name="T107" style:family="text">
      <style:text-properties style:font-size-asian="9pt"/>
    </style:style>
    <style:style style:name="T108" style:family="text">
      <style:text-properties style:font-size-complex="9pt"/>
    </style:style>
    <style:style style:name="T109" style:family="text">
      <style:text-properties style:text-position="super 58%"/>
    </style:style>
    <style:style style:name="T110" style:family="text">
      <style:text-properties style:text-line-through-style="soli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rehending and Over-Standing</text:p>
      <text:p text:style-name="P1">(as opposed to Under-Standing)</text:p>
      <text:p text:style-name="P1">how the De-Facto/Lawless Governmental System </text:p>
      <text:p text:style-name="P1">uses Emergency/War-Powers, Legal-Fiction “Strawmen”</text:p>
      <text:p text:style-name="P1">&amp; Commercial-Law in America's Courts to En-Slave our People. <text:s text:c="2"/></text:p>
      <text:p text:style-name="P1"/>
      <text:p text:style-name="P1">(Originally Titled:</text:p>
      <text:p text:style-name="P1">Using Overstanding (not understanding)<text:line-break/>why the de-facto/lawless governmental system exists;<text:line-break/>and how to overstand the system.)</text:p>
      <text:p text:style-name="P1">(Also a past title: “FOUNDATION FOR REQUESTS FOR JUDICIAL DETERMINATIONS”.)</text:p>
      <text:p text:style-name="P1"><text:tab/><text:span text:style-name="T59">(Notes on the sources of this document are at the end of this article.</text:span></text:p>
      <text:p text:style-name="P1"><text:span text:style-name="T59">With great respect to the un-known previous authors; <text:line-break/>this version of this document has been subjected to <text:line-break/>some major editorial changes, by myself, Charles Bruce, Stewart; <text:line-break/>and more explanation &amp; contact info is presented at the end of this article.) </text:span></text:p>
      <text:p text:style-name="Preformatted_20_Text"><text:tab/></text:p>
      <text:p text:style-name="Preformatted_20_Text"/>
      <text:p text:style-name="Preformatted_20_Text"><text:span text:style-name="T6">"I. </text:span><text:span text:style-name="T12">Background and framework</text:span><text:span text:style-name="T6">.</text:span> </text:p>
      <text:p text:style-name="Preformatted_20_Text"><text:tab/>The Roman Civil Law Republican <text:span text:style-name="T9">government founded by the original Constitution, 1787, is claimed no longer operational</text:span>. <text:span text:style-name="T9">Instead, what is called the “Government of the United States” is a bankrupt, private corporation</text:span>, <text:span text:style-name="T9">owned</text:span>, underwritten, <text:span text:style-name="T9">and functioning in commerce</text:span> <text:span text:style-name="T9">as a front for the international bankers and the Powers-That-Be</text:span> with which said bankers are allied. <text:s/>The entire institution, i.e., “<text:span text:style-name="T9">US Inc.,” is private</text:span> (not free) enterprise <text:span text:style-name="T9">administering the ongoing business and political ends of the actual owners</text:span>. <text:span text:style-name="T9">In this current scenario</text:span>, <text:span text:style-name="T9">every action</text:span> of US Inc. <text:span text:style-name="T9">is a commercial transaction</text:span> by and <text:span text:style-name="T9">between fictitious entities</text:span> all transpiring <text:span text:style-name="T9">for the purpose of furthering the economic and political objectives of the alleged creditors</text:span>. </text:p>
      <text:p text:style-name="Preformatted_20_Text"><text:tab/>This situation arose from the borrowing by USA from European central banks and owing the unpaid indebtedness to the Crown from the original joint-venture agreement between the Colonies (which are corporations of the Crown) and the Crown per se. <text:span text:style-name="T9">It appears as though USA has been bankrupt</text:span> from inception, i.e., <text:span text:style-name="T9">from 1788</text:span>, <text:span text:style-name="T9">and the Constitution was drafted to “re-constitute” the unpaid debt</text:span> <text:span text:style-name="T9">and structure an organization for functioning in bankruptcy</text:span>. </text:p>
      <text:p text:style-name="Preformatted_20_Text"><text:tab/><text:span text:style-name="T9">The Civil War</text:span><text:span text:style-name="T105"> was staged and financed by the bankers and the Crown to conquer the nation by engaging in the timeless strategy of “divide and conquer</text:span>.” <text:span text:style-name="T105">Pitting North against South </text:span><text:span text:style-name="T9">resulted in the dissolution of the dejure Federal government of the organic Constitution</text:span>. <text:span text:style-name="T9">The States were drawn into the Central Government</text:span>, <text:span text:style-name="T9">as were</text:span>, progressively, <text:span text:style-name="T9">the people</text:span>, <text:span text:style-name="T9">with the whole conglomerate operating through the new Federal Government</text:span> <text:span text:style-name="T9">in the Emergency War Powers Act of 12 Stat. 319, 1861, under the “law of necessity</text:span>.” </text:p>
      <text:p text:style-name="Preformatted_20_Text"><text:tab/><text:span text:style-name="T9">Thus, the “Government” functions under</text:span> mere “color (<text:span text:style-name="T9">appearance only) of government</text:span>” <text:span text:style-name="T9">with the President as acting dictator on behalf of the bankers</text:span> under the President’s capacity as Commander in Chief of the Military. I.e., <text:span text:style-name="T9">when the seven (7) Southern States walked out of Congress on March 27, 1861</text:span>, Congress, and, indeed, the entire de jure <text:span text:style-name="T9">Government of USA under the original Constitution, dissolved</text:span>, based on absence of a Congressional quorum to adjourn and re-convene. <text:tab/><text:span text:style-name="T9">The result is</text:span> that <text:span text:style-name="T9">the actual winner of the Civil War was</text:span> neither the North nor the South, but <text:span text:style-name="T9">the bankers</text:span> <text:span text:style-name="T9">who owned the new Federal Government that defeated both North and South</text:span> <text:span text:style-name="T9">and absorbed and subserved the States into itself</text:span>. </text:p>
      <text:p text:style-name="Preformatted_20_Text"><text:tab/>In accordance, inter alia, with the Limited Liability Act of 1851, the <text:span text:style-name="T9">Emergency War Powers</text:span>, 12 Stat. 319, the Civil Rights Act of 1866, and the constitutional provision allowing Congress authority to pass any law Congress wishes within the ten-mile square territory of Washington, DC, Article I, Section 8, Clause 17, <text:span text:style-name="T9">the 14th Amendment</text:span> was proclaimed ratified in 1868. Within that framework, on February 21st, 1871, Congress passed the District of Columbia Organic Act, Forty-first Congress, Session III, Chapter 62, page 419, 16 Stat. <text:soft-page-break/>419, “An Act to provide a Government for the District of Columbia,” which act was revised in 1874 and reorganized June 8, 1878, 20 Stat. 102, Chap 180, 45th Congress, 2nd Session, “An Act providing a permanent form of government for the District of Columbia.” <text:span text:style-name="T9">This “government” is a private corporation</text:span> now known and <text:span text:style-name="T9">copyrighted</text:span> by such names as “The United States Government,” “United States,” “U.S.,” “U.S.A.,” etc., <text:span text:style-name="T9">all referenced herein as “US Inc.</text:span>” </text:p>
      <text:p text:style-name="Preformatted_20_Text"><text:tab/>It is important to understand that <text:span text:style-name="T9">US Inc. is not a country</text:span>, <text:span text:style-name="T9">but</text:span> a corporation, and indeed <text:span text:style-name="T9">a bankrupt corporation</text:span> <text:span text:style-name="T9">operating under color of government</text:span> as the front and device <text:span text:style-name="T9">for administering the conquest in law and commerce of the United States of America</text:span>. The 14th Amendment and US Inc. are all private international law in the admiralty-maritime/Law Merchant of Roman Civil Law. </text:p>
      <text:p text:style-name="Preformatted_20_Text"><text:tab/><text:span text:style-name="T9">The 14th Amendment</text:span> states: “All persons born or naturalized in the United States, and subject to the jurisdiction thereof, are citizens of the United States and of the state wherein they reside.” This amendment <text:span text:style-name="T9">allows US Inc. to have complete jurisdiction over “citizens</text:span>,” <text:span text:style-name="T9">i.e., corporate subsets of US Inc.</text:span>, <text:span text:style-name="T9">which the de jure federal government did not and could not possess</text:span>. The <text:span text:style-name="T12">14th Amendment also states</text:span><text:span text:style-name="T6"> (section 4): “</text:span><text:span text:style-name="T12">The validity of the public debt</text:span> of the United States authorized by law, including debts incurred for payment of pensions and bounties for services in suppressing insurrection or rebellion [per 12 Stat. 319], <text:span text:style-name="T12">shall not be questioned</text:span><text:span text:style-name="T6">.”</text:span> </text:p>
      <text:p text:style-name="Preformatted_20_Text"><text:tab/><text:span text:style-name="T9">The 14th Amendment established the framework for complete conquest and absorption of the country</text:span>, <text:span text:style-name="T9">rendering the people permanent debtors</text:span>, <text:span text:style-name="T9">indentured servants in involuntary servitude</text:span>, peonage, <text:span text:style-name="T9">and also enemies of the government</text:span><text:span text:style-name="T105">. <text:s/></text:span><text:span text:style-name="T9">As a result</text:span>, in accordance with 12 State 319, <text:span text:style-name="T9">any aspect of US Inc. may summarily confiscate property in rem without necessity for judicial process</text:span> whenever any citizen asserts a challenge to the laws of the United States, i.e., US Inc. </text:p>
      <text:p text:style-name="Preformatted_20_Text"><text:tab/>Remnants of the de jure Government remained after the 14th Amendment, however, based on such things as the continuing circulation of gold and silver coin (the money of sovereigns) and the fact that Senators were still elected to the Senate by Electors of the States rather than by direct, popular vote. Senators became elected by direct vote of the people with the passage of the 17th Amendment. <text:span text:style-name="T9">The Civil War</text:span> had <text:span text:style-name="T9">forced each sovereign State to pledge its assets as collateral</text:span> and become surety and a cosigner <text:span text:style-name="T9">for the defaulted Federal Government’s debt to the bankers</text:span>. This procedure was repeated <text:span text:style-name="T9">in the 1933 bankruptcy</text:span>, at which time <text:span text:style-name="T9">gold and silver coin (substance</text:span>) <text:span text:style-name="T9">were outlawed</text:span> as money for citizens of the United States (fictions). Inability to use gold and silver as money solidified the bankruptcy of US Inc. and foreclosed <text:span text:style-name="T9">every such citizen</text:span> from accessing real money for use in payment of debts, thereby denying access to sovereignty. US Inc. <text:span text:style-name="T9">is completely devoid of rights</text:span>, substance, standing in law, and sovereign character, as is every citizen of the United States. </text:p>
      <text:p text:style-name="Preformatted_20_Text"/>
      <text:p text:style-name="P2">II. <text:span text:style-name="T9">The creation and nature of the strawman</text:span>. </text:p>
      <text:p text:style-name="Preformatted_20_Text"><text:tab/>Because additional pledging of assets was required to enable the now-bankrupt corporation to continue to operate when civilly dead, <text:span text:style-name="T9">the governors of all the States met to discuss the “emergency</text:span>” <text:span text:style-name="T9">declared by</text:span> Franklin D. <text:span text:style-name="T9">Roosevelt</text:span>, i.e., <text:span text:style-name="T9">the bankruptcy</text:span>, <text:span text:style-name="T9">and how to reorganize US Inc. to continue functioning when bankrupt</text:span> by means of insurance underwriting by the creditors. </text:p>
      <text:p text:style-name="Preformatted_20_Text"><text:tab/><text:span text:style-name="T9">The governors of the States made a “pledge” to US Inc. to underwrite the bankruptcy through a grand scheme of limited-liability insurance</text:span>. <text:span text:style-name="T9">The people, through their “Certificates of Live Birth</text:span>,” a/k/a “newborn identification,” <text:span text:style-name="T9">were registered in the office of the county recorder</text:span> by “registered agents” of the government such as the “registered doctor” and “registered nurse,” <text:span text:style-name="T9">and were thereby established as property</text:span> of the State. Remember “register” derives from “regis,” meaning “king,” whereby everything “registered” is there to record and keep track of the king’s property. </text:p>
      <text:p text:style-name="Preformatted_20_Text"><text:tab/><text:span text:style-name="T9">The newborn identification</text:span> is identified with, and <text:span text:style-name="T9">attaches to</text:span>, <text:span text:style-name="T9">the flesh-and-blood being by taking a drop of blood and the print (usually footprint) of the baby and applying them to the newborn identification</text:span>. Once <text:span text:style-name="T9">that certificate</text:span> is <text:soft-page-break/>registered, it <text:span text:style-name="T9">is recorded as a “certificate of title</text:span>,” as it were, to the real being. Since <text:span text:style-name="T9">the point is to be able to enslave the child and render him a surety for the debt of the bankrupt US Inc.</text:span>, it makes no difference who or what the baby is. Everyone becomes <text:span text:style-name="T9">classified as “fungible goods</text:span>,”1 like interchangeable bales of cotton. <text:line-break/><text:tab/><text:span text:style-name="T59">(Footnote 1:) </text:span><text:span text:style-name="T56">Black’s Law Dictionary, 6th Edition, defines "fungibles" as: "Goods that are identical with others of the same nature, such as grain and oil." See also UCC 1-201(17).</text:span></text:p>
      <text:p text:style-name="Preformatted_20_Text"/>
      <text:p text:style-name="Preformatted_20_Text"><text:tab/>The parents did not understand what was happening, so <text:span text:style-name="T9">the process was thereby fraud based on deceit and non-disclosure</text:span>. Obviously, with full disclosure of the terms and conditions involved in the alleged contract, no one would agree to go along with it. <text:span text:style-name="T9">The agents</text:span> of the government <text:span text:style-name="T9">perpetrate a fraudulent transfer</text:span> <text:span text:style-name="T9">by registering the name, blood, and footprint of beings that is birthed by the living woman</text:span> and not the corporate state (which can generate only more legal fictions, not real beings). This process amounts to theft of the real being by filing a piece of paper. The State did not create the name from which <text:span text:style-name="T9">the all-caps strawman-name is then derived</text:span>, and which colored the name given by the parents into a form the international bankers could use to identify a new debtor under their engineered bankruptcy of the entire USA. <text:s/>The name in upper and lower case letters pertains to the real being, the flesh and blood baby; while <text:span text:style-name="T9">the all-caps name is a strawman/legal-fiction</text:span>, <text:span text:style-name="T9">which is used to issue a credit to the international bankers</text:span>, against which they can borrow; and all at the expense of the life-force of the living being new-born baby, to whom the name and registered newborn identification allegedly relates. </text:p>
      <text:p text:style-name="Preformatted_20_Text"><text:tab/><text:span text:style-name="T105">At the Conference of Governors of 6-March-1933</text:span>, the <text:span text:style-name="T9">Governors pledged as State-registered assets the newborn identifications of those born in the State to the federal bankruptcy</text:span>, <text:span text:style-name="T9">the people’s energy was established as the collateral for</text:span> backing the whole operation, <text:span text:style-name="T9">the entire national debt</text:span>. <text:s/>By this time, t<text:span text:style-name="T105">he constitutional/de-jure States had been supplanted &amp; turned into </text:span>fictitious/de-facto/commercial entities, with no capacity to recognize real beings. <text:s/>Here-under, these <text:span text:style-name="T9">new fictional/de-facto States could not lawfully act as agents to pledge</text:span> private, l<text:span text:style-name="T9">iving people</text:span> or their property as collateral <text:span text:style-name="T9">for debts</text:span>; and so <text:span text:style-name="T9">applicable law required that some sort of a legal “bridge” be built between the living people and the bankruptcy</text:span> of the federal US Inc., before the debts of the international bankers could be made applicable against individual Americans. </text:p>
      <text:p text:style-name="Preformatted_20_Text"><text:tab/>In efforts <text:span text:style-name="T9">to accomplish this result</text:span>, in order to function as a shill, to operate out front and publicly, in the place of the people, <text:span text:style-name="T9">the “Department of Commerce</text:span>”, in Washington, DC, <text:span text:style-name="T9">created a legal-fiction or “Strawman” entity</text:span>. The scheme had to be so clever that the people would agree to operate as surety for the debts, charges, and obligations of the strawman without knowing what was happening to them, who did it, what they were agreeing to, or how the whole process worked. </text:p>
      <text:p text:style-name="Preformatted_20_Text"><text:tab/><text:span text:style-name="T9">The new birth certificate forms</text:span>, which are designed to use the all-caps/strawman names, were <text:span text:style-name="T9">created by the U.S. Department of Commerce</text:span>, as commercial-law based certificates of equity-interest, akin to a “pink slip” (2) pertaining to a vehicle, and possibly a bill of lading, a document of bailment. These documents <text:span text:style-name="T9">lend critically-needed color of legitimacy for these international banker deceivers to use a process similar to shipping cargo</text:span> (allegedly legitimized by new and original birth certificate) <text:span text:style-name="T9">into the special maritime jurisdiction of the creditors</text:span>, all to operate as collateral to back the bankruptcy reorganization of US Inc., and all based on the Governor’s pledges back in 1933. <text:s/>The all-caps legal-fiction/strawman is thereby “birthed”, like a vessel, into the international bankers private/special international-law based maritime and bankruptcy jurisdiction; et al; and all so as to lend color of legitimacy that these individual people are under the “citizen of the United States born [birthed] or naturalized in the United States and subject to the jurisdiction thereof” wording, as used in the 14<text:span text:style-name="T109">th</text:span> amendment of the private, corporate, bankrupt “US Inc.”.<text:line-break/><text:soft-page-break/><text:tab/><text:span text:style-name="T57">(Footnote 2) <text:s/></text:span><text:span text:style-name="T53">A “pink slip” pertaining to a motor vehicle is not title, but merely evidence of title. It indicates that title exists somewhere. Actual title to the vehicle consists of the original Manufacturer’s Statement (or Certificate) of Origin, the “MSO,” which, upon purchase of a new car, is sent to the State Department of Motor Vehicles. Whoever owns the MSO owns the vehicle, whereby one who buys a new car without taking possession of the MSO gifts his new purchase to the State, which may thereafter require that anyone using its property comply with all of the requirements of use, such as possessing a valid driver license, carrying insurance, complying with all the provisions of the Motor Vehicle Code, etc. Upon receipt of the MSO, however, the Department of Motor Vehicles micro-films, files, and then destroys the MSO. Inasmuch as only the original of a document counts in commerce, once the original MSO is destroyed, no proof of actual ownership exists. The microfilm is hearsay. This provides a forum for executing a new MSO and establishing ownership of the car in another jurisdiction where one’s ownership of the substance, i.e., the actual car, is acknowledged.</text:span><text:line-break/></text:p>
      <text:p text:style-name="Preformatted_20_Text"><text:tab/><text:span text:style-name="T9">By this scheme</text:span>, living people in the USA became presumed to have assumed the roll of “Guarantor”, or “accommodation party”, and “surety”, for the legal-fiction that functions for the benefit and enrichment of the international-banker creditors. <text:s/>In this scenario <text:span text:style-name="T9">it is the legal-fiction/strawman, and not the living being, that operates throughout the entirety of today’s law and commerce</text:span>. One need only look at the Social Security Card, School Records, Passports, Driver’s Licenses, credit cards, utility bills, etc., all of which are <text:span text:style-name="T9">always in all-capital letters</text:span>, just as are gravestones of dead people all over the world, and the parties to a dispute on the caption of a court brief, to see the ubiquitous use of the legal-fiction/strawman in today’s commercial and legal world. </text:p>
      <text:p text:style-name="Preformatted_20_Text"><text:tab/>A “surety” is defined as “the one who is responsible to pay.” Judges in the courts routinely presume that the natural/real man is the surety and liable by contract to pay for the debts and obligations of the legal-fiction/strawman; even though the real man is not, nor does he own, nor does he receive title to, anything purchased or accomplished by use of the strawman. <text:s/>With rare exceptions, <text:span text:style-name="T9">the legal-fiction/strawman is owned by US Inc.</text:span>; and <text:span text:style-name="T9">banks routinely purchase bonds issued by the US Treasury against that strawman</text:span> (as credit). </text:p>
      <text:p text:style-name="Preformatted_20_Text"/>
      <text:p text:style-name="Preformatted_20_Text"><text:tab/>As stated; our constitutional USA seems to have gone bankrupt back in 1788, <text:s/>and it ceased to exist as a legal-entity when the representatives of the Southern States walked out of Congress in 1861; and now the private/corporate “US Inc.” is also bankrupt, and has been since 1933. <text:s/>“US Inc.” has no gold or silver to pay its debts, and it is civilly dead. <text:s/>Having neither possession, nor right of possession, nor legal capacity to use gold and silver (i.e., “lawful money”); <text:span text:style-name="T9">the only asset left to finance the continued operation of the bankrupt “US Inc</text:span>.” (i.e., the “government”); was/<text:span text:style-name="T9">is “The People</text:span>”. <text:s/>Here-under; “<text:span text:style-name="T9">The People</text:span>” <text:span text:style-name="T9">have been</text:span> “hypothecated”, or <text:span text:style-name="T9">pledged as credit/collateral</text:span>, for continuing to fund and finance the bankruptcy of “US Inc.”, which uses the substance and labor of “the people” <text:span text:style-name="T9">to finance its entire operation</text:span>, reorganization, and insurance underwriting. </text:p>
      <text:p text:style-name="Preformatted_20_Text"><text:tab/><text:span text:style-name="T9">This scenario is</text:span> extremely complicated, <text:span text:style-name="T9">resulting in the operation of a vast and pervasive administration of legalized peonage, slavery</text:span>, permanent indentured servitude, and coercion-based collectivism/communism; <text:s/>all <text:span text:style-name="T9">wherein individual Americans are routinely and secretively presumed by the Judges in our nation's Courts to have forfeited all standing in law</text:span>, and to be “dead to rights”. <text:s/>Here-under; the <text:span text:style-name="T9">Powers-That-Be routinely continue borrowing credit</text:span>, all <text:span text:style-name="T9">based on the entire system's presumptions against our life, our rights, and our labor</text:span>; all <text:span text:style-name="T9">to finance their administration of their war-based economic system</text:span>, which they use to exploit, plunder, and dominate us; and all <text:span text:style-name="T9">under the pretext/presumption that they are acting as our agents to fulfill our own requests</text:span>. <text:s/>Under this scheme, the <text:span text:style-name="T9">judges in our nation's courts routinely and secretively find color of legitimacy </text:span><text:soft-page-break/><text:span text:style-name="T9">for punishing anyone tho fails to pay and obey</text:span>. </text:p>
      <text:p text:style-name="Preformatted_20_Text"><text:tab/>The <text:span text:style-name="T9">sequence of steps</text:span> involved in creating the existing system, in accordance with <text:span text:style-name="T9">the best research to date</text:span> (resulting from the efforts of many devoted people), <text:span text:style-name="T9">is as follows</text:span> in the United States: </text:p>
      <text:p text:style-name="Preformatted_20_Text"/>
      <text:p text:style-name="Preformatted_20_Text"><text:tab/>1. A living, flesh-and-blood <text:span text:style-name="T9">baby is born</text:span> from its mother’s womb. </text:p>
      <text:p text:style-name="Preformatted_20_Text"/>
      <text:p text:style-name="Preformatted_20_Text"><text:tab/>2. The legal/<text:span text:style-name="T9">commercial system</text:span>, existing and functioning entirely in the abstract realm of words, contracts, legal persons, corporate entities, laws, symbols, ideas, commerce, private international law, etc., (which constitutes the “matrix”) <text:span text:style-name="T9">cannot</text:span> see, recognize, or <text:span text:style-name="T9">deal directly with the real world, including real people</text:span>. The system itself is imaginary, while the real world is genuine and substantive. Consequently, <text:span text:style-name="T9">the system deals only with documents and matters in the abstract realm</text:span> that form, by presumption, ratified implied contract attached to the real world by “operation of law” and the tacit consent of the people. </text:p>
      <text:p text:style-name="Preformatted_20_Text"/>
      <text:p text:style-name="Preformatted_20_Text"><text:tab/>3. Just after birth, the involved <text:span text:style-name="T9">doctors and hospital staff pressure the mother to sign a “birth certificate</text:span>”, i.e., a “certificate of live birth,” without telling the mother (and possibly without knowing the truth themselves) that by so doing, she and the doctor are laying a paper-work foundation for future judges to presume that her baby is an “enemy of the state”, in accordance with the War Powers Act; and turning her baby into a chattel-property/debt-slave for war-mongering international bankers; <text:s/>all where-under the baby’s life-energy and labor have been pledged in perpetuity as the credit/debt collateral for borrowing into existence all “currency” (debt-paper) that passes as “money” today.3 </text:p>
      <text:p text:style-name="Preformatted_20_Text"><text:tab/><text:span text:style-name="T57">(Footnote 3:) </text:span><text:span text:style-name="T53"><text:s/></text:span><text:span text:style-name="T54">On its face, this is a most startling statement, which requires clarification. The original Emergency War Powers of 1861, 12 Stat. 319, not only has never been repealed, </text:span><text:span text:style-name="T50">but is the foundation for subsequent acts, such as the Trading With the Enemy Act of October 6, 1917, and the Amendatory Act thereto, i.e., the “Banking Relief Act,” of March 9, 1933, just after Roosevelt's Inauguration</text:span><text:span text:style-name="T54">. The Amendatory Act (48 Stat. 1) amended the Trading With the Enemy Act, and was passed by Congress at a time when the United States was not in a shooting war with any foreign foe. The American people were (unknowingly) at war with their conquerors, the Banksters, who had defeated the country by the treachery of their something-for-nothing paper-money banking swindle and other deceits, rather than force of arms. The pen can indeed be mightier (and more suicidal for those who mindlessly use it) than the sword. This amended version of the </text:span><text:span text:style-name="T50">Trading With the Enemy Act</text:span><text:span text:style-name="T54"> </text:span><text:span text:style-name="T50">provided "legal" justification for dramatic increases in the power, scope, and authority of the U.S. Government</text:span><text:span text:style-name="T54"> (now owned by and an administrative agency of the bankers). </text:span></text:p>
      <text:p text:style-name="P7"><text:span text:style-name="T8"><text:tab/>The </text:span><text:span text:style-name="T10">original Trading with the Enemy Act excluded citizens</text:span><text:span text:style-name="T8"> of the United States from being treated as the enemy when involved in transactions wholly within the United States. </text:span><text:span text:style-name="T10">The Amendatory Act of March 9, 1933, however, expressly included the people of the United States as the enemy by insertion of the following text: "...by any person within the United States or any place subject to the jurisdiction thereof..."</text:span><text:span text:style-name="T8"> Chapter 1, Title 1, Section 1(b). </text:span></text:p>
      <text:p text:style-name="P7"><text:span text:style-name="T8"><text:tab/></text:span><text:span text:style-name="T10">By operation of law</text:span><text:span text:style-name="T8"> </text:span><text:span text:style-name="T10">the American people became the "enemy" of the private Federal Reserve/IMF Creditors in bankruptcy</text:span><text:span text:style-name="T8">, </text:span><text:span text:style-name="T10">who have</text:span><text:span text:style-name="T8"> thereafter </text:span><text:span text:style-name="T10">been administering their</text:span><text:span text:style-name="T8"> prize/</text:span><text:span text:style-name="T10">conquest</text:span><text:span text:style-name="T8"> </text:span><text:span text:style-name="T10">through their alter ego and front</text:span><text:span text:style-name="T8">, </text:span><text:span text:style-name="T10">the the private/legal-fiction/corporate "U.S. Government</text:span><text:span text:style-name="T8">." To regulate and control their slaves/chattel property, they rendered (under color of law and government) all intercourse illegal amongst the American people </text:span><text:span text:style-name="T10">without obtaining permission through licensing</text:span><text:span text:style-name="T8">. </text:span><text:span text:style-name="T10">To travel, a driver's license is now required</text:span><text:span text:style-name="T8">; to open and run a business, a business license is required (not to mention additional and on-going mountains of "red tape"); to work for another, one must obtain licensing through a Social Security card. </text:span></text:p>
      <text:p text:style-name="P9"><text:tab/>To be "within the United States" one must merely be a "person" or <text:soft-page-break/>"resident," i.e., a 14th Amendment "citizen of the United States." Although one can never know who actually knows what, the chances are overwhelmingly large that the vast majority of doctors and hospital personnel are as ignorant of how badly they’ve been had as the rest of their fellow countrymen. </text:p>
      <text:p text:style-name="P6"><text:tab/><text:tab/>Part of the cleverness of the sting is that it has been structured so that the people end up policing and being policed by each other without ever knowing whose agenda they are actually fulfilling. It is possible that Henry Ford was correct in his celebrated statement: "It is well enough that people of the nation do not understand our banking and monetary system, for if they did, I believe there would be a revolution before tomorrow morning."</text:p>
      <text:p text:style-name="P3"/>
      <text:p text:style-name="Preformatted_20_Text"><text:tab/>4. The original birth certificate, a “<text:span text:style-name="T9">Certificate of Live Birth”, is routinely and secretively presumed by judges to constitute</text:span>, as it were, a “<text:span text:style-name="T9">certificate of title”, to the real/natural human-being</text:span>; and is, in essence, the equivalent of a “manufacturer’s statement (or certificate) of origin”, i.e., “MSO”, or “MCO”, which is created upon manufacturing an automobile, and which constitutes the “title” to a motor-vehicle. </text:p>
      <text:p text:style-name="Preformatted_20_Text"/>
      <text:p text:style-name="Preformatted_20_Text"><text:tab/>5. Just as in the case of a car, anything being “registered” in the legal system is established on the record as property of the king. The key here is "registered," a word deriving from “regis,” meaning “king,” whereby everything “registered” is recorded as the king’s property. </text:p>
      <text:p text:style-name="Preformatted_20_Text"/>
      <text:p text:style-name="Preformatted_20_Text"><text:tab/>6. The <text:span text:style-name="T9">sequence of steps concerning the birth certificate</text:span> appears to be as follows: </text:p>
      <text:p text:style-name="Preformatted_20_Text"><text:tab/>a. After <text:span text:style-name="T9">registration</text:span> of the Certificate of Live Birth <text:span text:style-name="T9">in the office of the county recorder</text:span>, the <text:span text:style-name="T9">county recorder makes a certified, true copy or microfilm</text:span>, retains it, <text:span text:style-name="T9">and sends the original to the Department of Commerce in the State</text:span>. </text:p>
      <text:p text:style-name="Preformatted_20_Text"><text:tab/>b. As in the case of the county recorder, the <text:span text:style-name="T9">State Department of Commerce makes a certified, true copy or microfilm</text:span>, retains it, <text:span text:style-name="T9">and sends the original to the Department of Commerce of the Federal Government in Washington, DC</text:span>. </text:p>
      <text:p text:style-name="Preformatted_20_Text"><text:tab/>c. <text:span text:style-name="T9">The Department of Commerce in Washington then</text:span> makes a certified, true copy and, in addition, <text:span text:style-name="T9">creates a new document</text:span>, constituting a “certificate of equity interest,” which is labeled “Birth Certificate.” <text:span text:style-name="T9">This</text:span> birth certificate, however, <text:span text:style-name="T9">has the child’s name in all-capital letters</text:span>, <text:span text:style-name="T9">unlike the original</text:span> birth certificate filed in the county recorder on which the name was in upper- and lower-case letters. </text:p>
      <text:p text:style-name="Preformatted_20_Text"><text:tab/>d. The <text:span text:style-name="T9">Department of Commerce in Washington, DC then forwards the originals of both documents to the record repository in such locations as The Hague</text:span>, <text:span text:style-name="T9">for holding on behalf of the international banks</text:span>, e.g., <text:span text:style-name="T9">the “World Bank</text:span>,” the “<text:span text:style-name="T9">Bank of International Settlement</text:span>,” <text:span text:style-name="T9">IMF, et al</text:span>. <text:span text:style-name="T9">There the documents remain on deposit as the collateral/asset for hypothecating into existence the credit that finances the underwriting of the world’s bankrupt governments</text:span>. </text:p>
      <text:p text:style-name="Preformatted_20_Text"/>
      <text:p text:style-name="Preformatted_20_Text"><text:tab/>7. <text:span text:style-name="T9">By this means</text:span>, <text:span text:style-name="T9">the people become the "utility" for the "transmission" of energy from reality into the fictitious, colorable realm of international commerce</text:span>. <text:s/><text:span text:style-name="T9">The private, international law which judges routinely and secretively presume to be governing</text:span> the legal/commercial system today <text:span text:style-name="T9">is the Uniform Commercial Code</text:span>. <text:s/>In the United States, Public Laws 88-243 and 88-244 lend color of legitimacy for these judges similarly presuming this UCC law to be established as the “law of the land”. <text:s/><text:span text:style-name="T9">The UCC is private-law</text:span>, not public-law; and it is copyrighted by Unidroit, an Italian corporation <text:span text:style-name="T9">out of the Vatican</text:span>. <text:s/></text:p>
      <text:p text:style-name="Preformatted_20_Text"><text:tab/>Now <text:span text:style-name="T9">the people</text:span>, <text:span text:style-name="T9">via their all-caps/strawman names</text:span>, <text:span text:style-name="T9">are classified as “human resources</text:span>”, <text:span text:style-name="T9">and as "goods</text:span>" under the Uniform Commercial Code. <text:s/>Section 2-105(1) and 9-105(1), recognizes animals as commercial property; this seems to include <text:s/>humans, and their unborn children, as "goods"; all of which are saleable under this private UCC commercial-law. </text:p>
      <text:p text:style-name="Preformatted_20_Text"><text:tab/><text:span text:style-name="T9">Based on these birth certificates</text:span>, the <text:span text:style-name="T9">US Department of Treasury issues </text:span><text:soft-page-break/><text:span text:style-name="T9">bonds</text:span>, which are then sold through securities exchanges; and purchased, by extending credit on the bank’s books, by <text:span text:style-name="T9">the Federal Reserve Bank</text:span>; which, in turn, <text:span text:style-name="T9">uses these bonds as “reserves”, for creating “credit</text:span>”, in their fractional-reserve based banking system. <text:s/><text:span text:style-name="T9">The people’s labor becomes the collateral for issuing Federal Reserve Notes</text:span> or some other form of "debt obligation" (see 18 USC §411). The bonds are held in trust for the purchaser, now the “secured party” and holder in due course, at the <text:span text:style-name="T9">Resolution Trust Company</text:span> at 55 Water Street, in New York City, about <text:span text:style-name="T9">two blocks down the street from the Federal Reserve</text:span>. It is a high-rise office building with a sign that reads, "The Tower of Power".</text:p>
      <text:p text:style-name="Preformatted_20_Text"/>
      <text:p text:style-name="Preformatted_20_Text"><text:tab/>After the New Deal <text:span text:style-name="T9">the all-caps name</text:span>, aka: “strawman”, <text:span text:style-name="T9">is what the system deals with</text:span>, since <text:span text:style-name="T9">it cannot interface directly with natural/real human-beings</text:span>. However; the natural/real human-being, is routinely and secretively presumed by judges to have ratified the deal, agreed to the pledge, all by the three (3) means for signifying ratification of implied contracts. 4 <text:s/></text:p>
      <text:p text:style-name="Preformatted_20_Text"><text:tab/><text:span text:style-name="T59">(Footnote 4:) </text:span><text:span text:style-name="T55">The three means of ratifying an implied contract, i.e., a unilateral offer from the system to you, are: 1) Do nothing; 2) Accept benefits from the system; 3) Fail to know, declare, and properly notice the appropriate parties in the system of your applicable law.</text:span></text:p>
      <text:p text:style-name="Preformatted_20_Text"/>
      <text:p text:style-name="Preformatted_20_Text"><text:tab/>Here-after; <text:span text:style-name="T9">the system functions based on routine secretive presumptions by judges that the creditors possess complete authority to do anything they wish with the legal-fiction/strawman/debtor</text:span>; which is the system’s own creation and property, and which does not belong to the natural/living human-being to which the strawman/debtor is attached. </text:p>
      <text:p text:style-name="Preformatted_20_Text"><text:tab/>This purposefully-deceptive scheme, and its resulting process of legal/commercial peonage and slavery, are all similarly routinely and secretively <text:span text:style-name="T9">presumed by judges to be outside of our USA National and State system of Constitutional-Laws</text:span>. The entire system functions in the realm of “Private Contract”, “Private International Law”, in “International Commerce”; i.e., the private international law of the private, colorable “Law Merchant”. <text:s/>All of this is <text:span text:style-name="T9">secretively and routinely presumed by judges to not be within the direct purview of either our State or National “Constitution” documents</text:span>, which seem to merely recognize/sanctify the operational “right to contract”.</text:p>
      <text:p text:style-name="Preformatted_20_Text"><text:tab/>Here-after; every time any natural/real human-being signs his/her name on any legal/commercial document, he/she is creating more debt-currency into existence, signing as the “surety”, or “accommodation party”, as recognized under the Uniform commercial Code at §3-415. He/she is also placing title to whatever property is involved in the hands of the bond-holder/creditor, which is usually the international bankers. </text:p>
      <text:p text:style-name="Preformatted_20_Text"/>
      <text:p text:style-name="Preformatted_20_Text"><text:tab/>In this scenario, <text:span text:style-name="T9">the legal-fiction/strawman becomes the debt-slave from whence to issue the credit</text:span>. <text:s/><text:span text:style-name="T9">This strawman is also legally recognizable as a “Constructive Trust</text:span>” (a trust created 'by operation of law', with no clearly worded paper-work, i.e.: just another 'presumption' or 'fiat'). <text:s/><text:span text:style-name="T9">This all-caps/constructive-trust/legal-fiction/strawman is routinely and secretively presumed by judges to be holding all the real assets, goods, i.e. “sweat-equity”; that has been or can be created by the labors of the natural/real human-being</text:span>. <text:s/>Under this commercial-law based scheme, the 'right to the use' of this past and future 'sweat equity' of the natural-person has been separated from, and is usually considered as an inferior interest to the 'title' of said 'sweat equity'. <text:s/><text:span text:style-name="T9">The legal-fiction/strawman is routinely and secretively presumed by judges to hold the superior 'title' to the natural-person's past and future sweat-equity</text:span>; while the natural-person only holds the inferior and revocable 'privilege' of the so-called 'right of use' of these 'human recourses'. <text:s/>In this larger picture, and under the usually-dominant commercial-law; <text:span text:style-name="T9">the legal-fiction/strawman belongs to</text:span> the bond-holder, who is usually <text:span text:style-name="T9">the international-bankers</text:span>, and not to the flesh-and-blood natural/real person. <text:s/><text:span text:style-name="T9">The flesh-and-blood natural-person is routinely </text:span><text:soft-page-break/><text:span text:style-name="T9">and secretively presumed by judges to only have the very limited 'right of naked possession' of his/her own body, possessions, or land</text:span>; but <text:span text:style-name="T9">with a very limited “right to use” his or her own past/stored or future/potential human-recourses</text:span>. <text:s/>This limited 'right of use' of his/her physically-possessed property and energies, <text:span text:style-name="T9">creates a critically-needed part of the 'Illusion</text:span>', which is <text:span text:style-name="T9">designed to promote the belief that the Judges</text:span> in the courts of this nation <text:span text:style-name="T9">still recognize the Constitutionally-Guaranteed property rights of the American people</text:span>. <text:s/>Such illusion of ownership <text:span text:style-name="T9">is essential to the maintainable of this deception</text:span>, because it fosters enthusiasm for the people to continue to work and produce, because they erroneously believe that the Judges in the courts which decide their property rights will continue to recognize that the fruits of their labors are still their own property, as opposed to being the property of their owners/masters/rulers/creditors. <text:s/>Even more important to the scheme, <text:span text:style-name="T9">this limited 'right of use' keeps the people from completely rebelling</text:span>, which they naturally would do if their status as commercial debtor/slaves under commercial-law were to become self-evident. <text:s/></text:p>
      <text:p text:style-name="Preformatted_20_Text"><text:tab/><text:span text:style-name="T9">When the natural-person is accused of having violated some un-constitutional rule or statute</text:span>, such as is presumed whenever a traffic-infraction, zoning-law, or business-license is involved; <text:span text:style-name="T9">then the citation is always issued in the all-caps name of the legal-fiction/constructive-trust/strawman that was originally created at his/her birth by the issuance of his/her birth-certificate</text:span>. <text:s/>Here-under; <text:span text:style-name="T9">the natural-person is</text:span> pressured to appear at the arraignment, and he/she is further <text:span text:style-name="T9">pressured and deceived into admitting</text:span>, without knowing he is doing so, that <text:span text:style-name="T9">he/she is the commercial-law based 'surety' and 'accommodation party' who owes the debt to the legal-fiction/all-caps/strawman/constructive-trust</text:span>. <text:s/></text:p>
      <text:p text:style-name="Preformatted_20_Text"><text:tab/>Under commercial-law, credit/debt instruments are routinely circulated as “credits” in-to the accounts of the <text:span text:style-name="T9">greedy natural-individuals</text:span> who <text:span text:style-name="T9">are the “holders in due course</text:span>” of those credit/debt instruments. These <text:span text:style-name="T9">are frequently the international-bankers</text:span>. <text:s/><text:span text:style-name="T9">The “debt” side of these instruments are</text:span> the more local legal-fiction debt-slaves, such as the <text:span text:style-name="T9">State, County, or local City Municipal Governmental-entities</text:span>; water, fire, or school districts, and so-forth. <text:s/>As everyone knows, <text:span text:style-name="T9">these governmental and quasi-governmental entities owe mountains of debt to the international-bankers</text:span>. <text:s/></text:p>
      <text:p text:style-name="Preformatted_20_Text"><text:tab/>Here-under; the <text:span text:style-name="T9">local judges are under immense pressure</text:span> from the corporate governmental-entity which writes their pay-check, <text:span text:style-name="T9">to “service the debt” which his/her local corporate governmental-entity owes to the international-bankers</text:span>. <text:s/>At minimum; <text:span text:style-name="T9">this pressure on the local judge manifests</text:span> in the court proceedings as his/her complete/<text:span text:style-name="T9">100% refusal to give any sort of a clue</text:span> that <text:span text:style-name="T9">the prosecution</text:span> of the un-constitutional statute against the natural-person accused/defendant <text:span text:style-name="T9">is not being brought under public/constitutional law against the natural-person</text:span>, <text:span text:style-name="T9">but rather is being brought under private contract-based commercial-law</text:span>, <text:span text:style-name="T9">against the legal-fiction/all-caps/strawman/constructive-trust entity</text:span>. The terms of the employment of the local judge probably require for them to perform in this purposefully and minimally-deceptive manner, and they surely get bonuses if they more enthusiastically lend support to the deception, as many of them are well-recognized as routinely doing. <text:s/></text:p>
      <text:p text:style-name="Preformatted_20_Text"><text:tab/>It is into this environment, and under which almost every judge in the USA has a 'conflict of interest', that the natural-person accused/defendant is unknowingly pressured to appear. <text:s/>Here-under; the well-settled procedure is for the <text:span text:style-name="T9">prosecutor to begin by presenting accusatorial paper-work</text:span>, <text:span text:style-name="T9">which names the all-caps/legal-fiction/strawman/constructive-trust as the entity that has violated the statute</text:span>, <text:span text:style-name="T9">&amp; who there-by owes the fine, which can be used to service the debt to their local governmental jurisdiction to the international bankers</text:span>. <text:span text:style-name="T9">The natural-person</text:span> sees his name written in the all-caps letters; but he <text:span text:style-name="T9">has no idea that he is not named as the natural-person</text:span> under the concerns for keeping the peace of the local public/constitutional laws, but that this is merely a revenue-enhancing scheme that is being used to pillage &amp; plunder him through deception. The good news is that the judge really does seem to be constrained to targeting <text:soft-page-break/>merely the legal-fiction/strawman. <text:span text:style-name="T9">The bad news is</text:span> that <text:span text:style-name="T9">the strawman/legal-fiction/constructive-trust appears to be the “holder in due course” of literally billions of creditor/debtor instruments, and under which the natural/person was named as the debtor</text:span><text:span text:style-name="T105">, shortly after his/her birth</text:span>. <text:s/><text:span text:style-name="T9">Further bad-news is</text:span> that, due to economic disenfranchisement, <text:span text:style-name="T9">said natural-person has no large supply of 'holder in due course' based credit/debt instruments of his/her own</text:span>, and <text:span text:style-name="T9">through which he/she would other-wise be empowered to pass-on the debt to the other natural or fictional person who was/is indebted to him/her</text:span>. <text:s/></text:p>
      <text:p text:style-name="Preformatted_20_Text"><text:tab/>Here-under; the prosecutor and the judge, are, effectively, colorably legitimized in seeking to get which-ever natural-person is responsible for the legal-fiction/all-caps/constructive-trust named in the prosecutor's paper-work, the afore-mentioned “surety”, to step-forward, and either pay the fine demanded in the prosecutor's paperwork, or else to state a good counter-argument as to why that legal-fiction/constructive-trust should not be held liable for that fine.</text:p>
      <text:p text:style-name="Preformatted_20_Text"><text:tab/>Further here-under, and since “money” is defined under commercial-law as “anything that circulates as money”, and the legal-fiction/constructive-trust entity seems to have been endowed by fiat as “holder in due course” with literally billions of credits owed as debts by the similarly-spelled name of the natural-person who appears on the prosecutor's complaint; here-under, <text:span text:style-name="T9">who-ever is the actual surety/legal-representative of the constructive-trust/legal-fiction is colorably facing legitimate-pressure from the prosecutor and the judge to produce some sort of credit-debt instruments under which the debts imposed against that legal-fiction/strawman is there-by being alleged to owe to the local municipal governmental entity</text:span>, all as the result of the traffic or other licensing code violation by said legal-fiction/constructive-trust entity. In other words; <text:span text:style-name="T9">the prosecutor and the judge are pressuring the representative/surety of the constructive-trust to produce what-ever credit-debt instruments it might hold against anyone, in order to pay the fine</text:span>.</text:p>
      <text:p text:style-name="Preformatted_20_Text"><text:tab/>This all produces an environment under which the choice of words by the parties concerned with the proceeding are of critical importance, because <text:span text:style-name="T9">both the prosecutor and the judge are in criminal-collusion to continue the deception against the natural-person</text:span>, who erroneously believes he is the named-defendant, and who almost all-ways has absolutely no idea what is really happening. <text:s/>Since both the judge and the prosecutor can speak the identically-sounding all-caps name of the legal-fiction/constructive-trust, that is what they do. <text:s/>More specifically; <text:span text:style-name="T9">this “deception” is the court-room environment under which</text:span> <text:span text:style-name="T9">a fictionally-wealthy <text:s/>legal-fiction/all-caps/strawman/constructive-trust entity</text:span>, <text:span text:style-name="T9">is deceptively-named and used as an 'economic-vehicle', to extract hard-earned credit/debt instruments from natural-people, who have secretively been identified as multi-billion-dollar-debtors</text:span> to that legal-fiction/strawman/constructive-trust, <text:span text:style-name="T9">ever since the time that their birth-certificate was issued to them</text:span>. </text:p>
      <text:p text:style-name="Preformatted_20_Text"><text:tab/>Here-under; <text:span text:style-name="T9">if</text:span>, up-on the calling of the all-caps name, <text:span text:style-name="T9">the natural-person steps forward, and</text:span>, under pressure and un-aware of these realities, <text:span text:style-name="T9">identifies himself as the individual named in the complaint</text:span>; then <text:span text:style-name="T9">the biggest hurdle facing the prosecutor and the judge has just been over-come</text:span>. The rest of the proceeding can just be reduced to a superficial dog &amp; pony show, in efforts to convince the natural-person who erroneously presumes that he is the named-defendant that he really has been socially-irresponsible, that he needs to pay his fine in a prompt and efficient manner. If any sort of acceptable payment is forth-coming, then the case is effectively over with.</text:p>
      <text:p text:style-name="Preformatted_20_Text"/>
      <text:p text:style-name="Preformatted_20_Text"><text:tab/>Probably the most important and key point in all of this, is that <text:span text:style-name="T9">the natural-person has been bamboozled/deceived/coerced into acting as the representative/surety for the legal-fiction/strawman/constructive-trust entity that has his similarly-spelled name in the all-capital letters</text:span>. That legal-fiction/constructive-trust <text:span text:style-name="T9">is</text:span> also <text:span text:style-name="T9">just a corporation</text:span>; and like all corporations, <text:span text:style-name="T9">some natural-person needs to be responsible for any socially-irresponsible behavior which it may commit</text:span>. In and of itself, this strawman/constructive-<text:soft-page-break/>trust/all-caps corporate entity <text:span text:style-name="T9">has no natural-person who can speak for itself</text:span>; and here-under, <text:span text:style-name="T9">if no natural-person can be identified as being responsible for the socially-irresponsible behavior that is alleged in the prosecutor's complaint</text:span>, then <text:span text:style-name="T9">the entire scheme will fall apart</text:span>. <text:s/><text:span text:style-name="T9">The economic-appetite</text:span> of the governing-entity from which the presiding judge and prosecutor receive their pay-checks <text:span text:style-name="T9">will only be satisfied if the prosecutor's complaint's paper-work can find some natural-person who can be bamboozled/deceived into acting as the representative/surety for said legal-fiction/constructive-trust/corporation</text:span>. </text:p>
      <text:p text:style-name="Preformatted_20_Text"><text:tab/><text:span text:style-name="T9">In the courts paper-work</text:span>; <text:span text:style-name="T9">the natural-person</text:span> with the similarly-spelled name, and who erroneously believes that he is the named-defendant in this case, <text:span text:style-name="T9">never ever actually admits to the violation of the statute</text:span> or code as alleged in the prosecutor's complaint. <text:s/>What actually happens in the court's paper-work up-on which the prosecutor's complaint is based, is <text:span text:style-name="T9">the paperwork reflects that the representative/surety</text:span> of the corporate/constructive-trust/legal-fiction <text:span text:style-name="T9">appeared and defended</text:span>; <text:span text:style-name="T9">but then</text:span> the legal-fiction/corporation <text:span text:style-name="T9">was convicted</text:span> of the socially-irresponsible behavior, <text:span text:style-name="T9">and so the representative of the corporate/legal-fiction dug-up some credit-debt notes and paid the fine</text:span>. </text:p>
      <text:p text:style-name="Preformatted_20_Text"><text:tab/>In these sorts of malum-prohibitum/un-constitutional-law based proceedings, the court's paper-work seemingly never reflects that the natural-person appeared or defended. <text:s/>These deceivers some-how seem to actually be respecting the constitutionally-guaranteed rights of Americans in these sorts of strawman-based prosecutions. <text:s/>This scheme was surely designed many years ago; and it may just have been easier to lay its foundation with-out any clear violation of American constitutional-law, and it may just now be easier to follow the old plan than to attempt to re-engineer the entire thing. Another factor may be that natural-people have “No Money”; because it is only the strawman/legal-fiction, constructive-trust/corporation entities which have been assigned all of the commercial-law credit-based holder-in-due-course economic-recourses. </text:p>
      <text:p text:style-name="Preformatted_20_Text"><text:tab/>It does not seem to matter why the judges of this nation are only selling-out to the evil-empire by way of prosecuting through only corporate/constructive-trust/legal-fictions; but it is worthy of note of the massive evidence that this is how they are proceeding, and to develop and/or implement our own strategies for responding to these strategies which are being used against us. <text:s/>Multitudes of natural people feel coerced to dig down into limited supplies of credit-debt instruments, usually “federal reserve notes”, to pay fines that are being imposed against the constructive-trust entities that are named in the all-caps letters of the citations that prosecutors first bring against them. <text:s/>If the natural-person pays the fine in federal-reserve-notes or other acceptable credit/debt instruments immediately, then the court-clerk's paper-work will reflect that amount has having been paid. <text:s/>From here the payment should be reported on-up the chain of command to the US Department of Commerce, the US Treasury, the IMF, or some other large defacto economic regulatory entity as that; which adjusts their ledger of billions of dollars owed by the natural-person to the legal-fiction/strawman/constructive-trust entity, buy the hundreds or thousands of dollars which that the most recent fine actually imposed. <text:s text:c="2"/></text:p>
      <text:p text:style-name="Preformatted_20_Text"><text:tab/>The next time the natural-person gets hit with another fine from another indebted local governing entity, the billions that he is alleged to have owed to the legal-fiction/strawman/constructive-trust entity will again suffer the minor account-balance adjustment at the higher economic-record-keeping governmental levels, and all without ever being privileged to access any of those funds directly for himself/herself. </text:p>
      <text:p text:style-name="Preformatted_20_Text"><text:tab/>When the natural-person is deceived and/or coerced into providing the economic "energy" which is necessary for paying whatever fine or penalty is imposed, the judge of the court will surely note on the court's record that the natural/real human-being has re-confirmed his/her criminally-fraudulent contract of implied unification between him/her self as the natural/real human-being and the legal-fiction/strawman. <text:s/>He/she did this when he/she said “here” when the strawman’s all-caps name was called in the “idem sonans”, i.e., “same-sound,” <text:soft-page-break/>court-room/tribunal. 5</text:p>
      <text:p text:style-name="Preformatted_20_Text"><text:tab/><text:span text:style-name="T59">(Footnote 5:) </text:span><text:span text:style-name="T55">A given name sounds the same when spoken, regardless of whether the spelling on paper consists of all-capital letters (the </text:span><text:span text:style-name="T52">strawman</text:span><text:span text:style-name="T56">) or upper- and lower-case letters (symbolically representing the </text:span><text:span text:style-name="T52">real being</text:span><text:span text:style-name="T56">).</text:span></text:p>
      <text:p text:style-name="Preformatted_20_Text"/>
      <text:p text:style-name="Preformatted_20_Text"><text:tab/>This is why the judges in that evil commerce-based court-system consider it to be necessary for the natural-people to "voluntarily" affirm that their names have been called in the court's proceedings. <text:s/>The judges there-in are routinely calling-out for the surety/representative of the all-caps/corporate/legal-fiction/strawman, and not for the natural/real human-being. When the natural/real human-being attempts to confirms that he/she is the natural/real human-being, they are mis-construed on the court's paper-work as having affirmed that they are the surety/representative of the constructive-trust based corporate/legal-fiction Defendant. Through this process he/she has entered through a door over which is inscribed: “Abandon hope all ye who enter here.” </text:p>
      <text:p text:style-name="Preformatted_20_Text"/>
      <text:p text:style-name="Preformatted_20_Text"><text:tab/>This article has attempted to establish clearly that the strawman/legal-fiction/constructive-trust/corporate entity also is: </text:p>
      <text:p text:style-name="Preformatted_20_Text"><text:tab/>1. A “nom de guerre,” meaning “a name of war,” whereby the strawman is regarded as being in a state of “insurrection or rebellion” per Section 4 of the 14th Amendment, 12 Stat. 319, and the Trading With The Enemy Act; </text:p>
      <text:p text:style-name="Preformatted_20_Text"><text:s text:c="3"/><text:tab/>2. A “stramineus homo,” or “strawman”, the legal and commercial consequences and aspects of which are that it is <text:span text:style-name="T110">a permanent debtor in legal incapacity, a dead estate</text:span>; ((Charles Stewart note:) This is wrong, all wrong; the straw-man has vast credit assigned to it, it is a “Creditor”; <text:s/>and while its legal-capacity is fictional, the judges in the courts are treating it as being very much alive, or else they would not be using these legal-fiction strawmen against us. These strawmen are as alive as are Microsoft, Halliburton, and Monsanto.) </text:p>
      <text:p text:style-name="Preformatted_20_Text"><text:tab/>3. An artificial entity owned by the secured party who bought into the bond placed on the market by the U.S. Treasury; usually international bankers. </text:p>
      <text:p text:style-name="Preformatted_20_Text"/>
      <text:p text:style-name="Preformatted_20_Text"><text:tab/>It is important to remember that, as it has been created, the strawman legal-fiction entity will not be recognized by judges as being the property of the natural/real human-being whose birth-certificate brought it into existence. <text:s/>The natural/living man or woman will be construed by those judges as merely being the surety/representative who is contractually obligated to, somehow, provide the holder-in-due-course based credits, or else the natural-person based labor, life-energy, and sweat-equity, which is necessary in order to satisfy any and all creditors, including the the bond-holders, such as the international bankers, and “US Inc.”. </text:p>
      <text:p text:style-name="Preformatted_20_Text"><text:tab/>The strawman is the front that enables the secured-party/creditor, as 'holder in due course', to act in legal/commercial dealings, ... and to deceive the natural/real human-being into thinking that he is doing something for himself rather than his owners/masters. <text:s/>Everything the natural/real human-being signs on behalf of the strawman, places title to whatever property is involved into the hands of the United States and the bond owner, i.e., the secured party over the strawman. </text:p>
      <text:p text:style-name="Preformatted_20_Text"><text:tab/>Do the American people have a claim on their all-caps/strawman/legal-fiction? The short answer is, “Yes”; but only after each individual American asserts a claim properly. <text:s/>Otherwise, the judge will surely presume the strawman/legal-fiction is a debtor to “US Inc.”, and to the bond-holders who own it. </text:p>
      <text:p text:style-name="Preformatted_20_Text"><text:tab/>It is worthy of noting that “US Inc.” and all other alleged creditors of the legal-fiction/strawman did not originate the strawman's name; but they merely altered the original name by changing the upper- and lower-case letters into a “same sounding” name spelled in all-capital letters. <text:s/>They did this with criminally malicious intent, and without full disclosure. <text:s/>That all-caps name is used to finance the system of power and self-enrichment of “US Inc.”, and its <text:soft-page-break/>creditors/owners; all at the expense of the enslavement of the American people. “US Inc.” and its creditors/owners do not possess any lawful authority to use the name based on the criminally unlawful object of intent to perpetrate the scheme to reduce the people to slavery and peonage by engaging in fraudulent concealment and a mountain of other crimes. <text:s/>In addition, it is the natural/living human-being to whom the name refers that provides the labor, substance, and life-force that gives all value to the constructive-trust/strawman, and to whom applicable “Law” there-by authorizes all claims superior-title to it. <text:s/>Those who expropriate the output of others for their own unjust enrichment, who subjugate the populace, and who bring about the ruin of those from whom they steal the rights, life force, labor, and wealth, have no legitimate grounds to assert a claim of superior title, either in law, equity, or commerce. </text:p>
      <text:p text:style-name="Preformatted_20_Text"><text:tab/>There is at least one sequence of steps that must be done to become free of this bondage-system that now enslaves mankind, and to regain our lost freedom and independence. <text:s/>The main system here has not, to say the least, been forthcoming in educating the people concerning the true legal and commercial situation to which virtually everyone in the world is now subject. 6<text:line-break/><text:tab/><text:span text:style-name="T59">(Footnote 6:) </text:span><text:span text:style-name="T61">The nature of the existing scenario is not, for instance, on the curriculum of any institution of public education, nor is it discussed in the media, news, law schools, etc." </text:span></text:p>
      <text:p text:style-name="Preformatted_20_Text"/>
      <text:p text:style-name="Preformatted_20_Text"/>
      <text:p text:style-name="Preformatted_20_Text"><text:tab/>Probably the most glaring evil is that the mother who has given birth to her baby is not informed that by allowing her child’s birth certificate to be registered, she is Giving frequently-corrupted Judges, who are under immense pressures to at least allow for the pillage &amp; plunder her child, the color of legitimacy to: </text:p>
      <text:p text:style-name="Preformatted_20_Text"><text:s text:c="3"/><text:tab/>1. Declare her New-born Infant to be an “Enemy of the State” with “No Rights”; </text:p>
      <text:p text:style-name="Preformatted_20_Text"><text:s text:c="3"/><text:tab/>2. Consigning her Child to permanent Slavery, Peonage, and Indentured-Servitude; </text:p>
      <text:p text:style-name="Preformatted_20_Text"><text:tab/>3. Declaring her Baby to be “Fungible Goods” and the “Chattel Property” of the bankers and world powers. </text:p>
      <text:p text:style-name="Preformatted_20_Text"/>
      <text:p text:style-name="Preformatted_20_Text"><text:tab/>If full disclosure, good faith, and genuine meeting of the minds prevailed, as is required for any purported contract to be an actual, bona fide contract enforceable at law, and the people knew the truth, the banks and governments of the world would be out of business.</text:p>
      <text:p text:style-name="Preformatted_20_Text"/>
      <text:p text:style-name="P1"/>
      <text:p text:style-name="P5">****************************</text:p>
      <text:p text:style-name="P4"><text:tab/>The source of the original version of this document seems to be an un-known individual using the fictional-name of “<text:span text:style-name="T17">Eyesa2diffcolors</text:span><text:span text:style-name="T13">”. </text:span><text:bookmark text:name="pid108364881"/><text:span text:style-name="T13">On 18-March-2011, 4:04-pm, he posed this article on this web-page: </text:span></text:p>
      <text:p text:style-name="P4"><text:tab/>http://www.abovetopsecret.com/forum/thread676641/pg1</text:p>
      <text:p text:style-name="P4"/>
      <text:p text:style-name="P4"><text:tab/>O<text:span text:style-name="T13">n this web-page, &amp; with minor clarifying edits, “</text:span><text:span text:style-name="T18">Eyesa2diffcolors</text:span><text:span text:style-name="T13">” writes as follows:</text:span></text:p>
      <text:p text:style-name="Standard"><text:tab/><text:span text:style-name="T57">This was posted in a forum i frequent and I could not explain it any better than the author. I hope it resonates with you all. This could be the piece of the puzzle you are missing. </text:span></text:p>
      <text:p text:style-name="P4"><text:span text:style-name="T13"><text:tab/>These Authors provide this explanation as to why most have no clues as to the defacto/lawless procedures under which this world operates, as to why most do not know who they really are, and what one’s relationship with government really is. In a nutshell it is all an illusion. Read though it, and for those who wonder where justice lies, and what justice is, one may find herein. </text:span></text:p>
      <text:p text:style-name="P4"><text:soft-page-break/><text:tab/>This comes from a "private" forum i frequent. I assure you it is not from a book. This movement is quite large and the info compiled and referenced is a culmination of many dedicated men/women who with out each other could not have put the pieces of this vast puzzle together. <text:line-break/><text:tab/>If you have ever delved into legal land you most certainly would realize very quickly the language of law is tedious and time consuming to decode. The words in which we commonly use have far different meanings in the law dictionary.</text:p>
      <text:p text:style-name="P4"/>
      <text:p text:style-name="P4"><text:tab/>In September 2011, I, Charles Stewart, received this document in a much different &amp; more complex format, from Michael Smith, of California; who's email-address is: RestoreUSA@aol.com . It appears to me that Mr Smith did not take any editorial liberties with the basic text, as I have done.</text:p>
      <text:p text:style-name="P4"><text:tab/>I immediately recognized much value in this document, but I was frustrated at its formating, and so I began re-formating it. <text:s/>As I worked, I saw minor edits that could make it more clear, and so I inserted therm. By the end of the article, I had discovered as least one significant error, and at least a few minor ones; and since no specific author seemed to be claiming any intellectual-property-rights ownership over the document/article, i believe I am justified in inserting these editorial-changes. If any of the previous authors wish to complain to me, they may do so; &amp; i swear before God/Yhvh, that I will exercise good-faith in attempts to reach a well-reasoned and lawfully-true consensus with them concerning how this data should best be presented, all so-as-to bring truth, justice, and peace to the people of our nation and planet. </text:p>
      <text:p text:style-name="P4"><text:tab/>Much of the text of this article, as it came to me, contains statements that are beyond my areas of expertise; and so I have left that data basically intact, except possibly for some clarifying-wording. <text:s/>I have no basis to presume that data is in error, and the vast majority of it does “ring true” to me. Specific areas of apprehension here are the war-powers issues, the states governors issues, and probably a few others. </text:p>
      <text:p text:style-name="P4"><text:tab/>I will make reasonable efforts to work with all well-intended others on building a consensus around how the basic info in this article may best be presented to good people of this nation and planet. Unlike the authors before me seem to have done, and with only respect for their generally fine work here; I am adding my name as an editorial-contributor to this version of this article/document. I do sincerely believe before Yhvh that my editorial-changes here have added much clarity to this article, and that I have discovered &amp; pointed-out at least one significant error. <text:s text:c="3"/></text:p>
      <text:p text:style-name="P4"/>
      <text:p text:style-name="P4">Glory to Yhvh,</text:p>
      <text:p text:style-name="P4">may His Kingdom come. </text:p>
      <text:p text:style-name="P4"/>
      <text:p text:style-name="P4">Charles Bruce, Stewart.</text:p>
      <text:p text:style-name="P4">Sandy Oregon.</text:p>
      <text:p text:style-name="P4">503-668-5091.</text:p>
      <text:p text:style-name="P4">charles@constitutionalgov.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10 Pitch" svg:font-family="'Courier 10 Pitch'" style:font-pitch="fixed"/>
    <style:font-face style:name="DejaVu Sans Mono" svg:font-family="'DejaVu Sans Mono'" style:font-family-generic="modern" style:font-pitch="fixed"/>
    <style:font-face style:name="DejaVu Sans Mono1" svg:font-family="'DejaVu Sans Mono'" style:font-family-generic="swiss" style:font-pitch="fixed"/>
    <style:font-face style:name="It wasn't me" svg:font-family="'It wasn't me'" style:font-pitch="variable"/>
    <style:font-face style:name="Junkyard" svg:font-family="Junkyard" style:font-pitch="variable"/>
    <style:font-face style:name="Swift" svg:font-family="Swift" style:font-pitch="variable"/>
    <style:font-face style:name="URW Palladio L" svg:font-family="'URW Palladio L'" style:font-pitch="variable"/>
    <style:font-face style:name="progenisis" svg:font-family="progenisis"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3" meta:paragraph-count="105" meta:word-count="8522" meta:character-count="51882"/>
  </office:meta>
</office:document-meta>
</file>