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r Mitchell;</text:p>
      <text:p text:style-name="Standard">Im quite happy to finally develop this direct communication with you.</text:p>
      <text:p text:style-name="Standard"/>
      <text:p text:style-name="Standard">I have admired your work for a long time.</text:p>
      <text:p text:style-name="Standard"/>
      <text:p text:style-name="Standard">My most esteemed mentor was Leroy Schweitzer;</text:p>
      <text:p text:style-name="Standard">&amp; learned of his work right about when he got arrested, in 96;</text:p>
      <text:p text:style-name="Standard">&amp; i am aware of your efforts to help in his case. </text:p>
      <text:p text:style-name="Standard"/>
      <text:p text:style-name="Standard">I believe we interacted a bit in email back then. </text:p>
      <text:p text:style-name="Standard"/>
      <text:p text:style-name="Standard">I presume that i am not on your radar, yet;</text:p>
      <text:p text:style-name="Standard">but in efforts to help you gain a clearer picture of me,</text:p>
      <text:p text:style-name="Standard">samples of my work &amp; back-ground are available here: </text:p>
      <text:p text:style-name="Standard"/>
      <text:p text:style-name="Standard">http://constitutionalgov.us/Archive/Charles/Fundamentals/FundamentalsConstitutionalGov2.pdf</text:p>
      <text:p text:style-name="Standard">http://www.youtube.com/user/charles8854?feature=mhee</text:p>
      <text:p text:style-name="Standard">http://constitutionalgov.us/Archive/Charles/QWMemorandum/QWMemoGeneral.pdf</text:p>
      <text:p text:style-name="Standard">http://oregongov.us/SecretaryofState/MemorandumonDeFactoOregonGovernment2.pdf</text:p>
      <text:p text:style-name="Standard">http://clackamas.countycourt-oregon.us/Records/JeremiahBitz/QW&amp;HC2.pdf</text:p>
      <text:p text:style-name="Standard">http://constitutionalgov.us/cbsinfo/CBS-Bio3.html </text:p>
      <text:p text:style-name="Standard">http://constitutionalgov.us/mailman/listinfo/generalcongress_constitutionalgov.us</text:p>
      <text:p text:style-name="Standard">http://constitutionalgov.us/pipermail/generalcongress_constitutionalgov.us/</text:p>
      <text:p text:style-name="Standard">http://constitutionalgov.us/</text:p>
      <text:p text:style-name="Standard"/>
      <text:p text:style-name="Standard">More comments below. </text:p>
      <text:p text:style-name="Standard"/>
      <text:p text:style-name="Standard">~~~~~~~~~~~~~~~~~~~~~~~~~~</text:p>
      <text:p text:style-name="Standard">Paul Andrew Mitchell wrote:</text:p>
      <text:p text:style-name="Standard">&gt; First of all, why do you put quotation marks around my name?</text:p>
      <text:p text:style-name="Standard"/>
      <text:p text:style-name="Standard">Umm, i see in the "Subject-Line", i did do that.</text:p>
      <text:p text:style-name="Standard">As i recall, I believe my intent was merely </text:p>
      <text:p text:style-name="Standard">to draw attention to the significance of your presence. </text:p>
      <text:p text:style-name="Standard">I meant no offense.</text:p>
      <text:p text:style-name="Standard"/>
      <text:p text:style-name="Standard">&gt; Yes, I changed by name, and so have millions of other people.</text:p>
      <text:p text:style-name="Standard"/>
      <text:p text:style-name="Standard">I had no insight on that point. </text:p>
      <text:p text:style-name="Standard">I had no intent draw attention to that point.</text:p>
      <text:p text:style-name="Standard">I have no objections to people changing their names. <text:s/></text:p>
      <text:p text:style-name="Standard"><text:s/></text:p>
      <text:p text:style-name="Standard">&gt; Lew Alcindor and I were in the same UCLA graduating class -- 1970.</text:p>
      <text:p text:style-name="Standard">&gt; Now he's Kareem Abdul Jabbar.</text:p>
      <text:p text:style-name="Standard">&gt; </text:p>
      <text:p text:style-name="Standard">&gt; Do you have problem with Kareem too? <text:s/>Just curious here.</text:p>
      <text:p text:style-name="Standard"><text:s/></text:p>
      <text:p text:style-name="Standard">I have no problems with "Kareem Abdul Jabbar", or yourself, </text:p>
      <text:p text:style-name="Standard">or either of your names, changed or original. </text:p>
      <text:p text:style-name="Standard"><text:soft-page-break/></text:p>
      <text:p text:style-name="Standard">&gt; Also, I take no responsibility for all the misspellings in the</text:p>
      <text:p text:style-name="Standard">&gt; the comments below (pretty typical of the "freedom movement",</text:p>
      <text:p text:style-name="Standard">&gt; if you ask me ;(</text:p>
      <text:p text:style-name="Standard"/>
      <text:p text:style-name="Standard">Right; i believe that everyone viewing these emails </text:p>
      <text:p text:style-name="Standard">are fully aware that the mispellingsd are not originating from you. </text:p>
      <text:p text:style-name="Standard"/>
      <text:p text:style-name="Standard">&gt;&gt; However, the PAG is only exercising a "Civil" Privileges authority;</text:p>
      <text:p text:style-name="Standard">&gt;&gt; where-as the Quo-Warranto process exercises the Full Sovereignty,</text:p>
      <text:p text:style-name="Standard">&gt;&gt; &amp; is authorized to prosecute "Criminal" complaints.</text:p>
      <text:p text:style-name="Standard">&gt; </text:p>
      <text:p text:style-name="Standard">&gt; No, it's not a "Privilege": <text:s/></text:p>
      <text:p text:style-name="Standard">&gt; a Private Attorney General has a right</text:p>
      <text:p text:style-name="Standard">&gt; to investigate and prosecute a Civil RICO (racketeering) action,</text:p>
      <text:p text:style-name="Standard">&gt; and that right is protected by the Petition Clause:</text:p>
      <text:p text:style-name="Standard"/>
      <text:p text:style-name="Standard">It is my belief that everything that comes to us </text:p>
      <text:p text:style-name="Standard">from the juris-diction of the "Civil Government"</text:p>
      <text:p text:style-name="Standard">is a "Privilege"; sir.</text:p>
      <text:p text:style-name="Standard"/>
      <text:p text:style-name="Standard">I would be happy to discuss this issue with you in conference,</text:p>
      <text:p text:style-name="Standard">but i am not inclined to type in my entire argument here &amp; now. <text:s/></text:p>
      <text:p text:style-name="Standard"/>
      <text:p text:style-name="Standard">(And i am sorry for my loss of your appropriate "Under-Lining" </text:p>
      <text:p text:style-name="Standard">of specific important sections of our text here;</text:p>
      <text:p text:style-name="Standard">however, &amp; as you can see here; </text:p>
      <text:p text:style-name="Standard">i find significant advantage to line-by-line &amp; point-by-point responses,</text:p>
      <text:p text:style-name="Standard">like i am doing in this ascii/text email here;</text:p>
      <text:p text:style-name="Standard">&amp;, unfortunately, that is mutually-exclusive of </text:p>
      <text:p text:style-name="Standard">that other-wise nice underlining that is available in html-formatted emails.) <text:s text:c="2"/></text:p>
      <text:p text:style-name="Standard"><text:s/></text:p>
      <text:p text:style-name="Standard">&gt; Pleadings to Courts are already well defined as </text:p>
      <text:p text:style-name="Standard">&gt; _petitions to government for redress of grievances_. <text:s/></text:p>
      <text:p text:style-name="Standard">&gt; See First Amendment.</text:p>
      <text:p text:style-name="Standard"><text:s/></text:p>
      <text:p text:style-name="Standard">That would be in the Private/Civil side of the Courts; Yes. </text:p>
      <text:p text:style-name="Standard"/>
      <text:p text:style-name="Standard">But, imho; &amp; on the Public/Criminal side,</text:p>
      <text:p text:style-name="Standard">i do believe that other wording than "Petitions" can be used. </text:p>
      <text:p text:style-name="Standard">Like, for example, "Demands", &amp; "Demand for Remedy of Crimes". <text:s text:c="3"/></text:p>
      <text:p text:style-name="Standard"><text:s/></text:p>
      <text:p text:style-name="Standard">&gt;&gt; <text:s/>The Law is In Place to Prosecute these Crimes. </text:p>
      <text:p text:style-name="Standard">&gt; </text:p>
      <text:p text:style-name="Standard">&gt; Not without leave of the Court, </text:p>
      <text:p text:style-name="Standard">&gt; if one is a private Citizen and NOT a government Prosecutor ...</text:p>
      <text:p text:style-name="Standard"/>
      <text:p text:style-name="Standard">I was merely attempting to quote your words. </text:p>
      <text:p text:style-name="Standard">I felt it was significant that </text:p>
      <text:p text:style-name="Standard"><text:soft-page-break/>the "Legislative Intent" behnd the Civil Rico statutes </text:p>
      <text:p text:style-name="Standard">is to Empower the Common-People to Directly </text:p>
      <text:p text:style-name="Standard">Bring these Crimes to Justice. </text:p>
      <text:p text:style-name="Standard"><text:s/></text:p>
      <text:p text:style-name="Standard">And the "Leave of the Court" is only Necessary </text:p>
      <text:p text:style-name="Standard">when we are Not "Demanding Rights"; </text:p>
      <text:p text:style-name="Standard">as is the general mode in "Civil Procedure"; Sir. </text:p>
      <text:p text:style-name="Standard"/>
      <text:p text:style-name="Standard">When we "Demand Rights", the presiding Judge &amp; Court-Clerks </text:p>
      <text:p text:style-name="Standard">have Constitutional "Duties" to provide us with </text:p>
      <text:p text:style-name="Standard">full-access to Common-Law Due-Process. </text:p>
      <text:p text:style-name="Standard"/>
      <text:p text:style-name="Standard">When the Quo-Warranto/State-Ex-Rel process is fully comprehended, </text:p>
      <text:p text:style-name="Standard">these institutionalized obstructions of the course of justice</text:p>
      <text:p text:style-name="Standard">are circumvented &amp;/or removed; sir.</text:p>
      <text:p text:style-name="Standard"/>
      <text:p text:style-name="Standard">&gt; This point arose in _Mitchell v. AOL Time Warner, Inc. /et al./_/:</text:p>
      <text:p text:style-name="Standard">&gt; </text:p>
      <text:p text:style-name="Standard">&gt; private Citizens cannot commence formal criminal proceedings</text:p>
      <text:p text:style-name="Standard">&gt; without leave of the Court. <text:s/>Such is a prerogative of the</text:p>
      <text:p text:style-name="Standard">&gt; U.S. Department of Justice, State Attorneys General and</text:p>
      <text:p text:style-name="Standard">&gt; County District Attorneys:</text:p>
      <text:p text:style-name="Standard">&gt; </text:p>
      <text:p text:style-name="Standard">&gt; http://www.supremelaw.org/cc/aol/</text:p>
      <text:p text:style-name="Standard">&gt; http://www.supremelaw.org/cc/aol/mot.strike.mag.findings.2.htm</text:p>
      <text:p text:style-name="Standard"/>
      <text:p text:style-name="Standard">Nice work, Yes. </text:p>
      <text:p text:style-name="Standard"><text:s/></text:p>
      <text:p text:style-name="Standard">&gt; *COUNTS THREE AND FOUR CAN BE PROSECUTED*</text:p>
      <text:p text:style-name="Standard">&gt; *BY PLAINTIFF, WITH LEAVE OF THIS COURT*</text:p>
      <text:p text:style-name="Standard">&gt; </text:p>
      <text:p text:style-name="Standard">&gt; This honorable Court is respectfully reminded that 18 U.S.C. 4 </text:p>
      <text:p text:style-name="Standard">&gt; &lt;http://www.law.cornell.edu/uscode/18/4.html&gt; (misprision of felony) </text:p>
      <text:p text:style-name="Standard">&gt; /requires/ Plaintiff to report felony federal offenses to a judge of the </text:p>
      <text:p text:style-name="Standard">&gt; United States. <text:s/>Violations of 18 U.S.C. 241 </text:p>
      <text:p text:style-name="Standard">&lt;snip&gt;</text:p>
      <text:p text:style-name="Standard"><text:s/></text:p>
      <text:p text:style-name="Standard">&gt;&gt; Mitchell seems to me to under-rate</text:p>
      <text:p text:style-name="Standard">&gt;&gt; the judges inclination to render corrupted decisions. </text:p>
      <text:p text:style-name="Standard">&gt; </text:p>
      <text:p text:style-name="Standard">&gt; No. <text:s/>Please do NOT put words in my mouth,</text:p>
      <text:p text:style-name="Standard">&gt; or insinuate anything I did not say:</text:p>
      <text:p text:style-name="Standard">&gt; http://www.supremelaw.org/press/rels/lawless.htm</text:p>
      <text:p text:style-name="Standard"><text:s/></text:p>
      <text:p text:style-name="Standard">Nice indictment of Rhenquist; Yes. </text:p>
      <text:p text:style-name="Standard"/>
      <text:p text:style-name="Standard">I do not believe that reasonable men would conclude that </text:p>
      <text:p text:style-name="Standard">i was attempting to "put words in your mouth" there, sir.</text:p>
      <text:p text:style-name="Standard"/>
      <text:p text:style-name="Standard"><text:soft-page-break/>I believe i was clearly indicating only my personal-opinion </text:p>
      <text:p text:style-name="Standard">that you are "under-rate(ing) the judges inclination </text:p>
      <text:p text:style-name="Standard">to render corrupted decisions". </text:p>
      <text:p text:style-name="Standard"><text:s/></text:p>
      <text:p text:style-name="Standard">&gt; On the contrary, I am appalled that so many Americans,</text:p>
      <text:p text:style-name="Standard">&gt; particularly alternative journalists, just ASSUME </text:p>
      <text:p text:style-name="Standard">&gt; these "robes" are "judges" </text:p>
      <text:p text:style-name="Standard">&gt; when no one has bothered to check whether these "robes"</text:p>
      <text:p text:style-name="Standard">&gt; have all necessary credentials or not.</text:p>
      <text:p text:style-name="Standard"/>
      <text:p text:style-name="Standard">You made excellent points there; Yes. </text:p>
      <text:p text:style-name="Standard"><text:s/></text:p>
      <text:p text:style-name="Standard">&gt; In many instances, the existence of required credentials</text:p>
      <text:p text:style-name="Standard">&gt; *assumes facts not in evidence*:</text:p>
      <text:p text:style-name="Standard">&gt; </text:p>
      <text:p text:style-name="Standard">&gt; http://www.supremelaw.org/rsrc/commissions.htm</text:p>
      <text:p text:style-name="Standard">&gt; </text:p>
      <text:p text:style-name="Standard">&gt; Without taking the oath prescribed by law </text:p>
      <text:p text:style-name="Standard">&gt; &lt;http://www.supremelaw.org/rsrc/oaths/federal.judges.htm&gt;, </text:p>
      <text:p text:style-name="Standard">&gt; one cannot become a judge either /de jure/ or /de facto/, </text:p>
      <text:p text:style-name="Standard"/>
      <text:p text:style-name="Standard">I will be surprised if you can actually prove that </text:p>
      <text:p text:style-name="Standard">the "Lack of an Oath of Office" would actually render that individual </text:p>
      <text:p text:style-name="Standard">as being Out-Side of the Lawful-Definition of the phrase "Judge Defacto". </text:p>
      <text:p text:style-name="Standard"/>
      <text:p text:style-name="Standard">&gt; and *such an individual is without authority to act and his acts as such are void* </text:p>
      <text:p text:style-name="Standard"/>
      <text:p text:style-name="Standard">Well; i do not see any specific-citation </text:p>
      <text:p text:style-name="Standard">from where that specific-wording might be quoted from;</text:p>
      <text:p text:style-name="Standard">but if it is accurate, </text:p>
      <text:p text:style-name="Standard">then it does seem that perhaps you are correct here. </text:p>
      <text:p text:style-name="Standard"/>
      <text:p text:style-name="Standard">&gt; until he has taken the prescribed oath </text:p>
      <text:p text:style-name="Standard">&gt; &lt;http://www.supremelaw.org/rsrc/oaths/federal.judges.htm&gt;.</text:p>
      <text:p text:style-name="Standard">&gt; <text:s/></text:p>
      <text:p text:style-name="Standard">&gt; [_French v. State_, 572 S.W.2d 934]</text:p>
      <text:p text:style-name="Standard">&gt; [_Brown v. State_, 238 S.W.2d 787]</text:p>
      <text:p text:style-name="Standard">&gt; </text:p>
      <text:p text:style-name="Standard">&gt;&gt; "Citizen of the United States" Defined.</text:p>
      <text:p text:style-name="Standard">&gt;&gt; Two different definitions; Dread Scott case.</text:p>
      <text:p text:style-name="Standard">&gt;&gt;</text:p>
      <text:p text:style-name="Standard">&gt;&gt; <text:s/>(CBS:** Supreme Court could have remedied this**; <text:s text:c="2"/></text:p>
      <text:p text:style-name="Standard">&gt;</text:p>
      <text:p text:style-name="Standard">&gt; [??????]</text:p>
      <text:p text:style-name="Standard"/>
      <text:p text:style-name="Standard">Under "Article 3", the Supreme Court's Juris-Diction </text:p>
      <text:p text:style-name="Standard">"shall extend to all cases, in law and equity";</text:p>
      <text:p text:style-name="Standard">&amp; under their general common-law "case in law" jurisdiction,</text:p>
      <text:p text:style-name="Standard">the supremes have juris-diction to hold </text:p>
      <text:p text:style-name="Standard"><text:soft-page-break/>a complete original-jurisdiction "Trial", </text:p>
      <text:p text:style-name="Standard">&amp; there-by they had/have lawful-authority to cure </text:p>
      <text:p text:style-name="Standard">the 14th-amendment inferior/slave citizenship problem.</text:p>
      <text:p text:style-name="Standard"/>
      <text:p text:style-name="Standard">The problem there is that </text:p>
      <text:p text:style-name="Standard">most of the supremes are co-conspirators. <text:s/></text:p>
      <text:p text:style-name="Standard"><text:s/></text:p>
      <text:p text:style-name="Standard">&gt; *WRONG!* <text:s/>You missed the entire point of that discussion:</text:p>
      <text:p text:style-name="Standard">&gt; </text:p>
      <text:p text:style-name="Standard">&gt; the Supreme Court explained that _a proper Constitutional__</text:p>
      <text:p text:style-name="Standard">&gt; __Amendment was necessary to abolish apartheid_ and</text:p>
      <text:p text:style-name="Standard">&gt; allow Dred Scott to be a _C_itizen of Missouri -AND-</text:p>
      <text:p text:style-name="Standard">&gt; as you know or should know, *the Supreme Court can NOT**</text:p>
      <text:p text:style-name="Standard">&gt; **amend the Constitution*. </text:p>
      <text:p text:style-name="Standard">&gt; </text:p>
      <text:p text:style-name="Standard">&gt; Here, read it yourself:</text:p>
      <text:p text:style-name="Standard">&gt; </text:p>
      <text:p text:style-name="Standard">&gt; http://www.supremelaw.org/decs/dredscot/excerpt1.htm</text:p>
      <text:p text:style-name="Standard"/>
      <text:p text:style-name="Standard">Yes; i am aware of how the 1789 "Civil Government" was structured,</text:p>
      <text:p text:style-name="Standard">with its "Separation of Powers" clauses, which were all "Experimental".</text:p>
      <text:p text:style-name="Standard"/>
      <text:p text:style-name="Standard">But the "Case In Law" jurisdiction quoted in Article-3</text:p>
      <text:p text:style-name="Standard">reaches-back to pre-1789 common-law/lex-non-scripta/organic process,</text:p>
      <text:p text:style-name="Standard">where-in the forum exercising the "In Law" juris-diction</text:p>
      <text:p text:style-name="Standard">has lawful-authority to decide &amp; remedy all "Citizenship" related issues. </text:p>
      <text:p text:style-name="Standard"/>
      <text:p text:style-name="Standard">&gt; We go into this HISTORICALLY PIVOTAL POINT in much more detail here:</text:p>
      <text:p text:style-name="Standard">&gt; </text:p>
      <text:p text:style-name="Standard">&gt; http://www.supremelaw.org/authors/mitchell/citizenship.for.dummies.htm</text:p>
      <text:p text:style-name="Standard"/>
      <text:p text:style-name="Standard">Nice research; &amp; much of your arguments there are quite valid; Yes.</text:p>
      <text:p text:style-name="Standard"><text:s/></text:p>
      <text:p text:style-name="Standard"><text:s/></text:p>
      <text:p text:style-name="Standard">&gt; *&gt; <text:s/>... ended up creating a "Second-Class of C**itizens".</text:p>
      <text:p text:style-name="Standard">&gt; Mitchell calls them "Federal Citizens". *</text:p>
      <text:p text:style-name="Standard">&gt; </text:p>
      <text:p text:style-name="Standard">&gt; First of all, you misspelled that term: * the "c" is lower-case !!!!!!!*</text:p>
      <text:p text:style-name="Standard">&gt; </text:p>
      <text:p text:style-name="Standard">&gt; Secondly, I didn't coin the term "federal citizen"; </text:p>
      <text:p text:style-name="Standard">&gt; that term is already defined in _Black's Law Dictionary_:</text:p>
      <text:p text:style-name="Standard">&gt; </text:p>
      <text:p text:style-name="Standard">&gt; http://www.supremelaw.org/ref/dict/federal.citizenship.htm</text:p>
      <text:p text:style-name="Standard">&gt; </text:p>
      <text:p text:style-name="Standard">&gt; </text:p>
      <text:p text:style-name="Standard">&gt; The mere existence of that definition in Black's Law Dictionary</text:p>
      <text:p text:style-name="Standard">&gt; is very condemning of the Congress circa 1866.</text:p>
      <text:p text:style-name="Standard">&gt; </text:p>
      <text:p text:style-name="Standard">&gt; </text:p>
      <text:p text:style-name="Standard"><text:soft-page-break/>&gt; *&gt; <text:s/>The "Liberal Construction" of Federal Statutes Rule</text:p>
      <text:p text:style-name="Standard">&gt; has never made it into the US Code.*</text:p>
      <text:p text:style-name="Standard">&gt; </text:p>
      <text:p text:style-name="Standard">&gt; Misleading: <text:s/>the liberal construction rule _for RICO statutes_</text:p>
      <text:p text:style-name="Standard">&gt; never made it into the U.S. Code, NOT _all_ Federal statutes!!</text:p>
      <text:p text:style-name="Standard">&gt; </text:p>
      <text:p text:style-name="Standard">&gt; http://www.law.cornell.edu/uscode/18/1961.html</text:p>
      <text:p text:style-name="Standard">&gt; http://www.law.cornell.edu/uscode/html/uscode18/usc_sec_18_00001961----000-notes.html</text:p>
      <text:p text:style-name="Standard">&gt; </text:p>
      <text:p text:style-name="Standard">&gt; /*Liberal Construction of Provisions*; Supersedure of Federal or State </text:p>
      <text:p text:style-name="Standard">&gt; Laws; Authority of Attorneys Representing United States/</text:p>
      <text:p text:style-name="Standard">&gt; /</text:p>
      <text:p text:style-name="Standard">&gt; /</text:p>
      <text:p text:style-name="Standard">&gt; /Section 904 of title IX of Pub. L. 91–452 </text:p>
      <text:p text:style-name="Standard">&gt; &lt;http://www.law.cornell.edu/usc-cgi/get_external.cgi?type=pubL&amp;target=91-452&gt; </text:p>
      <text:p text:style-name="Standard">&gt; provided that: /</text:p>
      <text:p text:style-name="Standard">&gt; / /</text:p>
      <text:p text:style-name="Standard">&gt; /“(a) The provisions of this title [enacting this chapter and amending </text:p>
      <text:p text:style-name="Standard">&gt; sections 1505 </text:p>
      <text:p text:style-name="Standard">&gt; &lt;http://www.law.cornell.edu/uscode/html/uscode18/usc_sec_18_00001505----000-.html&gt;, </text:p>
      <text:p text:style-name="Standard">&gt; 2516 </text:p>
      <text:p text:style-name="Standard">&gt; &lt;http://www.law.cornell.edu/uscode/html/uscode18/usc_sec_18_00002516----000-.html&gt;, </text:p>
      <text:p text:style-name="Standard">&gt; and 2517 </text:p>
      <text:p text:style-name="Standard">&gt; &lt;http://www.law.cornell.edu/uscode/html/uscode18/usc_sec_18_00002517----000-.html&gt; </text:p>
      <text:p text:style-name="Standard">&gt; of this title] *shall be liberally construed to effectuate its remedial </text:p>
      <text:p text:style-name="Standard">&gt; purposes*. /</text:p>
      <text:p text:style-name="Standard">&gt; </text:p>
      <text:p text:style-name="Standard">&gt; </text:p>
      <text:p text:style-name="Standard">&gt; </text:p>
      <text:p text:style-name="Standard">&gt; p.s.</text:p>
      <text:p text:style-name="Standard">&gt; Mr. Stewart (or whoever wrote the comments below), *you need to work on </text:p>
      <text:p text:style-name="Standard">&gt; your spelling!*</text:p>
      <text:p text:style-name="Standard">&gt; </text:p>
      <text:p text:style-name="Standard">&gt; There is no excuse for such frequent sloppiness.</text:p>
      <text:p text:style-name="Standard">&gt; </text:p>
      <text:p text:style-name="Standard">&gt; </text:p>
      <text:p text:style-name="Standard">&gt; -- </text:p>
      <text:p text:style-name="Standard">&gt; Sincerely yours,</text:p>
      <text:p text:style-name="Standard">&gt; /s/ Paul Andrew Mitchell, B.A., M.S.</text:p>
      <text:p text:style-name="Standard">&gt; Private Attorney General, 18 U.S.C. 1964</text:p>
      <text:p text:style-name="Standard">&gt; http://www.supremelaw.org/decs/agency/private.attorney.general.htm</text:p>
      <text:p text:style-name="Standard">&gt; http://www.supremelaw.org/reading.list.htm</text:p>
      <text:p text:style-name="Standard">&gt; http://www.supremelaw.org/index.htm (Home Page)</text:p>
      <text:p text:style-name="Standard">&gt; http://www.supremelaw.org/support.policy.htm (Support Policy)</text:p>
      <text:p text:style-name="Standard">&gt; http://www.supremelaw.org/guidelines.htm (Client Guidelines)</text:p>
      <text:p text:style-name="Standard">&gt; http://www.supremelaw.org/support.guidelines.htm (Policy + Guidelines)</text:p>
      <text:p text:style-name="Standard">&gt; </text:p>
      <text:p text:style-name="Standard">&gt; All Rights Reserved without Prejudice</text:p>
      <text:p text:style-name="Standard">&gt; </text:p>
      <text:p text:style-name="Standard"><text:soft-page-break/>&gt; On Mon, Jan 16, 2012 at 5:59 AM, Charles Stewart </text:p>
      <text:p text:style-name="Standard">&gt; &lt;charles@constitutionalgov.us &lt;mailto:charles@constitutionalgov.us&gt;&gt; wrote:</text:p>
      <text:p text:style-name="Standard">&gt; </text:p>
      <text:p text:style-name="Standard">&gt; <text:s text:c="4"/>__</text:p>
      <text:p text:style-name="Standard">&gt; </text:p>
      <text:p text:style-name="Standard">&gt; <text:s text:c="4"/>Mr Mitchell has cutting-edge insight;</text:p>
      <text:p text:style-name="Standard">&gt; </text:p>
      <text:p text:style-name="Standard">&gt; <text:s text:c="4"/>although i disagree with him on some important &amp; fundamental points.</text:p>
      <text:p text:style-name="Standard">&gt; </text:p>
      <text:p text:style-name="Standard">&gt; </text:p>
      <text:p text:style-name="Standard">&gt; <text:s text:c="4"/>Both experienced court activists &amp; newbies will surely learn much</text:p>
      <text:p text:style-name="Standard">&gt; </text:p>
      <text:p text:style-name="Standard">&gt; <text:s text:c="4"/>from listening to the audio-recording of Mr Mitchell in this</text:p>
      <text:p text:style-name="Standard">&gt; <text:s text:c="4"/>conference.</text:p>
      <text:p text:style-name="Standard">&gt; </text:p>
      <text:p text:style-name="Standard">&gt; </text:p>
      <text:p text:style-name="Standard">&gt; <text:s text:c="4"/>More notes below.</text:p>
      <text:p text:style-name="Standard">&gt; </text:p>
      <text:p text:style-name="Standard">&gt; </text:p>
      <text:p text:style-name="Standard">&gt; <text:s text:c="4"/>-------- Original Message --------</text:p>
      <text:p text:style-name="Standard">&gt; <text:s text:c="4"/>Subject: <text:tab/>Community Call Update: My Private Audio</text:p>
      <text:p text:style-name="Standard">&gt; <text:s text:c="4"/>Date: <text:tab/>Wed, 11 Jan 2012 14:01:41 -0500 (EST)</text:p>
      <text:p text:style-name="Standard">&gt; <text:s text:c="4"/>From: <text:tab/>Angela (sent by TalkShoe) &lt;angelastark@ca.rr.com&gt;</text:p>
      <text:p text:style-name="Standard">&gt; <text:s text:c="4"/>&lt;mailto:angelastark@ca.rr.com&gt;</text:p>
      <text:p text:style-name="Standard">&gt; </text:p>
      <text:p text:style-name="Standard">&gt; </text:p>
      <text:p text:style-name="Standard">&gt; <text:s text:c="4"/>&lt;http://www.talkshoe.com&gt;</text:p>
      <text:p text:style-name="Standard">&gt; <text:s text:c="4"/>You have been invited by Angela Stark to join a live Community Call.</text:p>
      <text:p text:style-name="Standard">&gt; <text:s text:c="4"/>My Private Audio</text:p>
      <text:p text:style-name="Standard">&gt; <text:s text:c="4"/>&lt;http://www.talkshoe.com/talkshoe/web/tscmd/tc/39904&gt; (Join in</text:p>
      <text:p text:style-name="Standard">&gt; <text:s text:c="4"/>&lt;http://www.talkshoe.com/talkshoe/web/tscmd/tc/39904&gt;)</text:p>
      <text:p text:style-name="Standard">&gt; <text:s text:c="4"/>Host: Angela - angelastark@ca.rr.com &lt;mailto:angelastark@ca.rr.com&gt;</text:p>
      <text:p text:style-name="Standard">&gt; <text:s text:c="4"/>Episode: EPISODE 143 - Paul Andrew Mitchell Private Attorney General</text:p>
      <text:p text:style-name="Standard">&gt; </text:p>
      <text:p text:style-name="Standard">&gt; <text:s text:c="4"/>Call ID: 39904</text:p>
      <text:p text:style-name="Standard">&gt; </text:p>
      <text:p text:style-name="Standard">&gt; <text:s text:c="4"/>Personal Message from the Host:</text:p>
      <text:p text:style-name="Standard">&gt; </text:p>
      <text:p text:style-name="Standard">&gt; <text:s text:c="4"/>Thursday,January 12, 2012, our Special Guest Speaker will be</text:p>
      <text:p text:style-name="Standard">&gt; <text:s text:c="4"/>Paul Andrew Mitchell;</text:p>
      <text:p text:style-name="Standard">&gt; <text:s text:c="4"/>Private Attorney General living and working in Seattle, Washington.</text:p>
      <text:p text:style-name="Standard">&gt; </text:p>
      <text:p text:style-name="Standard">&gt; <text:s text:c="4"/>Paul is a graduate of UCLA in Political Science, and U.C. Irvine in</text:p>
      <text:p text:style-name="Standard">&gt; <text:s text:c="4"/>Public Administration.</text:p>
      <text:p text:style-name="Standard">&gt; </text:p>
      <text:p text:style-name="Standard">&gt; <text:s text:c="4"/>He is the author of "The Federal Zone" and Creator &amp; Webmaster of</text:p>
      <text:p text:style-name="Standard">&gt; <text:s text:c="4"/>the Supreme Law Library on the Internet.</text:p>
      <text:p text:style-name="Standard">&gt; </text:p>
      <text:p text:style-name="Standard">&gt; <text:s text:c="4"/>While living in San Diego, he assisted U.S. Coast Guard</text:p>
      <text:p text:style-name="Standard"><text:soft-page-break/>&gt; <text:s text:c="4"/>Investigations pro bono for 7 years with 9/11 follow-up, and he</text:p>
      <text:p text:style-name="Standard">&gt; <text:s text:c="4"/>maintains a large database of missing and defective credentials</text:p>
      <text:p text:style-name="Standard">&gt; <text:s text:c="4"/>required of all Federal "judges".</text:p>
      <text:p text:style-name="Standard">&gt; </text:p>
      <text:p text:style-name="Standard">&gt; <text:s text:c="4"/>For more info, click on his web site links on this page</text:p>
      <text:p text:style-name="Standard">&gt; <text:s text:c="4"/>http://www.myprivateaudio.com/AAA-Talkshoe-Guest.html#anchor_962</text:p>
      <text:p text:style-name="Standard">&gt; </text:p>
      <text:p text:style-name="Standard">&gt; <text:s text:c="4"/>Please join us online or by phone.</text:p>
      <text:p text:style-name="Standard">&gt; <text:s text:c="4"/>I hope to see you there.</text:p>
      <text:p text:style-name="Standard">&gt; <text:s text:c="4"/>You wont want to miss it.</text:p>
      <text:p text:style-name="Standard">&gt; </text:p>
      <text:p text:style-name="Standard">&gt; <text:s text:c="4"/>And as usual, this is info you wont hear about on main stream radio</text:p>
      <text:p text:style-name="Standard">&gt; <text:s text:c="4"/>or TV.</text:p>
      <text:p text:style-name="Standard">&gt; <text:s text:c="4"/>This is gonna be good! (Call info is below)</text:p>
      <text:p text:style-name="Standard">&gt; <text:s text:c="4"/>Love, Angela</text:p>
      <text:p text:style-name="Standard">&gt; </text:p>
      <text:p text:style-name="Standard">&gt; <text:s text:c="4"/>For more info go to</text:p>
      <text:p text:style-name="Standard">&gt; <text:s text:c="4"/>http://www.myprivateaudio.com/AAA-Talkshoe-Guest.html#anchor_962</text:p>
      <text:p text:style-name="Standard">&gt; <text:s text:c="4"/>and check out our new Talkshoe Calls discussion group on Yahoo</text:p>
      <text:p text:style-name="Standard">&gt; </text:p>
      <text:p text:style-name="Standard">&gt; <text:s text:c="4"/>Join here</text:p>
      <text:p text:style-name="Standard">&gt; <text:s text:c="4"/>http://groups.yahoo.com/group/TalkshoeCalls/</text:p>
      <text:p text:style-name="Standard">&gt; </text:p>
      <text:p text:style-name="Standard">&gt; <text:s text:c="4"/>This call will be recorded and archived.</text:p>
      <text:p text:style-name="Standard">&gt; <text:s text:c="4"/>See our Talkshoe Guide for more scheduled calls</text:p>
      <text:p text:style-name="Standard">&gt; <text:s text:c="4"/>http://www.myprivateaudio.com/Talkshoes.html</text:p>
      <text:p text:style-name="Standard">&gt; </text:p>
      <text:p text:style-name="Standard">&gt; <text:s text:c="4"/>Scheduled Time:</text:p>
      <text:p text:style-name="Standard">&gt; <text:s text:c="4"/>Date: Thu, January 12, 2012</text:p>
      <text:p text:style-name="Standard">&gt; <text:s text:c="4"/>Time: 09:00 PM EST</text:p>
      <text:p text:style-name="Standard">&gt; </text:p>
      <text:p text:style-name="Standard">&gt; <text:s text:c="4"/>How to participate:</text:p>
      <text:p text:style-name="Standard">&gt; <text:s text:c="4"/>Call in:</text:p>
      <text:p text:style-name="Standard">&gt; </text:p>
      <text:p text:style-name="Standard">&gt; <text:s text:c="7"/>1. Dial: (724) 444-7444</text:p>
      <text:p text:style-name="Standard">&gt; <text:s text:c="7"/>2. Enter: 39904 # (Call ID)</text:p>
      <text:p text:style-name="Standard">&gt; <text:s text:c="7"/>3. Enter: 1 # or your PIN</text:p>
      <text:p text:style-name="Standard">&gt; </text:p>
      <text:p text:style-name="Standard">&gt; <text:s text:c="4"/>Join from your computer:</text:p>
      <text:p text:style-name="Standard">&gt; </text:p>
      <text:p text:style-name="Standard">&gt; <text:s text:c="7"/>1. Click here to join the call or just listen along</text:p>
      <text:p text:style-name="Standard">&gt; <text:s text:c="10"/>&lt;http://www.talkshoe.com/talkshoe/web/tscmd/tc/39904&gt;</text:p>
      <text:p text:style-name="Standard">&gt; <text:s text:c="7"/>2. (Optional) Become a TalkShoe member</text:p>
      <text:p text:style-name="Standard">&gt; <text:s text:c="10"/>&lt;http://www.talkshoe.com/talkshoe/web/userCreate1.jsp&gt;</text:p>
      <text:p text:style-name="Standard">&gt; </text:p>
      <text:p text:style-name="Standard">&gt; <text:s text:c="4"/>Facebook user? You can join this Call directly through the TalkShoe</text:p>
      <text:p text:style-name="Standard">&gt; <text:s text:c="4"/>Community Calling Facebook application.</text:p>
      <text:p text:style-name="Standard">&gt; <text:s text:c="4"/>&lt;http://apps.facebook.com/talkshoeapp/content/viewCall.faces?talkcastId=39904&gt;</text:p>
      <text:p text:style-name="Standard">&gt; </text:p>
      <text:p text:style-name="Standard"><text:soft-page-break/>&gt; </text:p>
      <text:p text:style-name="Standard">&gt; <text:s text:c="4"/>Listen to the Recording:</text:p>
      <text:p text:style-name="Standard">&gt; <text:s text:c="4"/>If you missed this event or want to hear previous recorded episodes</text:p>
      <text:p text:style-name="Standard">&gt; <text:s text:c="4"/>click here. &lt;http://www.talkshoe.com/talkshoe/web/tscmd/tc/39904&gt;</text:p>
      <text:p text:style-name="Standard">&gt; </text:p>
      <text:p text:style-name="Standard">&gt; </text:p>
      <text:p text:style-name="Standard">&gt; <text:s text:c="4"/>Paul Mitchell Conference Notes;</text:p>
      <text:p text:style-name="Standard">&gt; </text:p>
      <text:p text:style-name="Standard">&gt; <text:s text:c="4"/>"My Private Audio" Talkshoe Series; host: Angela.</text:p>
      <text:p text:style-name="Standard">&gt; </text:p>
      <text:p text:style-name="Standard">&gt; <text:s text:c="4"/>Focuses mostly on "Federal Courts".</text:p>
      <text:p text:style-name="Standard">&gt; </text:p>
      <text:p text:style-name="Standard">&gt; <text:s text:c="4"/>Mr Mitchel likes Bill Gates &amp; Microsoft. (yuck.)</text:p>
      <text:p text:style-name="Standard">&gt; </text:p>
      <text:p text:style-name="Standard">&gt; <text:s text:c="4"/>The "Liberal Construction" of Federal Statutes Rule</text:p>
      <text:p text:style-name="Standard">&gt; <text:s text:c="4"/>has never made it into the US Code.</text:p>
      <text:p text:style-name="Standard">&gt; </text:p>
      <text:p text:style-name="Standard">&gt; <text:s text:c="4"/>"Private Attorney General" powers</text:p>
      <text:p text:style-name="Standard">&gt; <text:s text:c="4"/>are best focused on thru USC 1961.</text:p>
      <text:p text:style-name="Standard">&gt; </text:p>
      <text:p text:style-name="Standard">&gt; <text:s text:c="4"/>"Private Attorney General" is related to "State Ex Rel",</text:p>
      <text:p text:style-name="Standard">&gt; <text:s text:c="4"/>&amp; "State Ex Rel" is related to Quo-Warranto.</text:p>
      <text:p text:style-name="Standard">&gt; </text:p>
      <text:p text:style-name="Standard">&gt; <text:s text:c="4"/>However, the PAG is only exercising a "Civil" <text:s/>Privileges authority;</text:p>
      <text:p text:style-name="Standard">&gt; <text:s text:c="4"/>where-as the Quo-Warranto process exercises the Full Sovereignty,</text:p>
      <text:p text:style-name="Standard">&gt; <text:s text:c="4"/>&amp; is authorized top prosecute "Criminal" complaints.</text:p>
      <text:p text:style-name="Standard">&gt; </text:p>
      <text:p text:style-name="Standard">&gt; <text:s text:c="4"/>Mr Mitchel seems un-aware of this.</text:p>
      <text:p text:style-name="Standard">&gt; </text:p>
      <text:p text:style-name="Standard">&gt; <text:s text:c="4"/>56 minute mark:</text:p>
      <text:p text:style-name="Standard">&gt; <text:s text:c="4"/>State &amp; County Courts can Enforce Federal Civil Rico Statutes.</text:p>
      <text:p text:style-name="Standard">&gt; </text:p>
      <text:p text:style-name="Standard">&gt; <text:s text:c="4"/>1:12 mark:</text:p>
      <text:p text:style-name="Standard">&gt; <text:s text:c="4"/>Good discussion about the modern Lack of</text:p>
      <text:p text:style-name="Standard">&gt; <text:s text:c="4"/>True "Article 3 Federal District Courts".</text:p>
      <text:p text:style-name="Standard">&gt; </text:p>
      <text:p text:style-name="Standard">&gt; <text:s text:c="4"/>Excellent follow-up at the 1:13:30 mark.</text:p>
      <text:p text:style-name="Standard">&gt; <text:s text:c="4"/>Mr Mitchell documents the massive Fraud well.</text:p>
      <text:p text:style-name="Standard">&gt; </text:p>
      <text:p text:style-name="Standard">&gt; <text:s text:c="4"/>1:15:10:</text:p>
      <text:p text:style-name="Standard">&gt; <text:s text:c="4"/>The "Abrogation Clause", that allegedly allows a Rule of Court</text:p>
      <text:p text:style-name="Standard">&gt; <text:s text:c="4"/>to Abrogate an Act of Congress, is "Un-Constitutional".</text:p>
      <text:p text:style-name="Standard">&gt; </text:p>
      <text:p text:style-name="Standard">&gt; <text:s text:c="4"/>Mitchell made motions on this, &amp; "All Hell Broke Loose".</text:p>
      <text:p text:style-name="Standard">&gt; </text:p>
      <text:p text:style-name="Standard">&gt; <text:s text:c="4"/>People have to go back to the original "Acts of Congress";</text:p>
      <text:p text:style-name="Standard">&gt; <text:s text:c="4"/>because the "US Code" is Not</text:p>
      <text:p text:style-name="Standard">&gt; <text:s text:c="4"/>a Faithful Reproduction of the Legislative Enactments.</text:p>
      <text:p text:style-name="Standard">&gt; </text:p>
      <text:p text:style-name="Standard"><text:soft-page-break/>&gt; <text:s text:c="4"/>Mitchell's PAG/Ex-Rel process could be</text:p>
      <text:p text:style-name="Standard">&gt; <text:s text:c="4"/>coupled with the Quo-Warranto Ex-Rel Criminal-Complaint process;</text:p>
      <text:p text:style-name="Standard">&gt; <text:s text:c="4"/>&amp; the resulting package would rip like a chain-saw. </text:p>
      <text:p text:style-name="Standard">&gt; </text:p>
      <text:p text:style-name="Standard">&gt; <text:s text:c="4"/>The Law is In Place to Prosecute these Crimes.</text:p>
      <text:p text:style-name="Standard">&gt; </text:p>
      <text:p text:style-name="Standard">&gt; <text:s text:c="4"/>1:38:02:</text:p>
      <text:p text:style-name="Standard">&gt; <text:s text:c="4"/>Congress said its intent was to use the "Civil Rico Statute"</text:p>
      <text:p text:style-name="Standard">&gt; <text:s text:c="4"/>to enable the citizens to investigate these rackets,</text:p>
      <text:p text:style-name="Standard">&gt; <text:s text:c="4"/>&amp; to "Bust Them".</text:p>
      <text:p text:style-name="Standard">&gt; </text:p>
      <text:p text:style-name="Standard">&gt; <text:s text:c="4"/>"The Supreme Court has Agreed in Glowing Language."</text:p>
      <text:p text:style-name="Standard">&gt; </text:p>
      <text:p text:style-name="Standard">&gt; <text:s text:c="4"/>Particularly Parties who have been Damaged by the Rackets.</text:p>
      <text:p text:style-name="Standard">&gt; </text:p>
      <text:p text:style-name="Standard">&gt; <text:s text:c="4"/>People have gotten really Creative with Federal Civil Rico.</text:p>
      <text:p text:style-name="Standard">&gt; <text:s text:c="4"/>(Remember, it can be filed in State &amp; County Courts. )</text:p>
      <text:p text:style-name="Standard">&gt; </text:p>
      <text:p text:style-name="Standard">&gt; <text:s text:c="4"/>1:50:00:</text:p>
      <text:p text:style-name="Standard">&gt; <text:s text:c="4"/>Mitchell seems to me to under-rate</text:p>
      <text:p text:style-name="Standard">&gt; <text:s text:c="4"/>the judges inclination to render corrupted decisions.</text:p>
      <text:p text:style-name="Standard">&gt; </text:p>
      <text:p text:style-name="Standard">&gt; <text:s text:c="4"/>2:24:00:</text:p>
      <text:p text:style-name="Standard">&gt; <text:s text:c="4"/>IRS is Not a part of the US "Department of the Treasury";</text:p>
      <text:p text:style-name="Standard">&gt; <text:s text:c="4"/>&amp; when confronted about this issue,</text:p>
      <text:p text:style-name="Standard">&gt; <text:s text:c="4"/>the consistently refuse to very that they are a part of it.</text:p>
      <text:p text:style-name="Standard">&gt; </text:p>
      <text:p text:style-name="Standard">&gt; <text:s text:c="4"/>Large section here with really powerful insight on the "IRS".</text:p>
      <text:p text:style-name="Standard">&gt; </text:p>
      <text:p text:style-name="Standard">&gt; <text:s text:c="4"/>Mitchell has made his very insightful book, "The Federal Zone",</text:p>
      <text:p text:style-name="Standard">&gt; <text:s text:c="4"/>available for FREE on the net, here:</text:p>
      <text:p text:style-name="Standard">&gt; </text:p>
      <text:p text:style-name="Standard">&gt; <text:s text:c="4"/>http://www.supremelaw.org/fedzone11/pdf/fedzone11.pdf</text:p>
      <text:p text:style-name="Standard">&gt; <text:s text:c="4"/>http://www.supremelaw.org/fedzone11/index.htm</text:p>
      <text:p text:style-name="Standard">&gt; <text:s text:c="4"/>http://www.supremelaw.org/library/index.htm</text:p>
      <text:p text:style-name="Standard">&gt; </text:p>
      <text:p text:style-name="Standard">&gt; <text:s text:c="4"/>2:51:00:</text:p>
      <text:p text:style-name="Standard">&gt; <text:s text:c="4"/>"Citizen of the United States" Defined.</text:p>
      <text:p text:style-name="Standard">&gt; <text:s text:c="4"/>Two different definitions; Dread Scott case.</text:p>
      <text:p text:style-name="Standard">&gt; </text:p>
      <text:p text:style-name="Standard">&gt; <text:s text:c="4"/>(CBS: Supreme Court could have remedied this;</text:p>
      <text:p text:style-name="Standard">&gt; <text:s text:c="4"/>Mitchell says they could not.)</text:p>
      <text:p text:style-name="Standard">&gt; </text:p>
      <text:p text:style-name="Standard">&gt; <text:s text:c="4"/>... ended up creating a "Second-Class of Citizens".</text:p>
      <text:p text:style-name="Standard">&gt; <text:s text:c="4"/>Mitchell calls them "Federal Citizens".</text:p>
      <text:p text:style-name="Standard">&gt; </text:p>
      <text:p text:style-name="Standard">&gt; <text:s text:c="4"/>Utah Supreme Court rendered a clarifying decision,</text:p>
      <text:p text:style-name="Standard">&gt; <text:s text:c="4"/>verifying that the 14th-Amendment was Not properly Ratified.</text:p>
      <text:p text:style-name="Standard">&gt; </text:p>
      <text:p text:style-name="Standard"><text:soft-page-break/>&gt; <text:s text:c="4"/>The 14th is "Void for Vagueness".</text:p>
      <text:p text:style-name="Standard">&gt; </text:p>
      <text:p text:style-name="Standard">&gt; <text:s text:c="4"/>"The Blacks get mad at me, but i stand my ground,</text:p>
      <text:p text:style-name="Standard">&gt; <text:s text:c="4"/>&amp; im on your side."</text:p>
      <text:p text:style-name="Standard">&gt; </text:p>
      <text:p text:style-name="Standard">&gt; <text:s text:c="4"/>Mitchell uses FOIA a lot; especially in IRS cases.</text:p>
      <text:p text:style-name="Standard">&gt; </text:p>
      <text:p text:style-name="Standard">&gt; <text:s text:c="4"/>Most States have FOIA type statutes.</text:p>
      <text:p text:style-name="Standard">&gt; </text:p>
      <text:p text:style-name="Standard">&gt; </text:p>
      <text:p text:style-name="Standard">&gt; </text:p>
      <text:p text:style-name="Standard">&gt; </text:p>
      <text:p text:style-name="Standard">&gt; </text:p>
      <text:p text:style-name="Standard">&gt; </text:p>
      <text:p text:style-name="Standard">&gt; </text:p>
      <text:p text:style-name="Standard">&gt; -- </text:p>
      <text:p text:style-name="Standard">&gt; Sincerely yours,</text:p>
      <text:p text:style-name="Standard">&gt; /s/ Paul Andrew Mitchell, B.A., M.S.</text:p>
      <text:p text:style-name="Standard">&gt; Private Attorney General, 18 U.S.C. 1964</text:p>
      <text:p text:style-name="Standard">&gt; http://www.supremelaw.org/decs/agency/private.attorney.general.htm</text:p>
      <text:p text:style-name="Standard">&gt; http://www.supremelaw.org/reading.list.htm</text:p>
      <text:p text:style-name="Standard">&gt; http://www.supremelaw.org/index.htm (Home Page)</text:p>
      <text:p text:style-name="Standard">&gt; http://www.supremelaw.org/support.policy.htm (Support Policy)</text:p>
      <text:p text:style-name="Standard">&gt; http://www.supremelaw.org/guidelines.htm (Client Guidelines)</text:p>
      <text:p text:style-name="Standard">&gt; http://www.supremelaw.org/support.guidelines.htm (Policy + Guidelines)</text:p>
      <text:p text:style-name="Standard">&gt; </text:p>
      <text:p text:style-name="Standard">&gt; All Rights Reserved without Prejud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2-01-17T01:48:28</meta:creation-date>
    <dc:date>2012-01-17T01:49:26</dc:date>
    <meta:editing-cycles>1</meta:editing-cycles>
    <meta:editing-duration>PT1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1" meta:paragraph-count="482" meta:word-count="2553" meta:character-count="17889"/>
  </office:meta>
</office:document-meta>
</file>