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wish to market the indebtedness of a team of law-jurists</text:p>
      <text:p text:style-name="Standard">numbering twelve,</text:p>
      <text:p text:style-name="Standard">and to pay them </text:p>
      <text:p text:style-name="Standard">one hundred thousand dollars face-value </text:p>
      <text:p text:style-name="Standard">of pre-1964 ounces of u.s.-silver-coin, </text:p>
      <text:p text:style-name="Standard">per year.</text:p>
      <text:p text:style-name="Standard"/>
      <text:p text:style-name="Standard">These individuals shall remove from power </text:p>
      <text:p text:style-name="Standard">the current treasonously-conspiratorial &amp; psychopathic regime</text:p>
      <text:p text:style-name="Standard">with what-ever force is necessary;</text:p>
      <text:p text:style-name="Standard">&amp; all while optimizing our legal-position to do this</text:p>
      <text:p text:style-name="Standard">in such manners as to reduce to an absolute minimum </text:p>
      <text:p text:style-name="Standard">the chance that blood-shed will transpire.</text:p>
      <text:p text:style-name="Standard"/>
      <text:p text:style-name="Standard">These twelve shall form themselves onto a common-law jury,</text:p>
      <text:p text:style-name="Standard">known anciently as “compurgators”;</text:p>
      <text:p text:style-name="Standard">and who have the constitutionally-lawful authority</text:p>
      <text:p text:style-name="Standard">to organize &amp; lead a revolutionary army,</text:p>
      <text:p text:style-name="Standard">which shall provide evidence of popular-support &amp; lawful-authority</text:p>
      <text:p text:style-name="Standard">for us to confront these treasonous-conspirators in this manner. </text:p>
      <text:p text:style-name="Standard"/>
      <text:p text:style-name="Standard">These twelve shall elect from their own ranks, </text:p>
      <text:p text:style-name="Standard">a messianic &amp;/or christ-like “Leader”,</text:p>
      <text:p text:style-name="Standard">who shall be prepared to suffer martyrdom</text:p>
      <text:p text:style-name="Standard">for the completion of this necessary task. <text:s/></text:p>
      <text:p text:style-name="Standard"><text:s text:c="2"/></text:p>
      <text:p text:style-name="Standard">This means that </text:p>
      <text:p text:style-name="Standard">each of these twelve </text:p>
      <text:p text:style-name="Standard">also must be prepared to suffer martyrdom,</text:p>
      <text:p text:style-name="Standard">although at a greatly-reduced chance of that actually happening;</text:p>
      <text:p text:style-name="Standard">&amp; this is the reason why such a high amount of silver coin</text:p>
      <text:p text:style-name="Standard">is to be paid to them (or to their survivors). </text:p>
      <text:p text:style-name="Standard"/>
      <text:p text:style-name="Standard"/>
      <text:p text:style-name="Standard"/>
      <text:p text:style-name="Standard">~~~~~~~~~~~~~~~~~~~~~~~~~~~~~~~~~~~~~~~~~~~~~~~~~~</text:p>
      <text:p text:style-name="Standard">for their services in blazing trail towards martyrdom or victory</text:p>
      <text:p text:style-name="Standard">in the battle against the children of darkness.</text:p>
      <text:p text:style-name="Standard"/>
      <text:p text:style-name="Standard">Jesus Christ shall materialize soon,</text:p>
      <text:p text:style-name="Standard">and he needs his pathway made straignt fo rhim. 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~~~~~~~~~~~~~~~~~~~~~~~~~~~~~~~~~~~~~~~~~~~~~</text:p>
      <text:p text:style-name="Standard">These twelve shall form themselves onto a common-law jury,</text:p>
      <text:p text:style-name="Standard">known anciently as “compurgators”;</text:p>
      <text:p text:style-name="Standard">and who have the constitutionally-lawful authority</text:p>
      <text:p text:style-name="Standard">to go marching into the white-house,</text:p>
      <text:p text:style-name="Standard">and use what-ever force is necessary </text:p>
      <text:p text:style-name="Standard">to arrest barack husaign obama. 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2-06-26T02:21:13</meta:creation-date>
    <dc:date>2012-07-14T20:43:21</dc:date>
    <dc:creator>charles </dc:creator>
    <meta:editing-duration>PT7H14M47S</meta:editing-duration>
    <meta:editing-cycles>5</meta:editing-cycles>
    <meta:generator>LibreOffice/3.5$Linux_x86 LibreOffice_project/350m1$Build-2</meta:generator>
    <meta:document-statistic meta:table-count="0" meta:image-count="0" meta:object-count="0" meta:page-count="2" meta:paragraph-count="43" meta:word-count="257" meta:character-count="1735" meta:non-whitespace-character-count="1499"/>
  </office:meta>
</office:document-meta>
</file>