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My king has directed me to inform you that we Human Beings are in his view like organic bacterial organisms being grown by scientists in a petri dish. </text:p>
      <text:p text:style-name="Standard"/>
      <text:p text:style-name="Standard"><text:tab/>He has further directed me to inform you that their has now been grown upon this earth two distinct breads of our humanitized-bacteria, where-up-on the ultimate forces of evil or good which govern this entire universe can harvest souls into their separate realms.</text:p>
      <text:p text:style-name="Standard"><text:tab/>The separate breeds of humanized-bacteria are separated through a process of filtering by functionality of conscience. </text:p>
      <text:p text:style-name="Standard"><text:tab/>Those souls with zero conscience all belong to the king of the evil realm of this universe. </text:p>
      <text:p text:style-name="Standard"><text:tab/>Those souls willing to sacrifice their souls for the cause of truth and justice all belong to the king of the good realm of this universe.</text:p>
      <text:p text:style-name="Standard"/>
      <text:p text:style-name="Standard"><text:tab/>There are scales of rating from zero to 100 covering the full range of degrees of polarization between these two extremes of evil vs good, respectively. You need to mentally calculate where you stand on this scale, &amp; you need to do everything in your power to increase your rating up towards the 100/good end of this spectrum. <text:s text:c="3"/></text:p>
      <text:p text:style-name="Standard"/>
      <text:p text:style-name="Standard"><text:tab/>My kings opposing king will soon raise up an obedient servant king similar to myself, &amp; who will similarly appear before you to voice their challenge against my king &amp; myself, claiming there-by that we are not entitled to claim to be on the side of the good. </text:p>
      <text:p text:style-name="Standard"><text:tab/>This will result in a contest for souls between these two kingdoms. </text:p>
      <text:p text:style-name="Standard"><text:tab/>The kingdom of the good side will not attempt to coerce or deceive you into joining their good side. <text:s/>However, they will be subjected to massive levels of hysterical &amp; negative propaganda from the kingdom of evil; <text:s/>&amp; if you do not have a firmness of conviction about the cause of truth &amp; justice, then you will probably be pressured into surrendering your soul to the kingdom of evil. <text:s/></text:p>
      <text:p text:style-name="Standard"/>
      <text:p text:style-name="Standard"><text:tab/>Many among you are more than humanized bacteria;</text:p>
      <text:p text:style-name="Standard"><text:tab/>but those of this sort among you need to separate yourselves clearly &amp; publicly from those who are not, &amp; there-by you may become a member of the kingdom of my king . <text:s/></text:p>
      <text:p text:style-name="Standard"/>
      <text:p text:style-name="Standard">Please fill out the attached form. <text:s/></text:p>
      <text:p text:style-name="Standard"/>
      <text:p text:style-name="Standard">#:1@stewartmonarchy.us</text:p>
      <text:p text:style-name="Standard"><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0-07T04:59:55</meta:creation-date>
    <dc:date>2010-10-07T07:39:59</dc:date>
    <meta:editing-cycles>2</meta:editing-cycles>
    <meta:editing-duration>PT29M42S</meta:editing-duration>
    <meta:user-defined meta:name="Info 1"/>
    <meta:user-defined meta:name="Info 2"/>
    <meta:user-defined meta:name="Info 3"/>
    <meta:user-defined meta:name="Info 4"/>
    <meta:document-statistic meta:table-count="0" meta:image-count="0" meta:object-count="0" meta:page-count="1" meta:paragraph-count="14" meta:word-count="410" meta:character-count="2368"/>
  </office:meta>
</office:document-meta>
</file>