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welve Special Interest Categories </text:p>
      <text:p text:style-name="P2">for Assembling Twelve Interest Groups</text:p>
      <text:p text:style-name="P1"><text:span text:style-name="T1">for Responsible Planetary Governing</text:span>.</text:p>
      <text:p text:style-name="Standard"/>
      <text:p text:style-name="Standard"/>
      <text:p text:style-name="Standard">1: Religious/Spiritual/Metaphysical:</text:p>
      <text:p text:style-name="Standard"><text:tab/> Electors are Qualified for participation in this category of Governing, if they have been Certified by twelve others all mutually-recognized among themselves as being of Honorable-Reputation and Character from within their individual community of People from Religious or Metaphysical Institutions. </text:p>
      <text:p text:style-name="Standard"><text:tab/>Controls all church buildings, cemeteries, &amp; spiritual vortexes. </text:p>
      <text:p text:style-name="Standard"><text:tab/>Governmental Office Controls: NASA, the Air Force, &amp; Area 51</text:p>
      <text:p text:style-name="Standard"/>
      <text:p text:style-name="Standard">2: Economics;</text:p>
      <text:p text:style-name="Standard"><text:tab/>Controls all banks &amp; insurance companies, electors are drawn therefrom.</text:p>
      <text:p text:style-name="Standard"/>
      <text:p text:style-name="Standard">3: Information Technology, Internet. </text:p>
      <text:p text:style-name="Standard"/>
      <text:p text:style-name="Standard">4: All Executive Personnel; Army, FBI, National Guard, Police, Sheriffs, Militia, Posse Comitatus. </text:p>
      <text:p text:style-name="Standard"><text:tab/>Controls all sports arenas &amp; militarily-significant &amp; common-law-possessed geographical areas. </text:p>
      <text:p text:style-name="Standard"/>
      <text:p text:style-name="Standard">5: Natural Health: </text:p>
      <text:p text:style-name="Standard"><text:tab/>Hospitals, Pharmaceutical Companies. </text:p>
      <text:p text:style-name="Standard"/>
      <text:p text:style-name="Standard">6: Agriculture, Food Production, </text:p>
      <text:p text:style-name="Standard"/>
      <text:p text:style-name="Standard">7: All Judicial and Legislative Departmental Governmental Administration.</text:p>
      <text:p text:style-name="Standard"/>
      <text:p text:style-name="Standard">8: News Distribution Outlets, &amp; Education.</text:p>
      <text:p text:style-name="Standard"><text:tab/>Electors are Qualified for participation in this category of Governing, if they have been Certified by twelve others all mutually-recognized among themselves as being of Honorable-Reputation and Character from within their individual community of People from all Schools, all Newspapers, Magazines, Television Radio Stations, etc. <text:s text:c="2"/></text:p>
      <text:p text:style-name="Standard"/>
      <text:p text:style-name="Standard">9: </text:p>
      <text:p text:style-name="Standard"/>
      <text:p text:style-name="Standard">10:</text:p>
      <text:p text:style-name="Standard"/>
      <text:p text:style-name="Standard">11:</text:p>
      <text:p text:style-name="Standard"/>
      <text:p text:style-name="Standard">12:</text:p>
      <text:p text:style-name="Standard"/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7-19T01:27:54</meta:creation-date>
    <dc:date>2010-07-19T03:19:57</dc:date>
    <meta:editing-cycles>3</meta:editing-cycles>
    <meta:editing-duration>PT1H52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189" meta:character-count="1445"/>
  </office:meta>
</office:document-meta>
</file>