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border-line-width-bottom="0.0346in 0.0138in 0.0138in" fo:padding="0.0291in" fo:border-left="none" fo:border-right="none" fo:border-top="none" fo:border-bottom="0.0622in double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Actually posted, word-count limitations are being imposed.)</text:p>
      <text:p text:style-name="Standard"/>
      <text:p text:style-name="Standard">Look. I like your work. You seem on-point in most of what you say.</text:p>
      <text:p text:style-name="Standard">But i have a natural-right to express my opinion, &amp; i have done so in respectful terms to you, &amp; i think you are being unfair by implying that i am being stupid.</text:p>
      <text:p text:style-name="Standard"/>
      <text:p text:style-name="Standard">To your point: it appears to me that your facial-match is not nearly so close here as with your other targets. And the vocals &amp; body-language mannerisms between the two are grossly dis-similar, imho. Aaron/Barbarian seems to be stuck in a wheel-chair, for god's sake.</text:p>
      <text:p text:style-name="Standard"/>
      <text:p text:style-name="P1"/>
      <text:p text:style-name="Standard"/>
      <text:p text:style-name="Standard">(Originally-intended post:) </text:p>
      <text:p text:style-name="Standard"/>
      <text:p text:style-name="Standard">Look. I like your work. You seem on-point in most of what you say.</text:p>
      <text:p text:style-name="Standard">But i have a natural-right to express my opinion, &amp; i have done so in respectful terms to you, &amp; i think you are being unfair by implying that i am being stupid.</text:p>
      <text:p text:style-name="Standard"/>
      <text:p text:style-name="Standard">More specific to your point: it appears to me that your facial-match is not nearly so close here as with your other targets.</text:p>
      <text:p text:style-name="Standard">And the vocals &amp; body-language mannerisms between the two are grossly dis-similar, imho. Aaron/Barbarian seems to be stuck in a wheel-chair, for god's sake.</text:p>
      <text:p text:style-name="Standard"/>
      <text:p text:style-name="Standard">This is just my opinion. If you reject it, that is fine.</text:p>
      <text:p text:style-name="Standard">But you seem like an honest researcher, generally; &amp; just wanted you to have this constructively-intended feedback. </text:p>
      <text:p text:style-name="Standard"/>
      <text:p text:style-name="Standard">I am sure there is lots of Canadian Cointelpro actions happening.</text:p>
      <text:p text:style-name="Standard">I find it difficult to believe Aaron is part of that. </text:p>
      <text:p text:style-name="Standard">I despise pro-wrestling. </text:p>
      <text:p text:style-name="Standard"/>
      <text:p text:style-name="Standard">This is not a popularity-contest. I do not care if no-one else is saying this. </text:p>
      <text:p text:style-name="Standard">I believe my opinion here is accurate. Do with it as you wil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10-10T02:38:28</meta:creation-date>
    <dc:date>2011-10-10T03:01:21</dc:date>
    <meta:editing-cycles>2</meta:editing-cycles>
    <meta:editing-duration>PT2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90" meta:character-count="1547"/>
  </office:meta>
</office:document-meta>
</file>