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text-properties fo:font-variant="normal" fo:text-transform="none" style:use-window-font-color="true"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Zeichenformat">Federal Judges Suspicious Deaths &amp; Assassinations; &amp; other chilling factors. </text:span></text:p>
      <text:p text:style-name="P1"><text:span text:style-name="Zeichenformat"/></text:p>
      <text:p text:style-name="P1"><text:span text:style-name="Zeichenformat">In a bit more support of this proposition, our deeper-level conspiracy-research has indicates that “Federal Judges” who have spoken-out on issues of significant social-importance have been “Murdered”; and that this was probably accomplished by over-zealous nazi-types from with-in the defacto federal executive departments. <text:s/>All of he ear-markings are of mk-ultra style of mind-controlled assassins. <text:s/>More specifically, the recent shooting in Arizona, which specifically resulted in the death of Judge “John McCarthy Roll”.</text:span></text:p>
      <text:p text:style-name="P1"><text:span text:style-name="Zeichenformat"><text:tab/>http://judgepedia.org/index.php/John_Roll</text:span></text:p>
      <text:p text:style-name="P1"><text:span text:style-name="Zeichenformat"><text:tab/>http://www.eutimes.net/2011/01/top-us-federal-judge-assassinated-after-threat-to-obama-agenda/ </text:span></text:p>
      <text:p text:style-name="P1"><text:span text:style-name="Zeichenformat"><text:tab/><text:tab/><text:tab/></text:span></text:p>
      <text:p text:style-name="P1"><text:span text:style-name="Zeichenformat"><text:tab/>Judge Roll “... stated he was preparing to rule against Obama’s power to seize American citizens money without clear and convincing evidence of a crime being committed.” <text:s/>Here-under; there is “Motive” for those in the Executive branch of our national government, especially those who are inclined to support the “Empirical” model of government (as opposed to our constitutional “Republican” model of government) to Murder Federal District Court Judge Roll. <text:s/>The Timing, 72 hours after Judge Roll’s ruling, clearly indicates a retaliatory “Hit” was accomplished by rogue-elements from with-in the federal executive department. <text:s/>And all of the honorable men and women from with-in your entire federal judiciary and executive departments seem completely incapable of responding to these cataclysmic realities. <text:s/>Like a deer caught in the headlights, it seems beyond the scope of your capabilities to respond to what seems to us to clearly be “treasonous subversives” acting from with-in your own “federal” ranks. You federal judiciary people seem to us to have been completely subjected to “hostile take-over”. <text:s/>We propose that you need us. </text:span></text:p>
      <text:p text:style-name="P1"><text:span text:style-name="Zeichenformat"><text:tab/>Allow us pleas to step-into this fray, and to provide some needed relief. <text:s/>Allow us please to assume the role of the enemies of the nazi jack-booted thugs from within your own federal ranks, to accuse them directly and formally of the crimes of which they most assuredly are guilty, as each and every one of you most assuredly well know. </text:span></text:p>
      <text:p text:style-name="P1"><text:span text:style-name="Zeichenformat"><text:tab/>Your choice is clear; allow the murderous nazi-types to continue to terrorize you into submission to complete despotic defacto executive military-police-state control; <text:s/>or, take a chance, sigh some daring paper-work, unleash the fringe-elements of the organic constitutionalist community, to see what they can accomplish in their long-shot efforts at surgically-removing that rogue executive parasite-class form our organic American body-politic. <text:s/></text:span></text:p>
      <text:p text:style-name="P1"><text:span text:style-name="Zeichenformat"/></text:p>
      <text:p text:style-name="P1"><text:span text:style-name="Zeichenformat"><text:tab/>Further, and closer to home in the Pacific-NorthWest here; to reference a case involving a Constitutionalist named “Marcel Roy Bendshadler” and his Federal Public Defender named “Nancy S. Bergeson”. <text:s/>In November of 2009, Mr Bendshadler was colorably convicted in a “tax evasion conspiracy case” in Portland Federal District Court, all under circumstances in which his Public Defender Bergeson publicly declared to be “obvious jury tampering”, and regarding which “she and her clients were screaming about it”. <text:s/></text:span></text:p>
      <text:p text:style-name="P1"><text:span text:style-name="Zeichenformat"><text:tab/>http://www.denverpatriotcommunity.org/AmericanFreePress/AFPNewsDec09.htm#anchor991308</text:span></text:p>
      <text:p text:style-name="P1"><text:span text:style-name="Zeichenformat"/></text:p>
      <text:p text:style-name="P1"><text:span text:style-name="Zeichenformat"><text:tab/>Federal Public Defender Bergeson was Murdered with-in 24 hours of her “screaming” about some sort of “jury-tampering”, which was apparently designed to aid in the conviction of our fellow constitutionalist Bendshadler. <text:s/>Now just who is most likely to be up-set at a federal public defender who is “screaming” about “jury tampering”? <text:s/>Perhaps the opponents who gained the lawless conviction by way of that “jury tampering”? And just who were her Opponents? The US Executive Department’s “US Attorneys” in the Portland area, that is who!</text:span></text:p>
      <text:p text:style-name="P1"><text:span text:style-name="Zeichenformat"><text:tab/>And please note the near instantaneous “Hit” like modus-operandi by who-ever these sorts of murders of honorable federal judicial-related public-servants actually are. <text:s/>Judge Roll was murdered within 72 hours of his ruling, and Ms Bergeson was murdered with-in 24 hours of her public declarations about “jury tampering”. </text:span></text:p>
      <text:p text:style-name="P1"><text:span text:style-name="Zeichenformat"><text:tab/>This is a “Pattern”, which evidences that terrorists have infiltrated our American national government’s executive departments, and that they are terrorizing the more honorable and peace-loving members of our nation’s judicial system into capitulating to their rapacious and despotic demands. </text:span></text:p>
      <text:p text:style-name="P1"><text:span text:style-name="Zeichenformat"><text:tab/>These two cases are just a few that indicate that there are very Deep and “Serious Problems” in the court system of our nation, and that un-orthodox approaches need to be allowed a fair opportunity to serve the interests if Justice for our American people. <text:s/>The allowance of the full lawful process which is due in response to this </text:span><text:soft-page-break/><text:span text:style-name="Zeichenformat">organic nation/states counter-complaint would be a major and courageous step in that direction. <text:s/></text:span></text:p>
      <text:p text:style-name="P1"><text:span text:style-name="Zeichenformat"/></text:p>
      <text:p text:style-name="P1"><text:span text:style-name="Zeichenformat"/></text:p>
      <text:p text:style-name="P1"><text:span text:style-name="Zeichenformat">***</text:span></text:p>
      <text:p text:style-name="P1"><text:span text:style-name="Zeichenformat"/></text:p>
      <text:p text:style-name="P1"><text:span text:style-name="Zeichenformat">Sybl Edmonds links &amp; comments:</text:span></text:p>
      <text:p text:style-name="P1"><text:span text:style-name="Zeichenformat"/></text:p>
      <text:p text:style-name="P1"><text:span text:style-name="Zeichenformat">http://video.google.com/videoplay?docid=6063340745569143497#</text:span></text:p>
      <text:p text:style-name="P1"><text:span text:style-name="Zeichenformat"/></text:p>
      <text:p text:style-name="P1"><text:span text:style-name="Zeichenformat"/></text:p>
      <text:p text:style-name="P1"><text:span text:style-name="Zeichenformat"/></text:p>
      <text:p text:style-name="P1"><text:span text:style-name="Zeichen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10:47:32</meta:creation-date>
    <meta:document-statistic meta:table-count="0" meta:image-count="0" meta:object-count="0" meta:page-count="2" meta:paragraph-count="17" meta:word-count="704" meta:character-count="4940" meta:non-whitespace-character-count="4212"/>
    <dc:date>2012-05-09T10:58:29</dc:date>
    <meta:editing-duration>PT10M57S</meta:editing-duration>
    <meta:editing-cycles>1</meta:editing-cycles>
    <meta:generator>LibreOffice/3.4$Linux LibreOffice_project/340m1$Build-402</meta:generator>
  </office:meta>
</office:document-meta>
</file>