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imes" svg:font-family="Times"/>
    <style:font-face style:name="Arial1" svg:font-family="Arial" style:font-pitch="variable"/>
    <style:font-face style:name="Lucidasans" svg:font-family="Lucidasans" style:font-pitch="variable"/>
    <style:font-face style:name="Liberation Serif" svg:font-family="'Liberation Serif'"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text-properties style:font-name="Liberation Serif" fo:font-size="15pt" style:text-underline-style="none" fo:font-weight="bold" style:font-size-asian="15pt" style:font-weight-asian="bold" style:font-size-complex="15pt" style:font-weight-complex="bold"/>
    </style:style>
    <style:style style:name="P2" style:family="paragraph" style:parent-style-name="Standard">
      <style:text-properties style:font-name="Liberation Serif" fo:font-size="12pt" style:text-underline-style="none"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style:font-name="Liberation Serif" fo:font-size="12pt" style:text-underline-style="none"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style:font-name="Liberation Serif" fo:font-size="12pt" style:text-underline-style="none"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Liberation Serif" fo:font-size="12pt" fo:font-style="normal" style:font-style-asian="normal" style:font-style-complex="normal"/>
    </style:style>
    <style:style style:name="P6" style:family="paragraph" style:parent-style-name="Standard">
      <style:text-properties style:font-name="Liberation Serif" fo:font-size="11pt" style:text-underline-style="none" fo:font-weight="normal" style:font-size-asian="11pt" style:font-weight-asian="normal" style:font-size-complex="11pt" style:font-weight-complex="normal"/>
    </style:style>
    <style:style style:name="P7" style:family="paragraph" style:parent-style-name="Standard">
      <style:paragraph-properties fo:text-align="start" style:justify-single-word="false"/>
      <style:text-properties style:font-name="Liberation Serif" fo:font-size="11pt" style:text-underline-style="none" fo:font-weight="normal" style:font-size-asian="11pt" style:font-weight-asian="normal" style:font-size-complex="11pt" style:font-weight-complex="normal"/>
    </style:style>
    <style:style style:name="P8" style:family="paragraph" style:parent-style-name="Standard">
      <style:paragraph-properties fo:text-align="start" style:justify-single-word="false"/>
      <style:text-properties style:font-name="Liberation Serif" fo:font-size="11pt" style:text-underline-style="none" fo:font-weight="bold" style:font-size-asian="11pt" style:font-weight-asian="bold" style:font-size-complex="11pt" style:font-weight-complex="bold"/>
    </style:style>
    <style:style style:name="P9" style:family="paragraph" style:parent-style-name="Standard">
      <style:paragraph-properties fo:text-align="start" style:justify-single-word="false"/>
      <style:text-properties style:font-name="Liberation Serif" fo:font-size="11pt" fo:font-weight="bold" style:font-size-asian="11pt" style:font-weight-asian="bold" style:font-size-complex="11pt" style:font-weight-complex="bold"/>
    </style:style>
    <style:style style:name="P10" style:family="paragraph" style:parent-style-name="Standard">
      <style:paragraph-properties fo:text-align="start" style:justify-single-word="false"/>
      <style:text-properties style:font-name="Liberation Serif" fo:font-size="11pt" style:font-size-asian="11pt" style:font-size-complex="11pt"/>
    </style:style>
    <style:style style:name="P11" style:family="paragraph" style:parent-style-name="Standard">
      <style:text-properties style:font-name="Liberation Serif" fo:font-size="11pt" fo:font-style="normal" style:text-underline-style="none" fo:font-weight="normal" style:font-size-asian="11pt" style:font-style-asian="normal" style:font-weight-asian="normal" style:font-size-complex="11pt" style:font-style-complex="normal" style:font-weight-complex="normal"/>
    </style:style>
    <style:style style:name="P12" style:family="paragraph" style:parent-style-name="Standard">
      <style:paragraph-properties fo:text-align="center" style:justify-single-word="false"/>
      <style:text-properties style:font-name="Liberation Serif" fo:font-size="10pt" style:text-underline-style="none" fo:font-weight="bold" style:font-size-asian="10pt" style:font-weight-asian="bold" style:font-size-complex="10pt" style:font-weight-complex="bold"/>
    </style:style>
    <style:style style:name="P13" style:family="paragraph" style:parent-style-name="Standard">
      <style:paragraph-properties fo:text-align="center" style:justify-single-word="false"/>
      <style:text-properties style:font-name="Liberation Serif" fo:font-size="14pt" style:text-underline-style="none" fo:font-weight="bold" style:font-size-asian="14pt" style:font-weight-asian="bold" style:font-size-complex="14pt" style:font-weight-complex="bold"/>
    </style:style>
    <style:style style:name="P14" style:family="paragraph" style:parent-style-name="Standard">
      <style:text-properties fo:font-size="11pt" fo:font-weight="bold" style:font-size-asian="11pt" style:font-weight-asian="bold" style:font-size-complex="11pt" style:font-weight-complex="bold"/>
    </style:style>
    <style:style style:name="P15" style:family="paragraph" style:parent-style-name="Standard">
      <style:text-properties fo:font-size="11pt" style:font-size-asian="11pt" style:font-size-complex="11pt"/>
    </style:style>
    <style:style style:name="P16"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17" style:family="paragraph" style:parent-style-name="Standard">
      <style:paragraph-properties fo:text-align="center" style:justify-single-word="false"/>
      <style:text-properties fo:font-size="22pt" style:text-underline-style="solid" style:text-underline-width="auto" style:text-underline-color="font-color" fo:font-weight="bold" style:font-size-asian="22pt" style:font-weight-asian="bold" style:font-size-complex="22pt" style:font-weight-complex="bold"/>
    </style:style>
    <style:style style:name="P18" style:family="paragraph" style:parent-style-name="Standard">
      <style:paragraph-properties fo:text-align="start" style:justify-single-word="false"/>
    </style:style>
    <style:style style:name="P19" style:family="paragraph" style:parent-style-name="Standard">
      <style:paragraph-properties fo:margin-top="0in" fo:margin-bottom="0.1965in" fo:text-align="start" style:justify-single-word="false"/>
      <style:text-properties style:font-name="Liberation Serif" fo:font-size="11pt" fo:font-style="italic" style:text-underline-style="none" fo:font-weight="normal" style:font-size-asian="11pt" style:font-weight-asian="normal" style:font-size-complex="11pt" style:font-weight-complex="normal"/>
    </style:style>
    <style:style style:name="P20" style:family="paragraph" style:parent-style-name="Standard">
      <style:paragraph-properties fo:margin-top="0in" fo:margin-bottom="0.1965in" fo:text-align="start" style:justify-single-word="false"/>
      <style:text-properties style:font-name="Liberation Serif" fo:font-size="11pt" fo:font-style="normal" style:text-underline-style="none" fo:font-weight="normal" style:font-size-asian="11pt" style:font-style-asian="normal" style:font-weight-asian="normal" style:font-size-complex="11pt" style:font-style-complex="normal" style:font-weight-complex="normal"/>
    </style:style>
    <style:style style:name="P21" style:family="paragraph" style:parent-style-name="Endnote">
      <style:text-properties fo:font-size="12pt" style:font-size-asian="12pt" style:font-size-complex="12pt"/>
    </style:style>
    <style:style style:name="P22" style:family="paragraph" style:parent-style-name="Standard">
      <style:paragraph-properties fo:text-align="start" style:justify-single-word="false"/>
      <style:text-properties style:font-name="Liberation Serif" fo:font-size="11pt" style:text-underline-style="none" fo:font-weight="normal" style:font-size-asian="11pt" style:font-weight-asian="normal" style:font-size-complex="11pt" style:font-weight-complex="normal"/>
    </style:style>
    <style:style style:name="P23" style:family="paragraph" style:parent-style-name="Standard">
      <style:text-properties fo:font-size="11pt" style:font-size-asian="11pt" style:font-size-complex="11pt"/>
    </style:style>
    <style:style style:name="P24" style:family="paragraph" style:parent-style-name="Endnote">
      <style:text-properties fo:font-size="12pt" style:font-size-asian="12pt" style:font-size-complex="12pt"/>
    </style:style>
    <style:style style:name="T1" style:family="text">
      <style:text-properties style:text-underline-style="none"/>
    </style:style>
    <style:style style:name="T2" style:family="text">
      <style:text-properties fo:font-weight="bold" style:font-weight-asian="bold" style:font-weight-complex="bold"/>
    </style:style>
    <style:style style:name="T3" style:family="text">
      <style:text-properties style:font-name="Liberation Serif"/>
    </style:style>
    <style:style style:name="T4" style:family="text">
      <style:text-properties style:font-name="Liberation Serif" style:text-underline-style="none" fo:font-weight="bold" style:font-weight-asian="bold" style:font-weight-complex="bold"/>
    </style:style>
    <style:style style:name="T5" style:family="text">
      <style:text-properties style:font-name="Liberation Serif" style:text-underline-style="none" fo:font-weight="normal" style:font-weight-asian="normal" style:font-weight-complex="normal"/>
    </style:style>
    <style:style style:name="T6" style:family="text">
      <style:text-properties style:font-name="Liberation Serif" fo:font-size="22pt" style:text-underline-style="solid" style:text-underline-width="auto" style:text-underline-color="font-color" fo:font-weight="bold" style:font-size-asian="22pt" style:font-weight-asian="bold" style:font-size-complex="22pt" style:font-weight-complex="bold"/>
    </style:style>
    <style:style style:name="T7" style:family="text">
      <style:text-properties style:font-name="Liberation Serif" fo:font-size="22pt" style:text-underline-style="none" fo:font-weight="bold" style:font-size-asian="22pt" style:font-weight-asian="bold" style:font-size-complex="22pt" style:font-weight-complex="bold"/>
    </style:style>
    <style:style style:name="T8" style:family="text">
      <style:text-properties style:font-name="Liberation Serif" fo:font-style="normal" style:text-underline-style="none" fo:font-weight="normal" style:font-style-asian="normal" style:font-weight-asian="normal" style:font-style-complex="normal" style:font-weight-complex="normal"/>
    </style:style>
    <style:style style:name="T9" style:family="text">
      <style:text-properties style:font-name="Liberation Serif" fo:font-style="normal" style:font-style-asian="normal" style:font-style-complex="normal"/>
    </style:style>
    <style:style style:name="T10" style:family="text">
      <style:text-properties style:font-name="Liberation Serif" fo:font-size="11pt" style:text-underline-style="none" fo:font-weight="normal" style:font-size-asian="11pt" style:font-weight-asian="normal" style:font-size-complex="11pt" style:font-weight-complex="normal"/>
    </style:style>
    <style:style style:name="T11" style:family="text">
      <style:text-properties style:font-name="Liberation Serif" fo:font-size="11pt" style:text-underline-style="none" fo:font-weight="bold" style:font-size-asian="11pt" style:font-weight-asian="bold" style:font-size-complex="11pt" style:font-weight-complex="bold"/>
    </style:style>
    <style:style style:name="T12" style:family="text">
      <style:text-properties style:font-name="Liberation Serif" fo:font-size="11pt" style:text-underline-style="solid" style:text-underline-width="auto" style:text-underline-color="font-color" fo:font-weight="bold" style:font-size-asian="11pt" style:font-weight-asian="bold" style:font-size-complex="11pt" style:font-weight-complex="bold"/>
    </style:style>
    <style:style style:name="T13" style:family="text">
      <style:text-properties style:font-name="Liberation Serif" fo:font-size="11pt" style:text-underline-style="solid" style:text-underline-width="auto" style:text-underline-color="font-color" fo:font-weight="normal" style:font-size-asian="11pt" style:font-weight-asian="normal" style:font-size-complex="11pt" style:font-weight-complex="normal"/>
    </style:style>
    <style:style style:name="T14" style:family="text">
      <style:text-properties style:font-name="Liberation Serif" fo:font-size="11pt" fo:font-style="normal" style:text-underline-style="none" fo:font-weight="normal" style:font-size-asian="11pt" style:font-style-asian="normal" style:font-weight-asian="normal" style:font-size-complex="11pt" style:font-style-complex="normal" style:font-weight-complex="normal"/>
    </style:style>
    <style:style style:name="T15" style:family="text">
      <style:text-properties style:font-name="Liberation Serif" fo:font-size="11pt" fo:font-style="normal" style:text-underline-style="none" style:font-size-asian="11pt" style:font-style-asian="normal" style:font-size-complex="11pt" style:font-style-complex="normal"/>
    </style:style>
    <style:style style:name="T16" style:family="text">
      <style:text-properties style:font-name="Liberation Serif" fo:font-size="11pt" fo:font-style="normal" style:text-underline-style="none" fo:font-weight="bold" style:font-size-asian="11pt" style:font-style-asian="normal" style:font-weight-asian="bold" style:font-size-complex="11pt" style:font-style-complex="normal" style:font-weight-complex="bold"/>
    </style:style>
    <style:style style:name="T17" style:family="text">
      <style:text-properties style:font-name="Liberation Serif" fo:font-size="11pt" fo:font-style="normal" style:text-underline-style="solid" style:text-underline-width="auto" style:text-underline-color="font-color" style:font-size-asian="11pt" style:font-style-asian="normal" style:font-size-complex="11pt" style:font-style-complex="normal"/>
    </style:style>
    <style:style style:name="T18" style:family="text">
      <style:text-properties style:font-name="Liberation Serif"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19" style:family="text">
      <style:text-properties style:font-name="Liberation Serif" fo:font-size="11pt" fo:font-style="italic" style:text-underline-style="none" fo:font-weight="normal" style:font-size-asian="11pt" style:font-style-asian="italic" style:font-weight-asian="normal" style:font-size-complex="11pt" style:font-style-complex="italic" style:font-weight-complex="normal"/>
    </style:style>
    <style:style style:name="T20" style:family="text">
      <style:text-properties style:font-name="Liberation Serif" style:text-underline-style="solid" style:text-underline-width="auto" style:text-underline-color="font-color" fo:font-weight="normal" style:font-weight-asian="normal" style:font-weight-complex="normal"/>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fo:font-size="11pt" style:font-size-asian="11pt" style:font-size-complex="11pt"/>
    </style:style>
    <style:style style:name="T24" style:family="text">
      <style:text-properties fo:font-size="22pt" style:text-underline-style="solid" style:text-underline-width="auto" style:text-underline-color="font-color" fo:font-weight="bold" style:font-size-asian="22pt" style:font-weight-asian="bold" style:font-size-complex="22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he Financial Incentives Section of</text:p>
      <text:p text:style-name="P17">a Plan to bring forth a Return to</text:p>
      <text:p text:style-name="P17">the Fundamental Principles of</text:p>
      <text:p text:style-name="P16"><text:span text:style-name="T24">Organic </text:span><text:span text:style-name="T6">Constitutional Government</text:span></text:p>
      <text:p text:style-name="P16"><text:span text:style-name="T6">for the People of the United States of America</text:span><text:span text:style-name="T7">.</text:span><text:span text:style-name="T4"> <text:s/></text:span></text:p>
      <text:p text:style-name="P13"/>
      <text:p text:style-name="P4">This is the Financial Incentives Section of a Plan to Return American Government to the Fundamental Principles of Organic Constitutional-Law up-on which it was founded; <text:s/></text:p>
      <text:p text:style-name="P4">and where-in specific provisions are set forth for the giving of Financial Incentives to </text:p>
      <text:p text:style-name="P4">those Leaders and Supporters who are taking an active role there-in.</text:p>
      <text:p text:style-name="P12"/>
      <text:p text:style-name="P12">As composed by “Charles Bruce Stewart”, of Sandy Oregon. <text:line-break/>Larger context is available at: ConstitutionalGov.US</text:p>
      <text:p text:style-name="P1"/>
      <text:p text:style-name="P4">Here-Ye; Here-Ye. <text:s/></text:p>
      <text:p text:style-name="P3"><text:span text:style-name="T2">All Patriotic Americans, Draw Close. </text:span><text:line-break/></text:p>
      <text:p text:style-name="P14"><text:span text:style-name="T21">Introduction</text:span>:</text:p>
      <text:p text:style-name="P15"><text:tab/>All Honorably Concerned Americans should now recognize that <text:span text:style-name="T21">our American Constitutional System of Government has been subjected to a “Hostile Take-Over</text:span>” by a small group of very powerful people; <text:s/>all of whom in turn are <text:span text:style-name="T21">now administering the affairs of our National Government in manners which equal or exceed that “Despotism</text:span>” which was similarly being exercised over our American ancestors by the King of England and his Red-Coat Soldiers, prior to our American Revolution in 1776. <text:s/>Much greater detail in support of this proposition is contained in other documents composed by this author, available through our web-page at: (up-dated link needed, but similar to: constitutionalgov.us/archives/charles/DeFactoGov/ ). <text:s/>If you do not believe that this scenario is accurate, then just put this document down, and either go read the document just referred to, or walk away, because this document is no longer speaking to you. </text:p>
      <text:p text:style-name="P15"><text:tab/>For those of you still reading with-in these parameters, congratulations on being more politically and spiritually advanced than the average American. <text:s/>Most among us also recognize that <text:span text:style-name="T21">the above-described <text:s/>Oppression</text:span> has now existed through multiple generations of Americans lives, and that it <text:span text:style-name="T21">will continue in existence until some Organized Group or Coalition of Honorably Concerned Americans develops a clear “Plan” for “Taking Back” Control of the Machinery of the Government for our American National Body-Politic</text:span>. <text:s/>Here-under; this author declares that I have developed a Working-Relationship with a loose Coalition of the most advanced Constitutional-Law Scholars and Political Activists in the U.S.A.; <text:s/>and that <text:span text:style-name="T21">this Coalition has developed a completely Constitutionally-Lawful “Plan” for wresting back Control of our American National Government from those Oppressive and Despotic Usurpers</text:span>. <text:s/>That 'Plan” is set forth in another document which has been composed by this same author, and which should be in accompaniment here-with. </text:p>
      <text:p text:style-name="P15"><text:tab/>(<text:span text:style-name="T23">At least one such “Plan” as this is briefly out-lined here-in, and is more extensively described in accompanying documents on our ConstitutionalGov.US/archives/ web-page.?)</text:span></text:p>
      <text:p text:style-name="P15"/>
      <text:p text:style-name="P15"><text:tab/>Briefly, the present government of the USA is “De-Facto Government”, which means that it has No Constitutionally-Lawful Authority to Command Obedience form our American People. <text:s/>The opposite of “De-Facto Government”, is “De-Jure Government”, which in more simplified words just means: a form of “Constitutionally-Lawful Government” which is presently not in the actual Control of the Power of the Government. <text:s/>Any specific “De-Facto Government” Rules through the singular “Fact” that They Alone Control the Power of the Government. Such a “De-Facto Government” may or may not also be a criminal enterprise, and they all-ways like to posture as though they are not a criminal enterprise. </text:p>
      <text:p text:style-name="P15"><text:tab/>“De-Jure Government”, on the other hand, has the Constitutionally-Lawful Right to Demand that any Non-Criminal “De-Facto Government” Surrender the Reigns of the Power of the Government to the new “De-Jure Government”. <text:s/>It is a Crime for any members of the De-Facto Government to Resist with Force the Efforts of members of the De-Jure Government to Assume Control of the Power of the Machinery of the Government. <text:s/>The members of the De-Jure/Constitutional Government have the Right and Duty to Demand that the Power of the Government be Turned Over To Them. “Black's Law Dictionary” Definitions of “De-Facto” and “De-Jure” affirm all of these statements. </text:p>
      <text:p text:style-name="P15"><text:tab/>Until the formation of this Coalition, there has been No Group of Americans who have made any clear effort to move into the position of the “De-Jure Government” for the People of the USA. <text:s/><text:span text:style-name="T21">The members of this Coalition are now Moving In-To that Position of “De-Jure Government”</text:span>; <text:s/><text:span text:style-name="T21">aka</text:span>: of that which “As a Matter of Law” actually Is <text:span text:style-name="T21">the “Constitutional-Government” of the USA</text:span>. As before mentioned, we do not need to actually <text:s/>control of the levers of national governmental power in order to make these un-fashionable claims. <text:s/>The members of our Coalition expect to soon Confront the Present Office-Holders of the Federal Government about all of this, and to offer to many of them an opportunity to join with and participate in truly Constitutionally-Lawful Government for our American Nation. <text:s/>Although writing letters might be the most diplomatic manner of bringing these issues before them, the members of our Coalition have come to believe that, because there are numerous Criminal-Conspirators Holding the Offices in the present Federal Government; <text:s/>here-under, the most efficient manner to bring all of this to a head, is to bring forth “Criminal-Complaints” against the most prominent Criminal Conspirators there-in. <text:s/>The “Quo-Warranto Criminal-Complaint” process which our Coalition has developed, is a Constitutionally-Lawful Cutting-Edge Process for achieving this precise goal. <text:s/>More details are available at: (up-dated link needed, but similar to: constitutionalgov.us/archives/charles/QuoWarrantoMemo/ ).</text:p>
      <text:p text:style-name="P15"><text:tab/>This document is not designed to explain our cutting-edge constitutional legal-strategies, nor to explain the time-line of the step-by-step procedures through which we plan on taking back control of our American Government. <text:s/>Those issues are covered in other documents composed by this same group, and which should be in accompaniment here-with. <text:s/>This document is designed to describe only the “Financial Incentives” which our <text:span text:style-name="T21">Coalition to Establish Constitutional-Government for the USA</text:span> is here-by prepared to firmly and solidly promise to those Patriotic Americans who find them-selves motivated to Invest their Time/Energy and/or Economic Recourses in support of a Plan such as this. </text:p>
      <text:p text:style-name="P15"><text:s text:c="2"/></text:p>
      <text:p text:style-name="P15"><text:span text:style-name="T23"><text:tab/>Here-under, the members of our Coalition have estimated that, with-in Two Years of the date of receiving adequate funding, a Complete “Regime Change”</text:span><text:span text:style-name="T23"><text:note text:id="ftn1" text:note-class="endnote"><text:note-citation>1</text:note-citation><text:note-body><text:p text:style-name="P21">There may be many present governmental officials who's consciences will prompt them to join in this effort, and who there-by will be deserving of staying in positions of leadership, or of even being promoted. <text:s/>But realistically, they will probably be a small minority of present governmental office holders; and either way, such a conscience-bound minority is not presently in control of any real power in the government, and so the use of the phrase “Complete Regime Change” in this document is considered appropriate. <text:s/></text:p></text:note-body></text:note></text:span><text:span text:style-name="T23"> can be set in place, moving our American People <text:s/>from under the above described Despotic System of Government. <text:s/>We consider “Adequate Funding” to be about: “One Hundred Million Dollars”, aka: for: $100,000,000.00 . <text:s/>We believe that estimate is conservative, and that this effort can probably be completed in even less time, and with even less money. <text:s/>Our American People have many very powerful but vastly under-used tools available, especially from the Legal realm, which all can be brought to bear so-as-to quickly and efficiently accomplish this Regime-Change, and all with very minimal risk of any blood-shedding. <text:s/>We actually believe that, because these tools are so very powerful and under-used, that if we can secure funding at or near this amount, chances are very good that this effort can all be accomplished in between 18 to 12 months. <text:s/>And even if funding only “Trickles In”; still, for way less than this amount, these major governmental structural and personnel changes can be accomplished with-in a longer time period, which we presently estimate at about Five Years.</text:span></text:p>
      <text:p text:style-name="P6"><text:tab/>Such a “Regime Change” would be accomplished under the Universally Supreme Authority of the Organic/Constitutional “Laws of Nature and Natures God”, just as is Recognized in the First Sentence of America's “Declaration of Independence”. <text:s/>This Fundamental Natural-Law based Organic/Constitutional-Law Authority is The Ultimate Superior Authority of Constitutional-Law for the Entire Planet, which includes our American Nation. <text:s/>Here-under, these Natural-Laws are also the ultimate authority for the following Fourth Sentence of the “Declaration” document, which there-in recognizes the specific Right of the American People to “Alter” the form of the Machinery of their/our Government, when-ever the form of Government over us has begun to act in manners which are “Destructive” of our Natural-Rights to “Life, Liberty, and the pursuit of Happiness”. Most people reading this document will agree that the present mode of Governing our American People is with-in those “Destructive” parameters. </text:p>
      <text:p text:style-name="P15"><text:span text:style-name="T5"><text:tab/>The “Regime Change” contemplated here-in would include a complete Reversion back to the “Fundamental Principles” of Natural/Organic Law upon which our American System of Constitutional Government was Originally Founded. <text:s/>This would be a complete “Paradigm Shift” away form the present Top-Down Authoritarian/Empirical/Despotic Model, to an Organic Grass-Roots Bottom-Up Model, all engineered to be in compliance with the General Guidelines which were originally established for the Organic/Constitutional Governing of our American Nation, under our original “Articles of Confederation”.</text:span><text:span text:style-name="T5"><text:note text:id="ftn2" text:note-class="endnote"><text:note-citation>2</text:note-citation><text:note-body><text:p text:style-name="Standard"><text:tab/>In the new system, George Bush, John McCain, and Barack Obama, would Not be Qualified to hold office, simply because their past behavior distances them too greatly from these Fundamental Principles. <text:s/>Ron Paul, Dennis Kucinich, &amp; Mike Gravel may be qualified, but that would have to be explored more closely. There are other Americans who would probably be more qualified than any of these. </text:p></text:note-body></text:note></text:span><text:span text:style-name="T5"> <text:s/></text:span><text:span text:style-name="T5"><text:note text:id="ftn3" text:note-class="endnote"><text:note-citation>3</text:note-citation><text:note-body><text:p text:style-name="P2"><text:tab/>More specifically; the New Model of Government will be firmly based on that Model of “Common-Law” which was in existence in England prior to the “Norman-Conquest” of 1066 ad, and which was then operating among the European “Christian Nations” which existed out-side of the coercive and authoritarian influence which the Roman Catholic Church was then exorcising. <text:s/></text:p></text:note-body></text:note></text:span></text:p>
      <text:p text:style-name="P15"><text:span text:style-name="T5"><text:tab/>If America is gong to continue to exist as anything even remotely resembling that nation which the Heroes of the American Revolution Fought and Died For, then a Constitutional Regime-Change such as this Must be brought into existence. <text:s/></text:span><text:span text:style-name="T20">The members of our Coalition believe that our Plan is “The Only Realistically Workable Plan” Available to the Common American People through which We may Organically-Organize to Save our American Nation from Complete Despotism, Slavery, and Destruction</text:span><text:span text:style-name="T5">. <text:s/></text:span><text:span text:style-name="T10">There are very few other groups in the USA who even think in these kinds of terms, let alone having a specific and realistically workable “Plan” to being about such a “Regime-Change” as is contemplated here-in. </text:span></text:p>
      <text:p text:style-name="P6"/>
      <text:p text:style-name="P15"><text:span text:style-name="T12">Specifics</text:span><text:span text:style-name="T11">:</text:span><text:span text:style-name="T10"> </text:span></text:p>
      <text:p text:style-name="P15"><text:span text:style-name="T10"><text:tab/>Here-under; <text:s/>Financial Investors who are seriously concerned about Investing to Support the Return of American Governmental Machinery to its Fundamental Organic Constitutional Principles, have No Other Place to Invest their economic recourses, </text:span><text:span text:style-name="T5">which has any similarly comparably realistic potential to bring about any seriously fundamental regime changes in the near future. <text:s/></text:span><text:span text:style-name="T10">Our “</text:span><text:span text:style-name="T13">Fundamental Organic Constitutional Principles Plan</text:span><text:span text:style-name="T10">”, or “</text:span><text:span text:style-name="T13">FOCPP</text:span><text:span text:style-name="T10">”; <text:s/>included </text:span><text:span text:style-name="T13">a specific “Two-Year Time-Table</text:span><text:span text:style-name="T10">” through which we realistically expect to Implement this “Altering” of the Form of the Governmental Machinery, and of the Personnel in control there-of. <text:s/>Our Plan can probably be accomplished for significantly less than this $100,000,000.00 amount, eventually; <text:s/>but a treasury of this size would insure that these goals could be met with-in these time-frames, and our nation is in desperate need of this serous fundamental organic/constitutional help as soon as possible. <text:s/></text:span></text:p>
      <text:p text:style-name="P6"><text:span text:style-name="T10"><text:tab/>We are starting immediately with this effort. <text:s/>Even though funding is only trickling in so far; <text:s/></text:span>please note also that our Coalition in not dependent on traditionally-recognized funding streams, because we also have programs which are aggressively designed to powerfully motivate people to volunteer their own labor, to be used as a more natural/organic form of “Capital” in the advancement of this patriotic cause. <text:s/></text:p>
      <text:p text:style-name="P7"><text:span text:style-name="T10"><text:tab/>Support is now being sought from all sources; <text:s/>including liquid/capitalistic donated-loans support; <text:s/>and non-liquid goods and time/energy services based economic donation/loans support. <text:s/></text:span><text:span text:style-name="T5">All such Support Loan/Donations will be Recorded by our Treasurer; <text:s/>and an Inflation-Proof, Silver-Coin based “Constitutional-Dollar Value” will be Recorded as being “Owed” to each such Support Lender/Investor. <text:s/></text:span><text:span text:style-name="T10">Account Balances will be recorded on the Internet, privately, all similar to the workings of modern on-line banking accounts; <text:s/>and each on-line account will there-in show the precise amount of “Constitutional-Dollars” which are owed to each person who is owed any money, and the history of all of their transactions. </text:span><text:span text:style-name="T5"><text:s/>These Owed <text:s/>“Constitutional- Dollars” are based on Silver Coin which contains an “Intrinsic Value”; <text:s/>and there-under, even before the Regime Change is completed, we expect that these promised “Constitutional Dollars” will begin circulating as an Alternative Form of “Money”, both inside of and out-side of our own patriotic community. <text:s/>Such promised Credit-Based “Constitutional-Dollars” as this at least have some future Natural-Law based “Intrinsic Value” behind them, which is a lot more than what can be said for the current so-called “Federal Reserve Note” based economic system.</text:span></text:p>
      <text:p text:style-name="P7"><text:tab/>An entirely New Economic System and Banking System needs to be established for our American People, and for the National/Federal Government which must them. This new Banking System must be Organically-Accountable to our American People; <text:s/>and so far as is reasonable, it must conduct its day to day business operations in a Totally “Open” manner. <text:s/>Of course, and generally speaking; <text:s/>the account data for individual bank-members needs to be kept private; but the Business Operations of the Bank should be as Open and Public as is reasonably possible; and certainly much more so than that of the modern so-called “Federal Reserve Bank” and its many other satellite private banking companies. <text:s text:c="2"/></text:p>
      <text:p text:style-name="P7"><text:tab/>Large steps in this direction have already been made by one “<text:span text:style-name="T10">Clive Boustred”, who is a member of our Coalition. <text:s/>Mr Boustred has extensive experience in setting-up and running on-line banking systems; <text:s/>and he is already in the process of establishing an on-line credit/intrinsic-value based Bank very similar to what we visualize here. <text:s/>Mr Boustred calls his Bank the “CopperCards Bank”; and that Bank's web-page is here:</text:span></text:p>
      <text:p text:style-name="P7"><text:tab/><text:tab/>http://coppercards.com/services/coppercards_bank.htm </text:p>
      <text:p text:style-name="P7"><text:tab/><text:span text:style-name="T10">With his extensive skills in this area, we expect that Mr Boustred will be able to fill most or all of the banking needs of the new American Federal/National Government. <text:s/></text:span><text:s/></text:p>
      <text:p text:style-name="P7"><text:s text:c="6"/></text:p>
      <text:p text:style-name="P7"><text:span text:style-name="T5"><text:tab/>With-in 90-days after the date when control of the Federal Government in Washington D.C. is secured, <text:s/>all “Re-Payments” are here-by promised to be completed from the United States Treasury, to those who have Invested their Support of time/energy, and/or economic-recourses into this effort. <text:s/>A</text:span><text:span text:style-name="T8">fter the Regime-Change; <text:s/>Inve</text:span><text:span text:style-name="T5">stors may demand that they be paid in Silver-Coin; <text:s/>and the Presiding Officer of the New Government here-by promises that the New Treasury Department will make every honest effort possible to honor those demands. <text:s/></text:span></text:p>
      <text:p text:style-name="P7">We realistically expect to be able to fulfill those demands, in large part because we expect that many investors will prefer to be repaid in Real-Estate, or in other Non-Silver Coin based assets, all of which is more fully explained as follows: </text:p>
      <text:p text:style-name="P7"/>
      <text:p text:style-name="P9"><text:span text:style-name="T21">Economic Rewards Promised</text:span><text:span text:style-name="T1">:</text:span></text:p>
      <text:p text:style-name="P18"><text:span text:style-name="T10"><text:tab/></text:span><text:span text:style-name="T13">1: Real Estate</text:span><text:span text:style-name="T10">: <text:s/>Because the Regime-Change which is being implemented through this movement will Necessarily Include the Trail and Conviction of Many Wealthy Criminal-Conspirators, and because the Jury involved there-in may unanimously agree to either Confiscate their Property, and/or to Imprison them; <text:s/>here-under Many Expensive and less expensive Homes, will all be taken into the public domain. <text:s/>Here-under; </text:span><text:span text:style-name="T13">all of those Homes can be Pledged as Collateral to Modern Patriotic Investors</text:span><text:span text:style-name="T10"> who are donating their Support for this effort. <text:s/>All Investors in this Regime-Change may Claim Re-Payment of their Investment Credits in this manner. </text:span></text:p>
      <text:p text:style-name="P18"><text:span text:style-name="T13">These Investors may there-by Take Physical Possession of these Homes, and there-under they may exercise a pure common-law Allodial/Fee-Simple Title/Ownership in them</text:span><text:span text:style-name="T10">. <text:s/>The Multitudes of Homes which might become available to Investors in this manner may either be confiscated from Criminal Conspirators, or they may be lawfully brought under the control of the Public Treasury in other Justifiable Manners. <text:s/></text:span></text:p>
      <text:p text:style-name="P18"><text:span text:style-name="T10"><text:tab/>Also; <text:s/></text:span><text:span text:style-name="T13">All Investors in this effort may have their Home Mortgages ether “Paid Off</text:span><text:span text:style-name="T10">” by the new government; <text:s/>or they may have their Mortgages carefully scrutinized for illegality by local Juries, and there-by they may have their Mortgages declared “Null and Void”, which will further there-by give them a free and clear Fee-Simple/</text:span><text:span text:style-name="Emphasis"><text:span text:style-name="T14">Allodial Title</text:span></text:span><text:span text:style-name="T19"> </text:span><text:span text:style-name="T10">to their property. <text:s/>Also; <text:s/>all Investors who live in Rented Homes or Apartments may have their Rental Contracts Scrutinized for Illegal Profiteering by the Land-Lords, through such contract-law concepts as “Un-Just Enrichment”, ''Unconscionable Contracting”; <text:s/>or similar Organic/Constitutional Justice Standards. <text:s/>And even if many the Rental-Contracts are found to be completely Legal, it is contemplated by the leadership of this effort that the general Capitalistic Policy of Mortgaging and/or Renting of Real-Estate to the American People is Organically Un-Healthy for our American National Body-Politic. <text:s/>Further here-under it will be good to adopt the “Public Policy”, that (as Economic-Recourses in the Treasury allow); <text:s/>the Government should “Pay-Off” All Good-Faith Mortgages from Lenders, and Equitable Ownership of Land-Lords in Rental Properties, so that the Inhabitants there-in will have the Pride of Free and Clear Home-Ownership. <text:s/>This policy is specifically Designed to Assist the masses of “Poor People” in our American Nation, even if they have not actually Invested anything in support of this Regime Change. <text:s/>However; <text:s/>the new government should move with Even Greater Intensity to assist those Americans who are Courageous enough to Invest their Time/Energy or Economic Recourses in Support of bringing forth this Regime-Change.</text:span></text:p>
      <text:p text:style-name="P7"><text:tab/>Numerous forms of “Commercial Property” may also be included in this category of “Investors Re-Payment Options”. <text:s/>That would include office buildings, warehouses, manufacturing facilities, apartment complexes (to be converted and sub-divided into condominiums), ranches (may be sub-divided); <text:s/>and the list is very long. <text:s/>Reasonable efforts will be made to keep all equipment in its same place, so that it can all be purchased as a “Package Deal”. <text:s/>Further, there is much Vacant Land which is tied-up in “National Forests”, <text:s/>“National Parks”, or other National or State Governmental Holdings; and all of this can be Auctioned Off to Environmentally-Conscious Creditor-Investors, if they desire to choose this as a Re-Payment Option. <text:s/>These Large Land Holdings certainly need to be De-Centralized down towards the Local Governmental Jurisdictions as much as possible, and Re-Paying Environmentally-Conscious Local Creditor/Investors by granting them Ownership of segments of these properties would be an ideal compromise. </text:p>
      <text:p text:style-name="P18"><text:span text:style-name="T10"><text:tab/>Smaller units of Local Government will be encouraged to participate fully in this process, and to Barter with Investors and the New National Constitutional Government, all so that the legitimate needs and concerns of those Local Government Jurisdictions are given every opportunity to be fully and responsibly addressed. <text:s/></text:span><text:span text:style-name="T13">The collective wealth which is represented by all of these Real-Estate holdings is clearly a very significant amount of wealth</text:span><text:span text:style-name="T10">. <text:s/></text:span><text:span text:style-name="T13">This Re-Payment Option is expected to significantly Lessen the Burden on the New U.S. Treasury after the Regime Change</text:span><text:span text:style-name="T10">. <text:s/>When the potential for Re-Payment of Debts through Assigning Ownership of post-revolution Vacant Real-Estate to pre-revolution Investors/Supporters, is properly calculated into the equation; <text:s/>it then quickly becomes clear that </text:span><text:span text:style-name="T13">the New Constitutional-Government of the USA will then have more than enough economic recourses available to honor all of our pre-revolution agreed-upon debts</text:span><text:span text:style-name="T10">. <text:s/></text:span></text:p>
      <text:p text:style-name="P7"><text:span text:style-name="T10"><text:tab/></text:span><text:span text:style-name="T13">2: Silver, Gold; and Other Smaller Precious Objects</text:span><text:span text:style-name="T10">: “Constitutional-Dollars” which are Demandable to be Paid to Investors in “Silver Coin” are to be the “Unit of Account” for the settlement of All Debts of the new “Constitutional Government of the USA”. <text:s/></text:span><text:span text:style-name="T5">After the Regime Change, all Silver and Gold Coins and Bullion which comes into the possession of the U.S. Treasury will be made available for re-payment to Investors. <text:s/>New public-policy may mandate that all bullion be converted into coin, for the more fluid distribution and trading among our American People, but this will not be allowed to postpone the prompt settlement of these debts. <text:s/>Precious stones, such as diamonds; <text:s/>and also various forms of Art, and various forms of Historical Artifacts, may also all be placed on the Auction-Block, in efforts to re-pay those who have so Courageously Invested in this effort to bring about this Organic/Constitutional Regime-Change. <text:s/>These differing forms of re-payment options are also expected to significantly lessen the burden on the New U.S. Treasury after the Regime Change.</text:span></text:p>
      <text:p text:style-name="P7"><text:tab/><text:span text:style-name="T21">3: Manufacturing Equipment and other Machinery</text:span>: <text:s/>B<text:span text:style-name="T10">ecause of the criminal behavior of many of their corporate members (and after they have been duly convicted in a court of law), <text:s/>m</text:span>any large corporations will not only lose much of their manufacturing real-estate, but they also will lose the equipment and supplies which they use in and around their real-estate. <text:s/>This would include such items as machine-tools, computers, copiers, office-supplies, dump-trucks, fork-lifts, back-hoes, autos, air-planes, lab-equipment, microscopes, welding equipment, security equipment, weapons, and other items similar. <text:s/><text:span text:style-name="T10">All items such as this which is lawfully brought into the Public Treasury, will then be set on the Auction-Block, in honest efforts to completely Re-Pay those courageous Investors in this Organic/Constitutional Regime-Change. <text:s text:c="3"/></text:span></text:p>
      <text:p text:style-name="P7"/>
      <text:p text:style-name="P7"><text:span text:style-name="T22">Monetary Accounting Units</text:span><text:span text:style-name="T2">: </text:span></text:p>
      <text:p text:style-name="P10"><text:span text:style-name="T3"><text:tab/>The Unit of Monetary Account for this Organization will be F</text:span><text:span text:style-name="T9">ixed at </text:span><text:span text:style-name="T3">the Original U.S. Constitutional Standard for the “Dollar”, which was to be </text:span><text:span text:style-name="T9">371.25 Grains, </text:span><text:span text:style-name="T3">0.7734 Troy Ounces, or 24.0565 Grams, of Pure Silver. <text:s/>This Standard is in conformity with the “</text:span><text:span text:style-name="T9">Coinage Act of April 2, 1792”; in which the US Congress then affirmed that the Economic Life-Blood of this Nation was to be Firmly Fixed on this <text:s/>Inflation-Proof and Intrinsic-Value Based Monetary-Standard.</text:span><text:span text:style-name="T9"><text:note text:id="ftn4" text:note-class="endnote"><text:note-citation>4</text:note-citation><text:note-body><text:p text:style-name="P5"><text:tab/>After the Revolution, the basic unit in which we are calculating our monetary units may be changed to something more simple, like “25 Grams of pure silver”, but for now, this is what we will use. <text:s/>So long as we are still battling to Return the Machinery of the Federal Government to Fundamental Constitutional Principles, we need to be In Conformity With our American Constitutional Tradition to the greatest level possible. If any changes are later implemented, all money owed to all investors of time, energy, and/or money, will have the amounts owed to them re-calculated so that they will receive precisely the same amont of silver that was originally due to them. </text:p></text:note-body></text:note></text:span><text:span text:style-name="T9"> <text:s/>So, the “Dollars” referred to here-in are of Much Greater Value than the “Dollars” which are based on so-called “Federal Reserve Notes”, and which are fashionably used as a monetary reference-point by most modern Americans. <text:s/>To distinguish between these two monetary reference-point terms, we will frequently refer to “Constitutional-Dollars” and “DeFacto-Dollars”, respectively. <text:s/>If only “Dollars” alone are being referred to in any particular passage, then it is proper to presume that the text refers to “Constitutional Dollars”. <text:s/>As of this date, 16-June-2008, One Ounce of Silver is worth $18.80 DeFacto-Dollars, and since a Constitutional-Dollar is only .7734 of an ounce of Silver, here-under One Constitutional-Dollar now mathematically calculates as being worth $14.54 DeFacto-Dollars. <text:s/></text:span></text:p>
      <text:p text:style-name="P7"/>
      <text:p text:style-name="P15"><text:span text:style-name="T22">Economic Investors</text:span><text:span text:style-name="T2">:</text:span></text:p>
      <text:p text:style-name="P7"><text:span text:style-name="T10"><text:tab/>Many Honorable Americans have Patriotically Invested Invested in and taken Possession of Gold and Silver Coin or Bullion. <text:s/>These Honorable Americans know that if an Economic Collapse comes to their locality, that they will then be in a position to Barter for their own necessities of life, all while very helpfully placing into circulation in their local community a truly Organic/Constitutional medium of Economic Exchange. <text:s/>This kind of a Localized and Intrinsic-Value-Based “Economic Safety-Net” is a Large Component of the Economic System which is Required under our American Constitutional System of Government. More specifically; <text:s/>“Article 1 Section 10” of the “US Constitution” Document Mandates that: “No Thing other than Gold and Silver Coin shall be Legal Tender”. <text:s/>Constitutional research proves that the National Government was never delegated the authority to “make any Thing ... a Tender in Payment of Debts”. <text:s/>Here-under; this provision was and is the “Final Say” over the Constitutional Economic-System of our American Nation. <text:s/></text:span></text:p>
      <text:p text:style-name="P7"><text:span text:style-name="T10"><text:tab/>However; <text:s/>under the Economic System that is presently in place, a serious “Down-Side” exists with regard to this generally Patriotic and Honorable Strategy. <text:s/>That down-side is that much of the Economic Recourses of these individual Investors is “Tied Up” in their Gold and/or Silver, and so </text:span><text:span text:style-name="T13">they effectively have little or no ability to use that Economic Recourse in a Fluid/Liquid Manner</text:span><text:span text:style-name="T10"> s</text:span><text:span text:style-name="T13">o-as-to assist them in covering their day-to-day Economic Needs</text:span><text:span text:style-name="T10">. <text:s/>There are systems such as “E-Gold” in place, but those systems hold the gold and/or silver economic recourses in large bankers Vaults, frequently in distant and foreign nations; <text:s/>and they require that the investors “Trust” the institution holding the gold and/or silver. <text:s/></text:span></text:p>
      <text:p text:style-name="P7"><text:span text:style-name="T10"><text:tab/>Our studies of </text:span><text:span text:style-name="T13">Constitutional Commercial Procedures</text:span><text:span text:style-name="T10"> indicates that </text:span><text:span text:style-name="T13">Individual Gold and/or Silver Investors have the Constitutional Right to Issue Their Own “Promises to Pay” their Gold and/or Silver</text:span><text:span text:style-name="T10"> (just like “E-Gold”) as an Economic Medium of Exchange in all of their Commercial Transactions. <text:s/>Under a system such as this, Both Advantages are Placed in the Hands of the Investor, because he/she </text:span><text:span text:style-name="T13">will not only have the Profoundly Comfortable Feeling of having the Physical-Possession of his/her Gold or Silver</text:span><text:span text:style-name="T10">; <text:s/>but </text:span><text:span text:style-name="T13">he/she will also have the ability to “Leverage” his/her Personally-Held Gold and/or Silver to the Complete 100 % Daily Use</text:span><text:span text:style-name="T10"> that any “Federal Reserve Note”, “Visa”, “Mastercard”, or “E-Gold”, Credit-based economic recourse holdings might offer to them. <text:s/></text:span></text:p>
      <text:p text:style-name="P7"><text:span text:style-name="T10"><text:tab/>So, under an Economic System such as this, Investors will not only be Furthering Compliance with our <text:s/>American Body-Politic's <text:s/>Article 1 Section 10 Organic Constitutional Mandate which Requires the Use of Gold <text:s/>and Silver Coin, and there-by distancing themselves from the Un-Constitutional “Federal Reserve” Banking Monopoly; <text:s/>and they will not only be Guaranteeing a very solid “Economic Safety-Net” for their own family and local community; <text:s/>but they will also be able to “Leverage” every gram of their gold and/or silver holdings into the day-to-day service of their individual economic needs and desires. <text:s text:c="3"/></text:span></text:p>
      <text:p text:style-name="P7"><text:span text:style-name="T10"><text:tab/>Here-under; <text:s/></text:span><text:span text:style-name="T13">this Organic Constitutional Government of the U.S.A. here-by asks all Honorable and/or Patriotic American Investors to Buy as much Silver and/or Gold as possible</text:span><text:span text:style-name="T10">, all <text:s/>preferably in “Coin”, and with most of it being in Silver, </text:span><text:span text:style-name="T13">so that it may easily be traded in the natural/organic &amp; barter based economic system which we are converting to</text:span><text:span text:style-name="T10">. <text:s/>Keep your Silver and/or Gold in your home, in a safety deposit box, or bury it or stash it in some safe place where you can quickly get to it, or entrust it someone whom you can trust to give it back to you when you need it. <text:s/>If many Americans do this all across our nation, </text:span><text:span text:style-name="T13">this will Drive the Price of Silver and Gold Up</text:span><text:span text:style-name="T10"> in comparison with the comparatively-worthless so-called “Federal Reserve Notes”, </text:span><text:span text:style-name="T13">to the point where that Silver and Gold really deserves to be valued</text:span><text:span text:style-name="T10">. <text:s/></text:span><text:span text:style-name="T13">This will place the corrupted “Federal Reserve Note” based economy in the precise “Worthless” place where it deserves to be, in our new “Free-Market” based American Natural/Organic/Constitutional Economic System</text:span><text:span text:style-name="T10">. <text:s/>This in turn will cause the door to be “Wide Open” for </text:span><text:span text:style-name="T13">our Silver and Gold based Free-Market Economic-System to “Completely Displace” the Corrupted Bankers/Lawyers Private, Empirical, Capitalistic, and Coercion-Based Monopoly over our American Body-Politic's Economic Life-Blood</text:span><text:span text:style-name="T10">. <text:s/>And that is precisely where our American Organic Body-Politic needs to go, if we are going to develop that Natural/Organic Economic-System for our our American People which is Mandated not only through the previously referenced “Article 1 Section 10” of the “U.S. Constitution” document, but also with that documents “Preamble”, which rightly declares that we are to be seeking a “More Perfect Union”. </text:span></text:p>
      <text:p text:style-name="P7"><text:span text:style-name="T10"><text:tab/>This very De-Centralized Economic-System is all firmly with-in the precise parameters of “Article 1 Section 10” of the “U.S. Constitution” document, which reads as: “No State shall ... make any Thing but gold and silver Coin a Tender in Payment of Debts ...”. <text:s/>Constitutional research proves that the National Government was never delegated the authority to “make any Thing ... a Tender in Payment of Debts”, as the Ninth and Tenth Amendments clearly infer; <text:s/>and so this provision which requires the States to adhere to the Gold and Silver Coin Standard was/is the “Final Say” over the Constitutional Economic-System of our American Nation. <text:s/>This is precisely what this Constitutional Government is here-by seeking the return of. <text:s text:c="3"/></text:span></text:p>
      <text:p text:style-name="P7"><text:span text:style-name="T10"><text:tab/>Our legal research indicates that Banks are prohibited by their corporate charters from actually cashing in any promises to pay in Gold or Silver. <text:s/>Here-under; <text:s/>since the Bankers can not cash these forms of promises to pay, that means that, with some diplomatic legal communications, that these “Promissory-Notes” <text:s/>are Lawfully Entitled to Circulate through the Banks, and on out through to our entire American Population. <text:s/>By building on a process such as this, we may be able to start propagating a medium of exchange which has the full capabilities of being able to completely Displace the presently common circulation of so-called “Federal Reserve Notes”. <text:s/>And if that was not enough; <text:s/>we will also be basking in the positive feed-back of being in Complete Compliance with Article 1 Section 10 of the “US Constitution” Document's Mandate that “No State shall ... make any Thing but gold and silver Coin a Tender in Payment of Debts ...”. </text:span><text:s/>This last benefit places us in a very Advantageous Position for arguing any Legal Points which are likely to come into controversy concerning all of this, one way or the other. <text:s text:c="2"/></text:p>
      <text:p text:style-name="P7"/>
      <text:p text:style-name="P7"><text:span text:style-name="T10"><text:tab/>Under the policies being implemented by this Constitutional Government, all such Patriotic Investors will need to be recognizable as “Qualified-Electors” in the Smallest Organized Constitutional Jurisdiction available (which for most people is fairly simple); <text:s/>and they will also need to have their holdings of Silver and Gold “Certified” by at least Two Other “Qualified-Electors” from their same jurisdiction, before they can issue “Promissory Notes” which promise to pay their Silver or Gold to the bearer of those Promissory Notes. <text:s/>Here-under; the general policy of this Constitutional Government will be that these Certifying Qualified-Electors will need to “Certify” that they have Physically-Inspected your Silver and/or Gold holdings, that those holdings do not exceed the amount of “Promises to Pay” that you have put into circulation, and that they know you personally well-enough to sincerely believe that you will honorably deliver your promised Silver and/or Gold holdings whenever anyone when-ever any person presents you with one of your Promissory Notes. <text:s/>“Special Exceptions” may be allowed in this process when Geographical Distances involved prevent full good-faith compliance with this “Certification” <text:s/>process; <text:s/>but, in any event, mechanisms will be in place so that Reasonable Assurances will be made to those receiving these individual “Promissory Notes”, that those Notes will be Honored and Paid in the Silver and/or Gold which they promise to pay. <text:s/>The Presiding Officer and/or his Treasurer for this Constitutional-Government may personally “Certify” these Promissory-Notes, up-on a showing that the normal localized jurisdictions are <text:s/>not yet sufficiently Organized to complete this process by themselves. <text:s/>Currently-Dated Digital-Pictures of the Investor's Silver and Gold holdings may be requested in these efforts; the “Certification” process is evolving. <text:s text:c="2"/></text:span></text:p>
      <text:p text:style-name="P7"/>
      <text:p text:style-name="P7"><text:s text:c="5"/></text:p>
      <text:p text:style-name="P15"><text:span text:style-name="T5"><text:tab/></text:span>This is a “Ground-Floor Opportunity” for modern Patriotic Investors. <text:s/>Once our Core-Group of Legal Scholars, Political Activists, Peace Officers, and Media, Computer, and Office Specialists, has Sufficient Cash-Flow to keep us going, these very high rates of investment returns will be Significantly Reduced for all Later Investors. <text:s/>See “Operating Expenses”, for more details, here-in below, or in another accompanying document. </text:p>
      <text:p text:style-name="P15"/>
      <text:p text:style-name="P7"><text:span text:style-name="T5"><text:tab/>Un-Secured Loans are here-by being requested. <text:s/></text:span><text:span text:style-name="T10">We will not be making any monthly or quarterly payments to our investors. <text:s/>All loans will only be re-payed “After the Revolution”. </text:span></text:p>
      <text:p text:style-name="P7"><text:span text:style-name="T10"><text:tab/>Because we are a still just a small start-up operation, with little track-record to prove our competence; <text:s/>and because these loans are un-secured; <text:s/>and because projects such as this are so rare; <text:s/>here-under, we are offering “Very High Returns” for these early loans, at least so long as we such a small group. <text:s/>To be more specific, at our present start-up stage here, </text:span><text:span text:style-name="T13">we are offering to pay, “After the Revolution”, One Hundred Times All Investments which are now being deposited with us</text:span><text:span text:style-name="T10">. <text:s/>This means that the deposit of $10.00 Dollars with us now, will be Re-Payed in the Inflation-Proof equivalent of $1,000.00 Dollars; <text:s/>and that the deposit of $10,000 with us now, will be Re-Paid with the Inflation-Proof equivalent of a Million Dollars $1,000,000 ; all with-in 90 days After the Revolution.</text:span><text:span text:style-name="T10"><text:note text:id="ftn5" text:note-class="endnote"><text:note-citation>5</text:note-citation><text:note-body><text:p text:style-name="P21">For legal reasons, we prefer to list all of our economic calculations in “Constitutional Dollars”. This minimizes our risk of any accusations being made that we have made any “Minimal-Contacts” with the current Despotic/DeFacto Jurisdiction, and there-by established a “Legal-Nexus” there-with, and where-under we have contracted-away our natural-law based un-alienable rights to them. <text:s/>We know it sounds insane, but we believe that is the way in which they operate, and it is better to make our defenses as strong as possible, and that is why we using words in this manner. <text:s/>As a side note, any donations which supporters wish to calculate in “DeFacto Dollars” will be honored for ere-payment after the regime-change, at the very same inflation-proofed “100 Times” rate of return, or what-ever rate is agreed upon at the time in which they make their donation. </text:p></text:note-body></text:note></text:span><text:span text:style-name="T10"> <text:s/></text:span><text:span text:style-name="T13">This is an Extremely High Rate of Return</text:span><text:span text:style-name="T10">; <text:s/>but </text:span><text:span text:style-name="T13">it will only be in place until we gather our first one to five million dollars for operating expenses</text:span><text:span text:style-name="T10">, and </text:span><text:span text:style-name="T13">shortly there-after all new investors will only be offered re-payment of between three to twenty times their investments</text:span><text:span text:style-name="T10">. <text:s/>We believe that it is worth paying this high rate of return back, because it is so important to the survivability of our nation that an effort like this get of to a good start; <text:s/>and because, once the Regime-Change has been completed, the wealth of this nation is so very vast, that it will be a Comparatively Minor Expense to re-pay these loans at this Very High Rate of Return. </text:span></text:p>
      <text:p text:style-name="P15"><text:s text:c="4"/></text:p>
      <text:p text:style-name="P7"/>
      <text:p text:style-name="P15"><text:span text:style-name="T22">Time/Energy Investors</text:span><text:span text:style-name="T2">: </text:span></text:p>
      <text:p text:style-name="P15"><text:tab/>Patriotic Americans every-where are also being asked to loan to us their Time/Energy recourses. <text:s/>We offer to calculate the Value of these Time/Energy recourse loans in “Constitutional-Dollars” of Silver Coin, and on a “case by case” basis. <text:s/>With a small number of exceptions; <text:s/>most <text:span text:style-name="T10">such time/energy loans will be re-payed only “After the Revolution”. </text:span></text:p>
      <text:p text:style-name="P15"><text:span text:style-name="T10"><text:tab/>The “Entry Value” which we are presently assigning to the average skilled volunteer who is loaning us his or her time-energy recourses in this manner, is “One Constitutional Dollar” Per Hour; <text:s/>and as explained in a preceding paragraph, this amounts to </text:span><text:span text:style-name="T14">$14.54 in modern “Federal Reserve Note Dollars”, aka: “DeFacto Dollars”. <text:s/>This is a general guide-line, and individual skilled contributors may be assigned more or less than this, depending on the value of the work which they are able to contribute to this effort. <text:s/>And if the value of silver jumps significantly higher in comparison with DeFacto-Dollars, as it very well might; <text:s/>then while past agreed-on rates of return will still be honored, the rate of return for new work-loans will probably be significantly lessened. </text:span></text:p>
      <text:p text:style-name="P15"><text:span text:style-name="T10"><text:tab/>But of more significance to people who are contemplating working with our Coalition, is that the above calculations are only for the “Entry Value' of the labor being loaned, and that the “Adjusted Value” of the donated labor, during these start-up phases, will be calculated on the Same Scales as the rate for our Economic Investors, at “100 Times” the Value of the “Entry Value” above mentioned. <text:s/>This means that average re-payment value for Americans who are inclined to assist in this effort, while we are still a small operation like this, is 100 times the above-mentioned </text:span><text:span text:style-name="T14">$14.54 Per Hour, or $1,454.00 Per Hour. <text:s/>Again; we realize hat this is an Incredibly High Rate of Re-Payment for the average skilled worker; <text:s/>but it will only be in place until we have built the basic Core Group of our Organization, <text:s/>and shortly there-after all new time/energy investors will only be offered re-payment rates of twenty times or less on their investments. <text:s/></text:span></text:p>
      <text:p text:style-name="P11"><text:tab/>If cash-flow investments comes in faster than time/energy contributions, then time/energy contributers will have the option to be payed out of that cash-flow. <text:s/>Mixtures of these options can be set in place, and this Coalition will nurture our time/energy contributors with more fluid currency payments, if and when we are made aware that there is a serious need for that by the time/energy contributor. </text:p>
      <text:p text:style-name="P11"><text:tab/>We visualize that, if necessary, the Complete “Regime Change” effort here can be accomplished on time-energy contributions alone. <text:s/>It will be very helpful if we can gather some serous economic support; <text:s/>but this effort is not dependent on any such donations for our moving forward with our basic plan. Time/Energy loans are the primary recourse which is needed to move forward with this project. <text:s text:c="2"/></text:p>
      <text:p text:style-name="P11"/>
      <text:p text:style-name="P14"><text:span text:style-name="T17">Accounting</text:span><text:span text:style-name="T15">: </text:span></text:p>
      <text:p text:style-name="P11"><text:tab/>We plan on moving forward with an accounting system where-under Credits can be assigned to the people who are lending either their Economic Recourses or their Time/Energy Recourses to the Constitutional Government of the USA. <text:s/>Coppercards Bank, under CopperCards.Com, may be our primary vehicle for keeping track of account balances owed to all of these Investors. </text:p>
      <text:p text:style-name="P11"/>
      <text:p text:style-name="P7"><text:tab/></text:p>
      <text:p text:style-name="P8"><text:span text:style-name="T21">Extra Incentives</text:span>: </text:p>
      <text:p text:style-name="P7"><text:tab/>And because there are many expensive homes, air-planes, and autos which are presently owned by criminal conspirators who may rightfully be expected to loose that property to the US Treasury after Constitutional Justice is brought to bear against them, </text:p>
      <text:p text:style-name="P7"/>
      <text:p text:style-name="P7"/>
      <text:p text:style-name="P19"><text:span text:style-name="T18">Final Notes</text:span><text:span text:style-name="T16">:<text:line-break/></text:span><text:tab/><text:span text:style-name="T8">We host weekly phone conferences to discuss these things, and email discussions are also very useful in clarifying many of these concerns. <text:s/>Contact information is given at the end of this announcement. </text:span><text:span text:style-name="T9"><text:s text:c="2"/></text:span></text:p>
      <text:p text:style-name="P20"><text:tab/>Please see our web-page at ConstitutionalGov.US for links to other documents which explain on much greater detail how we plan on accomplishing this specific goal. <text:s/></text:p>
      <text:p text:style-name="P19"><text:span text:style-name="T14">Scratchy Notes, Archive:<text:line-break/></text:span><text:span text:style-name="T9"><text:tab/>Investors are being sought so-as-to Pay the Talented People who are necessary to employ as “Leaders” in Organizing this effort at All Levels of Government all across our American Nation. <text:s/>“Supporters” of this effort will also be necessary to pay, both to insure Organic Real-Time “Accountability” over these Leaders, and to assist these Leaders in Organizing Mass Support for this movement from among the People in their respective jurisdictions. <text:s/>Both Leaders and Supporters will be Generously Rewarded for their contributions of time, energy, goods, or more liquid economic recourses; as here-in more fully described. <text:s/></text:span></text:p>
      <text:p text:style-name="P20"/>
      <text:p text:style-name="P20">Other Documents:</text:p>
      <text:p text:style-name="P20"><text:tab/>“I do NOT “Consent to be Governed”, by the Despotic-Governments of either George w. Bush, John McCain, or Barack Obama. <text:s/>I DO “Consent to be Governed” by the Natural-Law based Organic-Constitutional Government which is the Only Organization Claiming to be a Constitutionally-Lawful Alternative Form of Government, and which is being led by Richard Mack, James Faire, Melinda Pillsbury/Foster, Charles Stewart, and a few others, ...” <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imes" svg:font-family="Times"/>
    <style:font-face style:name="Arial1" svg:font-family="Arial" style:font-pitch="variable"/>
    <style:font-face style:name="Lucidasans" svg:font-family="Lucidasans" style:font-pitch="variable"/>
    <style:font-face style:name="Liberation Serif" svg:font-family="'Liberation Serif'"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font-name-asian="Aria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Lucidasans" style:font-size-complex="14pt"/>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initial-creator>Charles Bruce, Stewart</meta:initial-creator>
    <meta:creation-date>2006-09-30T02:05:49</meta:creation-date>
    <dc:date>2008-08-03T09:17:36</dc:date>
    <dc:language>en-US</dc:language>
    <meta:editing-cycles>56</meta:editing-cycles>
    <meta:editing-duration>P12DT6H8M33S</meta:editing-duration>
    <meta:user-defined meta:name="Info 1"/>
    <meta:user-defined meta:name="Info 2"/>
    <meta:user-defined meta:name="Info 3"/>
    <meta:user-defined meta:name="Info 4"/>
    <meta:document-statistic meta:table-count="0" meta:image-count="0" meta:object-count="0" meta:page-count="9" meta:paragraph-count="80" meta:word-count="6745" meta:character-count="41685"/>
  </office:meta>
</office:document-meta>
</file>