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Helvetica, sans-serif"/>
    <style:font-face style:name="Lucidasans1" svg:font-family="Lucidasans"/>
    <style:font-face style:name="Times" svg:font-family="Times"/>
    <style:font-face style:name="Arial2" svg:font-family="Arial"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office:font-face-decls>
  <office:automatic-styles>
    <style:style style:name="P1" style:family="paragraph" style:parent-style-name="Table_20_Contents">
      <style:paragraph-properties fo:margin-top="0in" fo:margin-bottom="0.1965in" fo:text-align="center" style:justify-single-word="false"/>
      <style:text-properties style:font-name="Liberation Serif"/>
    </style:style>
    <style:style style:name="P2" style:family="paragraph" style:parent-style-name="Table_20_Contents">
      <style:paragraph-properties fo:margin-top="0in" fo:margin-bottom="0.1965in" fo:text-align="start" style:justify-single-word="false"/>
      <style:text-properties style:font-name="Liberation Serif"/>
    </style:style>
    <style:style style:name="P3" style:family="paragraph" style:parent-style-name="Table_20_Contents">
      <style:paragraph-properties fo:margin-top="0in" fo:margin-bottom="0.1965in" fo:text-align="center" style:justify-single-word="false"/>
      <style:text-properties style:font-name="Liberation Serif"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Liberation Serif" fo:font-size="15pt" style:text-underline-style="none"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style:font-name="Liberation Serif" fo:font-size="15pt" style:text-underline-style="none" fo:font-weight="bold" style:font-size-asian="15pt" style:font-weight-asian="bold" style:font-size-complex="15pt" style:font-weight-complex="bold"/>
    </style:style>
    <style:style style:name="P7" style:family="paragraph" style:parent-style-name="Standard">
      <style:paragraph-properties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Liberation Serif"/>
    </style:style>
    <style:style style:name="P9" style:family="paragraph" style:parent-style-name="Standard">
      <style:paragraph-properties fo:margin-top="0in" fo:margin-bottom="0.1965in"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T1" style:family="text">
      <style:text-properties style:text-underline-style="none"/>
    </style:style>
    <style:style style:name="T2" style:family="text">
      <style:text-properties fo:font-size="12pt"/>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fo:font-style="normal" style:font-style-asian="normal" style:font-style-complex="normal"/>
    </style:style>
    <style:style style:name="T5" style:family="text">
      <style:text-properties fo:font-size="12pt" fo:font-style="italic"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keting<text:line-break/>Constitutional/Common-Law Sovereignty<text:span text:style-name="T1">.</text:span></text:p>
      <text:p text:style-name="P5">A Plan for giving Financial Incentives</text:p>
      <text:p text:style-name="P5">to Americans who are Capable of Assuming Leadership Positions <text:line-break/>in efforts to Return American Government </text:p>
      <text:p text:style-name="P5">to the Fundamental Constitutional/Common-Law Principles</text:p>
      <text:p text:style-name="P5"><text:s/>up-on which it was founded. <text:s/></text:p>
      <text:p text:style-name="P6"/>
      <text:p text:style-name="P7"><text:tab/>Here-Ye; Here-Ye. <text:s/></text:p>
      <text:p text:style-name="P7"><text:tab/>All People of Honor, Draw Close. </text:p>
      <text:p text:style-name="P7"><text:tab/>Talented Leaders are here-by being Sought to Responsibly, Justly, and Lawfully, <text:s/>Assume the "Reigns of Power" in Thousands of Local Sovereign American Constitutional Jurisdictions, such as Precincts and Counties; all of which are to be arranged in a Deep Consent-Based Grass-roots and Bottom-Up "Hierarchy", under the Twelve (12) Separate National Geographically-Sovereign Jurisdictions (similar to and based on the Governmental Model used by the Twelve Tribes of Israel); <text:s/>and all as more fully described on the following web-pages:</text:p>
      <text:p text:style-name="P7"><text:tab/>http://usa.christiancommonlaw-gov.org/</text:p>
      <text:p text:style-name="P7"><text:tab/>http://christiancommonlaw-gov.org/usa/clerk/NOCUSA/TwelveUSASStateCircuits.htm</text:p>
      <text:p text:style-name="P7"><text:tab/>http://christiancommonlaw-gov.org/usa/clerk/NOCUSA/HierarchiesUSA.html ??</text:p>
      <text:p text:style-name="P7"/>
      <text:p text:style-name="P7"><text:tab/>Because all of these Local Sovereign Jurisdictions are arranged in this Consent-Based "Hierarchy", the assignment and distribution of the Law-Speaking Authority for these Sovereign Jurisdictions is being organized in a "Multi-Level Marketing" manner. <text:s/>Although this effort also offers very powerful incentives for Donations of Financial Support; <text:s/>the "Entry Fee" into this Constitutional/DeJure Government Plan, is "Zero"; aka: "Nothing". <text:s/></text:p>
      <text:p text:style-name="P7"><text:tab/>The largest part of the economic rewards promised here-in will be paid with-in 90-days after control of both the White-house and the U..S. Treasury in Washington D.C. is secured by the leadership of this effort. <text:s/>This entire plan is more fully described in the following web pages:</text:p>
      <text:p text:style-name="P7"><text:tab/>http://christiancommonlaw-gov.org/usa/clerk/NOCUSA/HierarchiesUSA.html </text:p>
      <text:p text:style-name="P7"><text:tab/>http://christiancommonlaw-gov.org/GeneralAssembly/viewtopic.php?t=76</text:p>
      <text:p text:style-name="P7"/>
      <text:p text:style-name="P7"><text:tab/>As indicated in the third of the four above web-links, and from the very start of this effort; <text:s/>economic recourse flows will also be sought through Voluntary Donations for this effort; <text:s/>and that economic flow will be first directed to the smallest local jurisdiction then organized. <text:s/>That smaller jurisdiction will then take what economic recourses it reasonably needs for operations (approximately 50%); <text:s/>and then it will pass on up the hierarchy the remainder of the economic recourses. <text:s/>The leaders of each of the smaller jurisdictions may take what economic recourses they reasonably need to keep their jurisdiction well-equipped and well-governed. </text:p>
      <text:p text:style-name="P7"><text:tab/>As time progresses, this economic flow is expected to increase greatly. <text:s/>Here-under; <text:s/>each of these smaller-jurisdiction leaders will assemble their own "Posse Comitatus", which is essentially their own small police-force, or militia, or army. <text:s/>These leaders will be encouraged to spend significant portions of those donations in order to make sure that those executive and judicial personnel with-in their own sovereign jurisdiction, are well-equipped to fight against organized criminal-syndicates, foreign-military elements; and/or "enemies, foreign and domestic". <text:s/>Much economic and common-law "peace-officer" power is expected to be under the direct control of these local judicial leaders; all well before control of Washington D.C is secured. <text:s/>If they make good progress in securing justice for the people of their jurisdiction, they will be expected to live in manners which inspire confidence in their leadership; <text:s/>and there will likely be no complaints against them for a few luxuries in their living arrangements. <text:s text:c="4"/></text:p>
      <text:p text:style-name="P7"><text:tab/>Significant economic flow will be available to each of the smaller jurisdictional leaders of this effort. <text:s/>They will be the ones taking-in the voluntary "tithing" donation/collections. <text:s/>They will keep the account books. <text:s/>They will take what they reasonably need to continue their work, and no one except their own local jury has any authority to oust them from their leadership position, for any reason at all. So long as they are dong a good job, their allocation of funds is likely to be given great latitude. </text:p>
      <text:p text:style-name="P7"/>
      <text:p text:style-name="P7"><text:tab/>Here-under; <text:s/>what is first needed, is the Time and Energy of Twelve (12) People with the Courage and Leadership Talents Necessary in order to Responsibly Represent the "Collective Conscience" of the Honorable and Patriotic People from Twelve (12) Separate USA-National Geographical Positions of Leadership. <text:s/>These Twelve People will act as Common-Law "Jurors", and there-by form a <text:span text:style-name="T3">collective "Supreme Court of Law" to Unanimously "Administer Justice" for our entire American Nation. <text:s/>This will all be accomplished under the "Rules of the Common-Law", as described in the Seventh Amendment, and under "Due Process of Law", as described in the Fifth Amendment. </text:span></text:p>
      <text:p text:style-name="P7"><text:tab/>Secondarily; as the chief organizer of this effort is doing here, each of those "Supreme Jurors" must over-see the Assembling of Twelve (12) Other Jurors, under each of their own separate jurisdictions; all as described more fully in the second and third web-links above. <text:s/>There-by, at that next lower level; there will be a total of 144 Jurors, each divided into 12 separate jurisdictions, of 12 Jurors in each of those 12 Jurisdictions; all as described in the web-links presented in the above linked web-pages. </text:p>
      <text:p text:style-name="P7"><text:tab/>Many of these details are to complex to present in this announcement. <text:s/>The above web pages should be reviewed in order to gain a broader picture of this effort; and email and phone contact should be made after that. </text:p>
      <text:p text:style-name="P7"/>
      <text:p text:style-name="P7"><text:tab/>With-in 30-days after the date when control of the Federal Government in Washington D.C. is secured by who-ever is then in position of the leadership of this effort; <text:s/>payments will begin being made to those who have invested their time/energy, and/or economic recourses into this effort. The following guidelines will apply. </text:p>
      <text:p text:style-name="P7"/>
      <text:p text:style-name="P8"><text:span text:style-name="T2"><text:tab/>The Unit of Monetary Account for this Organization will be </text:span><text:span text:style-name="T4">fixed at </text:span><text:span text:style-name="T2">the U.S. Constitutional Standard for the “Dollar”, which was to be </text:span><text:span text:style-name="T4">371.25 Grains, </text:span><text:span text:style-name="T2">0.7734 Troy Ounces, or 24.0565 Grams, of Pure Silver. <text:s/>This Standard is in conformity with the “</text:span><text:span text:style-name="T4">Coinage Act of April 2, 1792”; in which the US Congress then affirmed that the Economic Life-Blood of this Nation was to be Firmly Fixed on this <text:s/>Inflation-Proof and Intrinsic-Value Based Monetary-Standard.</text:span><text:span text:style-name="T4"><text:note text:id="ftn0" text:note-class="endnote"><text:note-citation>1</text:note-citation><text:note-body><text:p text:style-name="P8"><text:span text:style-name="T4"><text:tab/>After the Revolution, the basic unit in which we are calculating our monetary units may be changed to something more simple, like “25 Grams of pure silver”, but for now, this is what we will use. <text:s/>So long as we are still battling to Return the Machinery of the Federal Government to Fundamental Constitutional Principles, we need to be In Conformity With our American Constitutional Tradition to the greatest level possible. If any changes are later implemented, all money owed to all investors of time, energy, and/or money, will have the amounts owed to them re-calculated so that they will receive precisely the same amont of silver that was originally due to them. </text:span></text:p></text:note-body></text:note></text:span><text:span text:style-name="T4"> <text:s text:c="2"/></text:span></text:p>
      <text:p text:style-name="P8"><text:span text:style-name="T4"/></text:p>
      <text:p text:style-name="P8"><text:span text:style-name="T4">for gontrol of the US <text:s text:c="2"/></text:span></text:p>
      <text:p text:style-name="P8"><text:span text:style-name="T4"/></text:p>
      <text:p text:style-name="P8"><text:span text:style-name="T4">this mone </text:span></text:p>
      <text:p text:style-name="P8"><text:span text:style-name="T4"/></text:p>
      <text:p text:style-name="P8"><text:span text:style-name="T4"/></text:p>
      <text:p text:style-name="P8"><text:span text:style-name="T2"><text:s/></text:span></text:p>
      <text:p text:style-name="P7"/>
      <text:p text:style-name="P7"/>
      <text:p text:style-name="P7"><text:tab/>The First Twelve Geographical Leaders will be Paid $250,000.00 for the First Month they have completed in their offices; <text:s/>and they will be paid $100,000.00 for each month which they have occupied that office there-after. <text:s/>If leadership changes without any vacancy; $100.000.00 per month will continue to be paid to the new office holder, with any "parts of month" occupancy of office pro-rated between the two changing officers. If there is a new vacancy in any of of these jurisdictions, added incentives will be offered, up to the $250,000.00 amount, until a new volunteer steps into the office. It is very important that each of these offices be occupied at all times. <text:s/>It is worth this amount of money to make sure that these offices are continuously <text:s/>being occupied by responsible leaders. </text:p>
      <text:p text:style-name="P7"><text:tab/>We expect to have Frequent Weighted "Vote of Confidence" Elections for these Leadership Positions, and "Immediate Recall" powers will be in place to enable the "Qualified Electors" below each leader to oust him from his office, if they find just cause to do so. <text:s/>It is too complex to explain here; but it should be sufficient to state that we expect competition for these offices to become intense, in a respectful and honorable manner; <text:s/>and also that we do not expect these positions to be Vacant very often.</text:p>
      <text:p text:style-name="P7"><text:tab/>The Primary Duty of these Twelve (12) American National Leaders, is to "Administer Justice" in manners similar to how a "County Judge" did in early America. <text:s/>This is similar to how an "Earl" presided over Counties in old England, Scotland, or Ireland; and as how "Counts" presided in the "Counties" of old Europe, particularly in nations like France and Transylvania. <text:s/>These Leaders will function similar to a "Monarch", but with much more constitutional and common-law safe-guards against potential abuses built in, all as above and else-where described. <text:s/></text:p>
      <text:p text:style-name="P7"/>
      <text:p text:style-name="P7"><text:tab/>All dollar amounts quoted here-in will be fixed at the price of gold at the end of each month of service, and future payments will be increased over that numerical amount, so that future hyper-inflation will not be allowed to dissipate that value. <text:s/>Payees may demand that they be paid in gold or silver coin or bullion; and every effort will be made to honor those demands.</text:p>
      <text:p text:style-name="P7"><text:tab/>Account Balances will be kept on the Internet, showing the precise amount of money owed to each participating leader. </text:p>
      <text:p text:style-name="P9"><text:span text:style-name="T2"><text:tab/>We host weekly phone conferences to discuss these things, and email discussions are also very useful in clarifying many of these concerns. <text:s/>Contact information is given at the end of this announcement. </text:span></text:p>
      <text:p text:style-name="P1"><text:span text:style-name="T2"/></text:p>
      <text:p text:style-name="P1"><text:span text:style-name="T2"/></text:p>
      <text:p text:style-name="P2"><text:span text:style-name="T2">****</text:span></text:p>
      <text:p text:style-name="P2"><text:span text:style-name="T2"/></text:p>
      <text:p text:style-name="P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Helvetica, sans-serif"/>
    <style:font-face style:name="Lucidasans1" svg:font-family="Lucidasans"/>
    <style:font-face style:name="Times" svg:font-family="Times"/>
    <style:font-face style:name="Arial2" svg:font-family="Arial"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font-name-asian="Arial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Charles Bruce, Stewart</meta:initial-creator>
    <meta:creation-date>2006-09-30T02:05:49</meta:creation-date>
    <dc:date>2008-07-16T04:33:41</dc:date>
    <dc:language>en-US</dc:language>
    <meta:editing-cycles>16</meta:editing-cycles>
    <meta:editing-duration>PT19H55M22S</meta:editing-duration>
    <meta:user-defined meta:name="Info 1"/>
    <meta:user-defined meta:name="Info 2"/>
    <meta:user-defined meta:name="Info 3"/>
    <meta:user-defined meta:name="Info 4"/>
    <meta:document-statistic meta:table-count="0" meta:image-count="0" meta:object-count="0" meta:page-count="4" meta:paragraph-count="34" meta:word-count="1677" meta:character-count="10323"/>
  </office:meta>
</office:document-meta>
</file>