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Credit-Based Economic System </text:p>
      <text:p text:style-name="P2">for funding </text:p>
      <text:p text:style-name="P2">the Constitutional Government of the United States of America. </text:p>
      <text:p text:style-name="P1"/>
      <text:p text:style-name="Standard"/>
      <text:p text:style-name="Standard"><text:tab/>I believe that for “One Hundred Million Dollars”, aka: $100,000,000.00 ; a complete “Regime Change” can be engineered and set in place for the Government of the United States of America; with-in Two Years. </text:p>
      <text:p text:style-name="Standard"><text:tab/>Such “Regime Change can probably be accomplished for significantly less than this amount, but a treasury of this size would insure that these goals could be met. <text:s/>Such a “Regime Change” would include a complete Reversion back to the “Fundamental Principles” of Natural/Organic Law upon which our American System of Constitutional Government was Originally Founded. This would be a complete “Paradigm Shift” away form the present Top-Down Authoritarian/Empirical Model, to an Organic Grass-Roots Bottom-Up Model, similar to that originally established under the “Articles of Confederation”. <text:s/><text:note text:id="ftn0" text:note-class="endnote"><text:note-citation>i</text:note-citation><text:note-body><text:p text:style-name="Standard"><text:tab/>In the new system, George Bush, John McCain, and Barack Obama, would Not be Qualified to hold office, simply because their past behavior distances them too greatly from these Fundamental Principles. <text:s/>Ron Paul, Dennis Kucinich, &amp; Mike Gravel may be qualified, but that would have to be explored more closely. There are other Americans who would probably be more qualified than any of these. </text:p></text:note-body></text:note> <text:s/>More specifically; the New Model of Government will be firmly based on that Model of “Common-Law” which was in existence in England prior to the “Norman-Conquest” of 1066 ad, and as practiced among “Christian Nations” which were out-side of the coercive and authoritarian influence of the Roman Catholic Church, as it then existed. <text:s/></text:p>
      <text:p text:style-name="Standard"><text:tab/>Un-Secured Loans are being requested. <text:s/>Because we are a small start-up operation with little so far to prove our capabilities for achieving these goals, and because these loans are “Un-Secured”, and because this is such a very un-fashionable project, we are offering “Very High Returns” for these loans, at least so long as we are so small, and our goal seems so distant. <text:s/>To be more specific, at our present start-up stage here, we are offering to pay, “After the Revolution”, One Hundred Times the investment deposited with us. This means that </text:p>
      <text:p text:style-name="Standard"/>
      <text:p text:style-name="Standard"/>
      <text:p text:style-name="Standard">We will not be making any monthly or quarterly payments to our investors. All loans will only be re-payed “After the Revolution”. <text:s text:c="2"/></text:p>
      <text:p text:style-name="Standard"/>
      <text:p text:style-name="Standard"><text:s/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7-14T05:07:36</meta:creation-date>
    <dc:date>2008-07-14T08:37:06</dc:date>
    <dc:language>en-US</dc:language>
    <meta:editing-cycles>9</meta:editing-cycles>
    <meta:editing-duration>PT2H1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534" meta:character-count="3314"/>
  </office:meta>
</office:document-meta>
</file>