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start" style:justify-single-word="false" fo:text-indent="0in" style:auto-text-indent="false"/>
    </style:style>
    <style:style style:name="P2" style:family="paragraph" style:parent-style-name="Standard">
      <style:paragraph-properties fo:margin-left="0in" fo:margin-right="0in" fo:margin-top="0in" fo:margin-bottom="0in" fo:line-height="100%" fo:text-align="start" style:justify-single-word="false" fo:text-indent="0.5in" style:auto-text-indent="false"/>
    </style:style>
    <style:style style:name="P3" style:family="paragraph" style:parent-style-name="Standard">
      <style:paragraph-properties fo:margin-left="3in" fo:margin-right="0in" fo:margin-top="0in" fo:margin-bottom="0in" fo:line-height="100%" fo:text-align="start" style:justify-single-word="false" fo:text-indent="0in" style:auto-text-indent="false"/>
    </style:style>
    <style:style style:name="P4"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 fo:font-size="11pt" style:font-name-asian="Times New Roman" style:font-size-asian="11pt" style:font-name-complex="Times New Roman" style:font-size-complex="11pt"/>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 fo:font-size="15pt" style:font-name-asian="Times New Roman" style:font-size-asian="15pt" style:font-name-complex="Times New Roman" style:font-size-complex="15pt"/>
    </style:style>
    <style:style style:name="P7"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8"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 fo:font-size="11pt" style:font-name-asian="Times New Roman" style:font-size-asian="11pt" style:font-name-complex="Times New Roman" style:font-size-complex="11pt"/>
    </style:style>
    <style:style style:name="T1" style:family="text">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2" style:family="text">
      <style:text-properties fo:color="#000000" style:font-name="Times New Roman"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T3"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4" style:family="text">
      <style:text-properties fo:color="#000000"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5" style:family="text">
      <style:text-properties fo:color="#000000" style:font-name="Times New Roman" fo:font-size="11pt" style:text-underline-style="solid" style:text-underline-width="auto" style:text-underline-color="font-color" fo:background-color="#ffff00" style:font-name-asian="Times New Roman" style:font-size-asian="11pt" style:font-name-complex="Times New Roman" style:font-size-complex="11pt"/>
    </style:style>
    <style:style style:name="T6" style:family="text">
      <style:text-properties fo:color="#000000"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7" style:family="text">
      <style:text-properties fo:color="#000000" style:font-name="Times New Roman" fo:font-size="11pt" style:font-name-asian="Times New Roman" style:font-size-asian="11pt" style:font-name-complex="Times New Roman" style:font-size-complex="11pt"/>
    </style:style>
    <style:style style:name="T8" style:family="text">
      <style:text-properties fo:color="#000000" style:font-name="Times New Roman" fo:font-size="11pt" fo:background-color="#ffff00" style:font-name-asian="Times New Roman" style:font-size-asian="11pt" style:font-name-complex="Times New Roman" style:font-size-complex="11pt"/>
    </style:style>
    <style:style style:name="T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1" style:family="text">
      <style:text-properties fo:color="#000000" style:font-name="Times New Roman" fo:font-size="12pt" style:font-name-asian="Times New Roman" style:font-size-asian="12pt" style:font-name-complex="Times New Roman" style:font-size-complex="12pt"/>
    </style:style>
    <style:style style:name="T12" style:family="text">
      <style:text-properties fo:color="#000000" style:font-name="Times New Roman" fo:font-size="15pt" fo:font-weight="bold" style:font-name-asian="Times New Roman" style:font-size-asian="15pt" style:font-weight-asian="bold" style:font-name-complex="Times New Roman" style:font-size-complex="15pt" style:font-weight-complex="bold"/>
    </style:style>
    <style:style style:name="T13" style:family="text">
      <style:text-properties fo:color="#000000" style:font-name="Times New Roman" fo:font-size="15pt" style:text-underline-style="solid" style:text-underline-width="auto" style:text-underline-color="font-color" fo:font-weight="bold" style:font-name-asian="Times New Roman" style:font-size-asian="15pt" style:font-weight-asian="bold" style:font-name-complex="Times New Roman" style:font-size-complex="15pt" style:font-weight-complex="bold"/>
    </style:style>
    <style:style style:name="T14" style:family="text">
      <style:text-properties fo:color="#000000" style:font-name="Times New Roman" fo:font-size="15pt" style:font-name-asian="Times New Roman" style:font-size-asian="15pt" style:font-name-complex="Times New Roman" style:font-size-complex="15pt"/>
    </style:style>
    <style:style style:name="T15" style:family="text">
      <style:text-properties fo:color="#000000" style:text-position="super 58%" style:font-name="Times New Roman" fo:font-size="11pt" fo:font-weight="bold" style:font-name-asian="Times New Roman" style:font-size-asian="11pt" style:font-weight-asian="bold" style:font-name-complex="Times New Roman"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The “Single Voice” of “Natural-Law”</text:span><text:span text:style-name="T9">:</text:span></text:p>
      <text:p text:style-name="P7">“Reasoning", through Finding the "Single Voice" of True "Law”.</text:p>
      <text:p text:style-name="P5"/>
      <text:p text:style-name="P8">Un-fortunately, and as more fully shown later here-in and in accompanying documents; there were many "Coercive" elements written into the general body of the so-called "U.S. Constitution" document. <text:s/>Those "Coercive" elements written into the "U.S. Constitution" document are "In Conflict" with the more Fundamental Principles which are also generally Mandated in that very same document's own "Preamble", and its own "Bill of Rights". <text:s/>It is Universally Conceded among Honest Scholars who have studied these less coercive sections of this document, that these sections are Clearly Designed to Promote the perpetuation of the True Natural and Organic Laws of Justice, Peace, Safety, Liberty, and a "More Perfect Union", amongst "We the People". <text:s text:c="4"/></text:p>
      <text:p text:style-name="P2"><text:span text:style-name="T7">Here-under: <text:s/>it should be clear, that, from with-in that documents general body of “Conflicting Messages”, Only the words which there-in articulate "Good Principles" of Governmental Policy, and which are based clearly on "Natural Law", <text:s/>may Accurately be referred to as "American Constitutional-Law", in its true, Fundamental and Organic sense. <text:s/>And since True Constitutional "Law" can Not be "In-Conflict" with it-self, something must give. <text:s/>This means that, </text:span><text:span text:style-name="T6">when-ever a "Conflict" arises</text:span><text:span text:style-name="T7">, that </text:span><text:span text:style-name="T6">the Lesserly Important and Non-Fundamental Provisions must be “Disregarded”; <text:s/>and there-under, they must be recognized to be considered “lawless”, and of “Zero Importance”</text:span><text:span text:style-name="T7">. <text:s/></text:span></text:p>
      <text:p text:style-name="P2"><text:span text:style-name="T7">This fact, that </text:span><text:span text:style-name="T6">True "Law" can Not be in Conflict with it-self</text:span><text:span text:style-name="T7">, is illustrated well through one of this authors favorite quotations, which reads as follows: </text:span></text:p>
      <text:p text:style-name="P2"><text:span text:style-name="T4">Professor Hart</text:span><text:span text:style-name="T3">; 54 </text:span><text:span text:style-name="T4">Columbia Law Review</text:span><text:span text:style-name="T3">, 489-497; 1954: <text:s/></text:span></text:p>
      <text:p text:style-name="P2"><text:span text:style-name="T3">“</text:span><text:span text:style-name="T4">The law which governs daily living in the United States is a single system of law</text:span><text:span text:style-name="T3">; </text:span><text:span text:style-name="T4">it speaks</text:span><text:span text:style-name="T3"> in relation to any particular situation </text:span><text:span text:style-name="T4">with only one ultimately authoritative voice</text:span><text:span text:style-name="T3">, </text:span><text:span text:style-name="T4">however difficult it may be on occasion to discern in advance which of two or more conflicting voices really carries authority</text:span><text:span text:style-name="T3">. <text:s/>In the long run and in the large, </text:span><text:span text:style-name="T4">this must be so</text:span><text:span text:style-name="T3">. <text:s/></text:span><text:span text:style-name="T4">People repeatedly subjected, like Pavlov’s dogs, to two or more inconsistent sets of directions, without means of resolving the inconsistencies, could not fail in the end to react like the dogs did</text:span><text:span text:style-name="T3">. <text:s/></text:span><text:span text:style-name="T4">The society, collectively, would suffer a nervous breakdown.</text:span><text:span text:style-name="T3">” * * *</text:span></text:p>
      <text:p text:style-name="P2"><text:span text:style-name="T3">“In any system of government, </text:span><text:span text:style-name="T4">responsibility for doing these things</text:span><text:span text:style-name="T3"> is divided among the governments various branches. <text:s/></text:span><text:span text:style-name="T4">In the federal system</text:span><text:span text:style-name="T3">, it </text:span><text:span text:style-name="T4">is further divided among</text:span><text:span text:style-name="T3"> the government and </text:span><text:span text:style-name="T4">the governments of the states</text:span><text:span text:style-name="T3"> </text:span><text:span text:style-name="T4">and their political subdivisions</text:span><text:span text:style-name="T3">. <text:s/>* * * </text:span></text:p>
      <text:p text:style-name="P2"><text:span text:style-name="T3">“</text:span><text:span text:style-name="T4">Nowhere is the theory and practice of American federalism</text:span><text:span text:style-name="T3"> </text:span><text:span text:style-name="T4">more significantly revealed than in the constitutions of the states</text:span><text:span text:style-name="T3">. <text:s/></text:span><text:span text:style-name="T4">These constitutions assume responsibility for dealing, and claim authority to deal, with the whole gamut of problems cast up out of the flux of everyday life in the state</text:span><text:span text:style-name="T3">, save only in the particular respects in which the Federal Constitution or statutes deprive the states of any competence whatever or provide for an overriding or displacing federal law. <text:s/>They announce clearly, in Madison’s words, that </text:span><text:span text:style-name="T4">whereas the powers of the federal government ‘consist of special grants taken from the general mass of power</text:span><text:span text:style-name="T3"> </text:span><text:span text:style-name="T4">[we the state governments] possess the general mass with special exceptions only</text:span><text:span text:style-name="T3">.”</text:span></text:p>
      <text:p text:style-name="P5"/>
      <text:p text:style-name="P2"><text:span text:style-name="T8">This scholarly law article</text:span><text:span text:style-name="T7"> from “Professor Hart”, as he wrote for the “</text:span><text:span text:style-name="T6">Columbia Law Review</text:span><text:span text:style-name="T7">”; </text:span><text:span text:style-name="T8">clearly Explains that </text:span><text:span text:style-name="T5">there is a</text:span><text:span text:style-name="T8"> “</text:span><text:span text:style-name="T5">Single System of Law</text:span><text:span text:style-name="T8">”</text:span><text:span text:style-name="T7"> </text:span><text:span text:style-name="T6">which “Governs Daily Living in the United States</text:span><text:span text:style-name="T7">”. <text:s/></text:span><text:span text:style-name="T5">This is how "Law" is Suppose to Work in our Constitutional Republic</text:span><text:span text:style-name="T8">.</text:span><text:span text:style-name="T7"> <text:s/>Multitudes of other similar sources all say basically the same thing, all from a myriad of interesting different angles and schools of thought; and all of which center around a central philosophy of what can be referred to as Sociological “Natural-Law”. <text:s/>These concepts are discussed much more fully in the following sub-sections of this document. <text:s/>But the main point here is, that, like the different “State Constitutions” mentioned above; <text:s/>there are Many Voices which collectively “</text:span><text:span text:style-name="T6">Speak ... with Only One Ultimately Authoritative Voice</text:span><text:span text:style-name="T7">”; just as Professor Hart above so declares. <text:s/>Here-under, the central proposition is, that; <text:s/>in American society, </text:span><text:span text:style-name="T6">All Honorable People can be brought to Unanimously Recognize True and Universally-Applicable "Law"</text:span><text:span text:style-name="T7">. <text:s/>Just like the "Law of Gravity" is a Universally Recognizable by all </text:span><text:soft-page-break/><text:span text:style-name="T7">honorable scholars of the physical sciences, so similarly will “Sociological Natural-Law” be Recognized Universally among All Serious Students of Social-Justice. <text:s/>From the opposite angle, anyone who Speaks Against what might be called this Sociological “Natural-Law” philosophy, should be recognized by his opponents to be “Speaking Law Falsely”. <text:s/>And because it is necessary that the well-balanced “Rule of Law” be Maintained in the Community, if this man’s Dis-Harmonious and Un-Lawful Voice Repeatedly Appears, after fair warnings; <text:s/>then his Un-Lawful Voice Must be Ostracized from the discussion, because he and his voice are “Out-Side” of the true sociologically natural/organic “Constitutional-Law”. <text:s/>It is this precise sociologically natural-organic concept which has resulted in the traditional Anglo/American declarations that some problematic people are “Out-Laws”. <text:s/>A close examination of Professor Hart’s words, above, clearly implies that this traditional “Common-Law Process” for Firmly Judging between “Lawful” and “Lawless” Voices and People, has been Preserved and Prioritized in our American System of “Constitutional-Law”.</text:span><text:note text:id="ftn1" text:note-class="endnote"><text:note-citation>i</text:note-citation><text:note-body><text:p text:style-name="P5"><text:s/>This System for making “Common-Law Judgements” Against Lawless Voices and People has also been Preserved in the un-written Anglo/English “Constitutional” System of Government; <text:s text:c="2"/>and actually, strong arguments can be made that it is preserved in every other system of government practiced with-in every other nation on this planet. </text:p></text:note-body></text:note><text:span text:style-name="T7"> </text:span></text:p>
      <text:p text:style-name="P2"><text:span text:style-name="T7">Modernly and unfortunately; <text:s/></text:span><text:span text:style-name="T6">this "Single System of Law" is Seldom Used</text:span><text:span text:style-name="T7">, mostly because, almost all modern Americans simply have no idea how to either articulate True “Law”, or to access it. <text:s/>And most bar-member attorneys are suffering under the same affliction, because these originally-intended, organic, people-empowering, constitutional-concepts, are Not Taught in their orthodox/civil “Law-Schools”. <text:s/></text:span></text:p>
      <text:p text:style-name="P8">Unfortunately, in the natural universe of human societies, there frequently exists great Difficulty in discovering the true "Single Voice of the Law". <text:s/>Frequently, it is only people of minor social influence who seem inspired to Correctly Discern and Speak the true "Single Voice of the Law". <text:s/>Fortunately, how-ever; <text:s/>our American Constitutional System Demands that Allowances be Continuously Made for these "Minority Voices" to at least be heard. <text:s text:c="2"/>One particular but generally obscured citation, which this author finds very supportive of this un-orthodox assertion, reads as follows: <text:s text:c="2"/></text:p>
      <text:p text:style-name="P2"><text:span text:style-name="T3">“</text:span><text:span text:style-name="T4">Jurisdiction</text:span><text:span text:style-name="T3">: ‘</text:span><text:span text:style-name="T4">Jurisdiction</text:span><text:span text:style-name="T3">’ in courts </text:span><text:span text:style-name="T4">is the</text:span><text:span text:style-name="T3"> power and </text:span><text:span text:style-name="T4">authority to declare the law</text:span><text:span text:style-name="T3">. <text:s/></text:span><text:span text:style-name="T4">The very <text:s/>word</text:span><text:span text:style-name="T3"> in it’s origin </text:span><text:span text:style-name="T4">imports as much</text:span><text:span text:style-name="T3">. <text:s/></text:span><text:span text:style-name="T4">It is derived from ‘Juris’ and ‘dicto</text:span><text:span text:style-name="T3">’ -- ‘</text:span><text:span text:style-name="T4">I speak the law</text:span><text:span text:style-name="T3">.’ <text:s/>And </text:span><text:span text:style-name="T4">that sentence ought to be inscribed in living light on every tribunal of criminal power</text:span><text:span text:style-name="T3">. <text:s/>It </text:span><text:span text:style-name="T4">is the right of administering justice</text:span><text:span text:style-name="T3"> through the laws, </text:span><text:span text:style-name="T4">by the means which the law has provided</text:span><text:span text:style-name="T3"> for that purpose. ...” <text:s/>(Words and Phrases)</text:span><text:note text:id="ftn2" text:note-class="endnote"><text:note-citation>ii</text:note-citation><text:note-body><text:p text:style-name="P5">: <text:s/>Johnston v. Hunter, 40 S. E. 448, 449, 50 W.Va. 52 quoting &amp; adopting the definition in Mills v. Comm, 13 Pa. 630; as published in “Words and Phrases”, the 90-volume set of law-books published by the reputable "West Publishing Company".</text:p></text:note-body></text:note></text:p>
      <text:p text:style-name="P5"/>
      <text:p text:style-name="P2"><text:span text:style-name="T7">When this citation is </text:span><text:span text:style-name="T6">combined with the "Freedom of Speech" Rights of Every American</text:span><text:span text:style-name="T7">, as recognized in the "</text:span><text:span text:style-name="T6">First Amendment</text:span><text:span text:style-name="T7">"; <text:s/>then, this citation seems to indicate that: <text:s/></text:span><text:span text:style-name="T5">exercising a True Constitutional “Jurisdiction" can be done by "Any Person" who merely Accurately Speaks True American "Constitutional-Law</text:span><text:span text:style-name="T8">".</text:span><text:span text:style-name="T7"> <text:s/>Where-as fashionable American notions about "Jurisdiction" might render the practical application of this proposition a bit difficult, <text:s/>in the light of previous discussion surrounding Professor Hart's citation; <text:s/>it is clear that Any Person who Accurately "Speaks Constitutional-Law", will Not be in "Competition" with any others who are also Speaking True "Constitutional-Law"; <text:s/>but rather that </text:span><text:span text:style-name="T5">they will All Unanimously be Saying precisely the "Same Thing"</text:span><text:span text:style-name="T8">.</text:span></text:p>
      <text:p text:style-name="P2"><text:span text:style-name="T7">So; </text:span><text:span text:style-name="T6">Any individual American has the Lawful Right to Exercise His Own “Jurisdiction” to “Speak Law</text:span><text:span text:style-name="T7">”, at least </text:span><text:span text:style-name="T6">so long as he or she does it Accurately</text:span><text:span text:style-name="T7">. <text:s/>For example, at the Local Government level; <text:s/>if a "bag-lady", from sleeping under a bridge or directly off of the street, attempts to "Speak Law" for the local governing authorities; she should have nothing to fear from the honest and conscience-bound local public-office-holders. <text:s/>This is true, because, </text:span><text:span text:style-name="T6">All Persons</text:span><text:span text:style-name="T7"> Surrounding that local public-office-holder </text:span><text:span text:style-name="T6">who are Accurately Speaking such "Constitutional-Law</text:span><text:span text:style-name="T7">" </text:span><text:span text:style-name="T6">will be Saying what amounts to the "Same Thing</text:span><text:span text:style-name="T7">". <text:s/>Here-under; logic and reason will dictate that </text:span><text:span text:style-name="T6">they should appreciate the added weight of the bag-lady’s voice in joining with theirs</text:span><text:span text:style-name="T7">, as opposed to being critical of it. <text:s/></text:span><text:span text:style-name="T5">There Should Be "No Competition</text:span><text:span text:style-name="T8">" there, </text:span><text:span text:style-name="T5">among all those who are Accurately Speaking True American "Constitutional-Law</text:span><text:span text:style-name="T8">".</text:span><text:span text:style-name="T7"> <text:s/>There is absolutely zero reason for any such competition, conflict, or concern.</text:span></text:p>
      <text:p text:style-name="P5"/>
      <text:p text:style-name="P2"><text:span text:style-name="T7">Here-under; <text:s/></text:span><text:span text:style-name="T6">the First Task at hand</text:span><text:span text:style-name="T7"> </text:span><text:span text:style-name="T6">is to Discover "Which Voice" among the many conflicting and confusion-generating voices "Really Carries Ultimate Authority</text:span><text:span text:style-name="T7">"; <text:s/>just as Professor Hart has so insightfully declared, as quoted above. <text:s/>At its first examination, <text:s/>the task of </text:span><text:span text:style-name="T5">discovering precisely which </text:span><text:soft-page-break/><text:span text:style-name="T5">among this chaotic multitude of voices</text:span><text:span text:style-name="T8"> in our Nation's People is </text:span><text:span text:style-name="T5">Accurately "Speaking True Law" for our National Organic Body-Politic</text:span><text:span text:style-name="T8">, may seem to be an insurmountable task.</text:span><text:span text:style-name="T7"> <text:s/>Yet, </text:span><text:span text:style-name="T6">because the True Organic Sources of our Body-Politic's Anglo-American Constitutional-Law are so very "Ancient</text:span><text:span text:style-name="T7">", <text:s/>honorably-concerned students of this critically-important study have </text:span><text:span text:style-name="T6">numerous "Guide-Posts</text:span><text:span text:style-name="T7">", especially from with-in the previously-mentioned English "Common-Law", </text:span><text:span text:style-name="T6">to direct us in this effort</text:span><text:span text:style-name="T7">. <text:s/></text:span></text:p>
      <text:p text:style-name="P5"/>
      <text:p text:style-name="P1"><text:span text:style-name="T13">Connection of “Sociological Natural-Law” with “Common-Law</text:span><text:span text:style-name="T12">”:</text:span></text:p>
      <text:p text:style-name="P2"><text:span text:style-name="T5">This notion, that the Common People Can Accurately and Unanimously "Speak Law</text:span><text:span text:style-name="T8">", and even Speak Constitutional-Law”; <text:s/></text:span><text:span text:style-name="T5">Is all In "Complete Harmony" with our Nations ancient Anglo/American "Common-Law</text:span><text:span text:style-name="T8">".</text:span><text:span text:style-name="T7"> <text:s/>All of human history reveals </text:span><text:span text:style-name="T6">very few other "Bodies of Law" which place such grass-roots based Power in the Common People</text:span><text:span text:style-name="T7">; <text:s/>and there are No Other similar bodies of "Law" of any Significant Influence on our modern planet; <text:s/>and </text:span><text:span text:style-name="T6">there are No Other "Bodies of Law" of Any Influence At All in the Entire History of the Government of these United States of America</text:span><text:span text:style-name="T7">. <text:s/></text:span></text:p>
      <text:p text:style-name="P2"><text:span text:style-name="T7">There is a Large Body of older </text:span><text:span text:style-name="T8">"</text:span><text:span text:style-name="T5">Maxims of Law</text:span><text:span text:style-name="T8">"</text:span><text:span text:style-name="T7"> which have been slowly </text:span><text:span text:style-name="T6">distilled into this "Common-Law</text:span><text:span text:style-name="T7">", and which have </text:span><text:span text:style-name="T5">provided these ancient “Guide-Lines” for modern Anglo/Americans</text:span><text:span text:style-name="T8">.</text:span><text:span text:style-name="T7"> <text:s/>It is </text:span><text:span text:style-name="T5">through <text:s/>the responsible discussion of Local Jurors</text:span><text:span text:style-name="T6"> about how to most Conscionably Apply these general “Guide-Lines” to the current social Controversy before them</text:span><text:span text:style-name="T7">, that </text:span><text:span text:style-name="T5">every conceivable controversy <text:s/>facing every local community on the planet may be Resolved in a Socially Responsible Manner</text:span><text:span text:style-name="T8">.</text:span><text:span text:style-name="T7"> <text:s/>The most important point to recognize here is that this ancient tradition of </text:span><text:span text:style-name="T6">these “Maxims of Common-Law” are firmly in place in our American Constitutional System of Government</text:span><text:span text:style-name="T7">, and that </text:span><text:span text:style-name="T6">they clearly place this Authority to "Speak-Law" in the very Small and Local Communities of American Government, called "Townships", "Precincts", and "Counties</text:span><text:span text:style-name="T7">". <text:s/>Under True Original "Common-Law" as practiced in early America, prior to the Civil War; <text:s/>and in old England, especially prior to the so-called "Norman Conquest" of 1066-ad; <text:s/></text:span><text:span text:style-name="T6">Common-Law "Juries" were nothing more than reputable members of local communities who "Spoke Law" for each of their Local Communities</text:span><text:span text:style-name="T7">. <text:s/>This happened formally in "</text:span><text:span text:style-name="T6">Common-Law Courts</text:span><text:span text:style-name="T7">", <text:s/>held mostly at the Precinct and County Jurisdictional Levels.</text:span><text:note text:id="ftn3" text:note-class="endnote"><text:note-citation>iii</text:note-citation><text:note-body><text:p text:style-name="P5">The modern, fashionable, and orthodox Definition of “Common-Law” and “Maxims of Law” as Originating from the Decisions of Individual Civil “Judges”, is a “Lie”. <text:s/>While it is true that the decisions of these Judges have been grafted into what has modernly become identified by the orthodox, aristocratic establishment as “Common-Law” and “Maxims of Law”; <text:s/>those modern orthodox and aristocratic Definitions do Not Reach Back past what they refer to as “Legal Memory”, and prior to the “Norman Conquest of 1066 ad”, to when the True and Original “Common-Law Government” was in place. </text:p></text:note-body></text:note><text:span text:style-name="T7"> </text:span></text:p>
      <text:p text:style-name="P2"><text:span text:style-name="T7">In these ancient Local Peoples “Common-Law Courts”; American Constitutional “</text:span><text:span text:style-name="T6">Due Process of Law” was to be followed, by All Twelve Members of the Jury, until they reached a “Unanimous Verdict</text:span><text:span text:style-name="T7">”. <text:s/>Everyone who knows anything about American Constitutional Jury-Trial Process will admit this is true. <text:s/>The people who compose the Jury were to be selected from the "Reputable Members of the Community", usually at the Precinct level, of about 100 households. <text:s/>These Jurors are to be selected by the Elected Chief "Justice of the Peace", aka: “JoP”, there-in, and his advisors, who all know each-other by their “Reputation”. <text:s/>Keep in mind please that this “Justice of the Peace” is Locally "Elected", and that he can be removed from office and replaced by his local electors, at any time they decide to remove him. <text:s/>This means that his decisions about who is Qualified to sit as a local Juror should be presumed to reflect the general “Consensus” of the Local Community regarding Who is so locally Qualified to sit as Jurors. <text:s/>In fact, a close examination of the process which the JoP has actually followed in Selecting the local “Jurors” should reveal that </text:span><text:span text:style-name="T6">the entire local community has developed “Consensus” that these Jurors are the Best Qualified to resolve the controversy then before their community</text:span><text:span text:style-name="T7">. </text:span></text:p>
      <text:p text:style-name="P1"><text:span text:style-name="T7"><text:s/><text:tab/>These Jurors need to be "Fully Informed" of that traditional Anglo/American "Course" of Step-by-Step Procedures which has been </text:span><text:span text:style-name="T6">anciently referred to as both "Due Process of Law</text:span><text:span text:style-name="T7">", as recognizable under the "</text:span><text:span text:style-name="T6">Fifth-Amendment</text:span><text:span text:style-name="T7">"; <text:s/></text:span><text:span text:style-name="T6">and as the "Rules of the Common-Law</text:span><text:span text:style-name="T7">", as set forth in the "</text:span><text:span text:style-name="T6">Seventh-Amendment</text:span><text:span text:style-name="T7">". <text:s/>These Jurors are to Openly Deliberate, with-out any meddling from any civil-judge; <text:s/>and </text:span><text:span text:style-name="T6">when they there-by use their "Consciences" and "Reasoning" abilities</text:span><text:span text:style-name="T7"> </text:span><text:span text:style-name="T6">to voluntarily arrive at a “Unanimous" Verdict</text:span><text:span text:style-name="T7">, </text:span><text:span text:style-name="T6">Then Harmony with Sociological "Natural-Law" has been Achieved</text:span><text:span text:style-name="T7">. <text:s/>As "Originally Intended" in our American Constitutional System of Government, this "Trial by Jury" process is fairly well explained in a law-school “Hornbook” entitled “</text:span><text:span text:style-name="T6">Civil Procedure</text:span><text:span text:style-name="T7">”, which is available <text:s/>through “</text:span><text:span text:style-name="T6">West Publishing Company</text:span><text:span text:style-name="T7">”; and as authored by <text:s/></text:span><text:span text:style-name="T6">Friedenthal, Kane and Miller</text:span><text:span text:style-name="T7">, in 1985. <text:s/>On pages 476 and 477, it states as follows: </text:span></text:p>
      <text:p text:style-name="P2"><text:span text:style-name="T3">“</text:span><text:span text:style-name="T4">In America</text:span><text:span text:style-name="T3"> ... (t)he right of juries to decide questions of law was widely accepted in the </text:span><text:soft-page-break/><text:span text:style-name="T3">colonies, especially in criminal cases. </text:span><text:span text:style-name="T4">Prior to 1850</text:span><text:span text:style-name="T3">, the judge and jury were viewed as partners ... . The jury could decide questions of both law and fact, ... <text:s/></text:span><text:span text:style-name="T4">Legal theory and political philosophy emphasized the importance of the Jury in divining natural law</text:span><text:span text:style-name="T3">, which was thought to be </text:span><text:span text:style-name="T4">a better source for decision</text:span><text:span text:style-name="T3"> </text:span><text:span text:style-name="T4">than</text:span><text:span text:style-name="T3"> the 'authority of </text:span><text:span text:style-name="T4">black letter maxim</text:span><text:span text:style-name="T3">.' <text:s/>Since </text:span><text:span text:style-name="T4">natural law was accessible to lay people</text:span><text:span text:style-name="T3">, it was held to be the </text:span><text:span text:style-name="T4">duty of each juror</text:span><text:span text:style-name="T3"> </text:span><text:span text:style-name="T4">to determine for himself</text:span><text:span text:style-name="T3"> </text:span><text:span text:style-name="T4">whether</text:span><text:span text:style-name="T3"> a </text:span><text:span text:style-name="T4">particular rule</text:span><text:span text:style-name="T3"> of law </text:span><text:span text:style-name="T4">embodied the principles of the</text:span><text:span text:style-name="T3"> </text:span><text:span text:style-name="T4">higher</text:span><text:span text:style-name="T3"> </text:span><text:span text:style-name="T4">natural law</text:span><text:span text:style-name="T3">. </text:span><text:span text:style-name="T4">Indeed</text:span><text:span text:style-name="T3">, </text:span><text:span text:style-name="T4">it was argued</text:span><text:span text:style-name="T3"> that </text:span><text:span text:style-name="T4">the United States Constitution</text:span><text:span text:style-name="T3"> </text:span><text:span text:style-name="T4">embodied a</text:span><text:span text:style-name="T3"> </text:span><text:span text:style-name="T4">codification</text:span><text:span text:style-name="T3"> </text:span><text:span text:style-name="T4">of</text:span><text:span text:style-name="T3"> </text:span><text:span text:style-name="T4">natural rights</text:span><text:span text:style-name="T3"> </text:span><text:span text:style-name="T4">so that</text:span><text:span text:style-name="T3"> "</text:span><text:span text:style-name="T4">the reliance by the jury on a higher law</text:span><text:span text:style-name="T3"> </text:span><text:span text:style-name="T4">was</text:span><text:span text:style-name="T3"> usually viewed as </text:span><text:span text:style-name="T4">a constitutional judgement</text:span><text:span text:style-name="T3"> * * *."</text:span></text:p>
      <text:p text:style-name="P5"/>
      <text:p text:style-name="P2"><text:span text:style-name="T7">This is how “Natural Law” is Unanimously “Divined” among communities of honorable people. <text:s/>Once the fundamentals are comprehended, it is not all that complex. <text:s/></text:span><text:span text:style-name="T5">It is very difficult to get Twelve People to Unanimously Agree on anything</text:span><text:span text:style-name="T8">.</text:span><text:span text:style-name="T7"> <text:s/></text:span><text:span text:style-name="T5">Once that difficult task is finally accomplished</text:span><text:span text:style-name="T8">,</text:span><text:span text:style-name="T7"> especially among people of honorable reputation in their communities; then </text:span><text:span text:style-name="T5">it is reasonable to presume</text:span><text:span text:style-name="T8"> that </text:span><text:span text:style-name="T5">Sociological "Natural-Law" has there-by been discovered and applied</text:span><text:span text:style-name="T8">.</text:span><text:span text:style-name="T7"> <text:s/>Here-in, and under our above example; <text:s/>our bag-lady would be authorized to sit on the jury, and to articulate "Applicable Law" for the case then before them. <text:s/>She would have the Lawful Right to argue her position until All Other Eleven Jurors (of good reputation) either Confronted her by Challenging the Responsibility of her views; <text:s/>or they Recognized the true Merit and Wisdom of what she was saying, and formed a “Consensus” with her. <text:s/><text:tab/>Please note that, under the complete “Common-Law” System which this author advocates; <text:s/>if this bag-lady, or any other member of the local community, are "Falsely Speaking Law", after Repeated “Fair Warnings”; <text:s/>then the more responsible Community Members should move to Formally Purge her voice from further discussion at their “Local Level”. <text:s/>Such habitual "False Speakers of Law" would soon Loose their Status as "Qualified Electors" in such a Lawfully Run Local Jurisdiction. <text:s/>Here-by, and from the very start; <text:s/>the potential for Chaos and Confusion to reduce the entire governmental deliberations into lawless anarchy and/or despotism (same thing), will be “Eliminated”. <text:s/>Further here-under; <text:s/>bag-ladies or any others who do not have "Good Reputations" in these smaller communities for Accurately "Speaking Law", would Justifiably be “Stone-Walled” at that Local Jurisdictional Level, <text:s/>and there-by the chaos and confusion which they are transmitting would never be allowed to distract the discussions at the larger organic body-politic jurisdictional levels.</text:span></text:p>
      <text:p text:style-name="P2"><text:span text:style-name="T7">This is all how the “Single-Voice” of True “Law” was "Originally Intended" to be “Defined” with-in Local Communities all across our early American Nation. <text:s/>This is how America was originally "Constitutionally Designed" to be run. <text:s/></text:span><text:span text:style-name="T6">In these smaller localized "Common-Law Communities" of Government</text:span><text:span text:style-name="T7">, our very profoundly inspired bag-lady or other </text:span><text:span text:style-name="T6">generally disenfranchised individuals</text:span><text:span text:style-name="T7"> would </text:span><text:span text:style-name="T6">have the Right to Demand that Their Voice be Heard</text:span><text:span text:style-name="T7">, and that </text:span><text:span text:style-name="T6">the Merits of Their Versions of applicable "Law" would be rightfully Discussed, Openly and Completely</text:span><text:span text:style-name="T7">. <text:s/>Such Discussions were and are Obligated to Continue until they are Lawfully Recognized either as the profound source of Wisdom which they are; <text:s/>or, alternatively and unfortunately, until they are recognized as nothing more than sources of chaos and confusion. <text:s/>Andy such knowingly Habitual Offenders as this should have their "Qualified Elector" Status Removed from them, because they are generating confusion and chaos in their local community, as opposed to any beneficial insight. <text:s/>Such Offences are in Violation of Supreme “Organic Constitutional-Law” and “Sociological Natural-Law” (same thing); <text:s/>and if the Community is going to Survive, long-term, <text:s/>then it must firmly separate it-self from such self-destructive influences. <text:s text:c="2"/></text:span></text:p>
      <text:p text:style-name="P2"><text:span text:style-name="T7">To summarize; <text:s/></text:span><text:span text:style-name="T6">it is only through this "Common-Law" System of Smaller Localized "Jury Trials", that the "Single Voice" of True Constitutional-Law can be Spoken, Unanimously</text:span><text:span text:style-name="T7">; <text:s/></text:span><text:span text:style-name="T6">and where the natural individualized implications of the word "Juris-Diction" can be given it's True Meaning</text:span><text:span text:style-name="T7">. <text:s/>This "Common-Law" would be a very Good Choice to </text:span><text:span text:style-name="T6">use as a modern "Guide-Post" in Charting the Course of the modern American "Ship of State</text:span><text:span text:style-name="T7">". <text:s/>This is true for at least three reasons, as follows: <text:s/>1: Common-Law was Very "Highly Respected" by the Common People in Early America, and it was in popular use among them from the smallest to the largest levels of government; <text:s/>2: Common-Law was Powerfully Supported in the written “U.S. Constitution” document, especially through the Profoundly Powerful Wording of the “Seventh Amendment” contained there-in; <text:s/>3: Common-Law was the main decision-</text:span><text:soft-page-break/><text:span text:style-name="T7">making process Embodied In our American Nations First Written "Constitution" document, </text:span><text:span text:style-name="T6">entitled as the "Articles of Confederation</text:span><text:span text:style-name="T7">”, al of which functioned quite well to enable our ancestors to organize with sufficient efficiency to Throw Off the Tyranny of the most Powerful Military Force on the Planet at that time; 4: <text:s/>Common-Law was functioning at least for many centuries as "Supreme Governing Law", in </text:span><text:span text:style-name="T6">pre-1066-ad/pre-Norman-Conquest England</text:span><text:span text:style-name="T7">; and even earlier in numerous other countries, including Germany and ancient Israel.</text:span><text:note text:id="ftn4" text:note-class="endnote"><text:note-citation>iv</text:note-citation><text:note-body><text:p text:style-name="P5">: <text:s/>This ancient Anglo/American "Common-Law" can trace its sources back even further into the Organic/Constitutional-Laws of ancient Germany, and even further back to the Laws of ancient Israel. </text:p></text:note-body></text:note><text:span text:style-name="T7"> </text:span></text:p>
      <text:p text:style-name="P6"/>
      <text:p text:style-name="P1"><text:span text:style-name="T13">Obstacles to the “Single-Voice” of True “Law</text:span><text:span text:style-name="T12">”. </text:span></text:p>
      <text:p text:style-name="P8">Unfortunately; this idea of the Lawful Right of the “Common People” to "Speak Law" is also In "Bold Conflict" with the modernly Fashionable Belief that Only "Public-Servants" can "Speak Law" for the American People. <text:s/>That False but fashionable idea is derived from the Roman "Civil Law", where-in all power and authority flows from the "Emperor", who was at minimum considered to Speak the "Voice of God", and frequently to actually Be "God". <text:s/>In that Roman Empire, "Slave Trading" was the "Driving Force" that Sustained that Entire Social-Governing System; <text:s/>and the "Common People" could hardly be allowed to "Speak Law" there-in, or their Entire Authoritarian Governmental Structure would be in very dangerous risk of totally Collapsing, from any sudden natural manifestation of "Public Conscience" from among the common populace. </text:p>
      <text:p text:style-name="P2"><text:span text:style-name="T7">As shown later in this document; <text:s/>the so-called </text:span><text:span text:style-name="T6">Roman "Civil-Law" and English "Common-Law" are the Only Two Bodies of "Law" which have any significant influence in these United States of America</text:span><text:span text:style-name="T7">. <text:s/>Admiralty-Law, Maritime, Contract, Commercial, Military, Administrative-Law; these are all derived from Roman-based "Civil-Law". <text:s/>This fact will be proven through reputable citations presented later in this document, and some briefer citations supporting this fact can be gleaned from the "Black's Law Dictionary" Citations presented later here-in. <text:s text:c="2"/></text:span></text:p>
      <text:p text:style-name="P2"><text:span text:style-name="T7">This existence of "Civil-Law" in our American Constitutional System of Government raises another significant concern. <text:s/>As Professor Hart above indicated; </text:span><text:span text:style-name="T6">there are multitudes of Other "Conflicting Voices</text:span><text:span text:style-name="T7">", </text:span><text:span text:style-name="T6">which, Falsely, but publicly</text:span><text:span text:style-name="T7">, </text:span><text:span text:style-name="T6">also declare them-selves to be Speaking "Law" Accurately</text:span><text:span text:style-name="T7">. <text:s/>These "Conflicting Voices" are frequently articulated by National "Public-Servants" of very high position. <text:s/>Presidential "</text:span><text:span text:style-name="T6">Executive Orders</text:span><text:span text:style-name="T7">", and numerous other "</text:span><text:span text:style-name="T6">Administrative Decisions</text:span><text:span text:style-name="T7">" from within the Executive Department are excellent examples here. <text:s/>This modern phenomenon closely resembles the dictates of the ancient Emperors of Rome. <text:s/>However; </text:span><text:span text:style-name="T6">the Judiciary, along with even the Legislature, are also frequently quite Guilty of Contributing to the Chaos and Confusion of what is True "Constitutional Law" for "We the People</text:span><text:span text:style-name="T7">" who organically compose our American Nation. <text:s/></text:span></text:p>
      <text:p text:style-name="P8">But the blame does not stop here. <text:s/>Many people in significant Private positions of influence over our national body-politic consciousness also contribute to the chaos and confusion which is so modernly epidemic there-in. <text:s/>Examples of these Private National Social-Confusion Generating People would be Law-School Professors, Corporate Attorneys, Corporate Media Executives and their Spokes-People, and the very important "Church Leaders". <text:s/>And the Bankers and Insurance Executives who Knowingly and Willfully Feed these "Voices of Confusion" through their Control the Flow of Capital to them, and their Obstruction of that very same "Flow of Capital" to the "True Voices of the American People", also share a very significant part of the blame. <text:s/>Campaign-Financing and Lobbying, in particular, places tremendous pressure from these Private Controllers of our Nation's Financial-Capital on our Nation's Public-Servants, to Confuse our Nation's People's Public-Consciousness in Discovering, Articulating, and Obeying, our National Organic Body-Politic's Single and True "Voice of Constitutional-Law".</text:p>
      <text:p text:style-name="P5"/>
      <text:p text:style-name="P1"><text:span text:style-name="T13">Lawful Superiority of Common-Law Decision-Making Process</text:span><text:span text:style-name="T12">:</text:span></text:p>
      <text:p text:style-name="P2"><text:span text:style-name="T7">But here-under; <text:s/>it is self-evident and probably universally agreed, that, <text:s/></text:span><text:span text:style-name="T6">there are many voices seeking the authority to "speak law" for our nation</text:span><text:span text:style-name="T7">; and that our modern American political (legislative, judicial, and executive) system, is presently acting very "Chaotic"; <text:s/>and that our Nation can probably accurately be described, by applying to it, Professor Harts phrase about "Suffering a Nervous Break-down". <text:s/>Obviously, in order to insure the Health of our American National Organic Body-Politic, some </text:span><text:soft-page-break/><text:span text:style-name="T7">form of "Remedy" must be found to alleviate this Sickness of "Confusion in the Laws" which Govern our National Body-Politic. <text:s/>Under the True Un-Written Organic "Constitutional-Law" of our American People; <text:s/></text:span><text:span text:style-name="T6">All</text:span><text:span text:style-name="T7"> modern </text:span><text:span text:style-name="T6">Elected Public-Servants have a "Prioritized Constitutional-Duty</text:span><text:span text:style-name="T7">" to do what-ever is with-in their power </text:span><text:span text:style-name="T6">to Steer the Machinery of the Governmental Offices which they hold</text:span><text:span text:style-name="T7">, </text:span><text:span text:style-name="T6">along the "Well-Charted Course" embodied with-in the</text:span><text:span text:style-name="T7"> here-in expressed and ancient "</text:span><text:span text:style-name="T6">Fundamental Principles of our Anglo/American System of Constitutional Law and Government</text:span><text:span text:style-name="T7">". <text:s/>While observing this "Well Charted Course", </text:span><text:span text:style-name="T6">these Elected Public-Servants are Obligated to Use Their "Conscience" and their "Reasoning" Process, so-as-to Seek Natural/Organic Truth, Justice, Safety, and Peace; <text:s/>for our American Body-Politic of Common People</text:span><text:span text:style-name="T7">. <text:s/>This is true, because, the ancient Fundamental Anglo/American Principles of our Nation's "Constitutional-Law" Require that our National "Ship of State" be Piloted and Steered Precisely along this course, With-in these Strict Parameters, in order that these Prioritized "End Goals" of our Legitimate American Government, of Truth, Justice, Safety, and Peace; <text:s/>may be finally Secured for our American People. </text:span></text:p>
      <text:p text:style-name="P2"><text:span text:style-name="T7">Here-under, and with All Due Deference to our nations present written "U.S. Constitution" document; <text:s/></text:span><text:span text:style-name="T6">if a "Unanimous Jury" declares that "Just Cause is Shown</text:span><text:span text:style-name="T7">" under the Natural-Law based "Higher-Law" of our nation's ancient "Fundamental Principles" of our Organic "Constitutional-Law", </text:span><text:span text:style-name="T6">to Adjust the Course of our American "Ship of State</text:span><text:span text:style-name="T7">", </text:span><text:span text:style-name="T6">Out-Side of the Parameters specified in the so-called "U.S. Constitution" document</text:span><text:span text:style-name="T7">; <text:s/>then certainly, and with-out any un-due delay, </text:span><text:span text:style-name="T6">the Single-Voice of our True American Constitutional-Law Requires All Public-Servants to Immediately Adjust the Course of the Governmental Machinery of the "Public-Offices" which They are entrusted to Control</text:span><text:span text:style-name="T7">, </text:span><text:span text:style-name="T6">so that our national Ship of State will feel the inclination from Their Public-Office to also Adjust its Course along this "More Constitutional" Pathway</text:span><text:span text:style-name="T7">. </text:span></text:p>
      <text:p text:style-name="P2"><text:span text:style-name="T7">T</text:span><text:span text:style-name="T6">his powerful Deference to "Jury Verdicts</text:span><text:span text:style-name="T7">" </text:span><text:span text:style-name="T6">is the Clear "Intent" under-lying the "Seventh Amendment</text:span><text:span text:style-name="T7">", which reads as follows: </text:span></text:p>
      <text:p text:style-name="P2"><text:span text:style-name="T3">" ... </text:span><text:span text:style-name="T4">no fact tried by a jury</text:span><text:span text:style-name="T3">, </text:span><text:span text:style-name="T4">shall be otherwise reexamined in any Court of the United States</text:span><text:span text:style-name="T3">, </text:span><text:span text:style-name="T4">than according to the rules of the common law</text:span><text:span text:style-name="T3">."</text:span><text:span text:style-name="T7"> </text:span></text:p>
      <text:p text:style-name="P5"/>
      <text:p text:style-name="P2"><text:span text:style-name="T7">This wording clearly implies that </text:span><text:span text:style-name="T5">our American Constitutional Common-Law "Trial-by-Jury" process</text:span><text:span text:style-name="T8">, </text:span><text:span text:style-name="T5">is the "Highest Decision-Making" process available in our nation's Constitutional System of Government</text:span><text:span text:style-name="T8">.</text:span><text:span text:style-name="T7"> <text:s/>That is what these words clearly imply. <text:s/>Please take the time here to meditate on these words, if this point continues to elude you. <text:s/>It is a critically-important point.</text:span></text:p>
      <text:p text:style-name="P2"><text:span text:style-name="T7">Under conclusions more fully presented later, but drawn through the study of our American Constitutional "Trail by Jury" Process; <text:s/>and also in light of this documents early quotation from Professor Hart, and perhaps a few other sources set forth previously here-in; <text:s/></text:span><text:span text:style-name="T6">a bold and powerful "Fundamental Principle of American Constitutional Government" becomes clear</text:span><text:span text:style-name="T7">: <text:s/></text:span><text:span text:style-name="T5">True Governmental Declarations of "Law" may Only be "Spoken" by the Single "Unanimous" Voice of a "Common-Law Jury</text:span><text:span text:style-name="T8">".</text:span><text:span text:style-name="T7"> <text:s/></text:span><text:span text:style-name="T6">Everything else is "Provisional", or temporary</text:span><text:span text:style-name="T7">; <text:s/>waiting around until a proper common-law jury decides to take the controversy into consideration.</text:span></text:p>
      <text:p text:style-name="P2"><text:span text:style-name="T7">In more natural-law and common-law terms; <text:s/>these Juries are the Only "Law Declaring" or "Law Finding" power; <text:s/>because, as shown else-where here-in, </text:span><text:span text:style-name="T6">Sociological "Natural-Law" is the Only True, Essential Definition of "Law" in our American Nation</text:span><text:span text:style-name="T7">. <text:s/>This is true because this </text:span><text:span text:style-name="T6">Natural</text:span><text:span text:style-name="T7"> form of "</text:span><text:span text:style-name="T6">Law</text:span><text:span text:style-name="T7">" </text:span><text:span text:style-name="T6">is Already "Pre-Existing</text:span><text:span text:style-name="T7">"; <text:s/>and it </text:span><text:span text:style-name="T6">can Not be "Made" by any human or group of humans</text:span><text:span text:style-name="T7">. <text:s/></text:span><text:span text:style-name="T6">It can only be "Found" or "Discovered"</text:span><text:span text:style-name="T7">, </text:span><text:span text:style-name="T6">through the Unanimous Agreement of the People of Good Reputation in Their Communities</text:span><text:span text:style-name="T7">. <text:s/>Here-under; <text:s/></text:span><text:span text:style-name="T5">the Only Process which even pretends to be Capable of Accomplishing this</text:span><text:span text:style-name="T8"> significantly burdensome task, </text:span><text:span text:style-name="T5">is our nations ancient Common-Law “Trial by Jury” process</text:span><text:span text:style-name="T8">.</text:span><text:span text:style-name="T7"> <text:s/></text:span><text:span text:style-name="T6">Here-in; <text:s/>Sociological “Natural-Law” has Already Been “Discovered</text:span><text:span text:style-name="T7">, in multitudes of previous and ancient jury trials; <text:s/>and it is available in our modern law books under our nation's traditional concept of "Maxims of Law", and as "the Rules of the Common-Law", and as our traditional Anglo/American "Due Process of Law". <text:s/>Once the quasi-modern roman-law based confusion is filtered-out, and there-after a clear picture of the true fundamental principles of this entire process is firmly grasped; <text:s/>then, under our written national "U.S. Constitution" document, it is easy to conclude that </text:span><text:span text:style-name="T8">our Anglo/American Constitutional </text:span><text:soft-page-break/><text:span text:style-name="T8">"</text:span><text:span text:style-name="T5">Juries</text:span><text:span text:style-name="T8">" </text:span><text:span text:style-name="T5">Are the Only True "Law-Making Power</text:span><text:span text:style-name="T8">" of this nation.</text:span><text:span text:style-name="T7"> </text:span></text:p>
      <text:p text:style-name="P2"><text:span text:style-name="T6">All public-servant office-holders who Refuse to lend the weight of their voices to such a Correct "Speaking-of-Law</text:span><text:span text:style-name="T7">", </text:span><text:span text:style-name="T6">are in direct Violation of their Oath to up-hold the Constitution of these United States of America</text:span><text:span text:style-name="T7">. <text:s/>That very same "Law" provides that </text:span><text:span text:style-name="T6">those Delinquent Public-Servants may be directly and forcibly Removed from the Public-Offices which they hold</text:span><text:span text:style-name="T7">, </text:span><text:span text:style-name="T6">for Dereliction of Their Duties to the American People</text:span><text:span text:style-name="T7">. <text:s/>And mere bag-ladies can Lawfully be placed in charge there-in, <text:s/>if that seems to those honorably concerned that she is the one person in their community who is capable of "Speaking-Law" Correctly for that entire Community. <text:s/>There-after; <text:s/>the only task remaining to preform is for the Executive Personnel to promptly Implement that New and more Correct Juris-Dictional “Speaking of Law". <text:tab/><text:tab/><text:tab/><text:tab/><text:tab/><text:tab/><text:tab/><text:tab/><text:tab/><text:tab/></text:span></text:p>
      <text:p text:style-name="P2"><text:span text:style-name="T7">At this point, it is good to lay a broader foundation for further discussion, by citing a number of reputable </text:span><text:span text:style-name="T6">definitions for basic but also important words</text:span><text:span text:style-name="T7">, as follows: </text:span></text:p>
      <text:p text:style-name="P5"/>
      <text:p text:style-name="P8"/>
      <text:p text:style-name="P1"><text:span text:style-name="T4">Religion, Theology, and Natural-Law</text:span><text:span text:style-name="T3">:</text:span></text:p>
      <text:p text:style-name="P2"><text:span text:style-name="T7">At the outer-fringes of its secular discussion, the complete "Natural-Law Philosophy" study which must be examined in order to clearly identify the "Fundamental Principles of our American System of Constitutional Law and Government", Necessarily Includes a very broad diversity of "</text:span><text:span text:style-name="T6">Religious Views</text:span><text:span text:style-name="T7">". <text:s/>Yet, at the very moment of the first examination of the Wide Diversity of "Religious Views"; <text:s/>our American People's already very emotionally-charged subject of our "Constitution" suddenly turns into possibly the single most mutually dis-respectful, and potentially violent <text:s/>"Heated Debate" on the planet. <text:s/>Why these "Religious Views" engender such "Heat", is a question which can at least temporarily be considered a "Mystery". <text:s/>For the vast majority of this document's discussion, these "Religious Views" will be purposefully avoided. <text:s/>They will probably be addressed in a future document.</text:span><text:note text:id="ftn5" text:note-class="endnote"><text:note-citation>v</text:note-citation><text:note-body><text:p text:style-name="P5">: <text:s/>Although the "Religious Views" related to this subject are believed by this author to hold the ultimate Key to the fully utopian/idealistic "More Perfect Union" Solution to All Problems related to Clearly Identifying these "Fundamental Principles"; <text:s/>here-under, this author believes that probably approximately 96% of the "Answers" to these pressing American National Community Questions, <text:s/>can be obtained through wording every idea expressed in this study, <text:s/>in largely non-religious, non-theological, and purely "Secular" terms. <text:s/>By at least Temporarily Framing this documents examination of these "Fundamental Principles of American Constitutional Law and Government" in these more "Secular" Terms; <text:s/>here-under are left remaining to be examined in an immensely Productive, <text:s/>comparatively and refreshingly un-heated and "Cool" mechanical step-by-step "Scientific" Discussion, 100% of all potential answers to these critically important questions. <text:s/>Another benefit of this "Secular Strategy", is that: <text:s/>those many honest people with at least minimally Functional "Consciences", who have understandably been made Angry at the Epidemic of Cold-Hearted Hypocrisy which has so very clearly Infected the Leadership of almost Every Denomination of "Religion" on this planet, may be warmly invited into this discussion, all with-out any realistic fears from their quadrant that the framework of this discussion has been engineered in manners prejudicial against their legitimately justified concerns.</text:p><text:p text:style-name="P2"><text:span text:style-name="T7">Although it does run counter to this author's strong personal religious beliefs; <text:s/>this author does believe that quite sufficient argument can be made, with-out any reference to "Religion", to prove </text:span><text:span text:style-name="T6">this document's central proposition</text:span><text:span text:style-name="T7"> that </text:span><text:span text:style-name="T6">the deeper and more powerful "Fundamental Law" underlying our "American Constitutional System of Government</text:span><text:span text:style-name="T7">" </text:span><text:span text:style-name="T6">is firmly based on</text:span><text:span text:style-name="T7"> what can accurately be termed "</text:span><text:span text:style-name="T6">Sociological Natural-Law</text:span><text:span text:style-name="T7">". <text:s/>By at least temporarily adopting this "Secular Focus", each and every single one of the extremely Wide Diversity of very emotionally-charged "Religious Views" can easily be grouped together and (at least temporarily) Set Off to one Side of this very broad-based "Constitutional Philosophy" discussion, for much fuller examination at a later time, in another document. <text:s/></text:span></text:p><text:p text:style-name="P8">The remaining body of Secular Philosophical Thought related here-to, <text:s/>may be accurately summarized as "Sociological Natural-Law”, or perhaps as "Community-Based Organic-Law". <text:s/>Our American Nations Fashionable Presumption that there is in place a "Separation of Church and State" Doctrine, should lend support to this more secular/scientific and less-heated focus for this discussion. Please note also that this author is a seriously Religious man, but that I view it to be "God's Will" that this discussion proceed in this Secular manner; at least in part because there are multitudes of "False Religious Views" in this nation, and on this planet; <text:s/>and by first finding firm footing in this non-denominational "Secular View", that those "False Religious Views" will be more easily identified and rejected. The "Religious Battle" will be the "Final Battle". <text:s/></text:p><text:p text:style-name="P8">This "Secular Strategy" will allow for immense Increases in efforts at pragmatic, expedient, and secular "Productivity" in trying to Clearly "Identify" these "Fundamental Principles" of our American "Constitutional Law". This author believes that the issues involved in this study will eventually be Forced into very Far-Reaching Application by All-Encircling Out-Side Conflict from what will eventually and finally appear as Two Polarized Religious Communities. </text:p><text:p text:style-name="P8">Once these "Fundamental Principles" are Proven to have a pragmatically workable and "Firm Earthly Foundation", solidly built upon what may be recognized in purely Secular Terms as "Sociological Natural-Law"; <text:s/>then, from this "Working Secular Definition of these "Fundamental Principles", a literally Rock-Solid, secular, earthly-based Foundation and Firm-Footing of Pragmatic Work-ability may be gained, through which to Clearly Distinguish between the Sacred and the Evil Sacrifices in Human Blood, which are so Routinely being Offered up to their separate deities, from the Two then clearly visible and very visibly Polarized and separately Divided Remaining Religious Factions. <text:s/></text:p><text:p text:style-name="P8">Yes. <text:s/>The foundation of the stage for Armageddon to occur will be firmly laid. <text:s/>Secularism will be firmly exhausted. It will die its dying breath, and then two remaining religious factions will gather all of the fence-sitters into their separate jurisdictions, and this author does not presently predict further. <text:s/>But there will come a time when there will be "no atheists in foxholes", and this author will take some small delight there-in. Those religious people who may be inclined think this author may be a closet "secular humanist", because he prioritizes the secular before the theological in this document, will be well rewarded if they hold their tongue. This conservative author is betting very heavily on precisely this series of events occurring. </text:p></text:note-body></text:note><text:span text:style-name="T7"> <text:s/></text:span></text:p>
      <text:p text:style-name="P8">In order for this study to progress in addressing all Secular American Constitutional Issues a pragmatic, efficient, and secularly workable manner; <text:s/>some citations with at least a few strong "Religious Views" will need to be referenced here-in. <text:s/>Thus, in this short section here, all Religious or Theological concerns which at all need to be addressed in this document, will be addressed here in this "Religious" section. <text:s text:c="2"/>And these will not be addressed in detail, but merely for the limited purpose of clearly defining the gate-ways between the religious and the secular realms. </text:p>
      <text:p text:style-name="P8">It is necessary to make at least passing reference to these "Religious Views" because of the existence of the phrase "the Laws of Nature and of Nature's God", as it is used in the opening sentence of our nations "Declaration of Independence". <text:s/>Mr Blackstone also used similar wording, clearly "Linking" "Natural Law" with his concept of "God", as is shown by quotations presented from him later here-in. <text:s/>These very reputable sources clearly affirmed that some concept of "God" was involved in all honorable forms of "Constitutional Law and Government" during our nations constitutional inception. </text:p>
      <text:p text:style-name="P8">This "Linkage" between "Religion" and "Natural Law" in our American System of Constitutional Law and Government, is reflected in the ages-old and very physical, earthly, and secular Battle between "Good vs Evil". <text:s text:c="2"/>At its more intense levels of discussion, this can be seen in how every nation on the planet professes to be filling a "Natural Law" concern, when-ever they direct the force of their nation/state to Separate those whom they identify as "Criminals" from the more Honorable People who responsibly involving them-selves in their national communities. <text:s/>As a specific example, the policies of the British monarch and his red-coats who pointed guns at our American Founders during our nations "Revolutionary War", were "Evil". <text:s/>That Evil is precisely Why our early American Founders were "Justified" in killing them. <text:s/>Every red-coat who was killed, then, was so killed through "Justifiable Homicide". <text:s/>This is true because, just like the world-war two Nazis at Nuremberg <text:s/>those red-coats were knowingly and willfully participating in "Evil Activities". <text:s/>Both the lower-level Nazis and the red-coats made their spiritually-fatal moral-mistakes when they decided to mindlessly obey the orders of the evil occupant of either Britain's throne or the Chancellorship of Germany. </text:p>
      <text:p text:style-name="P8">To focus more tightly on the Fundamental Principles of "Natural-Law" involved in this concern, unless there is a clearly-identified "Evil", then there is No "Justification" for authorizing the guns of the <text:soft-page-break/>nation/state to be pointed against any individual or group of people. <text:s/>"Evil" is the Only clear "Justification" for pointing the guns of the nation/state at any living/breathing human-being. <text:s/>America's Founders Sacrificed their Lives to Separate them and us (as their posterity) from those "Evil" red-coats, and the other mindless and conscienceless drones of their corrupted British monarch. <text:s/></text:p>
      <text:p text:style-name="P8">As our nation's "Declaration of Independence" clearly indicates, our early American Founders looked to these "Laws of Nature and of Natures God" for their personal guidance and direction, as they courageously risked and frequently literally Sacrificed their very Lives, all so that our American Constitutional concept of "Free Government" would be preserved for our modern society. <text:s text:c="4"/>Please note the obviously similar root-meaning between the words "Sacrifice" and the religious word "Sacred". <text:s/>Because the then-acting British Monarch, as the chief officer of their "Church of England" commanded then to do so, some British red-coats believes that his commands were "Sacred". <text:s/>There-under; those red-coats "Sacrificed" their lives, for their religious monarch. <text:s/>Conversely; our American Founders also "Sacrificed" their lives, in their efforts to establish a better nation which they "Originally Intended" <text:s/>to operate under their concept of "Natural Law". <text:s/>As the "Declaration" so clearly indicates, through the words in its opening sentence of "and of Nature's God", the concept of America's Founders of "Natural Law", was almost universally considered to be a "Religious" concept. <text:s/>And in the broader picture, there is no reason why these heroic early Americans would "Sacrifice" their very Lives, unless they had some form of "Sacred" or "Religious" Reason for doing so. <text:s text:c="3"/></text:p>
      <text:p text:style-name="P8">Through these words, this author believes that he has adequately shown to all conscience-bound secular-humanists, atheists, or agnostics; that at least very powerful arguments can be made in support of the proposition that the Founders of our once grand American Nation "Originally Intended" our American Nation to exist in such a state of Harmony with supreme "Natural-Law" as to amount to a "Religious" Ideal; <text:s/>and that, at least in very large part, that these "Religious Ideals" were preserved with-in our nations written "U.S. Constitution" document. <text:s/></text:p>
      <text:p text:style-name="P2"><text:span text:style-name="T7">Please note that the "First Amendment" was designed to prohibit favoritism from the civil government towards any particular religious denomination. <text:s/>That First Amendment was not designed to obstruct those particular Religious Institutions which might be very effective at Promoting "Natural-Law based Social-Harmony" from influencing or even stepping into the complete vacuum of control of our American Government. <text:s/>The ability of Natural-Law based Religious-Institutions to Positively Influence American Constitutional Government was Purposefully Left "Wide Open". <text:s/>The specific wording of the First Amendment is very clear on this point. <text:s/>The only possible grounds for objecting to "Religious Influence" over our American Constitutional Government, is if that Religious-Institution is so influencing our national government in an "Un-Natural" or socially dis-harmonious manner.</text:span><text:note text:id="ftn6" text:note-class="endnote"><text:note-citation>vi</text:note-citation><text:note-body><text:p text:style-name="P5">: <text:s/>This prohibition against Religious-Institutions influencing our national government in an "Un-Natural" or socially dis-harmonious manner, is absolutely "Identical" to the prohibitions contained in our nations secular and criminal laws against any organization or corporation so influencing our government in that negative manner. Any group of persons who conspire to affect our government in this negative manner, whether religious or not, can be sent to jail for engaging in such a conspiracy.</text:p></text:note-body></text:note><text:span text:style-name="T7"> <text:s/>Other-wise, the "Establishment of Religion" prohibition in the First Amendment poses absolutely No Bar against Organized "Religious Institutions" Influencing American Governmental Policy. <text:s text:c="2"/></text:span></text:p>
      <text:p text:style-name="P8">Having said this, there are two other points this author wishes to make before concluding this section. <text:s/>First, probably all of the issues necessary to raise in order to lay an adequate legal foundation for moving forward in pursuit of the goals sought though this and accompanying documents, have been adequately covered through this brief discussion of these "Religious Issues", and through the remaining and much more secularly focused larger body of the text of this document. <text:s/>Second, because all such goals can be achieved through this largely secular focus of this document, there is no reason left to risk alienating the conscience-bound secular-humanists, atheists, or agnostics, who in many ways can be seen to be quite justified in their hatred of all things "Religious", because of the epidemic of corruption and hypocrisy in most of the larger religious organizations. <text:s/>Indeed; many of these secular-humanists, atheists, and agnostics, are actually more conscience-bound and more harmonious with supreme "Natural-Law" than are a great many people who profess "Religion". </text:p>
      <text:p text:style-name="P8">And so, in efforts to seek consensus with conscience-bound and reasonable people who identify them-selves as secular-humanists, atheists, or agnostics; this author will vigorously seek to avoid all further discussion of religious or theological concepts in this document. <text:s/>So please, all secular-humanists, atheists, and agnostics, who possess functional-consciences; <text:s/>please indulge this author as he attempts to lay a very broad-based foundation for this discussion. <text:s/>This document will seek to responsibly address <text:soft-page-break/>absolutely all of your legitimate concerns in terms harmonious with your solid secular/earthly firmly-footed, pragmatic real-world foundation. <text:s/>It is you who are framing approximately 96% of this discussion. <text:s/>If you have a functional "Conscience", then the remaining heated "Religious Issues" will not be brought in to the discussion until we have formed "Consensus" with you to move forward. </text:p>
      <text:p text:style-name="P5"/>
      <text:p text:style-name="P1"><text:span text:style-name="T13">Natural-Law Philosophy and Principles</text:span><text:span text:style-name="T12">:</text:span></text:p>
      <text:p text:style-name="P8">It is best to start this "Constitutional Law and Government" study, by first defining the outer-parameters of its foundation along the clear lines of the firm Principles and Philosophy under which this entire subject must operate. <text:s/>Clearly; "Constitutional-Law" is a form of "Law". <text:s/>These words clearly indicate that there are specific "Guide-Lines" which intelligent people may use as Tools for clearly Comprehending how these words have already been firmly Defined, by the Original Framers of our American Constitutional System of Government; <text:s/>and earlier, by those preceding them, and up-on whom the Framers relied.</text:p>
      <text:p text:style-name="P1"><text:span text:style-name="T7"><text:tab/>Also; it is good here to note, that, this documents general search for "Fundamental Principles of American Constitutional-Law", may be further simplified; <text:s/>because its wording is actually "Redundant". <text:s/></text:span><text:span text:style-name="T6">What we are really searching for</text:span><text:span text:style-name="T7">, </text:span><text:span text:style-name="T6">are</text:span><text:span text:style-name="T7"> the still un-clearly-defined "</text:span><text:span text:style-name="T6">Fundamental Principles of American Law</text:span><text:span text:style-name="T7">". <text:s/>This search can easily be completed </text:span><text:span text:style-name="T6">without any un-necessary reference to the word "Constitution</text:span><text:span text:style-name="T7">"; </text:span><text:span text:style-name="T6">because the words 'Law" and "Constitution" actually mean the same thing</text:span><text:span text:style-name="T7">. <text:s/>Of <text:s/>even more pressing concern is that the Word "Constitution" is routinely Modernly Construed Wrongfully as meaning that monumentally distracting written document, which presumptuously declares itself to be the "</text:span><text:span text:style-name="T6">United States Constitution</text:span><text:span text:style-name="T7">”.</text:span><text:note text:id="ftn7" text:note-class="endnote"><text:note-citation>vii</text:note-citation><text:note-body><text:p text:style-name="P5">: <text:s/>It is worthy of note that arguments have been made (which seem plausible to this author), that the “U.S. Constitution” document was Only Designed to Control the Actions of the Public- Servants of the Federal Government; <text:s/>and that it was Not Designed in any way to Limit the Liberty of “We the People”. <text:s/>Although this line of thought would accurately describe and harmonize well with that document's Romanistic "Civil" nature, and with its basic power-centralizing and empire-building character; <text:s/>yet it has the technical draw-back that it is a serious mis-use of the ancient and basically good word "Constitution".</text:p></text:note-body></text:note><text:span text:style-name="T7"> <text:s/>How-ever, </text:span><text:span text:style-name="T6">in this document</text:span><text:span text:style-name="T7">, and unless specifically noted other-wise; <text:s/></text:span><text:span text:style-name="T6">the word "Constitution</text:span><text:span text:style-name="T7">" </text:span><text:span text:style-name="T6">will be defined</text:span><text:span text:style-name="T7"> by default </text:span><text:span text:style-name="T6">as the "Un-Written Natural and Organic Law</text:span><text:span text:style-name="T7">" of Honorable Communities and Societies of People.</text:span></text:p>
      <text:p text:style-name="P2"><text:span text:style-name="T7">Here-under; and as numerous of the above quotations from "Black's Law Dictionary" clearly show, </text:span><text:span text:style-name="T6">true American “Constitutional Law” is designed to address the “Organic Needs” of the Body-Politic or Community of People in question</text:span><text:span text:style-name="T7">. <text:s/>Here-under; <text:s/></text:span><text:span text:style-name="T6">Properly Defined “Constitutional Law” should enable the Collective Reasoning Capabilities, Conscience, and Spirit, of these People to “Come Together”, in a Natural “General Assembly” to Collectively Address the Organic Needs of the “Constituent Members” of their larger collective Organic “Body-Politic</text:span><text:span text:style-name="T7">”. <text:s/>This True form of "Organic Constitutional-Law" is "Universally Applicable" to every nation on earth, including our own USA. <text:s/>Here-under; <text:s/>it is important to note that this True “Constitutional-Law” is not to be “Provided For” the People which it governs, from any out-side source. <text:s/>This is true, because, as the words "Organic" and "Body-Politic" clearly indicate, <text:s/>this "</text:span><text:span text:style-name="T6">Constitutional-Law" will Naturally manifest from among the intelligent and concerned members of each such community in question, if they are but given a free-hand and a bit of encouragement in assuming their local duties to "Responsibly Self-Govern</text:span><text:span text:style-name="T7">". <text:s/></text:span><text:span text:style-name="T6">This will necessitate the honorably elected and faithfully accountable Representatives of the smallest communities of these common people following their natural instincts to solemnly and generally assemble in un-rushed manners to discuss all government related concerns for their respective communities</text:span><text:span text:style-name="T7">. <text:s/></text:span></text:p>
      <text:p text:style-name="P2"><text:span text:style-name="T7">Please note here-under, that: <text:s/></text:span><text:span text:style-name="T6">the terms “Consent”, “Constituent”, "Conscience", and "Consensus", are all directly Related to the word “Constitution</text:span><text:span text:style-name="T7">”. <text:s/>“Constituents” are the Common People who actually compose the Natural, living-breathing, Organic “Body-Politic” in question. <text:s/>Like a quilt, patched together from different component parts; <text:s/>the strong and self-sufficient integrity of each of the individual pieces, is absolutely necessary in order for the larger item to be healthy and strong. <text:s/>Here-under; <text:s/>it should be clearly recognizable that </text:span><text:span text:style-name="T6">for any community of people to have a “Constitutional Government</text:span><text:span text:style-name="T7">”, then </text:span><text:span text:style-name="T6">that government must have some form of machinery in place in the smaller local and private communities, which Enabling the Common People there-in to "Responsibly Self-Govern</text:span><text:span text:style-name="T7">". <text:s text:c="2"/></text:span></text:p>
      <text:p text:style-name="P2"><text:span text:style-name="T7">This author particularly enjoys basing his arguments on out-side sources, citations, and quotations; <text:s/>and one particularly insightful citation regarding the general Principles and Philosophy which underlies the "Fundamental Principles of our American System of Constitutional Law and Government", is form a reputable law book called “</text:span><text:span text:style-name="T6">Principles of Business Law</text:span><text:span text:style-name="T7">”</text:span><text:note text:id="ftn8" text:note-class="endnote"><text:note-citation>viii</text:note-citation><text:note-body><text:p text:style-name="P5">: <text:s/>10th Edition, Corley &amp; Robert, Prentice Hall Inc. 1975, Chp 1, Law &amp; Sources, Pgs 5 &amp; 6</text:p></text:note-body></text:note><text:span text:style-name="T7">; and this text reads as follows:</text:span></text:p>
      <text:p text:style-name="P2"><text:soft-page-break/><text:span text:style-name="T3">“</text:span><text:span text:style-name="T4">Law is</text:span><text:span text:style-name="T3"> '</text:span><text:span text:style-name="T4">a rule of conduct</text:span><text:span text:style-name="T3"> </text:span><text:span text:style-name="T4">arising out of</text:span><text:span text:style-name="T3"> the </text:span><text:span text:style-name="T4">natural relations of human beings</text:span><text:span text:style-name="T3"> established by the Creator, existing prior to any positive precept, </text:span><text:span text:style-name="T4">discovered by right</text:span><text:span text:style-name="T3">, </text:span><text:span text:style-name="T4">reason</text:span><text:span text:style-name="T3"> </text:span><text:span text:style-name="T4">and</text:span><text:span text:style-name="T3"> the </text:span><text:span text:style-name="T4">rational intelligence of man</text:span><text:span text:style-name="T3">.' (Kant) ... This definition gives significance to the idea that </text:span><text:span text:style-name="T4">man</text:span><text:span text:style-name="T3"> </text:span><text:span text:style-name="T4">by nature seeks an ideal of absolute right and justice as a higher law by</text:span><text:span text:style-name="T3"> which to measure all other rules of conduct. </text:span></text:p>
      <text:p text:style-name="P2"><text:span text:style-name="T4">Law</text:span><text:span text:style-name="T3">, when set against a background of divine principles, </text:span><text:span text:style-name="T4">becomes a rule of reason</text:span><text:span text:style-name="T3">, </text:span><text:span text:style-name="T4">pronounced by reasonable men</text:span><text:span text:style-name="T3"> </text:span><text:span text:style-name="T4">for the benefit of mankind</text:span><text:span text:style-name="T3"> </text:span><text:span text:style-name="T4">and the establishment of the good community</text:span><text:span text:style-name="T3">. <text:s/></text:span><text:span text:style-name="T4">Man</text:span><text:span text:style-name="T3"> </text:span><text:span text:style-name="T4">as a reasonable being</text:span><text:span text:style-name="T3"> </text:span><text:span text:style-name="T4">is able to distinguish between</text:span><text:span text:style-name="T3"> </text:span><text:span text:style-name="T4">good and evil</text:span><text:span text:style-name="T3">. <text:s/></text:span><text:span text:style-name="T4">Above him there exists law resting on reason and divine authority</text:span><text:span text:style-name="T3">, </text:span><text:span text:style-name="T4">which validates man-made law</text:span><text:span text:style-name="T3">. <text:s/>Thus, when the state by legislation or by judicial process lays down rules of conduct that are unfair, unreasonable, or inimicable to the common good, they are in violation of natural or divine law.” </text:span></text:p>
      <text:p text:style-name="P5"/>
      <text:p text:style-name="P2"><text:span text:style-name="T7">Such citations as this do shed sufficient light so as to make it self-evident (to everyone with minimal reasoning capacity), <text:s/>that </text:span><text:span text:style-name="T6">this general concept of “Natural Law” is the most Fundamental Body of Principles of Law known to mankind</text:span><text:span text:style-name="T7">. <text:s/>These words clearly imply that, for all people who are sufficiently patient to study the secular/earthly problems facing humanity, if they have ears to hear and eyes to see the light of these Sociological "Natural Laws"; <text:s/>then Answers to all of these profound concerns will be made available to them. <text:s/>Even without making the above reference to "Divine Authority"; <text:s/>from words such as the above; <text:s/>our American People may find Reason for “Hope”, and perhaps even for “Faith”, that through close adherence to such Sociological “Natural Laws” as described in this citation, our American People can obtain that "</text:span><text:span text:style-name="T6">Justice", "Domestic Tranquility" (Peace), and "More Perfect Union</text:span><text:span text:style-name="T7">"; <text:s/>all </text:span><text:span text:style-name="T6">as</text:span><text:span text:style-name="T7"> so eloquently </text:span><text:span text:style-name="T6">framed in the "Preamble" to our 1789 written "U.S. Constitution</text:span><text:span text:style-name="T7">" document. <text:s/>In fact; perhaps </text:span><text:span text:style-name="T6">the singular most powerful mainstream argument which can be made in support of this Sociological Natural/Organic Law proposition</text:span><text:span text:style-name="T7">; </text:span><text:span text:style-name="T6">is that, through compromise achieved in</text:span><text:span text:style-name="T7"> the composition of the written "Constitution" document, </text:span><text:span text:style-name="T6">the Principle-based <text:s/>Natural-Law 'History' of our more ancient Anglo/American Common-Law Jurisprudence</text:span><text:span text:style-name="T7"> </text:span><text:span text:style-name="T6">was incorporated into that document</text:span><text:span text:style-name="T7">. <text:s/>Without referencing the Common-Law; <text:s/>this "Natural-Law" Linkage to our "Constitution" Document is most easily recognizable through that documents "</text:span><text:span text:style-name="T6">Preamble</text:span><text:span text:style-name="T7">" and Original Ten "</text:span><text:span text:style-name="T6">Bill of Rights</text:span><text:span text:style-name="T7">" provisions. <text:s/>That “Preamble” reads as follows:</text:span></text:p>
      <text:p text:style-name="P2"><text:span text:style-name="T3">"We the people of the United States, </text:span><text:span text:style-name="T4">in order to</text:span><text:span text:style-name="T3"> </text:span><text:span text:style-name="T4">form</text:span><text:span text:style-name="T3"> </text:span><text:span text:style-name="T4">a more perfect union</text:span><text:span text:style-name="T3">, </text:span><text:span text:style-name="T4">establish justice</text:span><text:span text:style-name="T3">, </text:span><text:span text:style-name="T4">insure domestic tranquility</text:span><text:span text:style-name="T3">, provide for the common defense, promote the general welfare, and </text:span><text:span text:style-name="T4">secure the blessings of liberty</text:span><text:span text:style-name="T3"> to ourselves and our posterity, do ordain and establish this Constitution for the United States of America."</text:span></text:p>
      <text:p text:style-name="P5"/>
      <text:p text:style-name="P2"><text:span text:style-name="T7">This is a very good “</text:span><text:span text:style-name="T6">Working Statement</text:span><text:span text:style-name="T7">” for summarizing the “Fundamental Principles of our American Constitutional Law and Government”. <text:s/>All of the convoluted process of bi-cameral legislative-assemblies and complicated "checks and balances" were allegedly “Intended” by that document's Framers, to Secure this “Justice”, “Liberty”, and “More Perfect Union” for "We the People". <text:s/></text:span><text:span text:style-name="T6">The words of this "Preamble</text:span><text:span text:style-name="T7">" </text:span><text:span text:style-name="T6">are clearly Intended to Securing for "We the People" a Society based on this Sociological "Natural-Law". <text:s/>These words clearly have no meaning out-side of expressing ideas for Fulfilling the Natural/Organic Needs of "We the People" who organically compose this nation. <text:s/>And this view all merges very Harmoniously as a "Single-Voice" with the pre-1789 “History” of our nations Anglo-American "Common-Law" Jurisprudence. <text:s/>This Preamble, and various portions of the "Bill of Rights" are about all that this author will cite here-in from the written "U.S. Constitution" document.</text:span><text:note text:id="ftn9" text:note-class="endnote"><text:note-citation>ix</text:note-citation><text:note-body><text:p text:style-name="P1"><text:span text:style-name="T7">: <text:s/>As implied by the </text:span><text:span text:style-name="T6">Ninth and Tenth Amendments</text:span><text:span text:style-name="T7"> there-in, <text:s/>an even </text:span><text:span text:style-name="T6">larger study of the History and Philosophy up-on which our American Constitutional-Law are based</text:span><text:span text:style-name="T7">, </text:span><text:span text:style-name="T6">will yield much more insightful</text:span><text:span text:style-name="T7"> results, than will a detailed study of that written document.</text:span></text:p></text:note-body></text:note><text:span text:style-name="T6"> <text:s/></text:span></text:p>
      <text:p text:style-name="P2"><text:span text:style-name="T7">Here this author desires to emphasize the point that: <text:s/></text:span><text:span text:style-name="T6">for a long period of time before 1787, before when the so-called “Constitutional Convention” occurred</text:span><text:span text:style-name="T7">; <text:s/></text:span><text:span text:style-name="T6">the words “Constitution” and “Constitutional-Law” were firmly in common use, with these “Pre-Existing Definitions</text:span><text:span text:style-name="T7">”, </text:span><text:span text:style-name="T6">for clearly identifying Natural-Law based Modes for Governing and Regulating social/community affairs</text:span><text:span text:style-name="T7">. <text:s/>Further; <text:s/>the men who framed that written "Constitution" document, affirmed at least token approval of the Pre-Existing Idea that this Sociological “Natural Law” is Supreme over all other man made Rules and Regulations. </text:span></text:p>
      <text:p text:style-name="P2"><text:span text:style-name="T7">In order to illustrate this fact, it is good to examine a single yet profound and far-reaching citation, from one "</text:span><text:span text:style-name="T6">William Blackstone</text:span><text:span text:style-name="T7">", who wrote his famous “</text:span><text:span text:style-name="T6">Commentaries on the Laws of </text:span><text:soft-page-break/><text:span text:style-name="T6">England</text:span><text:span text:style-name="T7">”, <text:s/>in the 1750's or so (just a few years before the American Revolutionary War), as follows: </text:span></text:p>
      <text:p text:style-name="P2"><text:span text:style-name="T3">"This then, is the general signification of law, ... <text:s/>laws ... denote the </text:span><text:span text:style-name="T4">rules ... of human action or conduct</text:span><text:span text:style-name="T3">, that is, </text:span><text:span text:style-name="T4">the precepts by which man</text:span><text:span text:style-name="T3">, the noblest of all sublunary beings, </text:span><text:span text:style-name="T4">a creature endowed with both reason and free will</text:span><text:span text:style-name="T3">, is commanded to </text:span><text:span text:style-name="T4">make use of those faculties in the general regulation of his behavior</text:span><text:span text:style-name="T3">. <text:s/>... </text:span></text:p>
      <text:p text:style-name="P2"><text:span text:style-name="T4">Law of Nature</text:span><text:span text:style-name="T3">. <text:s/></text:span><text:span text:style-name="T4">This will of his Maker</text:span><text:span text:style-name="T3"> </text:span><text:span text:style-name="T4">is called</text:span><text:span text:style-name="T3"> the </text:span><text:span text:style-name="T4">law of Nature</text:span><text:span text:style-name="T3">. <text:s/>“When He (God) created man, and </text:span><text:span text:style-name="T4">endued him with free will</text:span><text:span text:style-name="T3"> ... He </text:span><text:span text:style-name="T4">laid down certain immutable laws of human nature</text:span><text:span text:style-name="T3"> whereby that </text:span><text:span text:style-name="T4">free will is in some degree regulated and restrained</text:span><text:span text:style-name="T3">, and gave him also the faculty of </text:span><text:span text:style-name="T4">reason</text:span><text:span text:style-name="T3"> </text:span><text:span text:style-name="T4">to discover</text:span><text:span text:style-name="T3"> the purport of </text:span><text:span text:style-name="T4">those laws</text:span><text:span text:style-name="T3">. <text:s/>“Considering </text:span><text:span text:style-name="T4">the Creator”</text:span><text:span text:style-name="T3"> ... “is also a being of infinite </text:span><text:span text:style-name="T1">wisdom</text:span><text:span text:style-name="T3">, He </text:span><text:span text:style-name="T4">has laid down only such laws as were founded in those relations of justice</text:span><text:span text:style-name="T3">, that </text:span><text:span text:style-name="T4">existed antecedent ... to any positive precept</text:span><text:span text:style-name="T3">. <text:s/></text:span><text:span text:style-name="T4">These are the eternal immutable laws of good and evil, to which the Creator Himself in all His dispensations conforms</text:span><text:span text:style-name="T3">; and </text:span><text:span text:style-name="T4">which He has enabled</text:span><text:span text:style-name="T3"> </text:span><text:span text:style-name="T4">human</text:span><text:span text:style-name="T3"> </text:span><text:span text:style-name="T4">reason</text:span><text:span text:style-name="T3"> </text:span><text:span text:style-name="T4">to discover</text:span><text:span text:style-name="T3">, so far as they are necessary for the conduct of human actions. <text:s/>Such, among others, are these </text:span><text:span text:style-name="T4">principles</text:span><text:span text:style-name="T3">: that we should </text:span><text:span text:style-name="T4">live honestly</text:span><text:span text:style-name="T3">, should</text:span><text:span text:style-name="T4"> hurt nobody</text:span><text:span text:style-name="T3">, and should </text:span><text:span text:style-name="T4">render to everyone his due</text:span><text:span text:style-name="T3">; </text:span><text:span text:style-name="T4">to which three precepts Justinian has reduced the whole doctrine of law</text:span><text:span text:style-name="T3">. <text:s/>...<text:tab/></text:span></text:p>
      <text:p text:style-name="P2"><text:span text:style-name="T3">As therefore, the Creator is a Being, not only of infinite </text:span><text:span text:style-name="T1">power</text:span><text:span text:style-name="T3">, and </text:span><text:span text:style-name="T1">wisdom</text:span><text:span text:style-name="T3">, but also of infinite </text:span><text:span text:style-name="T1">goodness</text:span><text:span text:style-name="T3">, </text:span><text:span text:style-name="T4">He has been pleased so to contrive the constitution and frame of humanity, that we should want no other prompter to inquire after and pursue</text:span><text:span text:style-name="T3"> </text:span><text:span text:style-name="T4">the</text:span><text:span text:style-name="T3"> </text:span><text:span text:style-name="T2">rule of right</text:span><text:span text:style-name="T4">,</text:span><text:span text:style-name="T3"> </text:span><text:span text:style-name="T4">but only our own self-love</text:span><text:span text:style-name="T3">, </text:span><text:span text:style-name="T4">that universal principle of action</text:span><text:span text:style-name="T3">. <text:s/></text:span><text:span text:style-name="T4">For he has so intimately connected</text:span><text:span text:style-name="T3">, </text:span><text:span text:style-name="T4">so inseparably interwoven the laws of eternal justice</text:span><text:span text:style-name="T3"> </text:span><text:span text:style-name="T4">with the happiness of each individual</text:span><text:span text:style-name="T3">, </text:span><text:span text:style-name="T4">that the latter cannot be obtained but by observing the former</text:span><text:span text:style-name="T3">; </text:span><text:span text:style-name="T4">and if the former be punetually obeyed, it cannot but induce the latter</text:span><text:span text:style-name="T3">. <text:s/></text:span><text:span text:style-name="T4">In consequence of</text:span><text:span text:style-name="T3"> </text:span><text:span text:style-name="T4">which</text:span><text:span text:style-name="T3"> </text:span><text:span text:style-name="T4">mutual connection of justice and human</text:span><text:span text:style-name="T3"> felicity (</text:span><text:span text:style-name="T4">happiness</text:span><text:span text:style-name="T3">), </text:span><text:span text:style-name="T4">He has not perplexed the law of nature with a multitude of abstract rules and precepts</text:span><text:span text:style-name="T3">, ... but has graciously reduced the rule of obedience to this one paternal precept, “</text:span><text:span text:style-name="T4">that man should pursue his own true and substantial happiness</text:span><text:span text:style-name="T3">.” </text:span><text:span text:style-name="T4">This is the foundation of what we call</text:span><text:span text:style-name="T3"> ethics, or</text:span><text:span text:style-name="T4"> natural law</text:span><text:span text:style-name="T3">. <text:s/></text:span><text:span text:style-name="T4">For the several articles into which it is branched</text:span><text:span text:style-name="T3"> in our systems, </text:span><text:span text:style-name="T4">amount to no more than demonstrating that this or that action tends to mans real happiness</text:span><text:span text:style-name="T3">, and therefore very justly concluding that the performance of it is a part of the law of nature; or, on the other hand, that this or that action is destructive of mans real happiness, and therefore that the law of nature forbids it. </text:span></text:p>
      <text:p text:style-name="P2"><text:span text:style-name="T4">The law of nature, being ... dictated by God Himself, is ... superior in obligation to any other</text:span><text:span text:style-name="T3">. </text:span><text:span text:style-name="T4">It is binding over all the globe in all countries, and at all times</text:span><text:span text:style-name="T3">: </text:span><text:span text:style-name="T4">no human laws are of any validity, if contrary to this</text:span><text:span text:style-name="T3">; </text:span><text:span text:style-name="T4">and such of them as are valid</text:span><text:span text:style-name="T3"> </text:span><text:span text:style-name="T4">derive their</text:span><text:span text:style-name="T3"> force, and all </text:span><text:span text:style-name="T4">authority</text:span><text:span text:style-name="T3"> ... </text:span><text:span text:style-name="T4">from this original</text:span><text:span text:style-name="T3">. <text:s/>But in order to apply this to the particular exigencies of each individual, it is still necessary to have recourse to </text:span><text:span text:style-name="T4">reason</text:span><text:span text:style-name="T3">: whose office it is to discover ... what the law of nature directs in every circumstance of life; by considering what method will tend the most effectively to our own substantial happiness. <text:s/>. . ."</text:span></text:p>
      <text:p text:style-name="P2"><text:span text:style-name="T3">“</text:span><text:span text:style-name="T4">The policy of our ancient constitution</text:span><text:span text:style-name="T3">, as regulated and established by the great Alfred, was to bring justice home to every man’s door, ...” <text:s/></text:span><text:note text:id="ftn10" text:note-class="endnote"><text:note-citation>x</text:note-citation><text:note-body><text:p text:style-name="P1"><text:span text:style-name="T7">: <text:s/>Commentaries on the </text:span><text:span text:style-name="T6">Laws of England</text:span><text:span text:style-name="T7">, By: </text:span><text:span text:style-name="T6">Sir William Blackstone, KT.</text:span><text:span text:style-name="T7">; (1753-1766) Edited by William Casey Jones; Director of the School of Jurisprudence, University of California; <text:s/>Berkeley, California; 1915. <text:s/>Page 39, Section 38; 2. ss39: 3. Pages 39(57) - 42(65). <text:s/>SS 43: Early Judicial Systems.</text:span></text:p></text:note-body></text:note><text:span text:style-name="T3"> </text:span><text:span text:style-name="T7"><text:s/></text:span></text:p>
      <text:p text:style-name="P5"/>
      <text:p text:style-name="P2"><text:span text:style-name="T7">Please note, </text:span><text:span text:style-name="T6">Mr Blackstone's main points may be Summarized as follows</text:span><text:span text:style-name="T7">: </text:span></text:p>
      <text:p text:style-name="P2"><text:span text:style-name="T3">"</text:span><text:span text:style-name="T4">the several articles into which it (natural law) is branched</text:span><text:span text:style-name="T3"> , in our (English Constitutional Common-Law) systems, </text:span><text:span text:style-name="T4">amount to no more than demonstrating that this or that action</text:span><text:span text:style-name="T3"> tends to mans real happiness, and therefore ... it </text:span><text:span text:style-name="T4">is a part of the law of nature</text:span><text:span text:style-name="T3">; or, on the other hand, that this or that action is destructive of mans real happiness, and therefore that the law of nature forbids it. <text:s/></text:span><text:span text:style-name="T4">The law of nature, being ... dictated by God Himself, is ... superior in obligation to any other</text:span><text:span text:style-name="T3">. </text:span><text:span text:style-name="T4">It is binding over all the globe in all countries, and at all times</text:span><text:span text:style-name="T3">: </text:span><text:span text:style-name="T4">no human laws are of any validity, if contrary to this</text:span><text:span text:style-name="T3">; </text:span><text:span text:style-name="T4">and such of them as are valid</text:span><text:span text:style-name="T3"> </text:span><text:span text:style-name="T4">derive their</text:span><text:span text:style-name="T3"> force, and all </text:span><text:span text:style-name="T4">authority</text:span><text:span text:style-name="T3"> ... </text:span><text:span text:style-name="T4">from this original</text:span><text:span text:style-name="T3">.”</text:span></text:p>
      <text:p text:style-name="P5"/>
      <text:p text:style-name="P2"><text:span text:style-name="T7">These fundamental principles of Sociological "Natural-Law" were firmly legally entrenched in </text:span><text:soft-page-break/><text:span text:style-name="T7">the English Constitutional System of Government; although, in actual practice, they had significantly diverted from them, as evidenced by their provocation of our American Revolution. <text:s/>The </text:span><text:span text:style-name="T6">main points</text:span><text:span text:style-name="T7"> which the serious student should glean here-from </text:span><text:span text:style-name="T6">are</text:span><text:span text:style-name="T7">:</text:span></text:p>
      <text:p text:style-name="P2"><text:span text:style-name="T7">1: </text:span><text:span text:style-name="T6">The "Whole Doctrine of Law</text:span><text:span text:style-name="T7">" </text:span><text:span text:style-name="T6">may be "Reduced" to</text:span><text:span text:style-name="T7"> this concept of "</text:span><text:span text:style-name="T6">Natural Law</text:span><text:span text:style-name="T7">";</text:span></text:p>
      <text:p text:style-name="P2"><text:span text:style-name="T7">2: </text:span><text:span text:style-name="T6">Conformity with this "Natural Law</text:span><text:span text:style-name="T7">" "</text:span><text:span text:style-name="T6">can not help but Induce</text:span><text:span text:style-name="T7">" the "</text:span><text:span text:style-name="T6">Happiness</text:span><text:span text:style-name="T7"> of each individual" in the entire nation who abides by it;</text:span></text:p>
      <text:p text:style-name="P2"><text:span text:style-name="T7">3: </text:span><text:span text:style-name="T6">The ancient English system of Constitutional Laws</text:span><text:span text:style-name="T7"> "</text:span><text:span text:style-name="T6">amount to no more than </text:span><text:span text:style-name="T7">Demonstrating that </text:span><text:span text:style-name="T6">this or that action</text:span><text:span text:style-name="T7"> tends to mans real happiness", and there-fore </text:span><text:span text:style-name="T6">Harmonizes with</text:span><text:span text:style-name="T7"> this "</text:span><text:span text:style-name="T6">Natural-Law</text:span><text:span text:style-name="T7">"; </text:span></text:p>
      <text:p text:style-name="P2"><text:span text:style-name="T7">4: This "</text:span><text:span text:style-name="T6">Law of Nature" is ... "Dictated by God Himself</text:span><text:span text:style-name="T7">"; </text:span></text:p>
      <text:p text:style-name="P2"><text:span text:style-name="T7">5: <text:s/>This "</text:span><text:span text:style-name="T6">Law of Nature" is ... "Superior in Obligation to any other" Laws</text:span><text:span text:style-name="T7">;</text:span></text:p>
      <text:p text:style-name="P2"><text:span text:style-name="T7">6: <text:s/>This "</text:span><text:span text:style-name="T6">Law of Nature" is "Binding" over all the globe "In All Countries", including the U.S.A</text:span><text:span text:style-name="T7">.; and "</text:span><text:span text:style-name="T6">At All Times</text:span><text:span text:style-name="T7">": </text:span></text:p>
      <text:p text:style-name="P2"><text:span text:style-name="T7">7: "</text:span><text:span text:style-name="T6">No Human Laws are of Any Validity, if Contrary to" this "Natural-Law</text:span><text:span text:style-name="T7">"; and such of them as are valid derive their force, and all authority ... from this original "Natural-Law".</text:span></text:p>
      <text:p text:style-name="P5"/>
      <text:p text:style-name="P2"><text:span text:style-name="T7">This seldomly expressed summary of Blackstone's clear words, contain what are obviously </text:span><text:span text:style-name="T6">very powerful, fundamental, and far-reaching Principles of Anglo/American Constitutional-Law</text:span><text:span text:style-name="T7">; and they will be referred to frequently here-in, and in related documents. </text:span></text:p>
      <text:p text:style-name="P2"><text:span text:style-name="T7">Please note also (in the last sentence in the full quote further above), that </text:span><text:span text:style-name="T6">the word "Constitution" is considered by Mr Blackstone to be "Ancient</text:span><text:span text:style-name="T7">". <text:s/>Please note further that, as every student of </text:span><text:span text:style-name="T6">the English</text:span><text:span text:style-name="T7"> system of Government is fully aware, their </text:span><text:span text:style-name="T6">Constitution</text:span><text:span text:style-name="T7"> </text:span><text:span text:style-name="T6">is <text:s/>is "Un-Written</text:span><text:span text:style-name="T7">". <text:s/></text:span><text:span text:style-name="T6">This citation</text:span><text:span text:style-name="T7">, in full context, </text:span><text:span text:style-name="T6">clearly proves</text:span><text:span text:style-name="T7"> that </text:span><text:span text:style-name="T6">the word "Constitution</text:span><text:span text:style-name="T7">", </text:span><text:span text:style-name="T6">as used in England and America, Prior to the American Revolution</text:span><text:span text:style-name="T7"> and prior to the formation of the "U.S. Constitution" document </text:span><text:span text:style-name="T6">had a "Pre Existing Definition</text:span><text:span text:style-name="T7">" </text:span><text:span text:style-name="T6">based on "Un-Written-Law</text:span><text:span text:style-name="T7">" </text:span><text:span text:style-name="T6">and "Natural-Law</text:span><text:span text:style-name="T7">". <text:s/>When the People from England speak of "</text:span><text:span text:style-name="T6">Our Constitution</text:span><text:span text:style-name="T7">", they do so Not in a "Private-Law" Sense, as if inferring that these bodies of law which supremely govern our respective nations are some-thing unique unto ourselves. <text:s/>Rather, they speak these words in efforts to communicate </text:span><text:span text:style-name="T6">an "Ancient" and Pre-Existing body of Social-Behavior Guidelines</text:span><text:span text:style-name="T7">, which their Ancestors have preserved for them, through great effort by them-selves, as leaders and loyal members </text:span><text:span text:style-name="T6">of their "Ancient" English Organic Body-Politic of People</text:span><text:span text:style-name="T7">. <text:s/>The use by the English people of this word "Constitution" </text:span><text:span text:style-name="T6">simply indicated</text:span><text:span text:style-name="T7"> </text:span><text:span text:style-name="T6">a body of sociological human behavior guidelines</text:span><text:span text:style-name="T7"> which was </text:span><text:span text:style-name="T6">simply "More Harmonious" with</text:span><text:span text:style-name="T7"> the "</text:span><text:span text:style-name="T6">Natural-Laws</text:span><text:span text:style-name="T7">" which Mr Blackstone above indicated Must Govern All Human Societies.</text:span></text:p>
      <text:p text:style-name="P2"><text:span text:style-name="T7">Because these "Natural-Law" based concepts were so popular amongst Americas Founders, and at least respected among our Written ""United States Constitution's" Framers; <text:s/>here-under; the concept of a "</text:span><text:span text:style-name="T6">More Perfect Union</text:span><text:span text:style-name="T7">", as referenced in that document's "Preamble"; <text:s/>seems to clearly imply a desire by the Framers of that document to establish a Nation based on Utopian or Idealistic Principles and Philosophy. <text:s/>The clear implication of these words </text:span><text:span text:style-name="T6">makes absolutely No Sense want-so-ever out-side of a Philosophical Frame-Work based solidly on "Natural-Law</text:span><text:span text:style-name="T7">". <text:s/>This is true, because, it is clearly un-harmonious with the well-settled definitions of these "Utopian" or "Idealistic" words, to identify them with any kind of a society which fails to achieve significant levels Harmony amongst its members with Blackstone's above expressed definitions of "Natural-Law". </text:span></text:p>
      <text:p text:style-name="P2"><text:span text:style-name="T7">In terms which may be more assimilatable for sociologists, these are "</text:span><text:span text:style-name="T6">Natural-Law 'Norms' of Behavior</text:span><text:span text:style-name="T7">". <text:s/>It should be clear from these words that </text:span><text:span text:style-name="T6">it is Only Proper to Use this critically-important word "Constitution" to Describe</text:span><text:span text:style-name="T7"> those "</text:span><text:span text:style-name="T6">Natural-Law" based "Principles" which "Must Govern, or Limit, Human Social-Behavior</text:span><text:span text:style-name="T7">". <text:s/>These Sociological "Natural-Law" Ideas generally articulate, that; <text:s/></text:span><text:span text:style-name="T6">if communities of people</text:span><text:span text:style-name="T7"> with minimally-functional Consciences </text:span><text:span text:style-name="T6">are left to them-selves</text:span><text:note text:id="ftn11" text:note-class="endnote"><text:note-citation>xi</text:note-citation><text:note-body><text:p text:style-name="P5">: <text:s/>Most modern communities are constantly subjected to smiley-face Deceptions which mask the common and routine hostile take-over and enslavement schemes which exist in our modern corporate-controlled class-warfare-ridden Anglo/American society.</text:p></text:note-body></text:note><text:span text:style-name="T7">; <text:s/>then </text:span><text:span text:style-name="T6">These Natural-Laws Will Voluntarily Be Adopted and Followed</text:span><text:span text:style-name="T7">. <text:s/>That is Why it is called "Natural Law". </text:span></text:p>
      <text:p text:style-name="P2"><text:span text:style-name="T7">When Blackstone's last cited and quoted sentence above is viewed in its Full Context, as set forth in the larger full Blackstone quote above; <text:s/>it is clear that the "Constitution" for the National Community of the People of <text:s/>England was a general "Body of Principles" and "Philosophy" which was Firmly Based on what can be referred to as "Sociological Natural-Law". And when that text is later viewed in light of </text:span><text:soft-page-break/><text:span text:style-name="T7">English "Common-Law", then it quickly becomes clear that </text:span><text:span text:style-name="T6">our specifically American Definition</text:span><text:span text:style-name="T7"> and comprehension </text:span><text:span text:style-name="T6">of the word "Constitution</text:span><text:span text:style-name="T7">" </text:span><text:span text:style-name="T6">should</text:span><text:span text:style-name="T7"> more properly </text:span><text:span text:style-name="T6">adhere to this same more Fluid and</text:span><text:span text:style-name="T7"> "</text:span><text:span text:style-name="T6">Principle-Based" Definition</text:span><text:span text:style-name="T7">" which our English kinsmen across the ocean use. <text:s/></text:span></text:p>
      <text:p text:style-name="P5"/>
      <text:p text:style-name="P2"><text:span text:style-name="T7">The so-called “</text:span><text:span text:style-name="T6">Constitutional Convention</text:span><text:span text:style-name="T7">”, which occurred in Philadelphia in 1787, </text:span><text:span text:style-name="T6">did Not purport to Change these "Pre-Existing Definitions</text:span><text:span text:style-name="T7">" of the then generally esteemed and revered word "Constitution". <text:s/>The Framers of that document Knew Well of the Natural-Law based Principles which Mr Blackstone and numerous other prominent people had expressed during the Revolutionary period, and that our American Nation was Based Firmly on those Natural-Laws; and so, they had no choice but to at least posture as following those Natural-Law based Principles. <text:s/>Even though many scholars consider it irrational, </text:span><text:span text:style-name="T6">the proponents of the so-called “U.S. Constitution” document</text:span><text:span text:style-name="T7"> </text:span><text:span text:style-name="T6">argued</text:span><text:span text:style-name="T7"> during and after the so-called Convention, </text:span><text:span text:style-name="T6">that that document was Harmonious with those Pre-Existing, Fundamental and sociologically Natural-Organic-Law based Definitions</text:span><text:span text:style-name="T7">.</text:span><text:note text:id="ftn12" text:note-class="endnote"><text:note-citation>xii</text:note-citation><text:note-body><text:p text:style-name="P5">: <text:s/>In England, ever since when any Written Mandates (such as Statutes) have been used by those in positions of control of the central government (in their efforts to command their constituents obedience, and even though it similarly may seem very illogical to many) and on to this very day; <text:s/>all such Written Mandates have been argued by those in control of the central governing power to be similarly "In Harmony" withe these more Fundamental and Organic, and there-by Truly "Constitutional Laws".</text:p></text:note-body></text:note><text:span text:style-name="T7"> <text:s/>Further; <text:s/></text:span><text:span text:style-name="T6">it is from this precise Natural/Organic-Law based Foundational-Definition that our American nation's “U.S. Constitution” document has gained its popular acceptance, and every iota of its theoretical Legitimacy</text:span><text:span text:style-name="T7">. <text:s/></text:span></text:p>
      <text:p text:style-name="P2"><text:span text:style-name="T7">As shown by the above citations; <text:s/>Blackstone, and other constitution-influencing scholars prior to this time, wrote in harmony with these </text:span><text:span text:style-name="T6">Pre-Existing Sociological "Natural-Law" Ideals</text:span><text:span text:style-name="T7">, specifically because, similar to all other words describing "Natural Law" (such as in the realm of Physics, the description of the "Law of Gravity"); <text:s/></text:span><text:span text:style-name="T6">these words were and are terms which describe Social Conditions which are Absolutely Necessary to Maintain among Every Social Community of People</text:span><text:span text:style-name="T7">, <text:s/>at least </text:span><text:span text:style-name="T6">if those Communities of People are going to be able to Organically Respond to the Needs for Their Own Long-Term Survival</text:span><text:span text:style-name="T7">, as living-breathing Organic Body-Politic/Communities. <text:s/></text:span></text:p>
      <text:p text:style-name="P2"><text:span text:style-name="T7">Here-under; <text:s/>the proper Definition of </text:span><text:span text:style-name="T6">the terms “Constitution” and “Constitutional-Law”, should be recognized to refer to</text:span><text:span text:style-name="T7"> a "</text:span><text:span text:style-name="T6">Pre-Existing Body of Law</text:span><text:span text:style-name="T7">", which is also known as “</text:span><text:span text:style-name="T6">Organic Law</text:span><text:span text:style-name="T7">” and/or as “</text:span><text:span text:style-name="T6">Fundamental Law</text:span><text:span text:style-name="T7">”. <text:s/>All modern reputable law dictionaries still recognize this "Linkage" to these pre-1787 definitions of the word "Constitution". <text:s/>The previously cited quotations from "Black's Law Dictionary" are particularly supportive of this proposition. <text:s/>Other citations included later in this document also confirm these words. <text:s/>Scholars on these subjects such as Grotius, Rousseau, Locke, and many others, had all written at great lengths about the </text:span><text:span text:style-name="T6">necessity for all human societies to conform to these “Natural Laws</text:span><text:span text:style-name="T7">”; simply because it seemed clear to them that </text:span><text:span text:style-name="T6">such Natural Laws Must Govern All Human Affairs, in order for human Happiness, Peace, and Safety to be Secured</text:span><text:span text:style-name="T7">. <text:s/>Their voluminous collective writings were distilled at the penning of the "</text:span><text:span text:style-name="T6">Declaration of Independence</text:span><text:span text:style-name="T7">", by Thomas Jefferson; who wrote: </text:span></text:p>
      <text:p text:style-name="P2"><text:span text:style-name="T3">“When in the course of human events, it becomes necessary for one people to dissolve the political bands which have connected them to another, and to assume among the powers of the earth the separate and equal station to which the </text:span><text:span text:style-name="T4">Laws of Nature and Nature’s God</text:span><text:span text:style-name="T3"> entitles them, a decent respect for the opinions of mankind requires that they should declare the causes which impel them to the separation.</text:span></text:p>
      <text:p text:style-name="P2"><text:span text:style-name="T4">We hold</text:span><text:span text:style-name="T3"> </text:span><text:span text:style-name="T4">these truths</text:span><text:span text:style-name="T3"> to be </text:span><text:span text:style-name="T4">self evident</text:span><text:span text:style-name="T3">, that </text:span><text:span text:style-name="T4">all men</text:span><text:span text:style-name="T3"> </text:span><text:span text:style-name="T4">are created equal</text:span><text:span text:style-name="T3">, that </text:span><text:span text:style-name="T4">they are endowed by their Creator with certain unalienable Rights</text:span><text:span text:style-name="T3">, that among these are Life, Liberty and the pursuit of Happiness. <text:s/>That </text:span><text:span text:style-name="T4">to secure these rights</text:span><text:span text:style-name="T3">, </text:span><text:span text:style-name="T4">Governments are instituted among Men</text:span><text:span text:style-name="T3">, </text:span><text:span text:style-name="T4">deriving their just powers from</text:span><text:span text:style-name="T3"> </text:span><text:span text:style-name="T4">the consent of the governed</text:span><text:span text:style-name="T3">. <text:s/>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 </text:span></text:p>
      <text:p text:style-name="P5"/>
      <text:p text:style-name="P2"><text:span text:style-name="T7">(W)</text:span><text:span text:style-name="T6">hen a long train of abuses and usurpations</text:span><text:span text:style-name="T7">, </text:span><text:span text:style-name="T6">pursuing invariably the same Object</text:span><text:span text:style-name="T7"> </text:span><text:span text:style-name="T6">evinces a design to reduce them</text:span><text:span text:style-name="T7"> </text:span><text:span text:style-name="T6">under absolute Despotism</text:span><text:span text:style-name="T7">, </text:span><text:span text:style-name="T6">it is their right</text:span><text:span text:style-name="T7">, </text:span><text:span text:style-name="T6">it is their duty</text:span><text:span text:style-name="T7">, </text:span><text:span text:style-name="T6">to throw off such Government</text:span><text:span text:style-name="T7">, and to provide new Guards for their security. ...” <text:s/></text:span></text:p>
      <text:p text:style-name="P5"/>
      <text:p text:style-name="P2"><text:span text:style-name="T7">These choice passages from America's "Declaration of Independence", really frame well this entire issue concerning the Truly “Fundamental” and “Organic” Laws up-on which our American </text:span><text:soft-page-break/><text:span text:style-name="T7">National "Constitution" is based. <text:s/>This "Declaration" will be referred to again, and frequently, here-in. <text:s/>But here-under may be recognized that, </text:span><text:span text:style-name="T6">the “Primary Purpose” for the Existence of "Constitutional Government" with-in these United States of America</text:span><text:span text:style-name="T7">, <text:s/></text:span><text:span text:style-name="T6">is to Secure “Justice”, “Safety”, <text:s/>“Peace”, and “Liberty”, for “We the People</text:span><text:span text:style-name="T7">”. <text:s/>This is precisely what the above-quoted passages from our nations "Declaration" says. <text:s/>These Rights of our common American People are all parts of sociological "Natural-Law", as specifically declared in that "Declaration".</text:span><text:note text:id="ftn13" text:note-class="endnote"><text:note-citation>xiii</text:note-citation><text:note-body><text:p text:style-name="P5">: <text:s/>Yet it is worthy to consider that prior to all of these in importance, is “Truth". <text:s/>For if "We the People" are not able to have access to “Truth”; <text:s/>then "Justice" and all other prioritized end-goals will be compromised, and there-by evil men will surly find opportunity to use deception to pillage and plunder our more trusting and vulnerable organic body-politic members. <text:s/>Here-under; please note that this document is designed to communicate with people who believe that "Truth" can be clearly identified; and that once it has been so identified, that it must be preserved and defended. <text:s/>Those who do not believe that objective "Truth" can be rationally identified by the human mind, such as possibly "Moral Relativists"; may as well put down this document now, because we have already lost you. </text:p><text:p text:style-name="P8">This thought is pursued in the spirit of avoiding any un-necessary discussion of the controversial "Religious" realm, but still taking this all at least to a lower-level (and comparatively secular-humanist friendly) "Spiritual Plane". </text:p></text:note-body></text:note><text:span text:style-name="T7"> <text:s/>That Declaration was specifically "Not Repudiated" by the 1789 written "U.S. Constitution" document; and in fact, the Ninth and Tenth Amendments were specifically adopted for the express purpose of retaining the under-lying body of each and every "Fundamental Principle of Lawful Government" which was so eloquently set-forth there-in. </text:span></text:p>
      <text:p text:style-name="P2"><text:span text:style-name="T6">Here-under; <text:s/>the point should be clear</text:span><text:span text:style-name="T7"> that “</text:span><text:span text:style-name="T6">Natural-Law” is that Foundational Cornerstone of greatest importance with-in our "American Constitutional-Law</text:span><text:span text:style-name="T7">". <text:s/>Many State Constitutions have specific “Natural Rights” provisions, including Oregon. <text:s/>Indeed, the words specifically stated in the "</text:span><text:span text:style-name="T6">Preamble</text:span><text:span text:style-name="T7">" to the "</text:span><text:span text:style-name="T6">U.S. Constitution</text:span><text:span text:style-name="T7">" document, such as </text:span><text:span text:style-name="T6">Peace, Justice, and a "More Perfect Union</text:span><text:span text:style-name="T7">"; <text:s/>are all </text:span><text:span text:style-name="T6">only coherently recognizable</text:span><text:span text:style-name="T7">, </text:span><text:span text:style-name="T6">if those words are viewed from with-in a frame-work of Sociological "Natural-Law</text:span><text:span text:style-name="T7">". <text:s/>These words would be nothing more than empty noise-makings if they were to be allowed to be viewed as divorced form these concerns for these natural-laws which must govern the behavior of all classes of people in any community, if "Peace" is to be maintained there-in. <text:s/></text:span></text:p>
      <text:p text:style-name="P5"/>
      <text:p text:style-name="P2"><text:span text:style-name="T7">In light of this idea that properly defined “Constitutional-Law” is actually the more Fundamental “Organic Law”, for a living-breathing community of people; <text:s/>here-under, it is easy to grasp the Reason Why </text:span><text:span text:style-name="T6">it was a "Foreign Idea" to our American Society</text:span><text:span text:style-name="T7">, prior to the 1787 Philadelphia convention, </text:span><text:span text:style-name="T6">that a "Written Document" could claim to be “A 'Constitution</text:span><text:span text:style-name="T7">'”. <text:s/>Prior to that date, our American Constitutional System of Government had largely descended from the nation of “England”; and that nation had no written document which made any such an arrogant claim as to be “The Constitution”. <text:s/>They continue on to this day with that noble policy, all firmly rooted in our mutually-shared tradition of “Common-Law”. "</text:span><text:span text:style-name="T6">Common-Law" is also known as "Un-Written Law</text:span><text:span text:style-name="T7">", </text:span><text:span text:style-name="T6">as shown in the above definition from "Black's Law Dictionary", of "Lex Non-Scripta</text:span><text:span text:style-name="T7">". <text:s/></text:span><text:span text:style-name="T6">Under this "Un-Written Law" policy</text:span><text:span text:style-name="T7">; <text:s/></text:span><text:span text:style-name="T6">people have to “Think” and “Reason” about what is “Constitutional</text:span><text:span text:style-name="T7">”. <text:s/>This policy stands in Stark Contrast to the fashionable practice of scurrying about to "Lawyers", every time an issue of "Constitutionality" is raised; and where-under Lawyers exercise their <text:s/>"conditioned response", like "Pavlov's dogs", to merely open statute or case-law-precedent citation-books, <text:s/>to read pre-determined and pre-formatted decisions regarding solutions to the current problems facing them. <text:s/></text:span></text:p>
      <text:p text:style-name="P2"><text:span text:style-name="T6">This mutually-shared tradition</text:span><text:span text:style-name="T7"> of Anglo/American “Constitutional-Law” </text:span><text:span text:style-name="T6">requires</text:span><text:span text:style-name="T7"> that our responsible </text:span><text:span text:style-name="T6">government officials enter into Open, Public, Good-Faith Discussions</text:span><text:span text:style-name="T7">, so-as-</text:span><text:span text:style-name="T6">to “Reason” about how most Conscionably to administer the affairs of government</text:span><text:span text:style-name="T7">.</text:span><text:note text:id="ftn14" text:note-class="endnote"><text:note-citation>xiv</text:note-citation><text:note-body><text:p text:style-name="P5">: <text:s/>As a contextual note, the modernly heavily relied on statute and civil-judge made case-precedent citation books should only to function in Aid of that “Reasoning “ process. <text:s/>In and of themselves, such text-books should not be used as excuses for limiting the parameters of the solution-options available to our leaders, in Conscionably deciding the best solution to the current problems pressing on our national organic body-politic.</text:p></text:note-body></text:note><text:span text:style-name="T7"> <text:s/>In its true, organic body-politic sense, the word "</text:span><text:span text:style-name="T6">Constitution</text:span><text:span text:style-name="T7">" </text:span><text:span text:style-name="T6">is Directly Related to this word "Conscience</text:span><text:span text:style-name="T7">". <text:s/></text:span><text:span text:style-name="T6">This is Why </text:span><text:span text:style-name="T7">the Elected </text:span><text:span text:style-name="T6">Representatives</text:span><text:span text:style-name="T7"> of the People </text:span><text:span text:style-name="T6">are Required to "Reason</text:span><text:span text:style-name="T7">" Openly and Publicly, about what is the "Right Thing to Do"; in response to any and all given controversies. <text:s/>This is the "Conscionable" way to respond to all new controversies. <text:s/>In particular, this is the Duty of each and every one of the twelve Jurors on a "Common-Law Jury". </text:span></text:p>
      <text:p text:style-name="P2"><text:span text:style-name="T7">Here-under; </text:span><text:span text:style-name="T6">true, organic, “Constitutional-Law” does have firm traditional parameters and guide-lines which may not be crossed</text:span><text:span text:style-name="T7">. <text:s/></text:span><text:span text:style-name="T6">Yet with-in those parameters</text:span><text:span text:style-name="T7">, and in response to any and all current issues which may confront them; <text:s/></text:span><text:span text:style-name="T6">the true representatives of the common localized people, and especially Jurors, <text:s/>have fully Adequate Room for “Reasoning” about how Best and most Conscionably to "Do the Right Thing</text:span><text:span text:style-name="T7">". <text:s/></text:span></text:p>
      <text:p text:style-name="P2"><text:span text:style-name="T7">Once this modernly unfashionable process has again become familiar to the people's delegates, it logically </text:span><text:span text:style-name="T6">should be able to function in very quick and efficient manners</text:span><text:span text:style-name="T7">. <text:s/>This is especially true in comparison with the extremely cumbersome and inefficient decision-making process used by probably all modern civil governments on the planet, and especially as practiced in the United States and in Britain. <text:s/></text:span></text:p>
      <text:p text:style-name="P5"/>
      <text:p text:style-name="P1"><text:soft-page-break/><text:span text:style-name="T13">"Common-Law" and "Due-Process of Law" Embodies the Most Efficient<text:line-break/>&amp; the "Most Lawful" Governmental Decision-Making Process</text:span><text:span text:style-name="T12">:</text:span></text:p>
      <text:p text:style-name="P2"><text:span text:style-name="T7">Fortunately; </text:span><text:span text:style-name="T6">the ancestors of the English/British People</text:span><text:span text:style-name="T7">, from whom we derive our American Constitutional System of Government, </text:span><text:span text:style-name="T6">have Developed a "Scientific" Course of "Step-by-Step" Procedures, for Clearly Identifying Specific Instances of this secularly-based "Sociological Natural-Law</text:span><text:span text:style-name="T7">". <text:s/></text:span><text:span text:style-name="T6">That specific Sociologically "Scientific Process</text:span><text:span text:style-name="T7">" </text:span><text:span text:style-name="T6">was</text:span><text:span text:style-name="T7"> so respected by the more honorable among our nation's founders, that they battled in fierce debate to insist that it be </text:span><text:span text:style-name="T6">included in the "Bill of Rights</text:span><text:span text:style-name="T7">", as appended to our nations "U.S. Constitution" supreme governing document. <text:s/>This "Scientific Process" for Clearly Identifying this Secularly-based "Sociological Natural-Law" was here-by Insisted on being included in that "Bill of Rights" document, under its "</text:span><text:span text:style-name="T6">Fifth Amendment</text:span><text:span text:style-name="T7">" Mandate that "</text:span><text:span text:style-name="T6">Due Process of Law</text:span><text:span text:style-name="T7">" shall be preserved for every American.</text:span></text:p>
      <text:p text:style-name="P2"><text:span text:style-name="T7">This "Process" was also preserved in the "</text:span><text:span text:style-name="T6">Seventh Amendment</text:span><text:span text:style-name="T7">" there-in, which, quoted for a second time in this document, reads as follows: </text:span></text:p>
      <text:p text:style-name="P2"><text:span text:style-name="T3">" ... </text:span><text:span text:style-name="T4">no fact tried by a jury</text:span><text:span text:style-name="T3">, </text:span><text:span text:style-name="T4">shall be otherwise reexamined in any Court of the United States</text:span><text:span text:style-name="T3">, </text:span><text:span text:style-name="T4">than according to the rules of the common law</text:span><text:span text:style-name="T3">." </text:span></text:p>
      <text:p text:style-name="P5"/>
      <text:p text:style-name="P2"><text:span text:style-name="T7">This is clearly a very powerful constitutional citation. <text:s/></text:span><text:span text:style-name="T6">This citation clearly implies that, if other common-law juries were functioning to try all cases in the USA with maximum efficiency</text:span><text:span text:style-name="T7">, </text:span><text:span text:style-name="T6">that here would be absolutely "Nothing Left" for the National Court System to adjudicate</text:span><text:span text:style-name="T7">. <text:s/>That conclusion is clearly implied by this "Seventh Amendment" provision. <text:s/>Please meditate on this important point until it is clear in your mind. </text:span></text:p>
      <text:p text:style-name="P8">Now this phrase, the "Rues of the Common-Law", is not really very fashionable in modern American court-room terminology; <text:s/>and so, a bit of further explanation is in order here, <text:s/>which is provided through a repeated citation from "Black's Law Dictionary", as follows: </text:p>
      <text:p text:style-name="P2"><text:span text:style-name="T3">"</text:span><text:span text:style-name="T4">Lex Terra</text:span><text:span text:style-name="T3">: <text:s/>The </text:span><text:span text:style-name="T4">law of the land</text:span><text:span text:style-name="T3">. <text:s/>The </text:span><text:span text:style-name="T4">common law</text:span><text:span text:style-name="T3">, or the </text:span><text:span text:style-name="T4">due course</text:span><text:span text:style-name="T3"> </text:span><text:span text:style-name="T4">of the common law</text:span><text:span text:style-name="T3">; </text:span><text:span text:style-name="T4">the general law</text:span><text:span text:style-name="T3"> </text:span><text:span text:style-name="T4">of the land</text:span><text:span text:style-name="T3">. <text:s/></text:span><text:span text:style-name="T4">Equivalent to “due process of law</text:span><text:span text:style-name="T3">”. <text:s/>In the strictest sense, trial by oath; the privilege of making oath."</text:span><text:span text:style-name="T7"> </text:span></text:p>
      <text:p text:style-name="P5"/>
      <text:p text:style-name="P2"><text:span text:style-name="T7">This citation clearly shows that; </text:span><text:span text:style-name="T6">the phrases: "Rules of the Common-Law" and "Due Process of Law" mean basically the same thing</text:span><text:span text:style-name="T7">. <text:s/>There are numerous other similar citations available. <text:s/></text:span></text:p>
      <text:p text:style-name="P2"><text:span text:style-name="T7">However; the important point here, is that </text:span><text:span text:style-name="T6">this "Process" was and is Constitutionally "Due" to each and every American</text:span><text:span text:style-name="T7">, when-ever they may be threatened in any way with any governmentally invoked deprivation of "Life, Liberty, or Property". <text:s/></text:span><text:span text:style-name="T6">This Process is "Due" to him, because he is a "Component Member" of our our American-National "Organic Body-Politic</text:span><text:span text:style-name="T7">"; and because </text:span><text:span text:style-name="T6">These Procedural Rules are the Very "Essence" of How We Distinguish Between People who have Violated the "Rules" of our "Social Compact", and those who have not</text:span><text:span text:style-name="T7">. <text:s/></text:span><text:span text:style-name="T6">This Is "The Law" in this our American Constitutional Republic</text:span><text:span text:style-name="T7">. <text:s/></text:span><text:span text:style-name="T6">This is How We Decide if the "Force of the Government" in Lawfully Authorized to Proceed against Any Person</text:span><text:span text:style-name="T7">. </text:span></text:p>
      <text:p text:style-name="P2"><text:span text:style-name="T7">Please note that this Constitutional "</text:span><text:span text:style-name="T6">Due Course of Law" is a Sociologically "Scientific" Process</text:span><text:span text:style-name="T7">. <text:s/>This is </text:span><text:span text:style-name="T6">an ancient and well-settled "Course" of "Scientific Step-By-Step Procedures</text:span><text:span text:style-name="T7">" which was Constitutionally "</text:span><text:span text:style-name="T6">Due" to Every Individual in the Organic Body-Politic/Community</text:span><text:span text:style-name="T7">. <text:s/>The Central Feature of this "Due Process" Required the Assembling of </text:span><text:span text:style-name="T6">Twelve (12) People of "Good Reputation</text:span><text:span text:style-name="T7">" in that Community, to Deliberate until they could finally arrive at a "</text:span><text:span text:style-name="T6">Unanimous Judgement</text:span><text:span text:style-name="T7">" as-to essentially what "Sociological Natural-Law" Required in response to the situation before them. <text:s/>This Scientific "Due Process" is also known as our traditional Anglo/American "</text:span><text:span text:style-name="T6">Trail by Jury" process</text:span><text:span text:style-name="T7">. <text:s/>It has been specifically </text:span><text:span text:style-name="T6">Preserved for All Americans through</text:span><text:span text:style-name="T7"> the various wordings of the </text:span><text:span text:style-name="T6">Fifth, Sixth, and Seventh Amendments</text:span><text:span text:style-name="T7"> to the "U.S. Constitution" document. <text:s/></text:span><text:span text:style-name="T6">These Twelve Jurors Swore on the Bible, Publicly, to "Do the Right Thing" before God</text:span><text:span text:style-name="T7">. <text:s/></text:span><text:span text:style-name="T6">There-by; <text:s/>they were "Bound by their Consciences</text:span><text:span text:style-name="T7">" </text:span><text:span text:style-name="T6">to Discover and Implement</text:span><text:span text:style-name="T7"> </text:span><text:span text:style-name="T6">what essentially amounted to</text:span><text:span text:style-name="T7"> this "</text:span><text:span text:style-name="T6">Sociological Natural- Law</text:span><text:span text:style-name="T7">".</text:span><text:note text:id="ftn15" text:note-class="endnote"><text:note-citation>xv</text:note-citation><text:note-body><text:p text:style-name="P5">: <text:s/>They may not have used such modern terminology as "Sociological"; <text:s/>but the concept of "Natural-Law" was well-known in those times, and that was the direct object of achievement in those earlier Anglo/American Jury-Trail discussions.</text:p></text:note-body></text:note></text:p>
      <text:p text:style-name="P1"><text:soft-page-break/><text:span text:style-name="T7"><text:tab/>Please note also the obvious fact that it is </text:span><text:span text:style-name="T6">Very Difficult to get Twelve People to "Unanimously Agree" on Anything</text:span><text:span text:style-name="T7">. <text:s/>Please note also that, under "Common-Law"; <text:s/></text:span><text:span text:style-name="T6">Only People of "Good Reputation</text:span><text:span text:style-name="T7">" in the Community </text:span><text:span text:style-name="T6">were Allowed to Serve on these Juries</text:span><text:span text:style-name="T7">. <text:s/>These people of "Good Reputation" were also known as "</text:span><text:span text:style-name="T6">Qualified Electors</text:span><text:span text:style-name="T7">"; and many modern statutes (including those of Oregon) still recognize these common-law based wordings. <text:s/>These "</text:span><text:span text:style-name="T6">Common-Law Jurors</text:span><text:span text:style-name="T7">" </text:span><text:span text:style-name="T6">are to be people who are Concerned with the Reputations of them-selves and their neighbors in Their Community</text:span><text:span text:style-name="T7">. <text:s/>For </text:span><text:span text:style-name="T6">it is only through this natural Concern for Their Reputation in Their Community</text:span><text:span text:style-name="T7"> </text:span><text:span text:style-name="T6">that sufficient "Peer Pressure" may naturally and conscionably be brought to bear</text:span><text:span text:style-name="T7"> (in response to the serious needs of the community), in order </text:span><text:span text:style-name="T6">to Conscionably Motivate this fairly Large Group of Twelve People</text:span><text:span text:style-name="T7"> </text:span><text:span text:style-name="T6">into their</text:span><text:span text:style-name="T7"> lawfully-required and Collective "</text:span><text:span text:style-name="T6">Unanimous Decision</text:span><text:span text:style-name="T7">". <text:s/>Those who have been involved as jurors in this true common-law jury-trail process, know that it almost always takes a lot of work from all twelve of those jurors, in order to achieve that final "Unanimity". <text:s/>And Logic (Lawgic) makes it clear that People who are not Honorably Concerned for Their Reputation in Their Community, will not feel sufficiently this "Peer-Pressure" to do the necessary juror-work to accomplish "Doing the Right Thing" for the Fellow Members of Their Community. </text:span></text:p>
      <text:p text:style-name="P8">Please note also that, depending on the differing cases, <text:s/>there were also many other ancient, and well-settled, and traditional "Maxims of Law" in place, for these Jurors to recognize as "Guide-Posts", along their Course of step-by-step Procedures, in seeking to refine this "Sociological Natural-Law" to an even finer "Razor's Edge" of Sociologically "Scientific-Precision". <text:s/></text:p>
      <text:p text:style-name="P2"><text:span text:style-name="T7">In light of all of these ancient and traditional Steps along this well-settled "Course of the Law", <text:s/>there is here-under much "Scientific Evidence" available (to the un-biased reader), that, </text:span><text:span text:style-name="T6">when these Twelve Reputable People Finally Did Agree on a "Unanimous Judgement</text:span><text:span text:style-name="T7">" in their community, that </text:span><text:span text:style-name="T6">their Final Judgement had Unanimously Identified</text:span><text:span text:style-name="T7"> </text:span><text:span text:style-name="T6">a specific instance of "Sociological Natural-Law</text:span><text:span text:style-name="T7">" which should be applied in this case in their community. <text:s/>And of course, if this "Sociological Natural-Law" is good enough for the local community; <text:s/>then it provides a good foundation for discussing what should be viewed as "Natural-Law" for the Larger Communities. <text:s/><text:line-break/><text:tab/></text:span><text:span text:style-name="T6">This Secular, Scientific, Natural-Law based "Due Process" consists of an ancient and well-settled "Course" of "Step-by-Step Procedures</text:span><text:span text:style-name="T7">"; <text:s/>and in illustration there-of, it has been enshrined in many of our early American documents (such as Article 1 Section 10 of Oregon's State Constitution) under its alternatively-worded but identically meaning phrase of "</text:span><text:span text:style-name="T6">Due Course of Law</text:span><text:span text:style-name="T7">".</text:span></text:p>
      <text:p text:style-name="P2"><text:span text:style-name="T7">As shown through previous citations and discussion; <text:s/>there are </text:span><text:span text:style-name="T6">four distinct and important phrases</text:span><text:span text:style-name="T7"> here, all of which </text:span><text:span text:style-name="T6">have the same basic meaning</text:span><text:span text:style-name="T7">. <text:s/>Three of them have been mentioned above, those being "</text:span><text:span text:style-name="T6">Due Process of Law</text:span><text:span text:style-name="T7">", "</text:span><text:span text:style-name="T6">Due Course of Law</text:span><text:span text:style-name="T7">", and the "</text:span><text:span text:style-name="T6">Rules of the Common-Law</text:span><text:span text:style-name="T7">". <text:s/>The fourth basically identical phrase is the "</text:span><text:span text:style-name="T6">Law of the Land</text:span><text:span text:style-name="T7">". <text:s/>From the two above quoted definitions from "Blacks Law Dictionary" of "Due Course of Law" and "Lex Terra", these phrases are all shown to share the same basic meaning. <text:s/>This all reaches back to 1215, where in the <text:s/>"</text:span><text:span text:style-name="T6">Magna Charta</text:span><text:span text:style-name="T7">", at </text:span><text:span text:style-name="T6">Chapter 39</text:span><text:span text:style-name="T7">, the original Latin text is properly translated to read as follows:</text:span></text:p>
      <text:p text:style-name="P1"><text:span text:style-name="T7"><text:tab/>"</text:span><text:span text:style-name="T4">No free man shall be seized or imprisoned</text:span><text:span text:style-name="T3">, or stripped of his rights or possessions, or outlawed or exiled, </text:span><text:span text:style-name="T4">or deprived of his standing in any other way, nor will we proceed with force against him</text:span><text:span text:style-name="T3">, or send others to do so, </text:span><text:span text:style-name="T4">except by the lawful judgement of his peers</text:span><text:span text:style-name="T3"> </text:span><text:span text:style-name="T4">and the law of the land</text:span><text:span text:style-name="T3">".</text:span><text:note text:id="ftn16" text:note-class="endnote"><text:note-citation>xvi</text:note-citation><text:note-body><text:p text:style-name="P1"><text:span text:style-name="T7">: <text:s/>In this citation, the word "and" directly before the phrase "the law of the land", is frequently rendered "or". <text:s/>That "or" phrasing is deliberately designed to give despotically inclined government agents wiggle-room to avoid the "trial by jury process", which is the primary ingredient in "the law of the land". "Lysander Spooner" in his classical "An Essay on the Trial by Jury"; made this very point the central point of his entire book. You can not have "law of the land" without "trial by jury". You can not have "due process of law" without "trial by jury". Despotic Romanistic civil/municipal systems of conflict resolution have been at war with our Anglo/American system of jury-trial based de-centralized self-governance for centuries, most notably at their successful campaign of hostile take-over during the "Norman Conquest" of England in 1066 ad. <text:s/>Spooner set the record straight. <text:s/>He is a true Anglo/American hero.</text:span><text:span text:style-name="T11"> </text:span></text:p></text:note-body></text:note><text:span text:style-name="T3"> </text:span></text:p>
      <text:p text:style-name="P5"/>
      <text:p text:style-name="P2"><text:span text:style-name="T7">Another citation which very nicely bridges the historical gaps to place all of this in a nice historical context can be found on </text:span><text:span text:style-name="T6">a very reputable Web-Page</text:span><text:span text:style-name="T7"> called "</text:span><text:span text:style-name="T6">Findlaw.com</text:span><text:span text:style-name="T7">"; </text:span><text:span text:style-name="T6">under their section in the "U.S. Constitution" and its "Fifth Amendment", section on "Due Process of Law</text:span><text:span text:style-name="T7">". <text:s/>This article is actually </text:span><text:span text:style-name="T6">composed in majority portion of citations from cases from the "U.S. Supreme Court</text:span><text:span text:style-name="T7">"; <text:s/>and its lengthy web-link is in the footnote here.</text:span><text:note text:id="ftn17" text:note-class="endnote"><text:note-citation>xvii</text:note-citation><text:note-body><text:p text:style-name="P5">: <text:s/>Findlaw: <text:s/>http://caselaw.lp.findlaw.com/data/constitution/amendment05/11.html#f3</text:p></text:note-body></text:note><text:span text:style-name="T7"> <text:s/>The citation reads (in selected parts) as follows: <text:s/></text:span></text:p>
      <text:p text:style-name="P2"><text:span text:style-name="T3">"</text:span><text:span text:style-name="T4">It is now the settled doctrine</text:span><text:span text:style-name="T3"> of this Court that </text:span><text:span text:style-name="T4">the Due Process Clause embodies a system of rights based on moral principles so deeply embedded in the traditions and feelings of our people as to be deemed fundamental to a civilized society as conceived by our whole history</text:span><text:span text:style-name="T3">. <text:s/>Due Process is that which comports with the deepest notions of what is fair and right and just.'' <text:s text:c="2"/></text:span><text:span text:style-name="T4">The content of </text:span><text:soft-page-break/><text:span text:style-name="T4">due process is ''a historical product</text:span><text:span text:style-name="T3">'' <text:s/></text:span><text:span text:style-name="T4">that traces all the way back to chapter 39 of Magna Carta</text:span><text:span text:style-name="T3"> ... The understanding which the founders of the American constitutional system, and those who wrote the due process clauses, brought to the subject they derived from </text:span><text:span text:style-name="T4">Coke</text:span><text:span text:style-name="T3">, who in his Second Institutes </text:span><text:span text:style-name="T4">expounded the proposition</text:span><text:span text:style-name="T3"> that </text:span><text:span text:style-name="T4">the term ''by law of the land'' was equivalent to ''due process of law</text:span><text:span text:style-name="T3">,'' </text:span><text:span text:style-name="T4">which he in turn defined as ''by due process of the common law</text:span><text:span text:style-name="T3">,'' that is, ''by the indictment or presentment of good and lawful men . . . or by writ original of the Common Law.'' ... <text:s/>It is manifest that </text:span><text:span text:style-name="T4">it was not left to the legislative power to enact any process which might be devised</text:span><text:span text:style-name="T3">. </text:span><text:span text:style-name="T4">The article is a restraint on the legislative as well as on the executive and judicial powers of the government</text:span><text:span text:style-name="T3">, </text:span><text:span text:style-name="T4">and cannot be so construed as to leave congress free to make any process 'due process of law' by its mere will</text:span><text:span text:style-name="T3">.'' <text:s text:c="2"/></text:span><text:span text:style-name="T4">All persons within the territory of the United States are entitled to its protection</text:span><text:span text:style-name="T3"> ... </text:span></text:p>
      <text:p text:style-name="P2"><text:span text:style-name="T3">Early in our judicial history, </text:span><text:span text:style-name="T4">a number of jurists attempted to formulate a theory of natural rights</text:span><text:span text:style-name="T3">--natural justice, </text:span><text:span text:style-name="T4">which would limit the power of government</text:span><text:span text:style-name="T3">, especially with regard to the property rights of persons. <text:s/>State courts were the arenas in which this struggle was carried out </text:span><text:span text:style-name="T4">prior to the Civil War</text:span><text:span text:style-name="T3">. <text:s/>... <text:s/>The ''vested rights'' jurists thus </text:span><text:span text:style-name="T4">found in the ''law of the land'' and the ''due process'' clauses</text:span><text:span text:style-name="T3"> of the state constitutions </text:span><text:span text:style-name="T4">a restriction upon the substantive content of legislation</text:span><text:span text:style-name="T3">, </text:span><text:span text:style-name="T4">which prohibited</text:span><text:span text:style-name="T3">, regardless of the matter of procedure, </text:span><text:span text:style-name="T4">a certain kind or degree of exertion of legislative power altogether</text:span><text:span text:style-name="T3">..."<text:line-break/><text:tab/></text:span><text:span text:style-name="T1">http://caselaw.lp.findlaw.com/data/constitution/amendment05/11.html#1</text:span></text:p>
      <text:p text:style-name="P5"/>
      <text:p text:style-name="P2"><text:span text:style-name="T7">It is worthy to note from this reputable citation, that, prior to the so-called "Civil War" <text:s/></text:span><text:span text:style-name="T6">our Anglo/American Constitutional "Due Process of Law" provisions</text:span><text:span text:style-name="T7"> </text:span><text:span text:style-name="T6">were causing "a number of jurists" to argue that</text:span><text:span text:style-name="T7"> </text:span><text:span text:style-name="T6">These Written Constitutional Mandates Prohibited Legislatures from Enacting Specific Forms of Legislation</text:span><text:span text:style-name="T7">. <text:s/>The </text:span><text:span text:style-name="T6">jurists making these arguments were Supporters of the very same "Natural Rights" and "Natural Justice" theories</text:span><text:span text:style-name="T7"> </text:span><text:span text:style-name="T6">as is the central proposition of this document</text:span><text:span text:style-name="T7">. <text:s/>As above noted, this entire line of argument suddenly became Extinct at the advent of the so-called "Civil War".</text:span><text:note text:id="ftn18" text:note-class="endnote"><text:note-citation>xviii</text:note-citation><text:note-body><text:p text:style-name="P5">: <text:s/>How convenient this must have been for the bankers, lawyers, and other aristocratic classes, who stood to gain so handsomely from not only those "Malum Prohibitum" based social-engineering codes (which inherently supported both increased litigation and flow of credit-debt based commercial activity); but also from the pillage and plunder of the war itself. <text:s/></text:p></text:note-body></text:note></text:p>
      <text:p text:style-name="P1"><text:span text:style-name="T7"><text:tab/>But more importantly; <text:s/>this powerful citation, and the case-law precedents from the "US Supreme Court" upon which it relies; show clearly that Our American Constitutional Concept of "Due Process of Law" and "Common-Law", is So Prioritized in our American Republican Constitutional System of Government, that the supreme law-declaring power of our national civil government, </text:span><text:span text:style-name="T6">the "U.S. Congress", is Not Lawfully Authorized either to Re-Define it or to Circumvent it</text:span><text:span text:style-name="T7">. <text:s/></text:span><text:span text:style-name="T6">Similarly</text:span><text:span text:style-name="T7">; <text:s/>the words from this citation also indicate that </text:span><text:span text:style-name="T6">the "U.S. Supreme Court" is also Constitutionally Prohibited from Re-Defining "Due Process of Law</text:span><text:span text:style-name="T7">", as is the Executive power, also. <text:s/>And because these four terms are virtually identical, as the above citations and argument show; <text:s/>it is true to say, that, <text:s/></text:span><text:span text:style-name="T6">the Common-Law is the Central and Most Important Concept and Idea in our American Constitutional System of Government</text:span><text:span text:style-name="T7">. <text:s text:c="2"/>In other words; <text:s/></text:span><text:span text:style-name="T6">in our American Constitutional System of Government</text:span><text:span text:style-name="T7">, </text:span><text:span text:style-name="T6">the "Common-Law" is the "Law of the Land</text:span><text:span text:style-name="T7">". </text:span></text:p>
      <text:p text:style-name="P8">This is an extremely important point to assimilate. Please meditate on it until its full implications are clear. </text:p>
      <text:p text:style-name="P8">This author will return to many points contained here-in again. But in attempts to "wrap-up" one significant controversy presented through this last citation, another immensely powerful, related, and critically-important citation is quoted, as follows: </text:p>
      <text:p text:style-name="P1"><text:span text:style-name="T7"><text:tab/></text:span><text:span text:style-name="T3">"An important cannon of construction is that </text:span><text:span text:style-name="T4">constitutions must be construed with reference to the common-law</text:span><text:span text:style-name="T3">, </text:span><text:span text:style-name="T4">since</text:span><text:span text:style-name="T3">, in most respects, the </text:span><text:span text:style-name="T4">federal and state constitutions</text:span><text:span text:style-name="T3"> did not repudiate, but </text:span><text:span text:style-name="T4">cherished the established common law</text:span><text:span text:style-name="T3">. <text:s/>... <text:s/>in interpreting the Federal Constitution recourse may still be had to the aid of the common law of England. ... </text:span><text:span text:style-name="T4">without reference to this common law</text:span><text:span text:style-name="T3">, </text:span><text:span text:style-name="T4">the language of the Federal Constitution could not be understood</text:span><text:span text:style-name="T3">. <text:s/>This is due to the fact that </text:span><text:span text:style-name="T4">the instrument &amp; the plan of the government of the United States</text:span><text:span text:style-name="T3"> </text:span><text:span text:style-name="T4">were founded on the common law</text:span><text:span text:style-name="T3"> </text:span><text:span text:style-name="T4">as established in England</text:span><text:span text:style-name="T3"> </text:span><text:span text:style-name="T4">at the time of the Revolution</text:span><text:span text:style-name="T3">. </text:span></text:p>
      <text:p text:style-name="P2"><text:span text:style-name="T4">Therefore, it is a general rule</text:span><text:span text:style-name="T3"> that </text:span><text:span text:style-name="T4">phrases in the Bill of Rights taken from the common law must be construed in reference to the latter</text:span><text:span text:style-name="T3">. ... <text:s/>It is </text:span><text:span text:style-name="T4">a cardinal rule </text:span><text:span text:style-name="T3">of construction that </text:span><text:span text:style-name="T4">a </text:span><text:soft-page-break/><text:span text:style-name="T4">constitution</text:span><text:span text:style-name="T3"> must be construed as to give effect to the intention of the people who adopted it, and ... it </text:span><text:span text:style-name="T4">will be construed with reference to the doctrines of the common law</text:span><text:span text:style-name="T3"> ... . <text:s/>... The application of the doctrine is further subject to the qualification that </text:span><text:span text:style-name="T4">the common-law rule</text:span><text:span text:style-name="T3">, if and when invoked, </text:span><text:span text:style-name="T4">shall be one not rejected by our ancestors as unsuited to their civil or political condition</text:span><text:span text:style-name="T3">. <text:s/>Not all English practices prior to the American Revolution should be thought to be part of American constitutional law, for if that were so, the procedure of the first half of the 17</text:span><text:span text:style-name="T15">th</text:span><text:span text:style-name="T3"> century would be fastened upon the American jurisprudence like a straitjacket, only to be unloosened by constitutional amendment. <text:s/>Further-more, many English common-law practices were exceedingly primitive, especially in the area of First Amendment freedoms ... <text:s/></text:span><text:span text:style-name="T4">Eighteenth century English or colonial law should never stand in the way of</text:span><text:span text:style-name="T3"> the Supreme Court </text:span><text:span text:style-name="T4">fashioning a new rule to better reflect the more humane values of a maturing society</text:span><text:span text:style-name="T3">.” </text:span></text:p>
      <text:p text:style-name="P3"><text:span text:style-name="T4">16 Am Jur, 2nd</text:span><text:span text:style-name="T3">; <text:s/>SS: 114: </text:span><text:span text:style-name="T4">Constitutional Law</text:span><text:span text:style-name="T3">.</text:span></text:p>
      <text:p text:style-name="P5"/>
      <text:p text:style-name="P2"><text:span text:style-name="T7">This text, from this more universally-recognized reputable source, clearly indicates </text:span><text:span text:style-name="T6">a very powerful place in our American System of Constitutional Government for "Common-Law</text:span><text:span text:style-name="T7">". <text:s/>There are no such reputable sources affirming similar praise for the Roman based "Civil-Law". <text:s/>Another citation driving this point home, reads as follows:</text:span></text:p>
      <text:p text:style-name="P2"><text:span text:style-name="T3">“</text:span><text:span text:style-name="T4">Public Law</text:span><text:span text:style-name="T3"> - Finally, </text:span><text:span text:style-name="T4">the common law was the basis of public law</text:span><text:span text:style-name="T3">. <text:s/>... </text:span><text:span text:style-name="T4">royal attempts to assert arbitrary powers were challenged and checked in the common-law courts</text:span><text:span text:style-name="T3">. ... When in the Tudor and Stuart periods claims were made to a mysterious “prerogative” of the crown, it was the common lawyers who resisted. <text:s/></text:span><text:span text:style-name="T4">When Parliament itself made exaggerated claims</text:span><text:span text:style-name="T3">, usually under the cloak of “privilege” </text:span><text:span text:style-name="T4">it was the common-law courts</text:span><text:span text:style-name="T3"> </text:span><text:span text:style-name="T4">who protected the subject</text:span><text:span text:style-name="T3">, and down to the time of Blackstone, they still favored </text:span><text:span text:style-name="T4">Coke’s doctrine</text:span><text:span text:style-name="T3"> that</text:span><text:span text:style-name="T4"> the common law would “control” even the acts of parliament</text:span><text:span text:style-name="T3">. <text:s/></text:span><text:span text:style-name="T4">These ideas were familiar in America</text:span><text:span text:style-name="T3">, </text:span><text:span text:style-name="T4">and made it easy to accept the system of fundamental constitutional law</text:span><text:span text:style-name="T3">.”<text:tab/><text:tab/><text:tab/><text:tab/></text:span><text:span text:style-name="T4">Encyclopedia Americana</text:span><text:span text:style-name="T3">, 1963.</text:span><text:note text:id="ftn19" text:note-class="endnote"><text:note-citation>xix</text:note-citation><text:note-body><text:p text:style-name="P5">: <text:s/>Encyclopedia Americana, International Edition, 1963; Common Law / Historical Survey / Anglo-Saxon Law /</text:p></text:note-body></text:note><text:span text:style-name="T3"> </text:span></text:p>
      <text:p text:style-name="P5"/>
      <text:p text:style-name="P2"><text:span text:style-name="T7">This citation clearly indicates that </text:span><text:span text:style-name="T6">the "Public Law" of our Constitutional American Nation</text:span><text:span text:style-name="T7"> </text:span><text:span text:style-name="T6">is firmly based on this "Common-Law</text:span><text:span text:style-name="T7">". <text:s/>Taken together with the other above citations, these all should be sufficient to cause the most skeptical reader to pause, and to consider the merits of </text:span><text:span text:style-name="T6">the fundamental proposition of this document</text:span><text:span text:style-name="T7">, and of this author, to the effect <text:s/>that: <text:s/></text:span><text:span text:style-name="T6">the "Common-Law" of England forms the Central and Most Prominent Element in our American System of Constitutional Law and Government</text:span><text:span text:style-name="T7">. <text:s/>This is a point of primary importance which this author needs to convey clearly to the reader. <text:s/>This point is probably the single most important point in this entire document. </text:span></text:p>
      <text:p text:style-name="P8">To explain the point from a slightly different angle, the previously mentioned "Natural-Law" is a concept that most people can easily comprehend. <text:s/>Almost everyone will affirm that they support "Natural-Law", because of its very general and non-specific nature. <text:s/>People who routinely pillage and plunder the common people can easily affirm support of "Natural-Law", because it does not invoke any specific process for bringing them to an accountability. </text:p>
      <text:p text:style-name="P2"><text:span text:style-name="T7">However; <text:s/>it has been this authors experience that: when some-one advances the proposition that: the "Natural-Law" Rights of the common people are most effectively Secured through those court-room procedures traditionally known as "Common-Law", including especially the Right to Proceedings which follow traditional/constitutional "Due Process of Law" and "Trial by Jury"; <text:s/>there-under, suddenly a large number of professed "Natural-Law" Supporters suddenly not only break from the general consensus of the group, but they also markedly loose interest in even continuing on with the general discussion concerning practical ways for implementing "Natural-Law" in our communities. <text:s/>To phrase this proposition differently; so long as the discussion of securing the natural-rights of the common people remains confused, and without any constructive focus; <text:s/>these people make all sorts of noise about how sincerely they are seeking natural rights of the common people. <text:s/>But in </text:span><text:span text:style-name="T6">the very moment that these traditional American Constitutional Tools for Securing those Natural-Rights are placed on the table</text:span><text:span text:style-name="T7">, </text:span><text:span text:style-name="T6">these very same people take all of their resources off of the table, place them in their private ditty-bag, and head for home</text:span><text:span text:style-name="T7">. </text:span></text:p>
      <text:p text:style-name="P8"><text:soft-page-break/>Take note please; there is only one singe general body of social-behavior regulating-rules which this author has ever seen which professes to have any form of solidly workable "Process" available to the common people, where-by they may secure their Natural-Law based Rights. <text:s/>That process is descended mostly from the Nation of England, and it is known simply as "Common-Law". <text:s text:c="2"/>I sincerely believe that there is no other body of social-behavior regulating-rules available on this planet which makes anything close to such a bold claim as this, for being able to secure the Natural-Rights of the common people. <text:s/></text:p>
      <text:p text:style-name="P5"/>
      <text:p text:style-name="P8">Because the phrases "Common-Law" and "Due Process of Law" have already been shown to mean basically the same thing; <text:s/>when the Seventh Amendment speaks of federal civil courts being required to follow the "Rules of the Common-Law" with regard to trying any facts which have already been "tried by a jury", they are speaking of following traditional American Constitutional "Due Process of Law". <text:s/><text:tab/></text:p>
      <text:p text:style-name="P2"><text:span text:style-name="T7">Clearly, these "Rules of the Common-Law" are very powerful and "Fundamental" provisions with-in our American Constitutional System of Government. <text:s/>To explain the mechanical details of how this localized "Common-Law" Process can reasonably be expected to work to enable the smaller communities of "We the People" to "Responsibly Self-Govern"; <text:s/>it is good here to explain how this specific traditional American "Process" causes “Natural Law” to clearly manifest it-self in each and every one of these smaller and more Localized Jurisdictions of our American society. <text:s/>Under the modernly very rare circumstances where-in this Process is properly followed; <text:s/></text:span><text:span text:style-name="T6">Harmony with these supreme Sociological “Laws of Nature” can be Scientifically and Consistently Secured</text:span><text:span text:style-name="T7">. <text:s text:c="2"/>Yet, <text:s/>in the minds of the average modern American, such an effort may seem totally un-obtainable. <text:s/></text:span></text:p>
      <text:p text:style-name="P2"><text:span text:style-name="T7">As previously discussed in this document; <text:s/>this process, is nothing less than the institution of </text:span><text:span text:style-name="T6">our traditional Anglo/American "Trial by Jury" process</text:span><text:span text:style-name="T7">, as conducted in conformity with our </text:span><text:span text:style-name="T6">American-Constitutional concept of "Due Process of Law</text:span><text:span text:style-name="T7">". <text:s/>Under this "Due Process of Law"; <text:s/>the Twelve Members who are to compose the Jury are to be <text:s/>selected from the 'Reputable Members of the Community', usually at the Precinct level, of about 100 households. <text:s/>These Jurors are to be selected by the Elected Chief "Justice of the Peace" there-in, who knows them all by their reputation. <text:s/>Keep in mind, please, that he is locally "Elected", and that he can be removed from office and replaced at any time for "cause shown". <text:s/>This means that his decisions about who is qualified to sit as a local Juror should be presumed to reflect the general consensus of the local community regarding who is so locally qualified to sit as Jurors. </text:span></text:p>
      <text:p text:style-name="P2"><text:span text:style-name="T7">These Jurors should be "Fully Informed" of that traditional Anglo/American "Course" of step-by-step Procedures which has been </text:span><text:span text:style-name="T6">anciently referred to as "Due Process of Law</text:span><text:span text:style-name="T7">", as recognizable under the "Fifth-Amendment"; <text:s/></text:span><text:span text:style-name="T6">and as the "Rules of the Common-Law</text:span><text:span text:style-name="T7">", as set forth in the "Seventh-Amendment".</text:span></text:p>
      <text:p text:style-name="P2"><text:span text:style-name="T7">Here-under; <text:s/>these Jurors are to Openly Deliberate, with-out any meddling from any civil-judge; <text:s/>and </text:span><text:span text:style-name="T6">when they there-by use their "Consciences" and "Reasoning" abilities</text:span><text:span text:style-name="T7">, <text:s/></text:span><text:span text:style-name="T6">to voluntarily arrive at a “Unanimous" Verdict</text:span><text:span text:style-name="T7">; </text:span><text:span text:style-name="T6">Then Harmony with Sociological "Natural-Law" has been Achieved</text:span><text:span text:style-name="T7">. <text:s/>As previously cited; this "Trial by Jury" process, as "Originally Intended" in our American Constitutional System of Government, is fairly well explained in a law-school “Hornbook” entitled “</text:span><text:span text:style-name="T6">Civil Procedure</text:span><text:span text:style-name="T7">”, which is available <text:s/>through “</text:span><text:span text:style-name="T6">West Publishing Company</text:span><text:span text:style-name="T7">”; and as authored by <text:s/></text:span><text:span text:style-name="T6">Friedenthal, Kane and Miller</text:span><text:span text:style-name="T7">, in 1985. <text:s/>On pages 476 and 477, it states as follows: </text:span></text:p>
      <text:p text:style-name="P2"><text:span text:style-name="T3">“</text:span><text:span text:style-name="T4">In America</text:span><text:span text:style-name="T3"> ... (t)he right of juries to decide questions of law was widely accepted in the colonies, especially in criminal cases. </text:span><text:span text:style-name="T4">Prior to 1850</text:span><text:span text:style-name="T3">, the judge and jury were viewed as partners ... . The jury could decide questions of both law and fact, ... <text:s/></text:span><text:span text:style-name="T4">Legal theory and political philosophy emphasized the importance of the Jury in divining natural law</text:span><text:span text:style-name="T3">, which was thought to be </text:span><text:span text:style-name="T4">a better source for decision</text:span><text:span text:style-name="T3"> </text:span><text:span text:style-name="T4">than</text:span><text:span text:style-name="T3"> the 'authority of </text:span><text:span text:style-name="T4">black letter maxim</text:span><text:span text:style-name="T3">.' <text:s/>Since </text:span><text:span text:style-name="T4">natural law was accessible to lay people</text:span><text:span text:style-name="T3">, it was held to be the </text:span><text:span text:style-name="T4">duty of each juror</text:span><text:span text:style-name="T3"> </text:span><text:span text:style-name="T4">to determine for himself</text:span><text:span text:style-name="T3"> </text:span><text:span text:style-name="T4">whether</text:span><text:span text:style-name="T3"> a </text:span><text:span text:style-name="T4">particular rule</text:span><text:span text:style-name="T3"> of law </text:span><text:span text:style-name="T4">embodied the principles of the</text:span><text:span text:style-name="T3"> </text:span><text:span text:style-name="T4">higher</text:span><text:span text:style-name="T3"> </text:span><text:span text:style-name="T4">natural law</text:span><text:span text:style-name="T3">. </text:span><text:span text:style-name="T4">Indeed</text:span><text:span text:style-name="T3">, </text:span><text:span text:style-name="T4">it was argued</text:span><text:span text:style-name="T3"> that </text:span><text:span text:style-name="T4">the United States Constitution</text:span><text:span text:style-name="T3"> </text:span><text:span text:style-name="T4">embodied a</text:span><text:span text:style-name="T3"> </text:span><text:span text:style-name="T4">codification</text:span><text:span text:style-name="T3"> </text:span><text:span text:style-name="T4">of</text:span><text:span text:style-name="T3"> </text:span><text:span text:style-name="T4">natural rights</text:span><text:span text:style-name="T3"> </text:span><text:span text:style-name="T4">so that</text:span><text:span text:style-name="T3"> "</text:span><text:span text:style-name="T4">the reliance by the jury on a higher law</text:span><text:span text:style-name="T3"> </text:span><text:span text:style-name="T4">was</text:span><text:span text:style-name="T3"> usually viewed as </text:span><text:span text:style-name="T4">a constitutional judgement</text:span><text:span text:style-name="T3"> * * *."</text:span></text:p>
      <text:p text:style-name="P5"/>
      <text:p text:style-name="P2"><text:soft-page-break/><text:span text:style-name="T7">This is how “Natural Law” is “Divined” among communities of honorable people. <text:s/>It is not all that complex, once the fundamentals are comprehended. <text:s/></text:span><text:span text:style-name="T6">It is very difficult to get 12 people to unanimously agree on anything</text:span><text:span text:style-name="T7">. <text:s/></text:span><text:span text:style-name="T6">Once that difficult task is finally accomplished</text:span><text:span text:style-name="T7">, among people of honorable reputation in their communities; then </text:span><text:span text:style-name="T6">it is reasonable to conclude</text:span><text:span text:style-name="T7"> that </text:span><text:span text:style-name="T6">Sociological "Natural-Law" has been discovered there-by</text:span><text:span text:style-name="T7">. <text:s/></text:span></text:p>
      <text:p text:style-name="P8">With these powerful terms all placed together, and fully comprehended, <text:s/>it is good now attempt to fully grasp the entire picture involved here. <text:s/>In that spirit, this author now presents some very powerful <text:s/>excerpt from a very powerful book; as follows: <text:s/></text:p>
      <text:p text:style-name="P2"><text:span text:style-name="T3">“</text:span><text:span text:style-name="T4">Administrative Justice and the Supremacy of Law in the United States</text:span><text:span text:style-name="T3">”; </text:span><text:span text:style-name="T4">John Dickenson</text:span><text:span text:style-name="T3">, 1927; by the President and Fellows of </text:span><text:span text:style-name="T4">Harvard College</text:span><text:span text:style-name="T3">; 1955.</text:span><text:note text:id="ftn20" text:note-class="endnote"><text:note-citation>xx</text:note-citation><text:note-body><text:p text:style-name="P1"><text:span text:style-name="T7">: <text:s/>Russell and Russell, Inc; New York; By Arrangement with </text:span><text:span text:style-name="T6">Harvard University</text:span><text:span text:style-name="T7"> Press</text:span><text:span text:style-name="T3">; (</text:span><text:span text:style-name="T7">Dedicated to Dean Roscoe Pound and Professor Felix Frankfurter; Studies from Princeton, Johns Hopkins, Columbia and Harvard Universities). </text:span></text:p></text:note-body></text:note><text:span text:style-name="T3"> <text:s/>On pages 84-88; he writes:</text:span></text:p>
      <text:p text:style-name="P2"><text:span text:style-name="T3">“To the Middle Ages and the men who were the heirs of the Middle Ages ... </text:span><text:span text:style-name="T4">law was a transcendental force, “the breath of God, the harmony of the world</text:span><text:span text:style-name="T3">,” <text:s/>clothed with an inherent and independent authority, and </text:span><text:span text:style-name="T4">ruling the sovereign from above and without</text:span><text:span text:style-name="T3">,</text:span><text:span text:style-name="T4"> as the sovereign</text:span><text:span text:style-name="T3"> </text:span><text:span text:style-name="T4">in his own turn</text:span><text:span text:style-name="T3"> </text:span><text:span text:style-name="T4">ruled from above and without the individuals and groups who were his subjects</text:span><text:span text:style-name="T3">. <text:s/></text:span><text:span text:style-name="T4">This was the idea which had been used as a weapon against kings in the Middle Ages</text:span><text:span text:style-name="T3">; one of the counts in the indictment against Richard II was that he had </text:span><text:span text:style-name="T4">enforced enactments which were erroneous and repugnant to the law and to reason</text:span><text:span text:style-name="T3">. <text:s/>And this was the idea for which Coke did battle against James.</text:span></text:p>
      <text:p text:style-name="P2"><text:span text:style-name="T3">What was the nature and content of this law, which was not the creature of government but was above government? <text:s/></text:span><text:span text:style-name="T4">The idea</text:span><text:span text:style-name="T3">, as a practical force </text:span><text:span text:style-name="T4">appears to have had a Teutonic and not Roman origin</text:span><text:span text:style-name="T3">. <text:s/>The Romans made much, of course, of </text:span><text:span text:style-name="T4">natural law</text:span><text:span text:style-name="T3">; <text:s/>but at the time of the invasions </text:span><text:span text:style-name="T4">they had come to recognize positive law as deriving its authority from the will of the emperor</text:span><text:span text:style-name="T3"> - that is, as we should say, from the government. <text:s/></text:span><text:span text:style-name="T4">The Germanic conception of positive law</text:span><text:span text:style-name="T3">, </text:span><text:span text:style-name="T4">on the other hand</text:span><text:span text:style-name="T3">, was the product of less sophisticated institutions. <text:s/>The law that they knew </text:span><text:span text:style-name="T4">was custom</text:span><text:span text:style-name="T3"> - the immemorial usages </text:span><text:span text:style-name="T4">which had crystallized within the tribe and were pronounced from time to time in the solemn dooms of the elders</text:span><text:span text:style-name="T3">. 'It was part of the national or tribal life; it had grown with the tribe, changing, no doubt, but the people or the tribe were hardly conscious of the changes.' <text:s/>'</text:span><text:span text:style-name="T4">To them the law was</text:span><text:span text:style-name="T3"> not something made or created at all ... legislative acts were not expressions of will, <text:s/>but </text:span><text:span text:style-name="T4">records or promulgations</text:span><text:span text:style-name="T3"> </text:span><text:span text:style-name="T4">of that which was recognized as already binding upon men</text:span><text:span text:style-name="T3">.' <text:s/></text:span><text:span text:style-name="T4">Law was thus naturally conceived as a permanent thing</text:span><text:span text:style-name="T3">, <text:s/></text:span><text:span text:style-name="T4">something always existing and to be found by the elders in council</text:span><text:span text:style-name="T3">, </text:span><text:span text:style-name="T4">announced by them but not made</text:span><text:span text:style-name="T3">. <text:s/>In fact, </text:span><text:span text:style-name="T4">the greatest possible violation of law was to change it</text:span><text:span text:style-name="T3">. <text:s/></text:span><text:span text:style-name="T4">Hence the clamor against progressive kings raised</text:span><text:span text:style-name="T3"> throughout the Middle Ages </text:span><text:span text:style-name="T4">by people</text:span><text:span text:style-name="T3">, </text:span><text:span text:style-name="T4">demanding back their “good old laws</text:span><text:span text:style-name="T3">”; <text:s/></text:span><text:span text:style-name="T4">every reform had to be distinguished under the appearance of a restoration of long lost legal rights</text:span><text:span text:style-name="T3">. <text:s/>Gradually from Roman courses filtered in </text:span><text:span text:style-name="T4">the idea of a law of nature</text:span><text:span text:style-name="T3">, </text:span><text:span text:style-name="T4">in England spoken of as simply a law of reason</text:span><text:span text:style-name="T3"> ... <text:s/></text:span><text:span text:style-name="T4">Forescure</text:span><text:span text:style-name="T3">, </text:span><text:span text:style-name="T4">whom Coke follows</text:span><text:span text:style-name="T3"> in the main on this point, </text:span><text:span text:style-name="T4">says</text:span><text:span text:style-name="T3"> ... </text:span><text:span text:style-name="T4">statute</text:span><text:span text:style-name="T3"> </text:span><text:span text:style-name="T4">does not make new law</text:span><text:span text:style-name="T3">; <text:s/></text:span><text:span text:style-name="T4">it promulgates, and gives greater emphasis and clarity to, what had always been law before</text:span><text:span text:style-name="T3">. <text:s/></text:span></text:p>
      <text:p text:style-name="P2"><text:span text:style-name="T3">It is the peculiar relation which subsisted in England between “</text:span><text:span text:style-name="T4">natural law</text:span><text:span text:style-name="T3">” or t</text:span><text:span text:style-name="T4">he “law of reason</text:span><text:span text:style-name="T3">,” on the one hand, </text:span><text:span text:style-name="T4">and the customary law of the land</text:span><text:span text:style-name="T3"> on the other, that lends the English common law its distinctive flavor. <text:s/></text:span><text:span text:style-name="T4">Common law</text:span><text:span text:style-name="T3"> was essentially custom, but it was also something more: it </text:span><text:span text:style-name="T4">consisted of customs which were regarded as reasonable</text:span><text:span text:style-name="T3"> ... . <text:s/></text:span><text:span text:style-name="T4">The common law thus conceived was fused of</text:span><text:span text:style-name="T3"> ... </text:span><text:span text:style-name="T4">custom</text:span><text:span text:style-name="T3"> (and) ... the “</text:span><text:span text:style-name="T4">perfection of reason</text:span><text:span text:style-name="T3">”. <text:s/>So ... was </text:span><text:span text:style-name="T4">the manner in which these two elements united to form it</text:span><text:span text:style-name="T3">, that </text:span><text:span text:style-name="T4">it was a science</text:span><text:span text:style-name="T3"> ... </text:span><text:span text:style-name="T4">to be known only after hard</text:span><text:span text:style-name="T3"> ... </text:span><text:span text:style-name="T4">study</text:span><text:span text:style-name="T3">. <text:s/>On the other hand, </text:span><text:span text:style-name="T4">such was the intrinsic and independent authority of the elements themselves</text:span><text:span text:style-name="T3">, </text:span><text:span text:style-name="T4">natural reason and immemorial tradition</text:span><text:span text:style-name="T3">, <text:s/></text:span><text:span text:style-name="T4">that the common law</text:span><text:span text:style-name="T3">, </text:span><text:span text:style-name="T4">so intimately compounded of both</text:span><text:span text:style-name="T3">, </text:span><text:span text:style-name="T4">was well qualified</text:span><text:span text:style-name="T3"> from the standpoint of the times </text:span><text:span text:style-name="T4">to occupy in mens minds</text:span><text:span text:style-name="T3"> </text:span><text:span text:style-name="T4">a position more venerable than</text:span><text:span text:style-name="T3"> even the sovereign power of </text:span><text:span text:style-name="T4">a monarch</text:span><text:span text:style-name="T3">. <text:s/>... (as) described by Father Figgs: </text:span></text:p>
      <text:p text:style-name="P2"><text:span text:style-name="T3">'The </text:span><text:span text:style-name="T4">Common Law is</text:span><text:span text:style-name="T3"> pictured </text:span><text:span text:style-name="T4">invested with a halo of dignity</text:span><text:span text:style-name="T3"> </text:span><text:span text:style-name="T4">peculiar to</text:span><text:span text:style-name="T3"> the embodiment of </text:span><text:span text:style-name="T4">deepest principles</text:span><text:span text:style-name="T3"> </text:span><text:span text:style-name="T4">and to the highest expression of</text:span><text:span text:style-name="T3"> </text:span><text:span text:style-name="T4">human reason</text:span><text:span text:style-name="T3"> </text:span><text:span text:style-name="T4">and of the law of nature implanted by God in the heart of man</text:span><text:span text:style-name="T3">.... </text:span><text:span text:style-name="T4">there shall be in England as system</text:span><text:span text:style-name="T3">, </text:span><text:span text:style-name="T4">older than Kings and Parliament</text:span><text:span text:style-name="T3">, </text:span><text:span text:style-name="T4">of immemorial majesty</text:span><text:span text:style-name="T3"> </text:span><text:span text:style-name="T4">and almost divine authority</text:span><text:span text:style-name="T3">. <text:s/>... <text:s/>The </text:span><text:span text:style-name="T4">Common Law is the </text:span><text:soft-page-break/><text:span text:style-name="T4">perfect ideal of law</text:span><text:span text:style-name="T3">; </text:span><text:span text:style-name="T4">for it is natural reason</text:span><text:span text:style-name="T3">, </text:span><text:span text:style-name="T4">developed and expounded by collective wisdom of many generations</text:span><text:span text:style-name="T3">.” </text:span><text:span text:style-name="T1">Divine Right of Kings</text:span><text:span text:style-name="T3">, 1st ed., pp.226-228.” </text:span></text:p>
      <text:p text:style-name="P2"><text:span text:style-name="T3">Footnotes: P. 96 97: "Jefferson indicates his belief that </text:span><text:span text:style-name="T4">common law was a survival of lost enactments of the Saxon period</text:span><text:span text:style-name="T3">: <text:s/>'The authentic text of these enactments has not been preserved; but their substance has been committed to many ancient books ans writings, so faithfully as to have been deemed genuine from generation to generation.' <text:s/>The other branch of Wilmont’s doctrine, vis., </text:span><text:span text:style-name="T4">that common law was natural justice</text:span><text:span text:style-name="T3">, was adopted by </text:span><text:span text:style-name="T4">Alexander Hamilton</text:span><text:span text:style-name="T3"> in his argument in People v. Croswell, 3 Johns, Cas. App. 344: '</text:span><text:span text:style-name="T4">The</text:span><text:span text:style-name="T3"> </text:span><text:span text:style-name="T4">common law</text:span><text:span text:style-name="T3"> </text:span><text:span text:style-name="T4">is natural law</text:span><text:span text:style-name="T3"> </text:span><text:span text:style-name="T4">&amp; natural reason</text:span><text:span text:style-name="T3"> </text:span><text:span text:style-name="T4">applied to the state &amp; condition of society</text:span><text:span text:style-name="T3">.' (Works, ed. Lodge, viii, 421.)"</text:span></text:p>
      <text:p text:style-name="P2"><text:span text:style-name="T3">23: Hooker, </text:span><text:span text:style-name="T1">Ecclesiastical Polity</text:span><text:span text:style-name="T3">, Book 1, ch. xvi; or Mr Justice </text:span><text:span text:style-name="T4">Holmes has phrased it</text:span><text:span text:style-name="T3">, </text:span><text:span text:style-name="T4">a brooding in the sky</text:span><text:span text:style-name="T3">,” Southern Pacific Co. v. Jensen, 244 U.S. 205 at p 222. <text:s/></text:span></text:p>
      <text:p text:style-name="P2"><text:span text:style-name="T3">27: Discovery of the Theory of Law. <text:s/>This </text:span><text:span text:style-name="T4">notion of law as something not made, but existing and to be found,</text:span><text:span text:style-name="T3"> </text:span><text:span text:style-name="T4">was common to European peoples</text:span><text:span text:style-name="T3"> so long as their institutions remained fairly primitive. <text:s/>Thus </text:span><text:span text:style-name="T4">it forms a part of the well-known definition of law</text:span><text:span text:style-name="T3"> attributed to Demosthens: <text:s/>'</text:span><text:span text:style-name="T4">Every law is a discovery</text:span><text:span text:style-name="T3">, </text:span><text:span text:style-name="T4">a gift from the Gods</text:span><text:span text:style-name="T3">, </text:span><text:span text:style-name="T4">a precept to wise men</text:span><text:span text:style-name="T3">, a righting of intentional and unintentional wrongs, </text:span><text:span text:style-name="T4">a compact between all the members of the state</text:span><text:span text:style-name="T3">, </text:span><text:span text:style-name="T4">in accordance with which all who are within the state should live</text:span><text:span text:style-name="T3">', ... For a very early expression of the view that </text:span><text:span text:style-name="T4">law is a “discovery</text:span><text:span text:style-name="T3">,” coupled oddly with an anticipation of the doctrine of legislative sovereignty, see Herodotus, III, 31: (Latin) ... For a very late view, see </text:span><text:span text:style-name="T4">Calvin Coolidge</text:span><text:span text:style-name="T3">, </text:span><text:span text:style-name="T1">Have Faith in Massachusetts</text:span><text:span text:style-name="T3">, p.4 "</text:span><text:span text:style-name="T4">Men do not make laws</text:span><text:span text:style-name="T3">. </text:span><text:span text:style-name="T4">They do but discover them</text:span><text:span text:style-name="T3">. ... </text:span><text:span text:style-name="T4">That state is most fortunate in its form of government</text:span><text:span text:style-name="T3"> </text:span><text:span text:style-name="T4">which has the aptest instruments for the discovery of laws</text:span><text:span text:style-name="T3">.” For an intermediate view, which dominated the thought of the middle ages, and which identified the “immutable law” with the “law of god,” see St Augistine, </text:span><text:span text:style-name="T1">De Vera Religione, </text:span><text:span text:style-name="T3">c. 31: (Latin) ... </text:span></text:p>
      <text:p text:style-name="P5"/>
      <text:p text:style-name="P2"><text:span text:style-name="T7">This text clearly illustrates how our </text:span><text:span text:style-name="T6">the ancient Definition of "Law" was viewed by the common people who lived under it; as a System for Discovering Sociological "Natural-Law</text:span><text:span text:style-name="T7">". <text:s/>That is Why they called this body of Law "Common-Law"; <text:s/>because Every Man of Honorable Character "Commonly" and Voluntary Consented to be Governed by it. <text:s/>Note please also how </text:span><text:span text:style-name="T6">Mr Dickenson summarized this "Common-Law</text:span><text:span text:style-name="T7">" to be </text:span><text:span text:style-name="T6">a "Science</text:span><text:span text:style-name="T7"> ... </text:span><text:span text:style-name="T6">to be known only after hard ... study</text:span><text:span text:style-name="T7">". <text:s/>Note how this "Science" harmonizes so well with the numerous references to "Natural Reason" above made, including that of "Alexander Hamilton" him-self, who said there-in: "</text:span><text:span text:style-name="T6">The</text:span><text:span text:style-name="T7"> </text:span><text:span text:style-name="T6">common law</text:span><text:span text:style-name="T7"> </text:span><text:span text:style-name="T6">is natural law</text:span><text:span text:style-name="T7"> </text:span><text:span text:style-name="T6">&amp; natural reason</text:span><text:span text:style-name="T7"> </text:span><text:span text:style-name="T6">applied to the state &amp; condition of society</text:span><text:span text:style-name="T7">."</text:span></text:p>
      <text:p text:style-name="P2"><text:span text:style-name="T7">Further; <text:s/>the preceding quote from of the "Civil Procedure" text-book (by Friedenthal, Kane, and Miller); clearly indicated that our early American forefathers believed that </text:span><text:span text:style-name="T6">by their using their "Trial by Jury" Process</text:span><text:span text:style-name="T7">, </text:span><text:span text:style-name="T6">they were accomplishing the very same "Discovery of Natural-Law</text:span><text:span text:style-name="T7">". <text:s/>That same cite further indicated that </text:span><text:span text:style-name="T6">our early American forefathers also believed that our various written State and National Constitutions "Embodied a Codification of Natural-Rights</text:span><text:span text:style-name="T7">", so that 'the Reliance by the Jury on a Higher-Law, was usually viewed as a "Constitutional-Judgement". <text:s/></text:span></text:p>
      <text:p text:style-name="P8">These citations are merely note-worthy <text:s/>summaries of multitudes of other very fundamental and powerful citations, and much more could be written here-in based only on those citations and texts. <text:s/>But this author is plagued by time constraints, and so this part of this text will conclude here.</text:p>
      <text:p text:style-name="P5"/>
      <text:p text:style-name="P8">It should now be clear that it has been a common notion that "Common-Law" is a system of social-behavior regulating capable of securing Harmony with community-based "Natural-Law". <text:s/>This being the recognizable claim of the Supporters of Common-Law ; the remaining task at hand does not require dis-proval of the other systems which contend that they are also Harmonious with Natural-Law, because there seems to be none. <text:s/>The only task remaining to complete, seems to be to closely examine the logic and reasoning upon which the advocates of this system of so-called "Common-Law" base such bold claims. <text:s/>To be clear, especially; the Advocates of Roman-based Civil-Law &amp;/or Municipal-Law do Not Claim that their system of Jurisprudence is capable of securing Harmony with Sociological Natural-Law. <text:s/>To be even more clear; as shown in a citation below from one "Mr Tyler"; <text:s/>the argument that Romanistic <text:soft-page-break/>"Civil-Law" is competent to secure the Natural-Rights of the people, has already been historically Exhausted; <text:s/>and the proponents of that Roman system have went down in flames, crashed and burned. <text:s/>After those later citations have been reviewed, the only debate left on the table, in the minds of any who have studied the subject at all, is whether or not the Common-Law is truly a competent system for securing the Natural-Law based Rights of the Peopl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12-01-24T01:24:10</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5" meta:paragraph-count="173" meta:word-count="17372" meta:character-count="109481"/>
  </office:meta>
</office:document-meta>
</file>