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Roman No9 L1" svg:font-family="'Nimbus Roman No9 L'"/>
    <style:font-face style:name="Tahoma1" svg:font-family="Tahoma, Lucidasans, 'Lucida Sans', 'Arial Unicode MS'"/>
    <style:font-face style:name="Times" svg:font-family="Times"/>
    <style:font-face style:name="Times New Roman" svg:font-family="'Times New Roman'"/>
    <style:font-face style:name="Bitstream Vera Sans Mono" svg:font-family="'Bitstream Vera Sans Mono'" style:font-family-generic="modern" style:font-pitch="fixed"/>
    <style:font-face style:name="MS Mincho" svg:font-family="'MS Mincho', 'ＭＳ 明朝'" style:font-family-generic="modern" style:font-pitch="fixed"/>
    <style:font-face style:name="Arial" svg:font-family="Arial" style:font-pitch="variable"/>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 svg:font-family="'Nimbus Sans L'" style:font-pitch="variable"/>
    <style:font-face style:name="Tahoma" svg:font-family="Tahoma, Lucidasans, 'Lucida Sans', 'Arial Unicode MS'" style:font-pitch="variable"/>
    <style:font-face style:name="Times New Roman2" svg:font-family="'Times New Roman'" style:font-pitch="variable"/>
    <style:font-face style:name="Times1" svg:font-family="Times, 'Times New Roman'" style:font-pitch="variable"/>
    <style:font-face style:name="Nimbus Roman No9 L" svg:font-family="'Nimbus Roman No9 L'" style:font-family-generic="roman" style:font-pitch="variable"/>
    <style:font-face style:name="Nimbus Roman No9 L2" svg:font-family="'Nimbus Roman No9 L', 'Times New Roman'" style:font-family-generic="roman" style:font-pitch="variable"/>
    <style:font-face style:name="Times New Roman1" svg:font-family="'Times New Roman'"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6.7701in" table:align="margins"/>
    </style:style>
    <style:style style:name="Table1.A" style:family="table-column">
      <style:table-column-properties style:column-width="6.441in" style:rel-column-width="62348*"/>
    </style:style>
    <style:style style:name="Table1.B" style:family="table-column">
      <style:table-column-properties style:column-width="0.3292in" style:rel-column-width="318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Times New Roman1"/>
    </style:style>
    <style:style style:name="P2" style:family="paragraph" style:parent-style-name="Standard">
      <style:paragraph-properties fo:text-align="center" style:justify-single-word="false"/>
      <style:text-properties fo:color="#000000" style:font-name="Times New Roman1" fo:font-size="12pt" style:text-underline-style="none" fo:font-weight="bold" fo:background-color="transparent" style:font-size-asian="12pt" style:font-weight-asian="bold" style:font-size-complex="12pt" style:font-weight-complex="bold"/>
    </style:style>
    <style:style style:name="P3" style:family="paragraph" style:parent-style-name="Normal">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4" style:family="paragraph" style:parent-style-name="Normal">
      <style:paragraph-properties fo:text-align="center" style:justify-single-word="false"/>
      <style:text-properties fo:color="#000000" style:font-name="Times New Roman1" fo:font-size="12pt" style:text-underline-style="none" fo:font-weight="bold" fo:background-color="transparent" style:font-size-asian="12pt" style:font-weight-asian="bold" style:font-size-complex="12pt" style:font-weight-complex="bold"/>
    </style:style>
    <style:style style:name="P5" style:family="paragraph" style:parent-style-name="Normal">
      <style:paragraph-properties fo:text-align="center" style:justify-single-word="false"/>
      <style:text-properties fo:color="#000000" style:font-name="Times New Roman1" fo:font-size="11pt" fo:font-weight="bold" fo:background-color="transparent" style:font-name-asian="Times New Roman" style:font-size-asian="11pt" style:font-weight-asian="bold" style:font-name-complex="Times New Roman" style:font-size-complex="11pt" style:font-weight-complex="bold"/>
    </style:style>
    <style:style style:name="P6" style:family="paragraph" style:parent-style-name="Standard">
      <style:paragraph-properties fo:text-align="center" style:justify-single-word="false"/>
      <style:text-properties fo:color="#000000" style:font-name="Times New Roman1" fo:font-size="12pt" style:text-underline-style="none" fo:font-weight="bold" fo:background-color="transparent"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text-align="center" style:justify-single-word="false"/>
      <style:text-properties fo:color="#000000" style:font-name="Times New Roman1" fo:font-size="14pt" style:text-underline-style="none" fo:font-weight="bold" fo:background-color="transparent"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0000" style:font-name="Times New Roman1" fo:font-size="10pt" style:text-underline-style="none" fo:font-weight="bold" fo:background-color="transparent"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fo:text-align="center" style:justify-single-word="false"/>
      <style:text-properties fo:color="#000000" style:font-name="Times New Roman1" fo:font-size="10pt" style:text-underline-style="none" fo:font-weight="normal" fo:background-color="transparent" style:font-name-asian="Times New Roman" style:font-size-asian="10pt" style:font-weight-asian="normal" style:font-name-complex="Times New Roman" style:font-size-complex="10pt" style:font-weight-complex="normal"/>
    </style:style>
    <style:style style:name="P10" style:family="paragraph" style:parent-style-name="Standard">
      <style:paragraph-properties fo:text-align="start" style:justify-single-word="false"/>
      <style:text-properties fo:color="#000000" style:font-name="Times New Roman1" fo:font-size="14pt" style:text-underline-style="solid" style:text-underline-width="auto" style:text-underline-color="font-color" fo:font-weight="bold" fo:background-color="transparent" style:font-size-asian="14pt" style:font-size-complex="14pt"/>
    </style:style>
    <style:style style:name="P11" style:family="paragraph" style:parent-style-name="Standard">
      <style:paragraph-properties fo:text-align="start" style:justify-single-word="false"/>
      <style:text-properties fo:color="#000000" style:font-name="Times New Roman1" fo:font-size="16pt" style:text-underline-style="solid" style:text-underline-width="auto" style:text-underline-color="font-color" fo:font-weight="bold" fo:background-color="transparent" style:font-size-asian="16pt" style:font-size-complex="16pt"/>
    </style:style>
    <style:style style:name="P12" style:family="paragraph" style:parent-style-name="Standard">
      <style:paragraph-properties fo:text-align="start" style:justify-single-word="false"/>
      <style:text-properties fo:color="#000000" style:font-name="Times New Roman1" fo:font-size="11pt" style:text-underline-style="solid" style:text-underline-width="auto" style:text-underline-color="font-color" fo:font-weight="bold" fo:background-color="transparent" style:font-size-asian="11pt" style:font-size-complex="11pt"/>
    </style:style>
    <style:style style:name="P13" style:family="paragraph" style:parent-style-name="Standard">
      <style:paragraph-properties fo:text-align="start" style:justify-single-word="false"/>
      <style:text-properties fo:color="#000000" style:font-name="Times New Roman1" fo:font-size="11pt" style:text-underline-style="none" fo:font-weight="normal" fo:background-color="transparent" style:font-size-asian="11pt" style:font-weight-asian="normal" style:font-size-complex="11pt" style:font-weight-complex="normal"/>
    </style:style>
    <style:style style:name="P14" style:family="paragraph" style:parent-style-name="Table_20_Contents">
      <style:paragraph-properties fo:text-align="start" style:justify-single-word="false"/>
      <style:text-properties style:font-name="Times New Roman1" fo:font-size="11pt" style:font-size-asian="11pt" style:font-size-complex="11pt"/>
    </style:style>
    <style:style style:name="P15" style:family="paragraph" style:parent-style-name="Standard">
      <style:paragraph-properties fo:text-align="start" style:justify-single-word="false"/>
      <style:text-properties fo:color="#000000" style:font-name="Times New Roman1" fo:font-size="15pt" style:text-underline-style="none" fo:font-weight="bold" fo:background-color="transparent" style:font-size-asian="15pt" style:font-weight-asian="bold" style:font-size-complex="15pt" style:font-weight-complex="bold"/>
    </style:style>
    <style:style style:name="P16" style:family="paragraph" style:parent-style-name="Standard">
      <style:paragraph-properties fo:text-align="start" style:justify-single-word="false"/>
      <style:text-properties fo:color="#000000" style:font-name="Times New Roman1" fo:font-size="15pt" fo:font-weight="bold" fo:background-color="transparent" style:font-size-asian="15pt" style:font-size-complex="15pt"/>
    </style:style>
    <style:style style:name="P17" style:family="paragraph" style:parent-style-name="Standard">
      <style:paragraph-properties fo:text-align="start" style:justify-single-word="false"/>
      <style:text-properties fo:color="#000000" style:font-name="Times New Roman1" fo:font-size="11pt" fo:background-color="transparent" style:font-size-asian="11pt" style:font-size-complex="11pt"/>
    </style:style>
    <style:style style:name="P18" style:family="paragraph" style:parent-style-name="Endnote">
      <style:paragraph-properties fo:margin-left="0in" fo:margin-right="0in" fo:text-indent="0in" style:auto-text-indent="false"/>
      <style:text-properties style:font-name="Times New Roman1" fo:font-size="11pt" style:font-size-asian="11pt" style:font-size-complex="11pt"/>
    </style:style>
    <style:style style:name="P19" style:family="paragraph" style:parent-style-name="Standard">
      <style:paragraph-properties fo:text-align="start" style:justify-single-word="false"/>
      <style:text-properties fo:color="#000000" style:font-name="Times New Roman1" fo:font-size="11pt" fo:font-weight="normal" fo:background-color="transparent"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fo:color="#000000" style:font-name="Times New Roman1" fo:font-size="14pt" style:text-underline-style="none" fo:font-weight="bold" fo:background-color="transparent" style:font-size-asian="14pt" style:font-weight-asian="bold" style:font-size-complex="14pt" style:font-weight-complex="bold"/>
    </style:style>
    <style:style style:name="P21" style:family="paragraph" style:parent-style-name="Standard">
      <style:paragraph-properties fo:text-align="start" style:justify-single-word="false"/>
      <style:text-properties fo:color="#000000" style:font-name="Times New Roman1" fo:font-size="11pt" style:text-underline-style="none" fo:font-weight="bold" fo:background-color="transparent" style:font-size-asian="11pt" style:font-weight-asian="bold" style:font-size-complex="11pt" style:font-weight-complex="bold"/>
    </style:style>
    <style:style style:name="P22" style:family="paragraph" style:parent-style-name="Standard">
      <style:paragraph-properties fo:text-align="start" style:justify-single-word="false"/>
      <style:text-properties style:font-name="Times New Roman1" fo:font-size="11pt" style:font-size-asian="11pt" style:font-size-complex="11pt"/>
    </style:style>
    <style:style style:name="P23" style:family="paragraph" style:parent-style-name="Endnote">
      <style:paragraph-properties fo:margin-left="0in" fo:margin-right="0in" fo:text-indent="0in" style:auto-text-indent="false"/>
    </style:style>
    <style:style style:name="P24" style:family="paragraph" style:parent-style-name="Standard">
      <style:paragraph-properties fo:text-align="start" style:justify-single-word="false"/>
      <style:text-properties fo:color="#000000" style:font-name="Times New Roman1" fo:font-size="11pt" style:font-size-asian="11pt" style:font-size-complex="11pt"/>
    </style:style>
    <style:style style:name="P25" style:family="paragraph" style:parent-style-name="Standard">
      <style:paragraph-properties fo:text-align="start" style:justify-single-word="false"/>
      <style:text-properties fo:color="#000000" style:font-name="Times New Roman2" fo:font-size="11pt" fo:font-weight="normal" fo:background-color="transparent" style:font-name-asian="Times New Roman2" style:font-size-asian="11pt" style:font-weight-asian="normal" style:font-name-complex="Times New Roman2" style:font-size-complex="11pt" style:font-weight-complex="normal"/>
    </style:style>
    <style:style style:name="P26" style:family="paragraph" style:parent-style-name="Standard">
      <style:paragraph-properties fo:text-align="start" style:justify-single-word="false"/>
      <style:text-properties style:font-name="Times New Roman1"/>
    </style:style>
    <style:style style:name="P27" style:family="paragraph" style:parent-style-name="Endnote">
      <style:paragraph-properties fo:margin-left="0in" fo:margin-right="0in" fo:text-indent="0in" style:auto-text-indent="false"/>
      <style:text-properties fo:color="#000000" style:font-name="Times New Roman1" fo:font-size="11pt" style:text-underline-style="none" fo:font-weight="normal" fo:background-color="transparent" style:font-size-asian="11pt" style:font-weight-asian="normal" style:font-size-complex="11pt" style:font-weight-complex="normal"/>
    </style:style>
    <style:style style:name="P28" style:family="paragraph" style:parent-style-name="Standard">
      <style:paragraph-properties fo:line-height="100%"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9" style:family="paragraph" style:parent-style-name="Standard">
      <style:paragraph-properties fo:text-align="start" style:justify-single-word="false"/>
      <style:text-properties style:font-name="Times New Roman1" fo:font-size="11pt" fo:font-weight="bold" style:font-size-asian="11pt" style:font-weight-asian="bold" style:font-size-complex="11pt" style:font-weight-complex="bold"/>
    </style:style>
    <style:style style:name="P30" style:family="paragraph" style:parent-style-name="Standard">
      <style:paragraph-properties fo:line-height="100%" style:writing-mode="lr-tb"/>
      <style:text-properties style:font-name="Times New Roman1" fo:font-size="11pt" style:text-underline-style="none" fo:font-weight="bold" style:font-name-asian="Times New Roman" style:font-size-asian="11pt" style:font-weight-asian="bold" style:font-name-complex="Times New Roman" style:font-size-complex="11pt" style:font-weight-complex="bold"/>
    </style:style>
    <style:style style:name="P31" style:family="paragraph" style:parent-style-name="Standard">
      <style:paragraph-properties fo:line-height="100%" style:writing-mode="lr-tb"/>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P32" style:family="paragraph" style:parent-style-name="Normal">
      <style:text-properties style:font-name="Times New Roman1" fo:font-size="11pt" style:font-size-asian="11pt" style:font-size-complex="11pt"/>
    </style:style>
    <style:style style:name="P33" style:family="paragraph" style:parent-style-name="Normal">
      <style:text-properties style:font-name="Times New Roman1" fo:font-size="12pt" style:font-size-asian="12pt" style:font-size-complex="12pt"/>
    </style:style>
    <style:style style:name="P34" style:family="paragraph" style:parent-style-name="Normal">
      <style:paragraph-properties fo:text-align="start" style:justify-single-word="false"/>
      <style:text-properties style:font-name="Times New Roman1"/>
    </style:style>
    <style:style style:name="P35" style:family="paragraph" style:parent-style-name="Standard">
      <style:paragraph-properties fo:text-align="start" style:justify-single-word="false"/>
      <style:text-properties fo:color="#000000" style:font-name="Times New Roman1" fo:font-size="11pt" fo:font-weight="bold" fo:background-color="transparent" style:font-size-asian="11pt" style:font-size-complex="11pt"/>
    </style:style>
    <style:style style:name="P36" style:family="paragraph" style:parent-style-name="Standard">
      <style:paragraph-properties fo:text-align="start" style:justify-single-word="false"/>
      <style:text-properties fo:color="#000000" style:font-name="Times New Roman1" fo:font-size="11pt" fo:font-weight="bold" fo:background-color="transparent" style:font-size-asian="11pt" style:font-weight-asian="bold" style:font-size-complex="11pt" style:font-weight-complex="bold"/>
    </style:style>
    <style:style style:name="P37" style:family="paragraph" style:parent-style-name="Standard">
      <style:paragraph-properties fo:text-align="start" style:justify-single-word="false"/>
      <style:text-properties fo:color="#000000" style:font-name="Times New Roman1" fo:font-size="11pt" fo:font-weight="bold" fo:background-color="transparent" style:font-name-asian="Times New Roman" style:font-size-asian="11pt" style:font-weight-asian="bold" style:font-name-complex="Times New Roman" style:font-size-complex="11pt" style:font-weight-complex="bold"/>
    </style:style>
    <style:style style:name="P38" style:family="paragraph" style:parent-style-name="Standard">
      <style:paragraph-properties fo:line-height="100%" style:writing-mode="lr-tb"/>
      <style:text-properties style:font-name="Times New Roman" fo:font-size="11pt" style:font-size-asian="11pt" style:font-size-complex="11pt"/>
    </style:style>
    <style:style style:name="P39" style:family="paragraph" style:parent-style-name="Standard">
      <style:paragraph-properties fo:text-align="start" style:justify-single-word="false"/>
      <style:text-properties style:font-name="Times New Roman1" fo:font-weight="bold" style:font-weight-asian="bold" style:font-weight-complex="bold"/>
    </style:style>
    <style:style style:name="P40" style:family="paragraph" style:parent-style-name="Normal">
      <style:paragraph-properties fo:text-align="start" style:justify-single-word="false"/>
      <style:text-properties style:font-name="Times New Roman1" fo:font-weight="bold" style:font-weight-asian="bold" style:font-weight-complex="bold"/>
    </style:style>
    <style:style style:name="P41" style:family="paragraph" style:parent-style-name="Standard">
      <style:paragraph-properties fo:line-height="100%" style:writing-mode="lr-tb"/>
      <style:text-properties style:font-name="Times New Roman1" fo:font-size="11pt" fo:font-weight="bold" style:font-size-asian="11pt" style:font-weight-asian="bold" style:font-size-complex="11pt" style:font-weight-complex="bold"/>
    </style:style>
    <style:style style:name="P42" style:family="paragraph" style:parent-style-name="Standard">
      <style:paragraph-properties fo:line-height="100%" fo:text-align="start" style:justify-single-word="false" style:writing-mode="lr-tb"/>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P43" style:family="paragraph" style:parent-style-name="Standard">
      <style:paragraph-properties fo:line-height="100%" fo:text-align="start" style:justify-single-word="false" style:writing-mode="lr-tb"/>
      <style:text-properties fo:color="#000000" style:font-name="Times New Roman1" fo:font-size="11pt" fo:font-weight="bold" fo:background-color="transparent" style:font-name-asian="Times New Roman" style:font-size-asian="11pt" style:font-weight-asian="bold" style:font-name-complex="Times New Roman" style:font-size-complex="11pt" style:font-weight-complex="bold"/>
    </style:style>
    <style:style style:name="P44" style:family="paragraph" style:parent-style-name="Standard">
      <style:paragraph-properties fo:text-align="start" style:justify-single-word="false"/>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P45" style:family="paragraph" style:parent-style-name="Standard">
      <style:paragraph-properties fo:text-align="start"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6" style:family="paragraph" style:parent-style-name="Standard">
      <style:paragraph-properties fo:line-height="100%" style:writing-mode="lr-tb"/>
      <style:text-properties style:font-name="Times New Roman1" fo:font-size="11pt" style:font-name-asian="Times New Roman" style:font-size-asian="11pt" style:font-name-complex="Times New Roman" style:font-size-complex="11pt"/>
    </style:style>
    <style:style style:name="P47" style:family="paragraph" style:parent-style-name="Standard">
      <style:paragraph-properties fo:text-align="start" style:justify-single-word="false"/>
      <style:text-properties fo:color="#000000" style:font-name="Times New Roman1" fo:font-size="11pt" fo:font-weight="bold" fo:background-color="transparent" style:font-weight-asian="bold" style:font-weight-complex="bold"/>
    </style:style>
    <style:style style:name="P48" style:family="paragraph" style:parent-style-name="Standard">
      <style:paragraph-properties fo:text-align="start" style:justify-single-word="false"/>
      <style:text-properties fo:color="#000000" style:font-name="Times New Roman1" fo:font-size="11pt" style:text-underline-style="none" fo:font-weight="bold" fo:background-color="transparent" style:font-name-asian="Times New Roman" style:font-size-asian="11pt" style:font-weight-asian="bold" style:font-name-complex="Times New Roman" style:font-size-complex="11pt" style:font-weight-complex="bold"/>
    </style:style>
    <style:style style:name="P49" style:family="paragraph" style:parent-style-name="Standard">
      <style:paragraph-properties fo:line-height="100%" style:writing-mode="lr-tb"/>
      <style:text-properties style:font-name="Times New Roman" fo:font-size="11pt" style:font-name-asian="Times New Roman" style:font-size-asian="11pt" style:font-name-complex="Times New Roman" style:font-size-complex="11pt"/>
    </style:style>
    <style:style style:name="P50" style:family="paragraph" style:parent-style-name="Standard">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51" style:family="paragraph" style:parent-style-name="Normal">
      <style:paragraph-properties fo:text-align="start" style:justify-single-word="false"/>
      <style:text-properties fo:color="#000000" style:font-name="Times New Roman1" fo:font-size="11pt" fo:font-weight="normal" fo:background-color="transparent" style:font-size-asian="11pt" style:font-weight-asian="normal" style:font-size-complex="11pt" style:font-weight-complex="normal"/>
    </style:style>
    <style:style style:name="P52" style:family="paragraph" style:parent-style-name="Standard">
      <style:paragraph-properties fo:text-align="start" style:justify-single-word="false"/>
      <style:text-properties fo:color="#000000" style:font-name="Times New Roman" fo:font-size="11pt" fo:font-weight="bold" fo:background-color="transparent" style:font-name-asian="Times New Roman" style:font-size-asian="11pt" style:font-weight-asian="bold" style:font-name-complex="Times New Roman" style:font-size-complex="11pt" style:font-weight-complex="bold"/>
    </style:style>
    <style:style style:name="P53" style:family="paragraph" style:parent-style-name="Normal">
      <style:paragraph-properties fo:text-align="start" style:justify-single-word="false"/>
      <style:text-properties fo:color="#000000" style:font-name="Times New Roman1" fo:font-size="11pt" fo:font-weight="bold" fo:background-color="transparent" style:font-size-asian="11pt" style:font-weight-asian="bold" style:font-size-complex="11pt" style:font-weight-complex="bold"/>
    </style:style>
    <style:style style:name="P54" style:family="paragraph" style:parent-style-name="Normal">
      <style:paragraph-properties fo:text-align="start" style:justify-single-word="false"/>
      <style:text-properties style:font-name="Times New Roman1" fo:font-size="11pt" style:font-size-asian="11pt" style:font-size-complex="11pt"/>
    </style:style>
    <style:style style:name="P55" style:family="paragraph" style:parent-style-name="Standard">
      <style:paragraph-properties fo:text-align="start" style:justify-single-word="false"/>
      <style:text-properties style:font-name="Times New Roman1" fo:font-size="15pt" style:font-size-asian="15pt" style:font-size-complex="15pt"/>
    </style:style>
    <style:style style:name="P56" style:family="paragraph" style:parent-style-name="Standard">
      <style:paragraph-properties fo:text-align="start" style:justify-single-word="false"/>
      <style:text-properties fo:color="#000000" style:font-name="Times New Roman1" fo:font-size="15pt" style:text-underline-style="none" fo:font-weight="normal" fo:background-color="transparent" style:font-size-asian="15pt" style:font-weight-asian="normal" style:font-size-complex="15pt" style:font-weight-complex="normal"/>
    </style:style>
    <style:style style:name="P57" style:family="paragraph" style:parent-style-name="Standard">
      <style:paragraph-properties fo:text-align="start" style:justify-single-word="false"/>
      <style:text-properties style:font-name="Times New Roman1" fo:font-size="11pt" fo:language="zxx" fo:country="none" fo:font-style="normal" fo:font-weight="bold" style:font-name-asian="MS Mincho"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58" style:family="paragraph" style:parent-style-name="Standard">
      <style:paragraph-properties fo:margin-left="0in" fo:margin-right="0in" fo:margin-top="0in" fo:margin-bottom="0in" fo:line-height="100%" fo:text-align="start" style:justify-single-word="false" fo:text-indent="0.5in" style:auto-text-indent="false"/>
      <style:text-properties style:font-name="Times New Roman1" fo:font-size="11pt" style:font-size-asian="11pt" style:font-size-complex="11pt"/>
    </style:style>
    <style:style style:name="P59" style:family="paragraph" style:parent-style-name="Standard">
      <style:paragraph-properties fo:text-align="start" style:justify-single-word="false"/>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P60" style:family="paragraph" style:parent-style-name="Standard">
      <style:paragraph-properties fo:text-align="start" style:justify-single-word="false"/>
      <style:text-properties fo:color="#000000" style:font-name="Times New Roman1" fo:font-size="11pt" style:text-underline-style="none" fo:font-weight="normal" fo:background-color="transparent" style:font-name-asian="Times New Roman2" style:font-size-asian="11pt" style:font-weight-asian="normal" style:font-name-complex="Times New Roman2" style:font-size-complex="11pt" style:font-weight-complex="normal"/>
    </style:style>
    <style:style style:name="P61" style:family="paragraph" style:parent-style-name="Endnote">
      <style:paragraph-properties fo:margin-left="0in" fo:margin-right="0in" fo:text-indent="0in" style:auto-text-indent="false"/>
      <style:text-properties fo:color="#000000" style:font-name="Times New Roman1" fo:font-size="11pt" fo:background-color="transparent" style:font-size-asian="11pt" style:font-size-complex="11pt"/>
    </style:style>
    <style:style style:name="P62" style:family="paragraph" style:parent-style-name="Standard">
      <style:paragraph-properties fo:text-align="start" style:justify-single-word="false"/>
      <style:text-properties fo:color="#000000" style:font-name="Times New Roman1" fo:font-size="11pt" fo:font-weight="normal" fo:background-color="transparent" style:font-name-asian="Times New Roman2" style:font-size-asian="11pt" style:font-weight-asian="normal" style:font-name-complex="Times New Roman2" style:font-size-complex="11pt" style:font-weight-complex="normal"/>
    </style:style>
    <style:style style:name="P63" style:family="paragraph" style:parent-style-name="Standard">
      <style:paragraph-properties fo:text-align="start" style:justify-single-word="false"/>
      <style:text-properties fo:color="#000000" style:font-name="Times New Roman1" fo:font-size="11pt" fo:font-weight="bold" fo:background-color="transparent" style:font-name-asian="Times New Roman2" style:font-size-asian="11pt" style:font-weight-asian="bold" style:font-name-complex="Times New Roman2" style:font-size-complex="11pt" style:font-weight-complex="bold"/>
    </style:style>
    <style:style style:name="P64"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Times New Roman1" fo:font-size="11pt" fo:font-weight="bold" fo:background-color="transparent" style:font-size-asian="11pt" style:font-weight-asian="bold" style:font-size-complex="11pt" style:font-weight-complex="bold"/>
    </style:style>
    <style:style style:name="P6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2" fo:font-size="11pt" style:font-name-asian="Times New Roman2" style:font-size-asian="11pt" style:font-name-complex="Times New Roman2" style:font-size-complex="11pt"/>
    </style:style>
    <style:style style:name="P66" style:family="paragraph" style:parent-style-name="Standard">
      <style:paragraph-properties fo:text-align="start" style:justify-single-word="false"/>
      <style:text-properties fo:color="#000000" style:font-name="Times New Roman1" fo:font-size="15pt" fo:font-weight="bold" fo:background-color="transparent" style:font-size-asian="15pt" style:font-weight-asian="bold" style:font-size-complex="15pt" style:font-weight-complex="bold"/>
    </style:style>
    <style:style style:name="P67" style:family="paragraph" style:parent-style-name="Standard">
      <style:paragraph-properties fo:text-align="start" style:justify-single-word="false"/>
      <style:text-properties fo:color="#000000" style:font-name="Times New Roman1" fo:font-size="10pt" fo:font-weight="bold" fo:background-color="transparent" style:font-name-asian="Times New Roman2" style:font-size-asian="10pt" style:font-weight-asian="bold" style:font-name-complex="Times New Roman2" style:font-size-complex="10pt" style:font-weight-complex="bold"/>
    </style:style>
    <style:style style:name="P68"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69"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1pt" style:font-name-asian="Times New Roman2" style:font-size-asian="11pt" style:font-name-complex="Times New Roman2" style:font-size-complex="11pt"/>
    </style:style>
    <style:style style:name="P70"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1" fo:font-size="11pt" fo:font-weight="bold" style:font-size-asian="11pt" style:font-weight-asian="bold" style:font-size-complex="11pt" style:font-weight-complex="bold"/>
    </style:style>
    <style:style style:name="P71" style:family="paragraph" style:parent-style-name="Standard">
      <style:paragraph-properties fo:margin-left="0in" fo:margin-right="0in" fo:margin-top="0in" fo:margin-bottom="0in" fo:line-height="100%" fo:text-align="start" style:justify-single-word="false" fo:text-indent="0.5in" style:auto-text-indent="false"/>
      <style:text-properties style:font-name="Times New Roman1" fo:font-size="11pt" fo:font-weight="bold" style:font-size-asian="11pt" style:font-weight-asian="bold" style:font-size-complex="11pt" style:font-weight-complex="bold"/>
    </style:style>
    <style:style style:name="P72" style:family="paragraph" style:parent-style-name="Standard">
      <style:paragraph-properties fo:margin-left="0in" fo:margin-right="0in" fo:margin-top="0in" fo:margin-bottom="0in" fo:line-height="100%" fo:text-align="start" style:justify-single-word="false" fo:text-indent="0.5in" style:auto-text-indent="false" style:writing-mode="lr-tb"/>
      <style:text-properties fo:color="#000000" style:font-name="Times New Roman1" fo:font-size="11pt" fo:font-weight="bold" fo:background-color="transparent" style:font-name-asian="Times New Roman" style:font-size-asian="11pt" style:font-weight-asian="bold" style:font-name-complex="Times New Roman" style:font-size-complex="11pt" style:font-weight-complex="bold"/>
    </style:style>
    <style:style style:name="P73" style:family="paragraph" style:parent-style-name="Standard">
      <style:paragraph-properties fo:line-height="100%" fo:text-align="start" style:justify-single-word="false" style:writing-mode="lr-tb"/>
      <style:text-properties fo:color="#000000" style:font-name="Times New Roman1" fo:font-size="10pt" fo:font-weight="bold" fo:background-color="transparent" style:font-name-asian="Times New Roman2" style:font-size-asian="10pt" style:font-weight-asian="bold" style:font-name-complex="Times New Roman2" style:font-size-complex="10pt" style:font-weight-complex="bold"/>
    </style:style>
    <style:style style:name="P74" style:family="paragraph" style:parent-style-name="Standard">
      <style:paragraph-properties fo:text-align="start" style:justify-single-word="false"/>
      <style:text-properties fo:color="#000000" style:font-name="Times New Roman1" fo:font-size="14pt" fo:font-weight="bold" fo:background-color="transparent" style:font-size-asian="14pt" style:font-weight-asian="bold" style:font-size-complex="14pt" style:font-weight-complex="bold"/>
    </style:style>
    <style:style style:name="P75" style:family="paragraph" style:parent-style-name="Standard">
      <style:paragraph-properties fo:line-height="100%" fo:text-align="start" style:justify-single-word="false" style:writing-mode="lr-tb"/>
      <style:text-properties style:font-name="Times New Roman1" fo:font-size="11pt" fo:font-weight="normal" style:font-size-asian="11pt" style:font-weight-asian="normal" style:font-size-complex="11pt" style:font-weight-complex="normal"/>
    </style:style>
    <style:style style:name="P76" style:family="paragraph" style:parent-style-name="Standard">
      <style:paragraph-properties fo:line-height="100%" style:writing-mode="lr-tb"/>
      <style:text-properties fo:color="#000000" style:font-name="Times New Roman1" fo:font-size="11pt" fo:font-weight="bold" style:font-size-asian="11pt" style:font-weight-asian="bold" style:font-size-complex="11pt" style:font-weight-complex="bold"/>
    </style:style>
    <style:style style:name="P77" style:family="paragraph" style:parent-style-name="Standard">
      <style:paragraph-properties fo:line-height="100%" fo:text-align="start" style:justify-single-word="false" style:writing-mode="lr-tb"/>
      <style:text-properties fo:color="#000000" style:font-name="Times New Roman1" fo:font-size="11pt" fo:font-weight="bold" fo:background-color="transparent" style:font-size-asian="11pt" style:font-weight-asian="bold" style:font-size-complex="11pt" style:font-weight-complex="bold"/>
    </style:style>
    <style:style style:name="P78" style:family="paragraph" style:parent-style-name="Standard">
      <style:paragraph-properties fo:text-align="start" style:justify-single-word="false"/>
      <style:text-properties fo:color="#000000" style:font-name="Times New Roman1" fo:font-size="15pt" fo:background-color="transparent" style:font-size-asian="15pt" style:font-size-complex="15pt"/>
    </style:style>
    <style:style style:name="P79" style:family="paragraph" style:parent-style-name="Normal">
      <style:paragraph-properties fo:text-align="start" style:justify-single-word="false"/>
      <style:text-properties fo:color="#000000" style:font-name="Times New Roman1" fo:font-size="11pt" fo:background-color="transparent" style:font-size-asian="11pt" style:font-size-complex="11pt"/>
    </style:style>
    <style:style style:name="P80" style:family="paragraph" style:parent-style-name="Standard">
      <style:paragraph-properties fo:text-align="start" style:justify-single-word="false"/>
      <style:text-properties fo:color="#000000" style:font-name="Times New Roman1" fo:font-size="10.5pt" fo:background-color="transparent" style:font-size-asian="10.5pt" style:font-size-complex="10.5pt"/>
    </style:style>
    <style:style style:name="P81" style:family="paragraph" style:parent-style-name="Standard" style:master-page-name="">
      <style:paragraph-properties fo:text-align="start" style:justify-single-word="false"/>
      <style:text-properties style:font-name="Times New Roman1"/>
    </style:style>
    <style:style style:name="P82" style:family="paragraph" style:parent-style-name="Standard">
      <style:paragraph-properties fo:text-align="start" style:justify-single-word="false"/>
      <style:text-properties fo:color="#000000" style:font-name="Times New Roman1" fo:font-size="11pt" fo:font-style="normal" fo:font-weight="normal" fo:background-color="transparent" style:font-size-asian="11pt" style:font-size-complex="11pt"/>
    </style:style>
    <style:style style:name="P83" style:family="paragraph" style:parent-style-name="Standard">
      <style:paragraph-properties fo:text-align="start" style:justify-single-word="false"/>
      <style:text-properties style:font-name="Times New Roman1" fo:font-size="11pt" fo:font-style="normal" fo:font-weight="normal" fo:background-color="transparent" style:font-size-asian="11pt" style:font-size-complex="11pt"/>
    </style:style>
    <style:style style:name="P84" style:family="paragraph" style:parent-style-name="Standard">
      <style:paragraph-properties fo:background-color="transparent">
        <style:background-image/>
      </style:paragraph-properties>
      <style:text-properties style:font-name="Times New Roman1"/>
    </style:style>
    <style:style style:name="P85" style:family="paragraph" style:parent-style-name="Standard">
      <style:paragraph-properties fo:background-color="transparent">
        <style:background-image/>
      </style:paragraph-properties>
      <style:text-properties style:font-name="Times New Roman1" fo:font-size="11pt" style:font-size-asian="11pt" style:font-size-complex="11pt"/>
    </style:style>
    <style:style style:name="P86" style:family="paragraph" style:parent-style-name="Endnote">
      <style:paragraph-properties fo:margin-left="0in" fo:margin-right="0in" fo:text-indent="0in" style:auto-text-indent="false"/>
      <style:text-properties style:font-name="Times New Roman1" fo:font-size="11pt" fo:font-weight="normal" style:font-size-asian="11pt" style:font-weight-asian="normal" style:font-size-complex="11pt" style:font-weight-complex="normal"/>
    </style:style>
    <style:style style:name="P87" style:family="paragraph" style:parent-style-name="Standard">
      <style:paragraph-properties fo:text-align="start" style:justify-single-word="false"/>
      <style:text-properties style:font-name="Times New Roman1" fo:font-size="12pt" style:font-size-asian="12pt" style:font-size-complex="12pt"/>
    </style:style>
    <style:style style:name="P88" style:family="paragraph" style:parent-style-name="Normal">
      <style:paragraph-properties fo:text-align="start" style:justify-single-word="false"/>
      <style:text-properties fo:color="#000000" style:font-name="Times New Roman1" fo:font-size="10pt" style:text-underline-style="none" fo:font-weight="normal" fo:background-color="transparent" style:font-size-asian="10pt" style:font-weight-asian="normal" style:font-size-complex="10pt" style:font-weight-complex="normal"/>
    </style:style>
    <style:style style:name="P89" style:family="paragraph" style:parent-style-name="Endnote">
      <style:paragraph-properties fo:margin-left="0in" fo:margin-right="0in" fo:text-align="start" style:justify-single-word="false" fo:text-indent="0in" style:auto-text-indent="false"/>
      <style:text-properties style:font-name="Times New Roman1" fo:font-size="11pt" style:font-size-asian="11pt" style:font-size-complex="11pt"/>
    </style:style>
    <style:style style:name="P90" style:family="paragraph" style:parent-style-name="Standard">
      <style:text-properties style:font-name="Times New Roman1" fo:font-size="11pt" style:font-size-asian="11pt" style:font-size-complex="11pt"/>
    </style:style>
    <style:style style:name="P91" style:family="paragraph" style:parent-style-name="Endnote">
      <style:text-properties style:font-name="Times New Roman1" fo:font-size="11pt" style:font-size-asian="11pt" style:font-size-complex="11pt"/>
    </style:style>
    <style:style style:name="P92" style:family="paragraph" style:parent-style-name="Standard">
      <style:text-properties style:font-name="Times New Roman1" fo:font-size="11pt" fo:font-weight="bold" style:font-size-asian="11pt" style:font-weight-asian="bold" style:font-size-complex="11pt" style:font-weight-complex="bold"/>
    </style:style>
    <style:style style:name="P93" style:family="paragraph" style:parent-style-name="Normal">
      <style:paragraph-properties fo:margin-left="0.5in" fo:margin-right="0in" fo:text-indent="0in" style:auto-text-indent="false"/>
      <style:text-properties style:font-name="Times New Roman1" fo:font-size="11pt" fo:font-weight="bold" style:font-size-asian="11pt" style:font-weight-asian="bold" style:font-size-complex="11pt" style:font-weight-complex="bold"/>
    </style:style>
    <style:style style:name="P94" style:family="paragraph" style:parent-style-name="Normal">
      <style:text-properties style:font-name="Times New Roman1" fo:font-size="11pt" fo:font-weight="bold" style:font-size-asian="11pt" style:font-weight-asian="bold" style:font-size-complex="11pt" style:font-weight-complex="bold"/>
    </style:style>
    <style:style style:name="P95" style:family="paragraph" style:parent-style-name="Normal">
      <style:text-properties style:font-name="Times New Roman1"/>
    </style:style>
    <style:style style:name="P96" style:family="paragraph" style:parent-style-name="Normal">
      <style:text-properties fo:color="#000000" style:font-name="Times New Roman1" fo:font-size="11pt" fo:font-weight="bold" fo:background-color="transparent" style:font-size-asian="11pt" style:font-weight-asian="bold" style:font-size-complex="11pt" style:font-weight-complex="bold"/>
    </style:style>
    <style:style style:name="P97" style:family="paragraph" style:parent-style-name="Normal">
      <style:text-properties style:font-name="Times New Roman1" fo:font-size="11pt" fo:font-weight="bold" style:font-name-asian="Times New Roman" style:font-size-asian="11pt" style:font-weight-asian="bold" style:font-name-complex="Times New Roman" style:font-size-complex="11pt" style:font-weight-complex="bold"/>
    </style:style>
    <style:style style:name="P98" style:family="paragraph" style:parent-style-name="Standard">
      <style:paragraph-properties fo:text-align="start" style:justify-single-word="false"/>
      <style:text-properties fo:color="#000000" style:font-name="Times New Roman1" fo:font-weight="bold" style:font-weight-asian="bold" style:font-weight-complex="bold"/>
    </style:style>
    <style:style style:name="P99" style:family="paragraph" style:parent-style-name="Standard">
      <style:paragraph-properties fo:text-align="start" style:justify-single-word="false"/>
      <style:text-properties fo:color="#000000" style:font-name="Times New Roman1" fo:font-size="11pt" fo:background-color="transparent"/>
    </style:style>
    <style:style style:name="P100" style:family="paragraph" style:parent-style-name="Standard">
      <style:paragraph-properties fo:text-align="start" style:justify-single-word="false"/>
      <style:text-properties style:font-name="Times New Roman1" fo:font-size="14pt" fo:font-weight="bold" style:font-size-asian="14pt" style:font-weight-asian="bold" style:font-size-complex="14pt" style:font-weight-complex="bold"/>
    </style:style>
    <style:style style:name="P101" style:family="paragraph" style:parent-style-name="Standard">
      <style:paragraph-properties fo:text-align="start" style:justify-single-word="false"/>
      <style:text-properties fo:color="#000000" style:font-name="Times New Roman1" fo:font-size="12pt" fo:font-weight="bold" fo:background-color="transparent" style:font-name-asian="Times New Roman2" style:font-size-asian="12pt" style:font-weight-asian="bold" style:font-name-complex="Times New Roman2" style:font-size-complex="12pt" style:font-weight-complex="bold"/>
    </style:style>
    <style:style style:name="P102"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Times New Roman1" fo:font-size="11pt" style:text-underline-style="none" fo:font-weight="bold" fo:background-color="transparent" style:font-size-asian="11pt" style:font-weight-asian="bold" style:font-size-complex="11pt" style:font-weight-complex="bold"/>
    </style:style>
    <style:style style:name="P103"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1pt" style:text-underline-style="none" fo:font-weight="bold" fo:background-color="transparent" style:font-size-asian="11pt" style:font-weight-asian="bold" style:font-size-complex="11pt" style:font-weight-complex="bold"/>
    </style:style>
    <style:style style:name="P104" style:family="paragraph" style:parent-style-name="Standard">
      <style:paragraph-properties fo:text-align="start" style:justify-single-word="false"/>
      <style:text-properties style:font-name="Times New Roman1" fo:font-size="11pt" style:text-underline-style="none" fo:font-weight="normal" style:font-size-asian="11pt" style:font-weight-asian="normal" style:font-size-complex="11pt" style:font-weight-complex="normal"/>
    </style:style>
    <style:style style:name="P10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1pt" fo:font-weight="bold" style:font-name-asian="Times New Roman2" style:font-size-asian="11pt" style:font-weight-asian="bold" style:font-name-complex="Times New Roman2" style:font-size-complex="11pt" style:font-weight-complex="bold"/>
    </style:style>
    <style:style style:name="P106"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1pt" fo:font-weight="bold" fo:background-color="transparent" style:font-size-asian="11pt" style:font-weight-asian="bold" style:font-size-complex="11pt" style:font-weight-complex="bold"/>
    </style:style>
    <style:style style:name="P107"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1pt" fo:font-weight="bold" fo:background-color="transparent" style:font-name-asian="Times New Roman2" style:font-size-asian="11pt" style:font-weight-asian="bold" style:font-name-complex="Times New Roman2" style:font-size-complex="11pt" style:font-weight-complex="bold"/>
    </style:style>
    <style:style style:name="P108" style:family="paragraph" style:parent-style-name="Standard">
      <style:paragraph-properties fo:text-align="start" style:justify-single-word="false"/>
      <style:text-properties fo:color="#000000" style:font-name="Times New Roman2" fo:font-size="11pt" style:text-underline-style="none" fo:font-weight="normal" fo:background-color="transparent" style:font-name-asian="Times New Roman2" style:font-size-asian="11pt" style:font-weight-asian="normal" style:font-name-complex="Times New Roman2" style:font-size-complex="11pt" style:font-weight-complex="normal"/>
    </style:style>
    <style:style style:name="P109"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P110" style:family="paragraph" style:parent-style-name="Standard">
      <style:paragraph-properties fo:text-align="start" style:justify-single-word="false"/>
      <style:text-properties fo:color="#000000" style:font-name="Times New Roman1" fo:font-size="15pt" style:text-underline-style="solid" style:text-underline-width="auto" style:text-underline-color="font-color" fo:font-weight="bold" fo:background-color="transparent" style:font-size-asian="15pt" style:font-weight-asian="bold" style:font-size-complex="15pt" style:font-weight-complex="bold"/>
    </style:style>
    <style:style style:name="P111" style:family="paragraph" style:parent-style-name="Normal">
      <style:text-properties fo:color="#000000" style:font-name="Times New Roman1" fo:font-size="11pt" style:text-underline-style="none" fo:font-weight="normal" fo:background-color="transparent" style:font-size-asian="11pt" style:font-weight-asian="normal" style:font-size-complex="11pt" style:font-weight-complex="normal"/>
    </style:style>
    <style:style style:name="T1" style:family="text">
      <style:text-properties fo:color="#000000" fo:font-size="22pt" style:text-underline-style="solid" style:text-underline-width="auto" style:text-underline-color="font-color" fo:font-weight="bold" fo:background-color="transparent" style:font-size-asian="22pt" style:font-size-complex="22pt"/>
    </style:style>
    <style:style style:name="T2" style:family="text">
      <style:text-properties fo:color="#000000" fo:font-size="22pt" style:text-underline-style="none" fo:font-weight="bold" fo:background-color="transparent" style:font-size-asian="22pt" style:font-size-complex="22pt"/>
    </style:style>
    <style:style style:name="T3" style:family="text">
      <style:text-properties style:text-underline-style="solid" style:text-underline-width="auto" style:text-underline-color="font-color"/>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000000" style:text-underline-style="none" fo:font-weight="normal" fo:background-color="transparent" style:font-weight-asian="normal" style:font-weight-complex="normal"/>
    </style:style>
    <style:style style:name="T10" style:family="text">
      <style:text-properties fo:font-weight="normal" style:font-weight-asian="normal" style:font-weight-complex="normal"/>
    </style:style>
    <style:style style:name="T11" style:family="text">
      <style:text-properties fo:color="#000000" style:font-name="Times New Roman1" fo:font-size="11pt" style:text-underline-style="none" fo:font-weight="normal" fo:background-color="transparent" style:font-size-asian="11pt" style:font-weight-asian="normal" style:font-size-complex="11pt" style:font-weight-complex="normal"/>
    </style:style>
    <style:style style:name="T12" style:family="text">
      <style:text-properties fo:background-color="transparent"/>
    </style:style>
    <style:style style:name="T13" style:family="text">
      <style:text-properties style:text-underline-style="solid" style:text-underline-width="auto" style:text-underline-color="font-color" fo:font-weight="bold" fo:background-color="transparent"/>
    </style:style>
    <style:style style:name="T14" style:family="text">
      <style:text-properties fo:font-weight="bold" fo:background-color="transparent"/>
    </style:style>
    <style:style style:name="T15" style:family="text">
      <style:text-properties style:text-underline-style="none" fo:font-weight="bold" fo:background-color="transparent"/>
    </style:style>
    <style:style style:name="T16" style:family="text">
      <style:text-properties fo:font-size="12pt" fo:font-weight="bold" style:font-name-asian="Times New Roman2" style:font-size-asian="12pt" style:font-weight-asian="bold" style:font-name-complex="Times New Roman2" style:font-size-complex="12pt" style:font-weight-complex="bold"/>
    </style:style>
    <style:style style:name="T17" style:family="text">
      <style:text-properties fo:font-weight="bold" style:font-name-asian="Times New Roman2" style:font-weight-asian="bold" style:font-name-complex="Times New Roman2" style:font-weight-complex="bold"/>
    </style:style>
    <style:style style:name="T18" style:family="text">
      <style:text-properties fo:font-weight="bold" fo:background-color="transparent" style:font-name-asian="Times New Roman2" style:font-weight-asian="bold" style:font-name-complex="Times New Roman2" style:font-weight-complex="bold"/>
    </style:style>
    <style:style style:name="T19" style:family="text">
      <style:text-properties style:text-underline-style="solid" style:text-underline-width="auto" style:text-underline-color="font-color" fo:font-weight="bold" fo:background-color="transparent" style:font-name-asian="Times New Roman2" style:font-weight-asian="bold" style:font-name-complex="Times New Roman2" style:font-weight-complex="bold"/>
    </style:style>
    <style:style style:name="T20" style:family="text">
      <style:text-properties fo:font-size="12pt" fo:font-weight="bold" fo:background-color="transparent" style:font-name-asian="Times New Roman2" style:font-size-asian="12pt" style:font-weight-asian="bold" style:font-name-complex="Times New Roman2" style:font-size-complex="12pt" style:font-weight-complex="bold"/>
    </style:style>
    <style:style style:name="T21" style:family="text">
      <style:text-properties fo:color="#000000" fo:font-size="11pt" fo:background-color="transparent" style:font-size-asian="11pt" style:font-size-complex="11pt"/>
    </style:style>
    <style:style style:name="T22" style:family="text">
      <style:text-properties fo:color="#000000" fo:font-size="11pt" style:text-underline-style="solid" style:text-underline-width="auto" style:text-underline-color="font-color" fo:background-color="transparent" style:font-size-asian="11pt" style:font-size-complex="11pt"/>
    </style:style>
    <style:style style:name="T23" style:family="text">
      <style:text-properties fo:font-weight="bold"/>
    </style:style>
    <style:style style:name="T24" style:family="text">
      <style:text-properties style:text-underline-style="solid" style:text-underline-width="auto" style:text-underline-color="font-color" fo:font-weight="bold"/>
    </style:style>
    <style:style style:name="T25" style:family="text">
      <style:text-properties fo:color="#000000" style:text-underline-style="solid" style:text-underline-width="auto" style:text-underline-color="font-color" fo:font-weight="normal" fo:background-color="transparent" style:font-weight-asian="normal" style:font-weight-complex="normal"/>
    </style:style>
    <style:style style:name="T26" style:family="text">
      <style:text-properties fo:color="#000000" fo:font-weight="normal" fo:background-color="transparent" style:font-weight-asian="normal" style:font-weight-complex="normal"/>
    </style:style>
    <style:style style:name="T27" style:family="text">
      <style:text-properties style:text-position="super 58%" fo:font-weight="bold" fo:background-color="transparent"/>
    </style:style>
    <style:style style:name="T28" style:family="text">
      <style:text-properties fo:color="#000000" fo:font-size="11pt" fo:font-weight="bold" fo:background-color="transparent" style:font-size-asian="11pt" style:font-size-complex="11pt"/>
    </style:style>
    <style:style style:name="T29" style:family="text">
      <style:text-properties fo:color="#000000" fo:font-size="11pt" style:text-underline-style="solid" style:text-underline-width="auto" style:text-underline-color="font-color" fo:font-weight="bold" fo:background-color="transparent" style:font-size-asian="11pt" style:font-size-complex="11pt"/>
    </style:style>
    <style:style style:name="T30" style:family="text">
      <style:text-properties fo:color="#000000" style:text-underline-style="solid" style:text-underline-width="auto" style:text-underline-color="font-color" fo:background-color="transparent"/>
    </style:style>
    <style:style style:name="T31" style:family="text">
      <style:text-properties fo:color="#000000" fo:background-color="transparent"/>
    </style:style>
    <style:style style:name="T32" style:family="text">
      <style:text-properties style:text-underline-style="solid" style:text-underline-width="auto" style:text-underline-color="font-color" style:font-name-asian="Times New Roman" style:font-name-complex="Times New Roman"/>
    </style:style>
    <style:style style:name="T33" style:family="text">
      <style:text-properties style:text-underline-style="none" style:font-name-asian="Times New Roman" style:font-name-complex="Times New Roman"/>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6" style:family="text">
      <style:text-properties fo:color="#000000" fo:font-size="11pt" fo:font-weight="bold" fo:background-color="transparent" style:font-size-asian="11pt" style:font-weight-asian="bold" style:font-size-complex="11pt" style:font-weight-complex="bold"/>
    </style:style>
    <style:style style:name="T37" style:family="text">
      <style:text-properties fo:color="#000000"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color="#000000" fo:font-size="11pt" style:text-underline-style="solid" style:text-underline-width="auto" style:text-underline-color="font-color" fo:font-weight="bold" fo:background-color="transparent" style:font-name-asian="Times New Roman" style:font-size-asian="11pt" style:font-weight-asian="bold" style:font-name-complex="Times New Roman" style:font-size-complex="11pt" style:font-weight-complex="bold"/>
    </style:style>
    <style:style style:name="T40" style:family="text">
      <style:text-properties fo:color="#000000" fo:font-size="11pt" fo:font-weight="bold" fo:background-color="transparent" style:font-name-asian="Times New Roman" style:font-size-asian="11pt" style:font-weight-asian="bold" style:font-name-complex="Times New Roman" style:font-size-complex="11pt" style:font-weight-complex="bold"/>
    </style:style>
    <style:style style:name="T41" style:family="text">
      <style:text-properties fo:color="#000000" fo:font-size="11pt" style:text-underline-style="none" fo:font-weight="bold" fo:background-color="transparent" style:font-name-asian="Times New Roman" style:font-size-asian="11pt" style:font-weight-asian="bold" style:font-name-complex="Times New Roman" style:font-size-complex="11pt" style:font-weight-complex="bold"/>
    </style:style>
    <style:style style:name="T42" style:family="text">
      <style:text-properties style:text-underline-style="solid" style:text-underline-width="auto" style:text-underline-color="font-color" style:font-weight-asian="bold" style:font-weight-complex="bold"/>
    </style:style>
    <style:style style:name="T43" style:family="text">
      <style:text-properties style:font-weight-asian="bold" style:font-weight-complex="bold"/>
    </style:style>
    <style:style style:name="T44" style:family="text">
      <style:text-properties style:font-name-asian="Times New Roman" style:font-name-complex="Times New Roman"/>
    </style:style>
    <style:style style:name="T45" style:family="text">
      <style:text-properties style:font-name="Times New Roman" style:text-underline-style="solid" style:text-underline-width="auto" style:text-underline-color="font-color"/>
    </style:style>
    <style:style style:name="T46" style:family="text">
      <style:text-properties style:font-name="Times New Roman"/>
    </style:style>
    <style:style style:name="T47" style:family="text">
      <style:text-properties style:font-name="Times New Roman" style:text-underline-style="solid" style:text-underline-width="auto" style:text-underline-color="font-color" style:font-name-asian="Times New Roman" style:font-name-complex="Times New Roman"/>
    </style:style>
    <style:style style:name="T48" style:family="text">
      <style:text-properties style:font-name="Times New Roman" style:font-name-asian="Times New Roman" style:font-name-complex="Times New Roman"/>
    </style:style>
    <style:style style:name="T49" style:family="text">
      <style:text-properties style:text-underline-style="none" style:font-weight-asian="bold" style:font-weight-complex="bold"/>
    </style:style>
    <style:style style:name="T50" style:family="text">
      <style:text-properties fo:color="#000000" fo:font-weight="bold" fo:background-color="transparent" style:font-weight-asian="bold" style:font-weight-complex="bold"/>
    </style:style>
    <style:style style:name="T51"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52" style:family="text">
      <style:text-properties style:font-name="Times New Roman" fo:font-weight="bold" style:font-name-asian="Times New Roman" style:font-weight-asian="bold" style:font-name-complex="Times New Roman" style:font-weight-complex="bold"/>
    </style:style>
    <style:style style:name="T53" style:family="text">
      <style:text-properties style:font-name="Times New Roman" style:text-underline-style="none" fo:font-weight="bold" style:font-name-asian="Times New Roman" style:font-weight-asian="bold" style:font-name-complex="Times New Roman" style:font-weight-complex="bold"/>
    </style:style>
    <style:style style:name="T54" style:family="text">
      <style:text-properties fo:color="#000000" style:text-underline-style="solid" style:text-underline-width="auto" style:text-underline-color="font-color" fo:font-weight="bold" fo:background-color="transparent" style:font-name-asian="Times New Roman" style:font-weight-asian="bold" style:font-name-complex="Times New Roman" style:font-weight-complex="bold"/>
    </style:style>
    <style:style style:name="T55" style:family="text">
      <style:text-properties fo:color="#000000" fo:font-weight="bold" fo:background-color="transparent" style:font-name-asian="Times New Roman" style:font-weight-asian="bold" style:font-name-complex="Times New Roman" style:font-weight-complex="bold"/>
    </style:style>
    <style:style style:name="T56" style:family="text">
      <style:text-properties fo:color="#000000" fo:font-size="11pt" style:text-underline-style="solid" style:text-underline-width="auto" style:text-underline-color="font-color" fo:background-color="transparent" style:font-name-asian="Times New Roman" style:font-size-asian="11pt" style:font-name-complex="Times New Roman" style:font-size-complex="11pt"/>
    </style:style>
    <style:style style:name="T57" style:family="text">
      <style:text-properties fo:color="#000000" fo:font-size="11pt" fo:background-color="transparent" style:font-name-asian="Times New Roman" style:font-size-asian="11pt" style:font-name-complex="Times New Roman" style:font-size-complex="11pt"/>
    </style:style>
    <style:style style:name="T58" style:family="text">
      <style:text-properties style:font-name="Times New Roman" style:text-underline-style="none"/>
    </style:style>
    <style:style style:name="T59" style:family="text">
      <style:text-properties style:font-name="Times New Roman" fo:font-style="italic" style:font-style-asian="italic" style:font-style-complex="italic"/>
    </style:style>
    <style:style style:name="T60" style:family="text">
      <style:text-properties fo:color="#000000" fo:font-weight="bold" fo:background-color="transparent"/>
    </style:style>
    <style:style style:name="T61"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62" style:family="text">
      <style:text-properties fo:font-weight="bold" style:font-name-asian="Times New Roman" style:font-weight-asian="bold" style:font-name-complex="Times New Roman" style:font-weight-complex="bold"/>
    </style:style>
    <style:style style:name="T63" style:family="text">
      <style:text-properties fo:color="#000000" style:text-underline-style="solid" style:text-underline-width="auto" style:text-underline-color="font-color" fo:font-weight="bold" fo:background-color="transparent" style:font-name-asian="Times New Roman" style:font-name-complex="Times New Roman"/>
    </style:style>
    <style:style style:name="T64" style:family="text">
      <style:text-properties fo:color="#000000" fo:font-weight="bold" fo:background-color="transparent" style:font-name-asian="Times New Roman" style:font-name-complex="Times New Roman"/>
    </style:style>
    <style:style style:name="T65" style:family="text">
      <style:text-properties fo:color="#000000" style:text-underline-style="solid" style:text-underline-width="auto" style:text-underline-color="font-color" fo:font-weight="bold" fo:background-color="transparent"/>
    </style:style>
    <style:style style:name="T66" style:family="text">
      <style:text-properties fo:color="#000000" style:text-underline-style="none" fo:background-color="transparent"/>
    </style:style>
    <style:style style:name="T67" style:family="text">
      <style:text-properties style:text-underline-style="solid" style:text-underline-width="auto" style:text-underline-color="font-color" style:font-size-asian="11pt" style:font-size-complex="11pt"/>
    </style:style>
    <style:style style:name="T68" style:family="text">
      <style:text-properties style:font-size-asian="11pt" style:font-size-complex="11pt"/>
    </style:style>
    <style:style style:name="T69" style:family="text">
      <style:text-properties fo:color="#000000" style:font-name="Times New Roman" style:text-underline-style="solid" style:text-underline-width="auto" style:text-underline-color="font-color" fo:font-weight="bold" fo:background-color="transparent" style:font-name-asian="Times New Roman" style:font-weight-asian="bold" style:font-name-complex="Times New Roman" style:font-weight-complex="bold"/>
    </style:style>
    <style:style style:name="T70" style:family="text">
      <style:text-properties fo:color="#000000" style:font-name="Times New Roman" fo:font-weight="bold" fo:background-color="transparent" style:font-name-asian="Times New Roman" style:font-weight-asian="bold" style:font-name-complex="Times New Roman" style:font-weight-complex="bold"/>
    </style:style>
    <style:style style:name="T71" style:family="text">
      <style:text-properties fo:color="#000000" style:text-underline-style="solid" style:text-underline-width="auto" style:text-underline-color="font-color" fo:font-weight="bold" fo:background-color="transparent" style:font-weight-asian="bold" style:font-weight-complex="bold"/>
    </style:style>
    <style:style style:name="T72" style:family="text">
      <style:text-properties fo:font-style="italic" style:font-style-asian="italic" style:font-style-complex="italic"/>
    </style:style>
    <style:style style:name="T73" style:family="text">
      <style:text-properties fo:font-weight="bold" style:font-size-asian="12pt" style:font-weight-asian="bold" style:font-weight-complex="bold"/>
    </style:style>
    <style:style style:name="T74" style:family="text">
      <style:text-properties style:text-underline-style="solid" style:text-underline-width="auto" style:text-underline-color="font-color" fo:font-weight="bold" style:font-size-asian="12pt" style:font-weight-asian="bold" style:font-weight-complex="bold"/>
    </style:style>
    <style:style style:name="T75" style:family="text">
      <style:text-properties fo:color="#000000" style:text-underline-style="solid" style:text-underline-width="auto" style:text-underline-color="font-color" fo:background-color="transparent" style:font-name-asian="Times New Roman" style:font-name-complex="Times New Roman"/>
    </style:style>
    <style:style style:name="T76" style:family="text">
      <style:text-properties fo:color="#000000" fo:background-color="transparent" style:font-name-asian="Times New Roman" style:font-name-complex="Times New Roman"/>
    </style:style>
    <style:style style:name="T77" style:family="text">
      <style:text-properties fo:color="#000000" fo:font-style="italic" fo:background-color="transparent" style:font-style-asian="italic" style:font-style-complex="italic"/>
    </style:style>
    <style:style style:name="T78" style:family="text">
      <style:text-properties fo:font-style="italic" style:font-name-asian="Times New Roman" style:font-style-asian="italic" style:font-name-complex="Times New Roman" style:font-style-complex="italic"/>
    </style:style>
    <style:style style:name="T79" style:family="text">
      <style:text-properties fo:font-size="11pt" style:font-size-asian="11pt" style:font-size-complex="11pt"/>
    </style:style>
    <style:style style:name="T80" style:family="text">
      <style:text-properties fo:font-size="11pt" style:text-underline-style="solid" style:text-underline-width="auto" style:text-underline-color="font-color" style:font-size-asian="11pt" style:font-size-complex="11pt"/>
    </style:style>
    <style:style style:name="T81" style:family="text">
      <style:text-properties fo:color="#000000" fo:font-size="11pt" style:text-underline-style="none" fo:font-weight="normal" fo:background-color="transparent" style:font-size-asian="11pt" style:font-weight-asian="normal" style:font-size-complex="11pt" style:font-weight-complex="normal"/>
    </style:style>
    <style:style style:name="T82" style:family="text">
      <style:text-properties fo:color="#000000"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83" style:family="text">
      <style:text-properties fo:color="#000000" style:text-underline-style="none" fo:font-weight="bold" fo:background-color="transparent" style:font-weight-asian="bold" style:font-weight-complex="bold"/>
    </style:style>
    <style:style style:name="T84" style:family="text">
      <style:text-properties fo:color="#000000" style:font-name-complex="Times1"/>
    </style:style>
    <style:style style:name="T85" style:family="text">
      <style:text-properties style:font-name-complex="Nimbus Roman No9 L2"/>
    </style:style>
    <style:style style:name="T86" style:family="text">
      <style:text-properties style:text-underline-style="solid" style:text-underline-width="auto" style:text-underline-color="font-color" style:font-name-complex="Nimbus Roman No9 L2"/>
    </style:style>
    <style:style style:name="T87" style:family="text">
      <style:text-properties style:text-underline-style="none" style:font-name-complex="Nimbus Roman No9 L2"/>
    </style:style>
    <style:style style:name="T88" style:family="text">
      <style:text-properties fo:color="#000000" fo:font-weight="bold" style:font-name-asian="Times New Roman2" style:font-weight-asian="bold" style:font-name-complex="Times New Roman2" style:font-weight-complex="bold"/>
    </style:style>
    <style:style style:name="T89" style:family="text">
      <style:text-properties fo:color="#000000" style:text-underline-style="solid" style:text-underline-width="auto" style:text-underline-color="font-color" fo:font-weight="bold" style:font-name-asian="Times New Roman2" style:font-weight-asian="bold" style:font-name-complex="Times New Roman2" style:font-weight-complex="bold"/>
    </style:style>
    <style:style style:name="T90" style:family="text">
      <style:text-properties fo:color="#000000" fo:font-style="italic" fo:font-weight="bold" style:font-name-asian="Times New Roman2" style:font-style-asian="italic" style:font-weight-asian="bold" style:font-name-complex="Times New Roman2" style:font-style-complex="italic" style:font-weight-complex="bold"/>
    </style:style>
    <style:style style:name="T91" style:family="text">
      <style:text-properties fo:color="#000000" style:text-underline-style="none" fo:font-weight="bold" style:font-name-asian="Times New Roman2" style:font-weight-asian="bold" style:font-name-complex="Times New Roman2" style:font-weight-complex="bold"/>
    </style:style>
    <style:style style:name="T92" style:family="text">
      <style:text-properties fo:color="#000000" fo:font-style="italic" style:text-underline-style="none" fo:font-weight="bold" style:font-name-asian="Times New Roman2" style:font-style-asian="italic" style:font-weight-asian="bold" style:font-name-complex="Times New Roman2" style:font-style-complex="italic" style:font-weight-complex="bold"/>
    </style:style>
    <style:style style:name="T93" style:family="text">
      <style:text-properties fo:color="#000000" fo:font-style="italic" style:text-underline-style="solid" style:text-underline-width="auto" style:text-underline-color="font-color" fo:font-weight="bold" style:font-name-asian="Times New Roman2" style:font-style-asian="italic" style:font-weight-asian="bold" style:font-name-complex="Times New Roman2" style:font-style-complex="italic" style:font-weight-complex="bold"/>
    </style:style>
    <style:style style:name="T94" style:family="text">
      <style:text-properties fo:color="#000000" style:text-underline-style="none" fo:font-weight="bold" fo:background-color="transparent" style:font-name-asian="Times New Roman2" style:font-weight-asian="bold" style:font-name-complex="Times New Roman2" style:font-weight-complex="bold"/>
    </style:style>
    <style:style style:name="T95" style:family="text">
      <style:text-properties fo:color="#000000" style:text-underline-style="solid" style:text-underline-width="auto" style:text-underline-color="font-color" fo:font-weight="bold" fo:background-color="transparent" style:font-name-asian="Times New Roman2" style:font-weight-asian="bold" style:font-name-complex="Times New Roman2" style:font-weight-complex="bold"/>
    </style:style>
    <style:style style:name="T96" style:family="text">
      <style:text-properties style:text-underline-style="none" fo:font-weight="bold" style:font-name-asian="Times New Roman2" style:font-weight-asian="normal" style:font-name-complex="Times New Roman2" style:font-weight-complex="normal"/>
    </style:style>
    <style:style style:name="T97" style:family="text">
      <style:text-properties style:text-underline-style="solid" style:text-underline-width="auto" style:text-underline-color="font-color" fo:font-weight="bold" style:font-name-asian="Times New Roman2" style:font-weight-asian="normal" style:font-name-complex="Times New Roman2" style:font-weight-complex="normal"/>
    </style:style>
    <style:style style:name="T98" style:family="text">
      <style:text-properties style:text-underline-style="none" fo:font-weight="bold" style:font-name-asian="Times New Roman2" style:font-weight-asian="bold" style:font-name-complex="Times New Roman2" style:font-weight-complex="bold"/>
    </style:style>
    <style:style style:name="T99" style:family="text">
      <style:text-properties style:font-name="Times New Roman1" style:text-underline-style="none" fo:background-color="transparent"/>
    </style:style>
    <style:style style:name="T100" style:family="text">
      <style:text-properties fo:color="#000000" fo:font-weight="bold" fo:background-color="transparent" style:font-name-asian="Times New Roman2" style:font-weight-asian="bold" style:font-name-complex="Times New Roman2" style:font-weight-complex="bold"/>
    </style:style>
    <style:style style:name="T101" style:family="text">
      <style:text-properties style:text-underline-style="solid" style:text-underline-width="auto" style:text-underline-color="font-color" fo:font-weight="normal" style:font-name-asian="Times New Roman2" style:font-weight-asian="normal" style:font-name-complex="Times New Roman2" style:font-weight-complex="normal"/>
    </style:style>
    <style:style style:name="T102" style:family="text">
      <style:text-properties style:text-underline-style="none" fo:font-weight="normal" style:font-name-asian="Times New Roman2" style:font-weight-asian="normal" style:font-name-complex="Times New Roman2" style:font-weight-complex="normal"/>
    </style:style>
    <style:style style:name="T103" style:family="text">
      <style:text-properties style:text-underline-style="solid" style:text-underline-width="auto" style:text-underline-color="font-color" fo:font-weight="bold" style:font-name-asian="Times New Roman2" style:font-weight-asian="bold" style:font-name-complex="Times New Roman2" style:font-weight-complex="bold"/>
    </style:style>
    <style:style style:name="T104" style:family="text">
      <style:text-properties style:text-underline-style="solid" style:text-underline-width="auto" style:text-underline-color="font-color" style:font-name-asian="Times New Roman2" style:font-name-complex="Times New Roman2"/>
    </style:style>
    <style:style style:name="T105" style:family="text">
      <style:text-properties style:font-name-asian="Times New Roman2" style:font-name-complex="Times New Roman2"/>
    </style:style>
    <style:style style:name="T106" style:family="text">
      <style:text-properties style:text-position="super 58%" style:font-name-asian="Times New Roman2" style:font-name-complex="Times New Roman2"/>
    </style:style>
    <style:style style:name="T107" style:family="text">
      <style:text-properties style:text-position="super 58%" style:text-underline-style="solid" style:text-underline-width="auto" style:text-underline-color="font-color" style:font-name-asian="Times New Roman2" style:font-name-complex="Times New Roman2"/>
    </style:style>
    <style:style style:name="T108" style:family="text">
      <style:text-properties fo:font-style="italic" fo:font-weight="bold" fo:background-color="transparent"/>
    </style:style>
    <style:style style:name="T109" style:family="text">
      <style:text-properties fo:color="#000000" fo:font-size="11pt" style:text-underline-style="none" fo:font-weight="bold" fo:background-color="transparent" style:font-size-asian="11pt" style:font-size-complex="11pt"/>
    </style:style>
    <style:style style:name="T110" style:family="text">
      <style:text-properties fo:font-style="italic" style:text-underline-style="none"/>
    </style:style>
    <style:style style:name="T111" style:family="text">
      <style:text-properties style:text-underline-style="none" fo:font-weight="bold"/>
    </style:style>
    <style:style style:name="T112" style:family="text">
      <style:text-properties fo:color="#000000" style:text-underline-style="none" style:font-name-asian="Times New Roman2" style:font-name-complex="Times New Roman2"/>
    </style:style>
    <style:style style:name="T113" style:family="text">
      <style:text-properties fo:color="#000000" style:font-name-asian="Times New Roman2" style:font-name-complex="Times New Roman2"/>
    </style:style>
    <style:style style:name="T114" style:family="text">
      <style:text-properties fo:color="#000000" style:text-underline-style="solid" style:text-underline-width="auto" style:text-underline-color="font-color" style:font-name-asian="Times New Roman2" style:font-name-complex="Times New Roman2"/>
    </style:style>
    <style:style style:name="T115" style:family="text">
      <style:text-properties fo:font-size="11pt" fo:font-weight="normal" style:font-size-asian="11pt" style:font-weight-asian="normal" style:font-size-complex="11pt" style:font-weight-complex="normal"/>
    </style:style>
    <style:style style:name="T116" style:family="text">
      <style:text-properties fo:color="#000000" fo:font-size="11pt" style:text-underline-style="none" fo:background-color="transparent" style:font-size-asian="11pt" style:font-size-complex="11pt"/>
    </style:style>
    <style:style style:name="T117" style:family="text">
      <style:text-properties fo:color="#000000" fo:font-size="11pt" fo:font-weight="normal" fo:background-color="transparent" style:font-size-asian="11pt" style:font-weight-asian="normal" style:font-size-complex="11pt" style:font-weight-complex="normal"/>
    </style:style>
    <style:style style:name="T118" style:family="text">
      <style:text-properties fo:color="#000000" fo:font-style="italic" style:font-style-asian="italic" style:font-style-complex="italic"/>
    </style:style>
    <style:style style:name="T119" style:family="text">
      <style:text-properties fo:color="#000000" fo:font-style="normal" style:font-style-asian="normal" style:font-style-complex="normal"/>
    </style:style>
    <style:style style:name="T120" style:family="text">
      <style:text-properties fo:color="#000000" fo:font-style="normal" style:text-underline-style="solid" style:text-underline-width="auto" style:text-underline-color="font-color" style:font-style-asian="normal" style:font-style-complex="normal"/>
    </style:style>
    <style:style style:name="T121" style:family="text">
      <style:text-properties fo:color="#000000" fo:font-style="normal" style:text-underline-style="none" style:font-style-asian="normal" style:font-style-complex="normal"/>
    </style:style>
    <style:style style:name="T122" style:family="text">
      <style:text-properties fo:color="#000000"/>
    </style:style>
    <style:style style:name="T123" style:family="text">
      <style:text-properties fo:color="#000000" style:text-underline-style="solid" style:text-underline-width="auto" style:text-underline-color="font-color" fo:font-weight="bold" style:font-weight-asian="bold" style:font-weight-complex="bold"/>
    </style:style>
    <style:style style:name="T124" style:family="text">
      <style:text-properties fo:color="#000000" fo:font-weight="bold" style:font-weight-asian="bold" style:font-weight-complex="bold"/>
    </style:style>
    <style:style style:name="T125" style:family="text">
      <style:text-properties style:text-underline-style="none" fo:font-weight="bold" style:font-weight-asian="bold" style:font-weight-complex="bold"/>
    </style:style>
    <style:style style:name="T12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7" style:family="text">
      <style:text-properties fo:font-size="14pt" fo:font-weight="bold" style:font-size-asian="14pt" style:font-weight-asian="bold" style:font-size-complex="14pt" style:font-weight-complex="bold"/>
    </style:style>
    <style:style style:name="T128" style:family="text">
      <style:text-properties style:text-position="27% 58%" fo:font-weight="bold" style:font-weight-asian="bold" style:font-weight-complex="bold"/>
    </style:style>
    <style:style style:name="T129" style:family="text">
      <style:text-properties fo:color="#000000" style:font-weight-asian="normal" style:font-weight-complex="normal"/>
    </style:style>
    <style:style style:name="T130" style:family="text">
      <style:text-properties style:font-weight-asian="normal" style:font-weight-complex="normal"/>
    </style:style>
    <style:style style:name="T131" style:family="text">
      <style:text-properties style:text-underline-style="solid" style:text-underline-width="auto" style:text-underline-color="font-color" style:font-weight-asian="normal" style:font-weight-complex="normal"/>
    </style:style>
    <style:style style:name="T132" style:family="text">
      <style:text-properties fo:font-size="11pt" fo:font-style="normal" fo:font-weight="normal" fo:background-color="transparent" style:font-size-asian="11pt" style:font-weight-asian="normal" style:font-size-complex="11pt" style:font-weight-complex="normal"/>
    </style:style>
    <style:style style:name="T133" style:family="text">
      <style:text-properties fo:font-size="11pt" fo:font-style="normal" style:text-underline-style="solid" style:text-underline-width="auto" style:text-underline-color="font-color" fo:font-weight="normal" fo:background-color="transparent" style:font-size-asian="11pt" style:font-weight-asian="normal" style:font-size-complex="11pt" style:font-weight-complex="normal"/>
    </style:style>
    <style:style style:name="T134" style:family="text">
      <style:text-properties fo:font-size="11pt" fo:font-style="normal" style:text-underline-style="solid" style:text-underline-width="auto" style:text-underline-color="font-color" fo:font-weight="normal" fo:background-color="transparent" style:font-size-asian="11pt" style:font-size-complex="11pt"/>
    </style:style>
    <style:style style:name="T135" style:family="text">
      <style:text-properties fo:font-size="11pt" style:text-underline-style="solid" style:text-underline-width="auto" style:text-underline-color="font-color" fo:font-weight="normal" style:font-size-asian="11pt" style:font-size-complex="11pt"/>
    </style:style>
    <style:style style:name="T136" style:family="text">
      <style:text-properties fo:font-size="11pt" fo:font-style="normal" fo:font-weight="normal" fo:background-color="transparent" style:font-size-asian="11pt" style:font-size-complex="11pt"/>
    </style:style>
    <style:style style:name="T137" style:family="text">
      <style:text-properties fo:font-style="normal" fo:font-weight="normal" fo:background-color="transparent"/>
    </style:style>
    <style:style style:name="T138" style:family="text">
      <style:text-properties fo:font-style="normal" style:text-underline-style="none" fo:font-weight="normal" fo:background-color="transparent"/>
    </style:style>
    <style:style style:name="T139" style:family="text">
      <style:text-properties fo:font-style="normal" style:text-underline-style="solid" style:text-underline-width="auto" style:text-underline-color="font-color" fo:font-weight="normal" fo:background-color="transparent"/>
    </style:style>
    <style:style style:name="T140" style:family="text">
      <style:text-properties fo:color="#000000" style:text-position="super 58%" fo:background-color="transparent"/>
    </style:style>
    <style:style style:name="T141" style:family="text">
      <style:text-properties fo:color="#000000" fo:font-style="italic" fo:background-color="transparent"/>
    </style:style>
    <style:style style:name="T142"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43" style:family="text">
      <style:text-properties fo:font-size="11pt" style:text-underline-style="none" fo:font-weight="normal" style:font-size-asian="11pt" style:font-weight-asian="normal" style:font-size-complex="11pt" style:font-weight-complex="normal"/>
    </style:style>
    <style:style style:name="T144" style:family="text">
      <style:text-properties fo:font-size="12pt" style:font-size-asian="12pt" style:font-size-complex="12pt"/>
    </style:style>
    <style:style style:name="T145" style:family="text">
      <style:text-properties style:text-underline-style="solid" style:text-underline-width="auto" style:text-underline-color="font-color" fo:background-color="transparent"/>
    </style:style>
    <style:style style:name="T146" style:family="text">
      <style:text-properties style:text-underline-style="solid" style:text-underline-width="auto" style:text-underline-color="font-color" fo:font-weight="bold" fo:background-color="transparent" style:font-weight-asian="bold" style:font-weight-complex="bold"/>
    </style:style>
    <style:style style:name="T147" style:family="text">
      <style:text-properties fo:font-weight="bold" fo:background-color="transparent" style:font-weight-asian="bold" style:font-weight-complex="bold"/>
    </style:style>
    <style:style style:name="T148" style:family="text">
      <style:text-properties style:text-underline-style="none" fo:font-weight="bold" fo:background-color="transparent" style:font-weight-asian="bold" style:font-weight-complex="bold"/>
    </style:style>
    <style:style style:name="T149" style:family="text">
      <style:text-properties style:text-position="25% 58%" fo:font-weight="bold" style:font-weight-asian="bold" style:font-weight-complex="bold"/>
    </style:style>
    <style:style style:name="T150" style:family="text">
      <style:text-properties fo:color="#000000" fo:font-size="11pt" fo:font-style="italic" fo:font-weight="bold" fo:background-color="transparent" style:font-size-asian="11pt" style:font-weight-asian="bold" style:font-size-complex="11pt" style:font-weight-complex="bold"/>
    </style:style>
    <style:style style:name="T151" style:family="text">
      <style:text-properties fo:color="#000000" fo:font-size="11pt" fo:font-style="italic" style:text-underline-style="solid" style:text-underline-width="auto" style:text-underline-color="font-color" fo:font-weight="bold" fo:background-color="transparent" style:font-size-asian="11pt" style:font-weight-asian="bold" style:font-size-complex="11pt" style:font-weight-complex="bold"/>
    </style:style>
    <style:style style:name="T152" style:family="text">
      <style:text-properties fo:font-size="11pt" fo:background-color="transparent"/>
    </style:style>
    <style:style style:name="T153" style:family="text">
      <style:text-properties fo:font-size="11pt" style:text-underline-style="solid" style:text-underline-width="auto" style:text-underline-color="font-color" fo:background-color="transparent"/>
    </style:style>
    <style:style style:name="T154" style:family="text">
      <style:text-properties fo:font-size="10pt" style:font-size-asian="10pt" style:font-size-complex="10pt"/>
    </style:style>
    <style:style style:name="T155" style:family="text">
      <style:text-properties style:text-position="super 58%"/>
    </style:style>
    <style:style style:name="T156" style:family="text">
      <style:text-properties style:font-name="Times New Roman2" style:font-name-asian="Times New Roman2" style:font-name-complex="Times New Roman2"/>
    </style:style>
    <style:style style:name="T157" style:family="text">
      <style:text-properties fo:color="#000000" fo:font-style="normal" style:text-underline-style="solid" style:text-underline-width="auto" style:text-underline-color="font-color" style:font-name-asian="Times New Roman2" style:font-style-asian="normal" style:font-name-complex="Times New Roman2" style:font-style-complex="normal"/>
    </style:style>
    <style:style style:name="T158" style:family="text">
      <style:text-properties fo:color="#000000" fo:font-style="normal" style:text-underline-style="none" style:font-name-asian="Times New Roman2" style:font-style-asian="normal" style:font-name-complex="Times New Roman2" style:font-style-complex="normal"/>
    </style:style>
    <style:style style:name="T159" style:family="text">
      <style:text-properties fo:color="#000000" fo:font-style="normal" style:font-name-asian="Times New Roman2" style:font-style-asian="normal" style:font-name-complex="Times New Roman2" style:font-style-complex="normal"/>
    </style:style>
    <style:style style:name="T160" style:family="text">
      <style:text-properties fo:font-style="italic" style:text-underline-style="solid" style:text-underline-width="auto" style:text-underline-color="font-color" style:font-style-asian="italic" style:font-style-complex="italic"/>
    </style:style>
    <style:style style:name="T161" style:family="text">
      <style:text-properties fo:font-weight="normal" style:font-name-asian="Times New Roman2" style:font-weight-asian="normal" style:font-name-complex="Times New Roman2" style:font-weight-complex="normal"/>
    </style:style>
    <style:style style:name="T162" style:family="text">
      <style:text-properties fo:color="#000000" style:text-position="27% 58%" fo:background-color="transparent"/>
    </style:style>
    <style:style style:name="T163" style:family="text">
      <style:text-properties fo:color="#000000" fo:background-color="transparent" style:font-name-asian="Times New Roman2" style:font-name-complex="Times New Roman2"/>
    </style:style>
    <style:style style:name="T164" style:family="text">
      <style:text-properties fo:font-size="11pt" style:text-underline-style="none" fo:background-color="transparent" style:font-size-asian="11pt" style:font-size-complex="11pt"/>
    </style:style>
    <style:style style:name="T165" style:family="text">
      <style:text-properties fo:font-size="11pt" style:text-underline-style="solid" style:text-underline-width="auto" style:text-underline-color="font-color" fo:background-color="transparent" style:font-size-asian="11pt" style:font-size-complex="11pt"/>
    </style:style>
    <style:style style:name="T166" style:family="text">
      <style:text-properties fo:color="#000000" style:text-underline-style="none" fo:font-weight="normal" fo:background-color="transparent" style:font-name-asian="Times New Roman2" style:font-weight-asian="normal" style:font-name-complex="Times New Roman2" style:font-weight-complex="normal"/>
    </style:style>
    <style:style style:name="T167" style:family="text">
      <style:text-properties fo:font-size="14pt" style:font-size-asian="14pt" style:font-size-complex="14pt"/>
    </style:style>
    <style:style style:name="T168" style:family="text">
      <style:text-properties style:text-underline-style="none" fo:font-weight="normal" style:font-name-asian="Times New Roman" style:font-weight-asian="normal" style:font-name-complex="Times New Roman" style:font-weight-complex="normal"/>
    </style:style>
    <style:style style:name="T169" style:family="text">
      <style:text-properties style:text-underline-style="solid" style:text-underline-width="auto" style:text-underline-color="font-color" fo:font-weight="normal" style:font-name-asian="Times New Roman" style:font-weight-asian="normal" style:font-name-complex="Times New Roman" style:font-weight-complex="normal"/>
    </style:style>
    <style:style style:name="T170" style:family="text">
      <style:text-properties fo:color="#000000"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T171" style:family="text">
      <style:text-properties fo:color="#000000" fo:font-size="14pt" style:text-underline-style="none" fo:font-weight="bold" fo:background-color="transparent"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undamental Principles of<text:line-break/>American Constitutional Law and Government</text:span><text:span text:style-name="T2">;</text:span></text:p>
      <text:p text:style-name="P2">A Memorandum/Article Explaining the Fundamental Principles of <text:line-break/>Anglo/American Constitutional Law and Government,<text:line-break/>and touching on the Divergences there-from;</text:p>
      <text:p text:style-name="P2">with applicability in every Nation on Earth, and in every State in the Union.</text:p>
      <text:p text:style-name="P3">As Composed by Charles Bruce, Stewart; of Sandy Oregon</text:p>
      <text:p text:style-name="P4">Last Edit; December, 2006; Version: 3.0</text:p>
      <text:p text:style-name="P5"/>
      <text:p text:style-name="P6">“Fiat justitia ruat caelum”.</text:p>
      <text:p text:style-name="P7">“Let right and justice be done, though the Heavens should fall”.</text:p>
      <text:p text:style-name="P8">(An Ancient “Maxim of Law”, as quoted from from: Black's &amp; Bovier's Law Dictionaries.)</text:p>
      <text:p text:style-name="P9"/>
      <text:p text:style-name="P10"/>
      <text:p text:style-name="P11">Index:</text:p>
      <text:p text:style-name="P12"/>
      <table:table table:name="Table1" table:style-name="Table1">
        <table:table-column table:style-name="Table1.A"/>
        <table:table-column table:style-name="Table1.B"/>
        <table:table-row>
          <table:table-cell table:style-name="Table1.A1" office:value-type="string">
            <text:p text:style-name="P13">General Introduction ...................................................................................................................................</text:p>
          </table:table-cell>
          <table:table-cell table:style-name="Table1.B1" office:value-type="string">
            <text:p text:style-name="P14"><text:reference-ref text:reference-format="page" text:ref-name="Introduction">2</text:reference-ref></text:p>
          </table:table-cell>
        </table:table-row>
        <table:table-row>
          <table:table-cell table:style-name="Table1.A2" office:value-type="string">
            <text:p text:style-name="P13">Brief Outline ...............................................................................................................................................</text:p>
          </table:table-cell>
          <table:table-cell table:style-name="Table1.B2" office:value-type="string">
            <text:p text:style-name="P13"><text:reference-ref text:reference-format="page" text:ref-name="Out-Line">2</text:reference-ref></text:p>
          </table:table-cell>
        </table:table-row>
        <table:table-row>
          <table:table-cell table:style-name="Table1.A2" office:value-type="string">
            <text:p text:style-name="P13">"Reasoning", by Finding the "Single Voice" of True "Law" ......................................................................</text:p>
          </table:table-cell>
          <table:table-cell table:style-name="Table1.B2" office:value-type="string">
            <text:p text:style-name="P14"><text:reference-ref text:reference-format="page" text:ref-name="Reasoning-SingleVoice">5</text:reference-ref></text:p>
          </table:table-cell>
        </table:table-row>
        <table:table-row>
          <table:table-cell table:style-name="Table1.A2" office:value-type="string">
            <text:p text:style-name="P13">"Black's <text:s/>Law Dictionary", Selected Quotations ........................................................................................</text:p>
          </table:table-cell>
          <table:table-cell table:style-name="Table1.B2" office:value-type="string">
            <text:p text:style-name="P14"><text:reference-ref text:reference-format="page" text:ref-name="BlacksDictionary">9</text:reference-ref></text:p>
          </table:table-cell>
        </table:table-row>
        <table:table-row>
          <table:table-cell table:style-name="Table1.A2" office:value-type="string">
            <text:p text:style-name="P13">Religion, Theology, and Natural-Law ........................................................................................................</text:p>
          </table:table-cell>
          <table:table-cell table:style-name="Table1.B2" office:value-type="string">
            <text:p text:style-name="P14"><text:reference-ref text:reference-format="page" text:ref-name="Religion">16</text:reference-ref></text:p>
          </table:table-cell>
        </table:table-row>
        <table:table-row>
          <table:table-cell table:style-name="Table1.A2" office:value-type="string">
            <text:p text:style-name="P13">Natural-Law Philosophy and Principles .....................................................................................................</text:p>
          </table:table-cell>
          <table:table-cell table:style-name="Table1.B2" office:value-type="string">
            <text:p text:style-name="P14"><text:reference-ref text:reference-format="page" text:ref-name="Natural-Law">17</text:reference-ref></text:p>
          </table:table-cell>
        </table:table-row>
        <table:table-row>
          <table:table-cell table:style-name="Table1.A2" office:value-type="string">
            <text:p text:style-name="P13">"Common-Law" &amp; "Due-Process of Law" embodies the Most Efficient &amp; <text:line-break/>the "Most Lawful" Governmental Decision-Making Process ....................................................................</text:p>
          </table:table-cell>
          <table:table-cell table:style-name="Table1.B2" office:value-type="string">
            <text:p text:style-name="P14"><text:reference-ref text:reference-format="page" text:ref-name="Due-Process">22</text:reference-ref></text:p>
          </table:table-cell>
        </table:table-row>
        <table:table-row>
          <table:table-cell table:style-name="Table1.A2" office:value-type="string">
            <text:p text:style-name="P13">"Federalism", Confederation, Republicanism, and Democracy .................................................................</text:p>
          </table:table-cell>
          <table:table-cell table:style-name="Table1.B2" office:value-type="string">
            <text:p text:style-name="P14"><text:reference-ref text:reference-format="page" text:ref-name="Federalism">29</text:reference-ref></text:p>
          </table:table-cell>
        </table:table-row>
        <table:table-row>
          <table:table-cell table:style-name="Table1.A2" office:value-type="string">
            <text:p text:style-name="P13">De-Centralizing of American Government ................................................................................................</text:p>
          </table:table-cell>
          <table:table-cell table:style-name="Table1.B2" office:value-type="string">
            <text:p text:style-name="P14"><text:reference-ref text:reference-format="page" text:ref-name="De-Centralization">33</text:reference-ref></text:p>
          </table:table-cell>
        </table:table-row>
        <table:table-row>
          <table:table-cell table:style-name="Table1.A2" office:value-type="string">
            <text:p text:style-name="P13">Private/Man-Made-Law Vs Public/Natural-Law .......................................................................................</text:p>
          </table:table-cell>
          <table:table-cell table:style-name="Table1.B2" office:value-type="string">
            <text:p text:style-name="P14"><text:reference-ref text:reference-format="page" text:ref-name="Private V Public">34</text:reference-ref></text:p>
          </table:table-cell>
        </table:table-row>
        <table:table-row>
          <table:table-cell table:style-name="Table1.A2" office:value-type="string">
            <text:p text:style-name="P13">Problems with Modern Written "Constitution" Documents .......................................................................</text:p>
          </table:table-cell>
          <table:table-cell table:style-name="Table1.B2" office:value-type="string">
            <text:p text:style-name="P14"><text:reference-ref text:reference-format="page" text:ref-name="Written Constitutions">37</text:reference-ref></text:p>
          </table:table-cell>
        </table:table-row>
        <table:table-row>
          <table:table-cell table:style-name="Table1.A2" office:value-type="string">
            <text:p text:style-name="P13">Holding Public-Servants to an Accountability ...........................................................................................</text:p>
          </table:table-cell>
          <table:table-cell table:style-name="Table1.B2" office:value-type="string">
            <text:p text:style-name="P14"><text:reference-ref text:reference-format="page" text:ref-name="Public-Servants">40</text:reference-ref></text:p>
          </table:table-cell>
        </table:table-row>
        <table:table-row>
          <table:table-cell table:style-name="Table1.A2" office:value-type="string">
            <text:p text:style-name="P13">Constituents, Elections, Leadership Selection; <text:s/>Consent, Consensus, Vetos, &amp; Instantaneous Recall .....</text:p>
          </table:table-cell>
          <table:table-cell table:style-name="Table1.B2" office:value-type="string">
            <text:p text:style-name="P14"><text:reference-ref text:reference-format="page" text:ref-name="Elections">46</text:reference-ref></text:p>
          </table:table-cell>
        </table:table-row>
        <table:table-row>
          <table:table-cell table:style-name="Table1.A2" office:value-type="string">
            <text:p text:style-name="P13">Capitalism, Competition, and Anarchy ......................................................................................................</text:p>
          </table:table-cell>
          <table:table-cell table:style-name="Table1.B2" office:value-type="string">
            <text:p text:style-name="P14"><text:reference-ref text:reference-format="page" text:ref-name="Capitalism">48</text:reference-ref></text:p>
          </table:table-cell>
        </table:table-row>
        <table:table-row>
          <table:table-cell table:style-name="Table1.A2" office:value-type="string">
            <text:p text:style-name="P13">Ancient Problems .......................................................................................................................................</text:p>
          </table:table-cell>
          <table:table-cell table:style-name="Table1.B2" office:value-type="string">
            <text:p text:style-name="P14"><text:reference-ref text:reference-format="page" text:ref-name="Ancient Problems">48</text:reference-ref></text:p>
          </table:table-cell>
        </table:table-row>
        <table:table-row>
          <table:table-cell table:style-name="Table1.A2" office:value-type="string">
            <text:p text:style-name="P13">Ancient History .........................................................................................................................................</text:p>
          </table:table-cell>
          <table:table-cell table:style-name="Table1.B2" office:value-type="string">
            <text:p text:style-name="P14"><text:reference-ref text:reference-format="page" text:ref-name="Ancient History">49</text:reference-ref></text:p>
          </table:table-cell>
        </table:table-row>
        <table:table-row>
          <table:table-cell table:style-name="Table1.A2" office:value-type="string">
            <text:p text:style-name="P13">Common-Law History ................................................................................................................................</text:p>
          </table:table-cell>
          <table:table-cell table:style-name="Table1.B2" office:value-type="string">
            <text:p text:style-name="P14"><text:reference-ref text:reference-format="page" text:ref-name="Common-Law History">58</text:reference-ref></text:p>
          </table:table-cell>
        </table:table-row>
        <table:table-row>
          <table:table-cell table:style-name="Table1.A2" office:value-type="string">
            <text:p text:style-name="P13">The "Norman Conquest" of 1066-ad .........................................................................................................</text:p>
          </table:table-cell>
          <table:table-cell table:style-name="Table1.B2" office:value-type="string">
            <text:p text:style-name="P14"><text:reference-ref text:reference-format="page" text:ref-name="Norman-Conquest">59</text:reference-ref></text:p>
          </table:table-cell>
        </table:table-row>
        <table:table-row>
          <table:table-cell table:style-name="Table1.A2" office:value-type="string">
            <text:p text:style-name="P13">Justification for the American Revolution ..................................................................................................</text:p>
          </table:table-cell>
          <table:table-cell table:style-name="Table1.B2" office:value-type="string">
            <text:p text:style-name="P14"><text:reference-ref text:reference-format="page" text:ref-name="American Revolution">63</text:reference-ref></text:p>
          </table:table-cell>
        </table:table-row>
        <table:table-row>
          <table:table-cell table:style-name="Table1.A2" office:value-type="string">
            <text:p text:style-name="P13">Modern Local Application of Constitutional Principles ............................................................................</text:p>
          </table:table-cell>
          <table:table-cell table:style-name="Table1.B2" office:value-type="string">
            <text:p text:style-name="P14"><text:reference-ref text:reference-format="page" text:ref-name="Local Application">64</text:reference-ref></text:p>
          </table:table-cell>
        </table:table-row>
        <table:table-row>
          <table:table-cell table:style-name="Table1.A2" office:value-type="string">
            <text:p text:style-name="P13">Modern National and State Applications of Constitutional Principles ......................................................</text:p>
          </table:table-cell>
          <table:table-cell table:style-name="Table1.B2" office:value-type="string">
            <text:p text:style-name="P14"><text:reference-ref text:reference-format="page" text:ref-name="National Application">66</text:reference-ref></text:p>
          </table:table-cell>
        </table:table-row>
        <table:table-row>
          <table:table-cell table:style-name="Table1.A2" office:value-type="string">
            <text:p text:style-name="P13">Conclusion .................................................................................................................................................</text:p>
          </table:table-cell>
          <table:table-cell table:style-name="Table1.B2" office:value-type="string">
            <text:p text:style-name="P14"><text:reference-ref text:reference-format="page" text:ref-name="Conclusion">70</text:reference-ref></text:p>
          </table:table-cell>
        </table:table-row>
        <table:table-row>
          <table:table-cell table:style-name="Table1.A2" office:value-type="string">
            <text:p text:style-name="P13">Footnotes ....................................................................................................................................................</text:p>
          </table:table-cell>
          <table:table-cell table:style-name="Table1.B2" office:value-type="string">
            <text:p text:style-name="P14"><text:reference-ref text:reference-format="page" text:ref-name="Footnotes">71</text:reference-ref></text:p>
          </table:table-cell>
        </table:table-row>
      </table:table>
      <text:p text:style-name="P15"/>
      <text:p text:style-name="P15"/>
      <text:p text:style-name="P16"><text:span text:style-name="T3">Introduction</text:span>:<text:reference-mark text:name="Introduction"/></text:p>
      <text:p text:style-name="P17"><text:tab/>Almost since the very ancient beginning of efforts by common people to organize them-selves into mutually-respectful and consent-based communities, there have been dis-honorable people who have sought to infiltrate those communities, so-as-to coercively impose their will over those communities. <text:s/>And since those very early ancient years or the first occurrence of despotism, there have been honorable people who have dreamed of and sought to engineer modes of governing which were capable of providing for the collective needs of their communities, while at the same time providing safe-guards against any individual or small group usurping the authority or power to impose coercive force over them. <text:s/>These ideas of a system of government which respects the “Natural-Rights” and "Liberty" of the common people are not new. <text:s/>Many honorable people over multitudes of generations have spent countless hours contemplating these concepts. <text:s/>The result has been, that, <text:span text:style-name="T3">at a number of times and places through-out history, "Free Government" has actually been established</text:span>, and has actually functioned in manners which to some degree has respected the "Natural Rights" of the common people. </text:p>
      <text:p text:style-name="P17"><text:tab/><text:span text:style-name="T4">Here-under, the First Concern of this memorandum/document is to show that </text:span><text:span text:style-name="T5">True American</text:span><text:span text:style-name="T4"> "</text:span><text:span text:style-name="T5">Constitutional-Law</text:span><text:span text:style-name="T4">”, correctly comprehended; <text:s/></text:span><text:span text:style-name="T5">is firmly based on</text:span><text:span text:style-name="T4"> a few </text:span><text:span text:style-name="T5">Fundamental Principles of</text:span><text:span text:style-name="T4"> "</text:span><text:span text:style-name="T5">Natural-Law</text:span><text:span text:style-name="T4">". <text:s/></text:span><text:span text:style-name="T5">These Fundamental Principles of "Natural Law</text:span><text:span text:style-name="T4">" </text:span><text:span text:style-name="T5">have become solidified through eons of time of Voluntary Practice</text:span><text:span text:style-name="T4"> and Implementation, in the nations of Israel, England, most of Northern Europe, perhaps by some American Indians, and seemingly in some other nations. <text:s/></text:span><text:span text:style-name="T5">These ancient practices have slowly solidified into a specific set of "Step-by-Step Procedures</text:span><text:span text:style-name="T4">", and </text:span><text:span text:style-name="T5">under which all of the common people affected there-by had "Commonly" and Voluntarily "Consented to be Governed</text:span><text:span text:style-name="T4">".</text:span><text:span text:style-name="T4"><text:note text:id="ftn1" text:note-class="endnote"><text:note-citation>1</text:note-citation><text:note-body><text:p text:style-name="P18">:<text:reference-mark text:name="Footnotes"/><text:tab/>This phrase is based on the phrase "Consent of the Governed" as used in the second paragraph of our nation's "Declaration of Independence". </text:p></text:note-body></text:note></text:span><text:span text:style-name="T4"> <text:s/>Through this tried and true practice over these eons of time, </text:span><text:span text:style-name="T5">these Communities of People</text:span><text:span text:style-name="T4"> </text:span><text:span text:style-name="T5">have honorably and responsibly sought to Advance their Community's Collective Reasoning Capabilities and Consciences,</text:span><text:span text:style-name="T4"> in their own efforts </text:span><text:span text:style-name="T5">to</text:span><text:span text:style-name="T4"> "</text:span><text:span text:style-name="T5">Responsibly Self-Govern</text:span><text:span text:style-name="T4">". <text:s/>They usually considered it to be their Duty, before "God", how-ever each of their communities conceived him. <text:s/></text:span></text:p>
      <text:p text:style-name="P13"><text:tab/>Here-under; <text:s/>this memorandum/document will show that <text:span text:style-name="T3">the Primary Mechanical Constitutional Tool for Enabling our American People to Organize Our-Selves Harmoniously with this Sociologically-based "Natural-Law</text:span>"; <text:span text:style-name="T3">is</text:span> <text:s/>that specific, ancient, traditional, already-existing, and "Originally Intended" <text:span text:style-name="T3">set of "Step-by-Step Procedures</text:span>" which <text:span text:style-name="T3">has been written into our "U.S. Constitution" document</text:span> under our "Fifth Amendment" <text:span text:style-name="T3">as "Due Process of Law</text:span>", <text:span text:style-name="T3">and</text:span> under our "Seventh Amendment" <text:span text:style-name="T3">as the "Rules of the Common-Law</text:span>". </text:p>
      <text:p text:style-name="P19"><text:span text:style-name="T6"><text:tab/>Further here-under; <text:s/>this document will seek to prove that, as the phrase is properly comprehended and applied in its sociological sense with-in our collectively living-breathing American National Community of People and Organic Body-Politic; <text:s/>that </text:span><text:span text:style-name="T3">True American "Constitutional-Law</text:span><text:span text:style-name="T6">" </text:span><text:span text:style-name="T3">is devoted to the Singular 'End Goal' of achieving 'Harmony' amongst the People of this nation, with this pre-existing and universal form of "Natural-Law</text:span><text:span text:style-name="T6">". <text:s/>This necessarily implies, that, </text:span><text:span text:style-name="T3">any legislative statute, judicial case-law-precedent, or administrative or executive command, that does Not "Harmonize" with this American Sociological <text:s/>"Natural-Law</text:span><text:span text:style-name="T6">", </text:span><text:span text:style-name="T3">is there-fore "Un-Constitutional", and there-by "Null and Void</text:span><text:span text:style-name="T6">". <text:s/>In fact, this word "Harmony", as used in this communitarian or social sense; <text:s/>has No-Meaning out-side of a Frame-Work of this "Natural-Law". <text:s/>This is true because, as shown more fully here-in; <text:s/>these "</text:span><text:span text:style-name="T3">Natural-Laws" are "Necessary Guidelines" for every member of every community of people every-where to follow</text:span><text:span text:style-name="T6">,</text:span><text:span text:style-name="T3"> in order for them to Harmoniously achieve and maintain Justice, Safety, Peace, and Liberty</text:span><text:span text:style-name="T6">, in their own responsibly self-governing communities.</text:span><text:span text:style-name="T6"><text:note text:id="ftn2" text:note-class="endnote"><text:note-citation>2</text:note-citation><text:note-body><text:p text:style-name="P18">:<text:tab/>Many of these words about Sociological "Natural-Law" are "Self-Evident" to many, who instinctively know these things. <text:s/>But it is also self-evident that there are multitudes of other people in our American nation who have absolutely no idea what these concepts are all about. <text:s/>Here-under; those who are not familiar with these ideas (if they are receptive), will benefit clearly form these ideas being articulated in detail here-in. <text:s/>And those who already know of these things, may find it useful to see the manners in which these ideas are here-in articulated, so that they may more clearly communicate these ideas to those who are unfamiliar with them. <text:s/>Also; <text:s/>through strategic use of this "Memorandum" document's presentation of these Natural-Law concepts under-lying our American Constitutional System of Government, Judges who are sitting on Cases in which readers have an interest, may be forced to "Take Judicial Notice" of these Fundamental Principles of our American Constitutional-Law; <text:s/>and there-after, if the Judge Willfully Violates these Fundamental Constitutional Natural-Law based Principles, he can be Prosecuted (either civilly or criminally), for Willfully Violating the Readers Constitutionally-Secured Rights. <text:s/></text:p></text:note-body></text:note></text:span><text:span text:style-name="T6"> <text:s/></text:span></text:p>
      <text:p text:style-name="P17"><text:span text:style-name="T4"><text:tab/></text:span>The study of this Sociological "Natural Law" is necessarily "Philosophical"; <text:s/>and so it is based on Fundamental far-reaching "Principles", rather than on strict statutory mandates. <text:s/>This is true because no individual on this planet can plausibly claim to know everything about this sociological "Natural-Law"; <text:s/>yet every honest person will admit that Everyone Must Comply with it in order for Social Harmony to be maintained. <text:s/>Most people will also admit that, <text:span text:style-name="T3">given opportunity for un-rushed rational-discussion with others of similar honorable concern</text:span>, <text:s/><text:span text:style-name="T3">every honorable individual can make fairly Accurate "Judgements" concerning whether or not any specific individual has Violated one of these "Fundamental Principles" of this Sociological "Natural Law</text:span>".</text:p>
      <text:p text:style-name="P17"/>
      <text:p text:style-name="P20"><text:span text:style-name="T3">Brief Out-Line</text:span>:<text:reference-mark text:name="Out-Line"/></text:p>
      <text:p text:style-name="P17"><text:tab/>To illustrate the importance of firmly grasping the "Fundamental Principles" of our American System of Constitutional-Law and Government, <text:s/>this author opens by citing a quote which seems to me to illustrate this point very well. <text:s/>This passage appears in a number of State Constitutions, including the <text:span text:style-name="T3">Washington State's Constitution's "Bill of Rights</text:span>" at "<text:span text:style-name="T3">Article 1 Section 32</text:span>"; which reads as follows: </text:p>
      <text:p text:style-name="P17"><text:tab/><text:bookmark text:name="ctrBody"/><text:bookmark text:name="spnTitle"/><text:span text:style-name="T7">"A </text:span><text:span text:style-name="T8">frequent recurrence to fundamental principles</text:span><text:span text:style-name="T7"> </text:span><text:span text:style-name="T8">is essential to</text:span><text:span text:style-name="T7"> the security of individual right and the perpetuity of </text:span><text:span text:style-name="T8">free government</text:span><text:span text:style-name="T7">."</text:span></text:p>
      <text:p text:style-name="P17"/>
      <text:p text:style-name="P17"><text:tab/>This author has seen almost identical statements in numerous other American State Constitutions. <text:s/>All reputable American constitutional law scholars will admit that our written state and national constitutions mandate that all public-servants in our national and smaller jurisdictions consistently check to be sure that every action taken by them in harmonious with and supportive of these fundamental principles of our American system of constitutional law and government. <text:s/>It is "Essential" that all of the public-servants in our American nation frequently focus on our nation's "Fundamental Constitutional Principles"; <text:s/>because, as shown in the quote above, this very process is "Essential" to the continued existence of our American Constitutional System of "Free Government". <text:s text:c="2"/>Our American constitutional word of "Law" clearly implies this strictly close adherence to these "Fundamental Principles". <text:s/>Clearly, these constitutionally mandated words are very closely and solidly linked to our natural human capacity for Reasoning and Logical Thinking about the general welfare of the common people of our nation.<text:note text:id="ftn3" text:note-class="endnote"><text:note-citation>3</text:note-citation><text:note-body><text:p text:style-name="P18">:<text:tab/>Although this author does not have documentation to prove it, he does believe that the word "Logic" may be so historically related to the word "Law", that there may be good historical grounds for spelling the word "Logic" as "Lawgic". <text:s/>Clearly, they are pronounced essentially the same; and in light of this citation, they do seem to have related meanings. If this linkage could be proven to exist, then it would lend even more support to a central proposition of this document, to the effect that all all written or oral declarations which are not "Logical" are Neither "Lawful" Nor "Law". <text:s text:c="2"/></text:p></text:note-body></text:note></text:p>
      <text:p text:style-name="P17"><text:tab/>Here-under; <text:s/>all honorably concerned Americans should clearly realize that: anyone who postures as being knowledgeable about American Constitutional-Law, but who refuses to focus on the "Fundamental Principles" embodied there-in, is speaking Falsely. <text:s/>No individual can correctly claim to be speaking about "Constitutional-Law", unless he focuses clearly on these these "Fundamental Principles". <text:s/>This is precisely where every serious student of American Constitutional-Law needs to start and finish his examination of this critically-important subject. <text:s/>All debates in courts of law concerning this subject are lawfully required to be decided in accord with these "Fundamental Principles". <text:s/></text:p>
      <text:p text:style-name="P17"><text:tab/>Under applicable American Constitutional-Law; <text:s/>any knowing or willful Obstruction of efforts in any legal proceeding from Any Individual American to move the discussion of Governmental Policies Closer to these "Fundamental Principles", by any Public-Servant, including judges and executive personnel; <text:s/>will render those individual Public-Servants lawfully "Un-Protected", and subject to Criminal Complaint and Prosecution. <text:s/>"Obstruction of Justice" and "Jury Tampering" are "Crimes" under our American Constitution, and (as will be show here-in and in accompanying documents), these Crimes are Routinely Committed against Innocent Common Americans by Corrupted Judges and other Public-Servants all across this once grand nation. <text:s/>The fact that it is modernly very un-common for any such corrupted Public-Servant to be Prosecuted Criminally for these Crimes, merely underscores the fact that our nations modern "machinery of government" has strayed very far from these Fundamental Principles of our American Constitutional-Law. </text:p>
      <text:p text:style-name="P17"><text:tab/>In order to more fully appreciate America's Constitution's "Fundamental Principles", serious students of this subject are asked to imagine a picture in their minds, where they have just newly observed a partially hidden and disturbingly noisy machine, which is of critical importance to their continued welfare. <text:s/>Clearly, they must discover as much information as possible about the basic mechanical operations of this machine, in oder to judge for them-selves whether or not the noise coming there-from is an indication of the machine's proper or dangerously mal-functioning operation. </text:p>
      <text:p text:style-name="P17"><text:tab/>By the same token; <text:s/>it is of critical importance for serious students of the subject to grasp the Fundamental Principles of our American System of Constitutional Law and Government, so that they may discern from the noises coming from the public-offices which compose that machinery of that government, whether or not those noises are indicators of efficiently balanced mechanical "Harmony", or whether those governmental noises are indicators of dangerous friction and looming disasters. <text:s/></text:p>
      <text:p text:style-name="P13"><text:tab/>Through such studies as these, the serious student will become empowered to Judge for Himself (and to advise those seeking guidance and direction), whether or not the noises coming from these different governmental offices are proceeding in Harmony with Higher “American Constitutional-Law”. <text:s/>This is a critically-important issue; <text:s/>and the knowledge presented here-in for diagnosing these organic body-politic machinery-of-government problems, is very powerful and rare. <text:s/>Probably less than 1% of modern Americans presently have any idea of these Fundamental Concepts of American Constitutional Law and Government. <text:s/>Yet, because many people in our nation speak with conflicting tones of authority on this very <text:s/>subject, the serious student of this study will surely be confronted by significant peer-pressure from numerous others, to compromise clearly learned concepts, just so that the student can maintain peace with those others. <text:s/>And so, the serious student of Constitutional-Law should be well prepared to resist these social pressures to compromise his or her clearly learned "Fundamentals", and to resolve personally to tenaciously adhere to them.<text:note text:id="ftn4" text:note-class="endnote"><text:note-citation>4</text:note-citation><text:note-body><text:p text:style-name="P17">:<text:tab/>Do not allow loud platitudes from any fashion-conscious and/or immensely popular gurus in this field to dissuade you from what you personally know to be true. <text:s/>For those with a religious inclination; <text:s/>you will give an accounting before God for how you handle this sacred trust; <text:s/>which through this text, and by the grace of Him, is now be being bestowed up-on you. </text:p></text:note-body></text:note> <text:s/></text:p>
      <text:p text:style-name="P13"/>
      <text:p text:style-name="P13"><text:tab/>There are basically <text:span text:style-name="T3">two categories of study</text:span> covered in this document, consisting of <text:span text:style-name="T3">the Reasoning and Philosophy which under-lies these concepts of Natural-Law and Common-Law</text:span>, and the <text:span text:style-name="T3">History of how our American nation's "Common-Law" has become Obligatory over</text:span> every one of <text:span text:style-name="T3">our nation's organic body-politic's members</text:span>, <text:span text:style-name="T3">and</text:span> especially over our <text:span text:style-name="T3">public-servants</text:span>. <text:s/><text:span text:style-name="T3">The "Reasoning" discussion</text:span> focuses primarily on "Philosophy" and the "Fundamental Principles" which are to be found in this "Natural-Law" and "Common-Law". <text:s/><text:span text:style-name="T3">The "History" discussion</text:span> is cited in efforts to show that <text:span text:style-name="T3">the Courage of the Heroes of our American Revolution only Fought and Died for this Grand Cause of "Liberty and Justice for All</text:span>", <text:span text:style-name="T3">because they Firmly Knew</text:span> that <text:span text:style-name="T3">such "Liberty and Justice" Was "Mechanically Obtainable</text:span>", if only, their posterity (children, us) would Adhere to the "Fundamental Principles" of our American Nation's System of "Constitutional Government", as then had already been very solidly crystallized into the specific "Rules of the Common-Law", and as "Due Process of Law". <text:s/>This "History" discussion will make passing reference to the Natural-Law and Philosophical issues, in efforts to illustrate how many of our American People are "Justified" in Demanding that our people's ancient body of "Common-Law Jurisprudence" is to be Respected and Observed by the Public-Servants who are entrusted with responsibly and lawfully operating the Machinery of our American Government. <text:s/></text:p>
      <text:p text:style-name="P21"/>
      <text:p text:style-name="P22"><text:span text:style-name="T9"><text:tab/>T</text:span><text:span text:style-name="T10">he men who fought and died to make this nation Free, generally believed in a Philosophy based on "Natural-Law" and "Natural-Rights"</text:span>, and which they then frequently referred to simply as "God-Given Rights", because almost every-one back then did not question the existence of a supreme spiritual being. <text:s/>Most of those early American heroes saw No Conflict between this "Natural-Law" philosophy, and the "Laws of God"; <text:s/>and they "Originally Intended" for their Posterity to be Governed under a Harmoniously Merged Philosophy based on both of these ideals. <text:s/><text:span text:style-name="T9">This 'History' under-lying our American system of Constitutional-Law and Government can logically be seen as consistently and repeatedly articulating the very same Natural-Law Philosophy.</text:span></text:p>
      <text:p text:style-name="P13"><text:tab/><text:span text:style-name="T3">This repeated history of seeking Harmony with the Principles and Philosophy of this "Natural-Law</text:span>" <text:span text:style-name="T3">will be shown here-in to be the 'Primary Goal' of the Honorable Men involved in the Framing of our American Constitutional System of Government</text:span>. <text:s/>Through a close examination of these general Natural-Law based "Principles" and "Philosophy" on which our American Constitutional System of Government is based; here-by will be seen the broadest and most complete picture possible of the subject of American Constitutional-Law.</text:p>
      <text:p text:style-name="P13"><text:tab/>An important point here is that, <text:span text:style-name="T3">this documents main subject</text:span> of the "Fundamental Principles of American Constitutional Law and Government", <text:span text:style-name="T3">may be described by many different words and phrases</text:span>, <text:s/><text:span text:style-name="T3">all of which mean essentially the same thing</text:span>. <text:s/>A fairly complete list of these synonymous words and phrases would include the following: <text:s/>"Federalism", "Constitutional-Law", "Natural-Law", "Justice", "Liberty", "Common-Law", "Due Process of Law", "Due Course of Law", the "Law of the Land", "Maxims of Law", "Public-Law", "General-Law", "Organic-Law", "Republicanism", "Democracy", "Malum In Se", and at least two religious phrases, which will be largely ignored in this document.<text:note text:id="ftn5" text:note-class="endnote"><text:note-citation>5</text:note-citation><text:note-body><text:p text:style-name="P23">:<text:tab/>"<text:span text:style-name="T11">Christian-Law" and "Israelite Torah-Law" are the Religious phrases which this author considers synonymous with the previously mentioned more secular phrases. There are probably similar "Natural-Law" based terms in the Religions of the Muslims, the Buddhists, the Hindus, the American Indians; and in most other religious belief systems. <text:s/>These "Religious Issues" are intended to be discussed more thoroughly in a future document composed by this author. </text:span></text:p></text:note-body></text:note> <text:s/>The similar and also related Latin words of "Lex" and "Jus" form the basis of our modern Anglo/American definitions of the words "Law" and "Justice". <text:s/>Many of these terms are more fully explained from the "<text:span text:style-name="T3">Black's Law Dictionary</text:span>" quotations which are quoted later in this document. Please refer to them now if you feel so motivated. <text:s/>The phrase "Maximizing Local Responsible Sovereign Self-Governing Authority", is a slightly longer phrase which might convey the same basic meaning with a bit more detail.</text:p>
      <text:p text:style-name="P13"><text:tab/>Unfortunately; many of these terms are also purposefully used by subversive elements which plague our modern society, in their efforts to imply false differences between these words and phrases, so that these terms can not be effectively merged by common Americans in efforts to compel public-servants to respect their duties to take action against those subversive elements. <text:s/>By such adulteration of our ancient Anglo/American "Words of Law", these subversive elements have confused, divided and conquered the vast majority of the students of our American System of Constitutional Law and Government. <text:s/>And because most serious students of this subject have there-by become hopelessly confused; there-by, these subversive elements have driven wedges and factionalized our entire modern American nation. </text:p>
      <text:p text:style-name="P13"><text:tab/>But when the true socially organic root of each of these phrases is fully comprehended, through such detailed explanations of them each as are presented here-in, then the student can be in the firm possession of such solid and powerful knowledge of the matter, that he can no longer be bamboozled into any false belief-system by those who so malicious elements who so routinely seek to use those false concepts of these good terms in their malicious and habitual efforts to pillage and plunder these students, and all of our fellow Americans. <text:s/></text:p>
      <text:p text:style-name="P13"><text:tab/>These are the main basic concepts which will be explained in much greater detail in this memorandum/document. <text:s/>With these basic concepts clearly in mind, <text:s/>it is now logical to proceed to examining the more specific details which support these more general but largely un-orthodox and un-fashionable propositions. <text:s/>Here-under; <text:s/>specific historical words and deeds, and the specific Common-Law Rules and Procedures, can all be used to fill-in the blank spaces which still remain in this larger picture of the sociological "Natural-Laws" which under-lie our American System of Constitutional Law and Government. </text:p>
      <text:p text:style-name="P19"/>
      <text:p text:style-name="P15"><text:span text:style-name="T3">"Reasoning", by Finding the "Single Voice" of True "Law</text:span>":<text:reference-mark text:name="Reasoning-SingleVoice"/></text:p>
      <text:p text:style-name="P22"><text:span text:style-name="T9"><text:tab/></text:span>Un-fortunately, <text:s/>there were many "Coercive" elements written into the general body of so-called "U.S. Constitution" document. <text:s/>(This proposition is more fully proven through argument presented later here-in, and in an accompanying memorandum/document entitled "The Un-Constitutional Constitution of the United States of America".) <text:s/>Those "Coercive" elements written into the "U.S. Constitution" document are "In Conflict" with those mandates which set forth in that very same document's own "Preamble", and its own "Bill of Rights". <text:s/>It is Universally Conceded among Honest Scholars who have studied these sections of this document, that these sections are Clearly Designed to Promote the perpetuation of the True Supreme "Natural-Laws" of Justice, Peace, Safety, Liberty, and a "More Perfect Union", amongst "We the People", who organically compose these united States of America. <text:s text:c="4"/></text:p>
      <text:p text:style-name="P17"><text:span text:style-name="T4"><text:tab/>Here-under: <text:s/>it should be clear, that, from with-in that documents remaining body of conflicting messages, Only the words which there-in articulate "Good Principles" of Governmental Policy, based clearly on "Natural Law", <text:s/>may be accurately referred to as "American Constitutional-Law", in its true, Fundamental, Organic sense. <text:s/>And since True Constitutional "Law" can Not be "In-Conflict" with it-self, something must give. <text:s/>This means that, </text:span><text:span text:style-name="T5">when-ever a "Conflict" arises</text:span><text:span text:style-name="T4">, that </text:span><text:span text:style-name="T5">the lesserly important and non-fundamental provisions must be disregarded, and considered to be of zero importance</text:span><text:span text:style-name="T4">. <text:s/>This fact, that </text:span><text:span text:style-name="T5">True "Law" can Not be in Conflict with it-self</text:span><text:span text:style-name="T4">, is illustrated well through one of this authors favorite quotations, which reads </text:span>as follows: </text:p>
      <text:p text:style-name="P24"><text:span text:style-name="T12"><text:tab/></text:span><text:span text:style-name="T13">Professor Hart</text:span><text:span text:style-name="T14">; 54 </text:span><text:span text:style-name="T13">Columbia Law Review</text:span><text:span text:style-name="T14">, 489-497; 1954: <text:s/></text:span></text:p>
      <text:p text:style-name="P24"><text:span text:style-name="T14"><text:tab/>“</text:span><text:span text:style-name="T13">The law which governs daily living in the United States is a single system of law</text:span><text:span text:style-name="T15">; </text:span><text:span text:style-name="T13">it speaks</text:span><text:span text:style-name="T14"> in relation to any particular situation </text:span><text:span text:style-name="T13">with only one ultimately authoritative voice</text:span><text:span text:style-name="T14">, </text:span><text:span text:style-name="T13">however difficult it may be on occasion to discern in advance which of two or more conflicting voices really carries authority</text:span><text:span text:style-name="T14">. <text:s/>In the long run and in the large, </text:span><text:span text:style-name="T13">this must be so</text:span><text:span text:style-name="T14">. <text:s/></text:span><text:span text:style-name="T13">People repeatedly subjected, like Pavlov’s dogs, to two or more inconsistent sets of directions, without means of resolving the inconsistencies, could not fail in the end to react like the dogs did</text:span><text:span text:style-name="T14">. <text:s/></text:span><text:span text:style-name="T13">The society, collectively, would suffer a nervous breakdown.</text:span><text:span text:style-name="T14">” * * *</text:span></text:p>
      <text:p text:style-name="P24"><text:span text:style-name="T14"><text:tab/>“In any system of government, </text:span><text:span text:style-name="T13">responsibility for doing these things</text:span><text:span text:style-name="T14"> is divided among the governments various branches. <text:s/></text:span><text:span text:style-name="T13">In the federal system</text:span><text:span text:style-name="T14">, it </text:span><text:span text:style-name="T13">is further divided among</text:span><text:span text:style-name="T14"> the government and </text:span><text:span text:style-name="T13">the governments of the states</text:span><text:span text:style-name="T14"> </text:span><text:span text:style-name="T13">and their political subdivisions</text:span><text:span text:style-name="T14">. <text:s/>* * * </text:span></text:p>
      <text:p text:style-name="P24"><text:span text:style-name="T14"><text:tab/>“</text:span><text:span text:style-name="T13">Nowhere is the theory and practice of American federalism</text:span><text:span text:style-name="T14"> </text:span><text:span text:style-name="T13">more significantly revealed than in the constitutions of the states</text:span><text:span text:style-name="T14">. <text:s/></text:span><text:span text:style-name="T13">These constitutions assume responsibility for dealing, and claim authority to deal, with the whole gamut of problems cast up out of the flux of everyday life in the state</text:span><text:span text:style-name="T14">, save only in the particular respects in which the Federal Constitution or statutes deprive the states of any competence whatever or provide for an overriding or displacing federal law. <text:s/>They announce clearly, in Madison’s words, that </text:span><text:span text:style-name="T13">whereas the powers of the federal government ‘consist of special grants taken from the general mass of power</text:span><text:span text:style-name="T14"> </text:span><text:span text:style-name="T13">[we the state governments] possess the general mass with special exceptions only</text:span><text:span text:style-name="T14">.”</text:span></text:p>
      <text:p text:style-name="P17"/>
      <text:p text:style-name="P17"><text:tab/>This scholarly law article from “Professor Hart”, as he wrote for the “<text:span text:style-name="T3">Columbia Law Review</text:span>”; clearly Explains that <text:span text:style-name="T3">there is a</text:span> “<text:span text:style-name="T3">Single System of Law</text:span>” <text:span text:style-name="T3">which “Governs Daily Living in the United States</text:span>”. <text:s/><text:span text:style-name="T3">This is how "Law" is Suppose to Work in our Constitutional Republic</text:span>. <text:s/>Multitudes of other similar sources all say basically the same thing, all from a myriad of interesting different angles and schools of thought. <text:s/>These many sources truly “<text:span text:style-name="T3">Speak ... with Only One Ultimately Authoritative Voice</text:span>”; just as Professor Hart above so declares. <text:s/>Here-under; in American society, <text:span text:style-name="T3">True "Law" is Universally Recognizable by All Honorable People</text:span>; <text:s/>just like the "Law of Gravity" is universally recognizable as a "Natural-Law", by all honorable scholars who study the natural sciences. <text:s/></text:p>
      <text:p text:style-name="P17"><text:tab/> The only problem here is that <text:span text:style-name="T3">this "Single System of Law" is Seldom Used</text:span>, mostly because, almost all modern Americans simply have no idea how to either articulate it or to access it. <text:s/>And most bar-member attorneys are suffering under the same affliction, because these originally-intended, organic, people-empowering, constitutional-concepts, are not taught in the orthodox/civil law-schools. <text:s/></text:p>
      <text:p text:style-name="P17"><text:tab/>Unfortunately, in the natural universe of human societies, there frequently exists great Difficulty in discovering the true "Single Voice of the Law". Frequently, it is only people of minor social influence who seem inspired to Correctly Discern and Speak the true "Single Voice of the Law". <text:s/>Fortunately, how-ever; <text:s/>our American Constitutional System Demands that Allowances be Continuously Made for these "Minority Voices" to at least be heard. <text:s text:c="2"/>One particular but generally obscured citation, which this author finds very supportive of this assertion, reads as follows: <text:s text:c="2"/></text:p>
      <text:p text:style-name="P24"><text:span text:style-name="T12"><text:tab/></text:span><text:span text:style-name="T16">“</text:span><text:span text:style-name="T17">Jurisdiction: </text:span><text:span text:style-name="T18">‘</text:span><text:span text:style-name="T19">Jurisdiction</text:span><text:span text:style-name="T18">’ in courts </text:span><text:span text:style-name="T19">is the</text:span><text:span text:style-name="T18"> power and </text:span><text:span text:style-name="T19">authority to declare the law</text:span><text:span text:style-name="T18">. <text:s/></text:span><text:span text:style-name="T19">The very <text:s/>word</text:span><text:span text:style-name="T18"> in it’s origin </text:span><text:span text:style-name="T19">imports as much</text:span><text:span text:style-name="T18">. <text:s/></text:span><text:span text:style-name="T19">It is derived from ‘Juris’ and ‘dicto</text:span><text:span text:style-name="T18">’ -- ‘</text:span><text:span text:style-name="T19">I speak the law</text:span><text:span text:style-name="T18">.’ <text:s/>And </text:span><text:span text:style-name="T19">that sentence ought to be inscribed in living light on every tribunal of criminal power</text:span><text:span text:style-name="T18">. <text:s/>It </text:span><text:span text:style-name="T19">is the right of administering justice</text:span><text:span text:style-name="T18"> through the laws, </text:span><text:span text:style-name="T19">by the means which the law has provided</text:span><text:span text:style-name="T18"> for that purpose. ...</text:span><text:span text:style-name="T20">” <text:s/>(</text:span><text:span text:style-name="T18">Words and Phrases)</text:span><text:span text:style-name="T18"><text:note text:id="ftn6" text:note-class="endnote"><text:note-citation>6</text:note-citation><text:note-body><text:p text:style-name="P25">: <text:s/>Johnston v. Hunter, 40 S. E. 448, 449, 50 W.Va. 52 quoting &amp; adopting the definition in Mills v. Comm, 13 Pa. 630; as published in “Words and Phrases”, the 90-volume set of law-books published by the reputable "West Publishing Company".</text:p></text:note-body></text:note></text:span></text:p>
      <text:p text:style-name="P17"/>
      <text:p text:style-name="P17"><text:tab/>When this citation is <text:span text:style-name="T3">combined with the "Freedom of Speech" Rights of Every American</text:span>, as recognized in the "<text:span text:style-name="T3">First Amendment</text:span>"; <text:s/>then, this citation seems to indicate that: <text:s/><text:span text:style-name="T3">exercising a True "Constitutional Jurisdiction" can be done by "Any Person" who merely Accurately Speaks True American "Constitutional-Law</text:span>". <text:s/>Where-as fashionable American notions about "Jurisdiction" might render the practical application of this proposition a bit difficult, <text:s/>in the light of previous discussion surrounding Professor Hart's citation; <text:s/>it is clear that Any Person who Accurately "Speaks Constitutional-Law", will Not be in "Competition" with any others who are also Speaking True "Constitutional-Law"; <text:s/>but rather that <text:span text:style-name="T3">they will All be Saying precisely the "Same Thing", "Unanimously</text:span>".</text:p>
      <text:p text:style-name="P17"><text:tab/>So; <text:span text:style-name="T3">any individual American can "Speak Law</text:span>", <text:span text:style-name="T3">authoritatively</text:span>, <text:span text:style-name="T3">so long as he or she does it Accurately</text:span>. <text:s/>For example,and at the Local Government level; <text:s/>if a "bag-lady", sleeping under a bridge or directly off of the street, attempts to "Speak Law" for the local governing authorities; she should have nothing to fear from the local public-office-holders who are honestly inclined to also speak-law correctly. <text:s/>This is true, because, All Persons Surrounding that local public-office-holder who are Accurately Speaking such "Constitutional-Law" will be Saying the Precise "Same Thing". <text:s/>Here-under; logic and reason will dictate that <text:span text:style-name="T3">they should appreciate the added weight of her voice in joining with theirs</text:span>, as opposed to being critical of it. <text:s/><text:span text:style-name="T3">There Should Be "No Competition</text:span>" there, <text:span text:style-name="T3">among all those who are Accurately Speaking True American "Constitutional-Law</text:span>". <text:s/>There is absolutely zero reason for any such competition. <text:s/></text:p>
      <text:p text:style-name="P17"><text:tab/>If the bag-lady, or any other member of the local community, is "Falsely Speaking Law", then she and/or they can be dispensed with, After they have been heard. <text:s/>Habitual "False Speakers of Law" would soon loose their status as "Qualified Electors" in a properly run local jurisdiction; and there-by the potential for chaos and confusion reducing the entire effort into lawless-anarchy would be very remote. <text:s/>Bag-ladies or others who did not have "Good Reputations" in the smaller communities for Accurately "Speaking Law" would never be allowed to perpetrate chaos and confusion at the larger jurisdictional levels.</text:p>
      <text:p text:style-name="P17"><text:span text:style-name="T4"><text:tab/>Here-under; <text:s/></text:span><text:span text:style-name="T5">the First Task at hand</text:span><text:span text:style-name="T4"> </text:span><text:span text:style-name="T5">is to Discover "Which Voice" among the many conflicting and confusion-generating voices "really Carries Ultimate Authority</text:span><text:span text:style-name="T4">"; <text:s/>just as Professor Hart has so insightfully declared, as quoted above. <text:s/></text:span>At its first examination, <text:s/>the task of <text:span text:style-name="T3">discovering precisely which among this chaotic multitude of voices</text:span> in our Nation's People is <text:span text:style-name="T3">Accurately "Speaking True Law" for our National Organic Body-Politic</text:span>, may seem to be an insurmountable task. <text:s/>Yet, because the True Organic Sources of our Body-Politic's Anglo-American Constitutional-Law are so very "Ancient", <text:s/>honorably-concerned students of this critically-important study have numerous "Guide-Posts", especially from with-in the previously-mentioned English "Common-Law", to direct us in this effort. <text:s/></text:p>
      <text:p text:style-name="P17"><text:tab/><text:span text:style-name="T3">This notion, that the Common People Can "Speak Law</text:span>", <text:span text:style-name="T3">Is In "Complete Harmony" with our Nations ancient Anglo/American "Common-Law</text:span>". <text:s/>All of human history reveals <text:span text:style-name="T3">very few other "Bodies of Law" which place such grass-roots based Power in the Common People</text:span>; <text:s/>and there are No Other similar bodies of "Law" of any Significant Influence on our modern planet; <text:s/>and <text:span text:style-name="T3">there are No Other "Bodies of Law" of Any Influence At All in the Entire History of the Government of these United States of America</text:span>. <text:s/></text:p>
      <text:p text:style-name="P17"><text:tab/><text:span text:style-name="T4">There are large bodies of older "Maxims of Law" which have distilled the essence of "Common-Law", and which provide very ancient and well-settled "Guide-Lines" handling almost every conceivable situation in a responsible manner. <text:s/>The main point here is that </text:span><text:span text:style-name="T5">the Common-Law elements in our American Constitutional System of Government clearly place this Authority to "Speak-Law" in the very Small and Local Communities of American Government, called "Townships", "Precincts", and "Counties</text:span><text:span text:style-name="T4">". <text:s/>Under True Original "Common-Law" as practiced in early America, prior to the Civil War; <text:s/>and in old England, prior to the so-called "Norman Conquest" of 1066-ad; <text:s/></text:span><text:span text:style-name="T5">Common-Law "Juries" were nothing more than reputable members of local communities who "Spoke Law" for each of their local communities</text:span><text:span text:style-name="T4">. <text:s/>This happened formally in "Common-Law Courts", <text:s/>held mostly at the Precinct and County Jurisdictional Levels. <text:s/>There-in; <text:s text:c="2"/></text:span></text:p>
      <text:p text:style-name="P26"><text:span text:style-name="T21">American Constitutional "</text:span><text:span text:style-name="T22">Due Process of Law" was to be followed, by All Twelve Members of the Jury, until they reached a "Unanimous Verdict</text:span><text:span text:style-name="T21">", as everyone who knows anything about American Constitutional Jury-Trial Process will admit. <text:s/>The people who compose the Jury are to be <text:s/>selected from the "Reputable Members of the Community", usually at the Precinct level, of about 100 households. <text:s/>These Jurors are to be selected by the Elected Chief "Justice of the Peace" there-in, who knows them all by their reputation. Keep in mind please that he is locally "Elected", and that he can be removed from office and replaced at any time for "cause shown". <text:s/>Thia means that his decisions about who is qualified to sit as a local Juror should be presumed to reflect the general consensus of the local community regarding who is so locally qualified to sit as Jurors. <text:s/><text:tab/>These Jurors need to be "Fully Informed" of that traditional Anglo/American "Course" of Step-by-Step Procedures which has been </text:span><text:span text:style-name="T22">anciently referred to as "Due Process of Law</text:span><text:span text:style-name="T21">", as recognizable under the "Fifth-Amendment"; <text:s/></text:span><text:span text:style-name="T22">and as the "Rules of the Common-Law</text:span><text:span text:style-name="T21">", as set forth in the "Seventh-Amendment".</text:span> <text:span text:style-name="T21">These Jurors are </text:span>to <text:span text:style-name="T21">Openly Deliberate, with-out any meddling from any civil-judge; <text:s/>and </text:span><text:span text:style-name="T22">when they there-by use their "Consciences" and "Reasoning" abilities</text:span><text:span text:style-name="T21">, <text:s/></text:span><text:span text:style-name="T22">to voluntarily arrive at a “Unanimous" Verdict</text:span><text:span text:style-name="T21">; </text:span><text:span text:style-name="T22">Then Harmony with Sociological "Natural-Law" has been Achieved</text:span><text:span text:style-name="T21">. <text:s/>As "Originally Intended" in our American Constitutional System of Government, this "Trial by Jury" process is fairly well explained in a law-school “Hornbook” entitled “</text:span><text:span text:style-name="T22">Civil Procedure</text:span><text:span text:style-name="T21">”, which is available <text:s/>through “</text:span><text:span text:style-name="T22">West Publishing Company</text:span><text:span text:style-name="T21">”; and as authored by <text:s/></text:span><text:span text:style-name="T22">Friedenthal, Kane and Miller</text:span><text:span text:style-name="T21">, in 1985. <text:s/>On pages 476 and 477, it states as follows: </text:span></text:p>
      <text:p text:style-name="P24"><text:span text:style-name="T12"><text:tab/></text:span><text:span text:style-name="T14">“</text:span><text:span text:style-name="T13">In America</text:span><text:span text:style-name="T14"> ... (t)he right of juries to decide questions of law was widely accepted in the colonies, especially in criminal cases. </text:span><text:span text:style-name="T13">Prior to 1850</text:span><text:span text:style-name="T14">, the judge and jury were viewed as partners ... . The jury could decide questions of both law and fact, ... <text:s/></text:span><text:span text:style-name="T13">Legal theory and political philosophy emphasized the importance of the Jury in divining natural law</text:span><text:span text:style-name="T14">, which was thought to be </text:span><text:span text:style-name="T13">a better source for decision</text:span><text:span text:style-name="T14"> </text:span><text:span text:style-name="T13">than</text:span><text:span text:style-name="T14"> the 'authority of </text:span><text:span text:style-name="T13">black letter maxim</text:span><text:span text:style-name="T14">.' <text:s/>Since </text:span><text:span text:style-name="T13">natural law was accessible to lay people</text:span><text:span text:style-name="T14">, it was held to be the </text:span><text:span text:style-name="T13">duty of each juror</text:span><text:span text:style-name="T14"> </text:span><text:span text:style-name="T13">to determine for himself</text:span><text:span text:style-name="T14"> </text:span><text:span text:style-name="T13">whether</text:span><text:span text:style-name="T14"> a </text:span><text:span text:style-name="T13">particular rule</text:span><text:span text:style-name="T14"> of law </text:span><text:span text:style-name="T13">embodied the principles of the</text:span><text:span text:style-name="T14"> </text:span><text:span text:style-name="T13">higher</text:span><text:span text:style-name="T14"> </text:span><text:span text:style-name="T13">natural law</text:span><text:span text:style-name="T14">. </text:span><text:span text:style-name="T13"><text:s/>Indeed</text:span><text:span text:style-name="T14">, </text:span><text:span text:style-name="T13">it was argued</text:span><text:span text:style-name="T14"> that </text:span><text:span text:style-name="T13">the United States Constitution</text:span><text:span text:style-name="T14"> </text:span><text:span text:style-name="T13">embodied a</text:span><text:span text:style-name="T14"> </text:span><text:span text:style-name="T13">codification</text:span><text:span text:style-name="T14"> </text:span><text:span text:style-name="T13">of</text:span><text:span text:style-name="T14"> </text:span><text:span text:style-name="T13">natural rights</text:span><text:span text:style-name="T14"> </text:span><text:span text:style-name="T13">so that</text:span><text:span text:style-name="T14"> "</text:span><text:span text:style-name="T13">the reliance by the jury on a higher law</text:span><text:span text:style-name="T14"> </text:span><text:span text:style-name="T13">was</text:span><text:span text:style-name="T14"> usually viewed as </text:span><text:span text:style-name="T13">a constitutional judgement</text:span><text:span text:style-name="T14"> * * *."</text:span></text:p>
      <text:p text:style-name="P17"/>
      <text:p text:style-name="P17"><text:span text:style-name="T4"><text:tab/>This is how “Natural Law” is Unanimously “Divined” among communities of honorable people. <text:s/>It is not all that complex, once the fundamentals are comprehended. <text:s/></text:span><text:span text:style-name="T5">It is very difficult to get 12 people to unanimously agree on anything</text:span><text:span text:style-name="T4">. <text:s/></text:span><text:span text:style-name="T5">Once that difficult task is finally accomplished</text:span><text:span text:style-name="T4">, among people of honorable reputation in their communities; then </text:span><text:span text:style-name="T5">it is reasonable to conclude</text:span><text:span text:style-name="T4"> that </text:span><text:span text:style-name="T5">Sociological "Natural-Law" has been discovered there-by</text:span><text:span text:style-name="T4">. <text:s/>Here-in, and under our above example; <text:s/>our bag-lady would be authorized to sit on the jury, and to articulate "Applicable Law" for the case then before them, until All Other Eleven Jurors (of good reputation) either confronted her for her delusional views, or recognized the truly insightful wisdom which she was articulating. <text:s/>This is how "Law" was "Originally Intended" to be Defined with-in local communities in early America. This is how America was originally and "Constitutionally Designed" to be run. <text:s/></text:span><text:span text:style-name="T5">In these smaller localized "Common-Law Communities" of Government</text:span><text:span text:style-name="T4">, our very profoundly inspired bag-lady or other </text:span><text:span text:style-name="T5">generally disenfranchised individuals</text:span><text:span text:style-name="T4"> would </text:span><text:span text:style-name="T5">have the right to demand that their voice be heard</text:span><text:span text:style-name="T4">, and that </text:span><text:span text:style-name="T5">the merits of their versions of applicable "Law" would be rightfully discussed, openly and completely</text:span><text:span text:style-name="T4">, until they are properly recognized as the profound source of wisdom which they are; <text:s/>or, alternatively and unfortunately, until they are recognized as nothing more than a delusional trouble-makers, who should have their "Qualified Elector" status removed from them, because they are generating confusion and chaos in their local community, as opposed to beneficial insight. <text:s/>Again; <text:s/></text:span><text:span text:style-name="T5">it is only through this "Common-Law" System of Smaller Localized "Jury Trials", that the "Single Voice" of True Constitutional-Law can be Spoken, Unanimously</text:span><text:span text:style-name="T4">; <text:s/></text:span><text:span text:style-name="T5">and where the natural implications of the word "Juris-Diction" can be given it's True Meaning</text:span><text:span text:style-name="T4">. <text:s/></text:span></text:p>
      <text:p text:style-name="P17"><text:span text:style-name="T4"><text:tab/></text:span>This "Common-Law" would be a very Good Choice to <text:span text:style-name="T3">use as a modern "Guide-Post" in Charting the Course of our modern American "Ship of State</text:span>". <text:s/>This is true for at least three reasons, as follows: <text:s/>1&gt; Common-Law was Very "Highly Respected" by the Common People in Early America, and in popular use among them from the smallest to the largest levels of government; <text:s/>2&gt; Common-Law was powerfully Embodied in our American Nations First Written "Constitution" document, which functioned as our Nation's Supreme Governing Document, enabling our ancestors to organize with sufficient efficiency to to throw off the tyranny of the most powerful military force on the planet at that time, <text:span text:style-name="T5">and entitled as the "Articles of Confederation"</text:span><text:span text:style-name="T4">; <text:s/>3&gt; <text:s/>Common-Law was functioning at least for many centuries as "Supreme Governing Law", in </text:span><text:span text:style-name="T5">pre-1066-ad/pre-Norman-Conquest England</text:span><text:span text:style-name="T4">; and even earlier in numerous other countries, including Germany and ancient Israel</text:span><text:span text:style-name="T4"><text:note text:id="ftn7" text:note-class="endnote"><text:note-citation>7</text:note-citation><text:note-body><text:p text:style-name="P27">:<text:tab/>This ancient Anglo/American "Common-Law" can trace its sources back even further into the Organic/Constitutional-Laws of ancient Germany, and even further back to the Laws of ancient Israel. </text:p></text:note-body></text:note></text:span><text:span text:style-name="T4">. </text:span></text:p>
      <text:p text:style-name="P13"/>
      <text:p text:style-name="P17"><text:tab/>However, and unfortunately; this idea of Power to "Speak Law" by the "Common People" is also In "Bold Conflict" with the modernly Fashionable Belief that Only "Public-Servants" can "Speak Law" for the American People. <text:s/>That False but fashionable idea is derived from the Roman "Civil Law", where-in all power and authority flows from the "Emperor", who was at minimum considered to Speak the "Voice of God", and frequently to actually Be "God". <text:s/>In that Roman Empire, "Slave Trading" was the "Driving Force" that Sustained that Entire Social-Governing System; <text:s/>and the "Common People" could hardly be allowed to "Speak Law" there-in, or their Entire Governmental Structure would be in very dangerous risk of totally collapsing, from any sudden natural manifestation of "Public Conscience" from among the common populace. </text:p>
      <text:p text:style-name="P17"><text:span text:style-name="T4"><text:tab/>The so-called </text:span><text:span text:style-name="T5">Roman "Civil-Law" and English "Common-Law" are the Only Two Bodies of "Law" which have any significant influence in these United States of America</text:span><text:span text:style-name="T4">. <text:s/>Admiralty-Law, Maritime, Contract, Commercial, Military, Administrative-Law; these are all derived from Roman-based "Civil-Law". <text:s/>This fact will be proven through reputable citations presented later in this document, and some briefer citations supporting this fact can be gleaned from the "Black's Law Dictionary" Citations presented later here-in. <text:s text:c="2"/></text:span></text:p>
      <text:p text:style-name="P17"><text:tab/>This existence of "Civil-Law" in our American Constitutional System of Government raises another significant concern. <text:s/>As Professor Hart above indicated; <text:span text:style-name="T3">there are multitudes of Other "Conflicting Voices</text:span>", <text:span text:style-name="T3">which, Falsely, but publicly</text:span>, <text:span text:style-name="T3">also declare them-selves to be Speaking "Law" Accurately</text:span>. <text:s/>These "Conflicting Voices" are frequently articulated by National "Public-Servants" of very high position. <text:s/>Presidential "Executive Orders", and numerous other "Administrative Decisions" from within the Executive Department are excellent examples here. <text:s/>This modern phenomenon closely resembles the dictates of the ancient Emperors of Rome. <text:s/>However; the Judiciary, along with even the Legislature, are also frequently quite Guilty of Contributing to the Chaos and Confusion of what is True "Constitutional Law" for "We the People" who organically compose our American Nation. <text:s/></text:p>
      <text:p text:style-name="P17"><text:tab/>But the blame does not stop here. <text:s/>Many people in significant Private positions of influence over our national body-politic consciousness also contribute to the chaos and confusion which is so modernly epidemic there-in. <text:s/>Examples of these Private National Social-Confusion Generating People would be Law-School Professors, Corporate Attorneys, Corporate Media Executives and their Spokes-People, and the very important "Church Leaders". <text:s/>And the Bankers and Insurance Executives who Knowingly and Willfully Feed these "Voices of Confusion" through their Control the Flow of Capital to them, and their Obstruction of that very same "Flow of Capital" to the "True Voices of the American People", also share a very significant part of the blame. <text:s/>Campaign-Financing and Lobbying, in particular, places tremendous pressure from these Private Controllers of our Nation's Financial-Capital on our Nation's Public-Servants, to Confuse our Nation's People's Public-Consciousness in Discovering, Articulating, and Obeying, our National Organic Body-Politic's Single and True "Voice of Constitutional-Law".</text:p>
      <text:p text:style-name="P17"><text:tab/>But here-under; <text:s/>it is self-evident and probably universally agreed, that, <text:s/><text:span text:style-name="T3">there are many voices seeking the authority to "speak law" for our nation</text:span>; and that our modern American political (legislative, judicial, and executive) system, is presently acting very "Chaotic"; <text:s/>and that our Nation can probably accurately be described, by applying to it, Professor Harts phrase about "Suffering a Nervous Break-down". <text:span text:style-name="T4">Obviously, in order to insure the Health of our American National Organic Body-Politic, some form of "Remedy" must be found to alleviate this Sickness of "Confusion in the Laws" which Govern our National Body-Politic. <text:s/>Under the True Un-Written Organic "Constitutional-Law" of our American People; <text:s/></text:span><text:span text:style-name="T5">All</text:span><text:span text:style-name="T4"> modern </text:span><text:span text:style-name="T5">Elected Public-Servants have a "Prioritized Constitutional-Duty</text:span><text:span text:style-name="T4">" to do what-ever is with-in their power </text:span><text:span text:style-name="T5">to Steer the Machinery of the Governmental Offices which they hold</text:span><text:span text:style-name="T4">, </text:span><text:span text:style-name="T5">along the "Well-Charted Course" embodied with-in the</text:span><text:span text:style-name="T4"> here-in expressed and ancient "</text:span><text:span text:style-name="T5">Fundamental Principles of our Anglo/American System of Constitutional Law and Government</text:span><text:span text:style-name="T4">". <text:s/>While observing this "Well Charted Course", </text:span><text:span text:style-name="T5">these Elected Public-Servants are Obligated to Use Their "Conscience" and their "Reasoning" Process, so-as-to Seek Natural/Organic Truth, Justice, Safety, and Peace; <text:s/>for our American Body-Politic of Common People</text:span><text:span text:style-name="T4">. <text:s/>This is true, because, </text:span><text:span text:style-name="T5">the ancient Fundamental Anglo/American Principles of our Nation's "Constitutional-Law</text:span><text:span text:style-name="T4">" </text:span><text:span text:style-name="T5">Require that our National "Ship of State" be Piloted and Steered Precisely along this course</text:span><text:span text:style-name="T4">, </text:span><text:span text:style-name="T5">With-in these Strict Parameters</text:span><text:span text:style-name="T4">, </text:span><text:span text:style-name="T5">in order that these Prioritized "End Goals" of our Legitimate American Government, of Truth, Justice, Safety, and Peace; <text:s/>may be finally Secured for our American People</text:span><text:span text:style-name="T4">. </text:span></text:p>
      <text:p text:style-name="P13"><text:tab/>Here-under, and with All Due Deference to our nations present written "U.S. Constitution" document; <text:s/><text:span text:style-name="T3">if a "Unanimous Jury" declares that "Just Cause is Shown</text:span>" under the Natural-Law based "Higher-Law" of our nation's ancient "Fundamental Principles" of our Organic "Constitutional-Law", <text:span text:style-name="T3">to Adjust the Course of our American "Ship of State</text:span>", <text:span text:style-name="T3">Out-Side of the Parameters specified in the so-called "U.S. Constitution" document</text:span>; <text:s/>then certainly, and with-out any un-due delay, <text:span text:style-name="T3">the Single-Voice of our True American Constitutional-Law Requires All Public-Servants to Immediately Adjust the Course of the Governmental Machinery of the "Public-Offices" which They are entrusted to Control</text:span>, <text:span text:style-name="T3">so that our national Ship of State will feel the inclination from Their Public-Office to also Adjust its Course along this "More Constitutional" Pathway</text:span>. </text:p>
      <text:p text:style-name="P13"><text:tab/>T<text:span text:style-name="T3">his powerful Deference to "Jury Verdicts</text:span>" <text:span text:style-name="T3">is the Clear "Intent" under-lying the "Seventh Amendment</text:span>", which reads as follows: </text:p>
      <text:p text:style-name="P13"><text:span text:style-name="T23"><text:tab/>" ... </text:span><text:span text:style-name="T24">no fact tried by a jury</text:span><text:span text:style-name="T23">, </text:span><text:span text:style-name="T24">shall be otherwise reexamined in any Court of the United States</text:span><text:span text:style-name="T23">, </text:span><text:span text:style-name="T24">than according to the rules of the common law</text:span><text:span text:style-name="T23">."</text:span> </text:p>
      <text:p text:style-name="P13"/>
      <text:p text:style-name="P17"><text:tab/>This wording clearly implies that our American Constitutional Common-Law "Trial-by-Jury" process, is the "Highest Decision-Making" process available in our nation's Constitutional System of Government. That is what these words clearly imply. <text:s/>Please take the time her to meditate on these words, if this point continues to elude you. <text:s/>It is a critically-important point.</text:p>
      <text:p text:style-name="P17"><text:tab/>Under conclusions more fully presented later, but drawn through the study of our American Constitutional "Trail by Jury" Process; <text:s/>and also in light of this documents early quotation from Professor Hart, and perhaps a few other sources set forth previously here-in; <text:s/><text:span text:style-name="T3">a bold and powerful "Fundamental Principle of American Constitutional Government" becomes clear</text:span>: <text:s/><text:span text:style-name="T3">True Governmental Declarations of "Law" may Only be "Spoken" by the Single "Unanimous" Voice of a "Common-Law Jury</text:span>". <text:s/><text:span text:style-name="T3">Everything else is "Provisional", or temporary</text:span>; <text:s/>waiting around until a proper common-law jury decides to take the controversy into consideration.</text:p>
      <text:p text:style-name="P17"><text:tab/>In more natural-law and common-law terms; <text:s/>these Juries are the Only "Law Declaring" or "Law Finding" power; <text:s/>because, as shown else-where here-in, <text:span text:style-name="T3">Sociological "Natural-Law" is the Only True, Essential Definition of "Law" in our American Nation</text:span>. <text:s/>This is true because this <text:span text:style-name="T3">Natural</text:span> form of "<text:span text:style-name="T3">Law</text:span>" <text:span text:style-name="T3">is Already "Pre-Existing</text:span>"; <text:s/>and it <text:span text:style-name="T3">can Not be "Made" by any human or group of humans</text:span>. <text:s/><text:span text:style-name="T3">It can only be "Found" or "Discovered"</text:span>, <text:span text:style-name="T3">through the Unanimous Agreement of the People of Good Reputation in Their Communities</text:span>. <text:s/>Here-under; <text:s/><text:span text:style-name="T3">the Only Process which even pretends to be capable of accomplishing this</text:span> significantly burdensome task, <text:span text:style-name="T3">is our nations ancient Common-Law "Trial by Jury" process</text:span>. <text:s/>This "Natural-Law" has already been so "Discovered", in multitudes of previous and ancient jury trials; <text:s/>and it is available in our modern law books under our nation's traditional concept of "Maxims of Law", and as "the Rules of the Common-Law", and as our traditional Anglo/American "Due Process of Law". <text:s/>Once these fundamental principles are firmly grasped, it is easy to conclude that, under our national written "U.S. Constitution" document, our Anglo/American Constitutional "<text:span text:style-name="T3">Juries</text:span><text:span text:style-name="T6">" </text:span><text:span text:style-name="T3">Are the Only True "Law-Making Power</text:span>" of this nation. <text:s/></text:p>
      <text:p text:style-name="P13"><text:tab/>Similar citations and further discussion in support of these points will be provided later in this document. <text:s/></text:p>
      <text:p text:style-name="P13"/>
      <text:p text:style-name="P17"><text:tab/>Here-under; <text:s/><text:span text:style-name="T5">all public-servant office-holders who refuse to lend the weight of their voices to such a correct "Speaking-of-Law</text:span><text:span text:style-name="T4">", </text:span><text:span text:style-name="T5">are in direct Violation of their Oath to up-hold the Constitution of these United States of America</text:span><text:span text:style-name="T4">; <text:s/>and that very same "Law" provides that </text:span><text:span text:style-name="T5">they may be directly and forcibly Removed from the Public-Offices which they hold</text:span><text:span text:style-name="T4">, </text:span><text:span text:style-name="T5">for Dereliction of Their Duties to the American People</text:span><text:span text:style-name="T4">. <text:s/>And mere bag-ladies can Lawfully be placed in charge there-in, <text:s/>if it seems to those honorably concerned that she is the one person in their community who is the most capable of "Speaking-Law" Correctly for that entire Community of <text:s/>Common People. <text:s/>The only task left to preform is for the executive personnel to promptly implement that Correct Speaking of "Law". </text:span></text:p>
      <text:p text:style-name="P13"><text:tab/>At this point, it is good to lay a broader foundation for further discussion, by citing a number of reputable definitions for important words, as follows: <text:s/></text:p>
      <text:p text:style-name="P13"/>
      <text:p text:style-name="P15"><text:span text:style-name="T3">"Black's <text:s/>Law Dictionary", Selected Quotations</text:span>:<text:reference-mark text:name="BlacksDictionary"/></text:p>
      <text:p text:style-name="P17"><text:tab/>To move again, from a different angle, <text:s/>to place all of this in the larger context; below are presented a number of important quotations from the reputable "<text:span text:style-name="T3">Black's Law Dictionary</text:span>"<text:note text:id="ftn8" text:note-class="endnote"><text:note-citation>8</text:note-citation><text:note-body><text:p text:style-name="P18"><text:span text:style-name="T9">:<text:tab/></text:span><text:span text:style-name="T25">Black’s Law Dictionary</text:span><text:span text:style-name="T26">, West Pub. Co., St Paul Minn. (mostly citations from the 5th edition) </text:span></text:p></text:note-body></text:note>. <text:s/>These definitions are basically split into two sections. <text:s/>Those in the first section immediately below, are related to good government, and they fit smoothly for Defining the “Constitutional State” in its Natural-Law based Ideal condition. <text:s/>The second group of definitions set forth further below, describe how a “Constitutionally-Lawless”, "De-Facto", or Despotic State or Nation would look. <text:s/>The first group of citations form a foundation for realizing that many similar <text:span text:style-name="T4">terms such as <text:s/>"</text:span><text:span text:style-name="T5">Conscience</text:span><text:span text:style-name="T4">", “</text:span><text:span text:style-name="T5">Consent</text:span><text:span text:style-name="T4">”, "</text:span><text:span text:style-name="T5">Consensus</text:span><text:span text:style-name="T4">" “</text:span><text:span text:style-name="T5">Constituent</text:span><text:span text:style-name="T4">”, and "</text:span><text:span text:style-name="T5">Constable</text:span><text:span text:style-name="T4">"; <text:s/>are </text:span><text:span text:style-name="T5">all Directly Related to this term “Constitution</text:span><text:span text:style-name="T4">”. <text:s/>Broader research from other sources, and a bit of common sense, will verify all of this. <text:s/></text:span>These <text:span text:style-name="T3">Positive</text:span> "<text:span text:style-name="T3">Black's Law Dictionary</text:span>" Definitions read as follows:</text:p>
      <text:p text:style-name="P24"><text:span text:style-name="T14"><text:tab/></text:span><text:span text:style-name="T13">Body Politic of Corporate</text:span><text:span text:style-name="T14">: <text:s/></text:span><text:span text:style-name="T13">A social compact</text:span><text:span text:style-name="T14"> by which </text:span><text:span text:style-name="T13">the whole people covenants with each citizen</text:span><text:span text:style-name="T14">, </text:span><text:span text:style-name="T13">and each citizen with the whole people</text:span><text:span text:style-name="T14">, </text:span><text:span text:style-name="T13">that all shall be governed by certain laws for the common good</text:span><text:span text:style-name="T14"> ... A term applied to a corporation ... Municipality ... School District ... State or nation or public associations ... <text:s/>(Black’s 4</text:span><text:span text:style-name="T27">th</text:span><text:span text:style-name="T14">)</text:span></text:p>
      <text:p text:style-name="P26"><text:span text:style-name="T28"><text:tab/></text:span><text:span text:style-name="T29">Common law</text:span><text:span text:style-name="T28">. ... "Common law" consists of those principles, usage and rules of action </text:span><text:span text:style-name="T29">applicable to</text:span><text:span text:style-name="T28"> government and </text:span><text:span text:style-name="T29">security of persons</text:span><text:span text:style-name="T28"> and property which </text:span><text:span text:style-name="T29">do not rest for their authority upon any</text:span><text:span text:style-name="T28"> express and positive declaration of the </text:span><text:span text:style-name="T29">will of the legislature</text:span><text:span text:style-name="T28">. <text:s/>... <text:s/>In a broad sense, “</text:span><text:span text:style-name="T29">common law</text:span><text:span text:style-name="T28">" may designate all that part of the positive law, juristic theory, and ancient custom of any state or nation which </text:span><text:span text:style-name="T29">is of general and universal application</text:span><text:span text:style-name="T28">, thus </text:span><text:span text:style-name="T29">marking off special or local rules or customs</text:span><text:span text:style-name="T28">.”</text:span></text:p>
      <text:p text:style-name="P28"><text:tab/><text:span text:style-name="T30">Complaint</text:span><text:span text:style-name="T31">: ... </text:span><text:span text:style-name="T30">In criminal law</text:span><text:span text:style-name="T31">, </text:span><text:span text:style-name="T30">a charge</text:span><text:span text:style-name="T31">, preferred before a magistrate having jurisdiction, </text:span><text:span text:style-name="T30">that a person named</text:span><text:span text:style-name="T31"> (or an unknown person) </text:span><text:span text:style-name="T30">has committed a specified offense</text:span><text:span text:style-name="T31">, </text:span><text:span text:style-name="T30">with an offer to prove the fact</text:span><text:span text:style-name="T31">, </text:span><text:span text:style-name="T30">to the end that prosecution may be instituted</text:span><text:span text:style-name="T31">. ... The complaint is </text:span><text:span text:style-name="T30">a written statement of the essential acts constituting the offense charged</text:span><text:span text:style-name="T31">. <text:s/>It shall be </text:span><text:span text:style-name="T30">made upon oath</text:span><text:span text:style-name="T31"> before a magistrate. Fed R. Crim. P. 3. <text:s/></text:span><text:span text:style-name="T30">If it appears form the complaint</text:span><text:span text:style-name="T31"> </text:span><text:span text:style-name="T30">that probable cause exists that the person</text:span><text:span text:style-name="T31"> named in the complaint </text:span><text:span text:style-name="T30">committed the alleged crime</text:span><text:span text:style-name="T31">, </text:span><text:span text:style-name="T30">a warrant for his arrest will be issued</text:span><text:span text:style-name="T31">. <text:s/>Fed R. Crim. P. 4. </text:span></text:p>
      <text:p text:style-name="P29"><text:span text:style-name="T31"><text:tab/></text:span><text:span text:style-name="T32">Constant</text:span><text:span text:style-name="T33">: <text:s/>Fixed or invariable, uniform. <text:s/>Continually recurring, regular, steady.</text:span></text:p>
      <text:p text:style-name="P30"><text:tab/><text:span text:style-name="T3">Constat</text:span>: <text:s/>It is clear or evident; it appears; it is certain, there is no doubt.</text:p>
      <text:p text:style-name="P30"><text:tab/><text:span text:style-name="T3">Constate</text:span>: <text:s/>To establish, constitute, or ordain. <text:s/>'Constituting instruments' of a corporation are its charter, <text:span text:style-name="T3">organic law</text:span>, or the grant of powers to it.</text:p>
      <text:p text:style-name="P30"><text:tab/><text:span text:style-name="T3">Constituency</text:span>: <text:s/>The inhabitants of an electoral district.</text:p>
      <text:p text:style-name="P31"><text:tab/><text:span text:style-name="T3">Constituent</text:span><text:span text:style-name="T6">: <text:s/></text:span><text:span text:style-name="T3">He who gives authority to another to act for him</text:span><text:span text:style-name="T6">. <text:s/>The term is used as a correlative to 'attorney', to denote one who constitutes another his agent or </text:span><text:span text:style-name="T3">invests the other with authority to act for him</text:span><text:span text:style-name="T6">. <text:s/>It is also used in the language of politics as </text:span><text:span text:style-name="T3">a correlative to 'representative</text:span><text:span text:style-name="T6">', the constituents of a legislator being those whom he represents and whose interests he is to care for in public affairs; usually the electors of his district. </text:span></text:p>
      <text:p text:style-name="P32"><text:tab/><text:span text:style-name="T8">Constitution:</text:span><text:span text:style-name="T7"> <text:s/></text:span><text:span text:style-name="T8">The organic and fundamental law of a nation or state</text:span><text:span text:style-name="T7">, which may be written or un-written, establishing the character and conception of it’s government, </text:span><text:span text:style-name="T8">laying the basic principles to which its internal life is to be conformed</text:span><text:span text:style-name="T7">, </text:span><text:span text:style-name="T8">organizing the government</text:span><text:span text:style-name="T7">, and regulating, distributing, and limiting the functions of the different departments, and </text:span><text:span text:style-name="T8">prescribing the extent and manner of the exercise of sovereign powers</text:span><text:span text:style-name="T7">. <text:s text:c="2"/>A charter of government deriving its whole authority from the governed. <text:s/>The written instrument agreed upon by the people of the Union or of a particular state, as </text:span><text:span text:style-name="T8">the absolute rule of action</text:span><text:span text:style-name="T7"> and decision </text:span><text:span text:style-name="T8">for all departments and officers of the government</text:span><text:span text:style-name="T7"> in respect to points covered by it, which </text:span><text:span text:style-name="T8">must control until it shall be changed by the authority which established it</text:span><text:span text:style-name="T7">, and </text:span><text:span text:style-name="T8">in opposition to which any act</text:span><text:span text:style-name="T7"> or ordinance of any such department or officer </text:span><text:span text:style-name="T8">is null and void</text:span><text:span text:style-name="T7">. <text:s/>In a more general sense, </text:span><text:span text:style-name="T8">any fundamental or important law</text:span><text:span text:style-name="T7"> or edict ... .”</text:span></text:p>
      <text:p text:style-name="P33"><text:span text:style-name="T34"><text:tab/></text:span><text:span text:style-name="T35">Constitutional Law</text:span><text:span text:style-name="T34">. <text:s/>(1) That branch of the public law of a nation or state which treats of the </text:span><text:span text:style-name="T35">organization</text:span><text:span text:style-name="T34">, powers and frame of government, the </text:span><text:span text:style-name="T35">distribution of political and governmental authorities and functions</text:span><text:span text:style-name="T34">, </text:span><text:span text:style-name="T35">the fundamental principles which are to regulate the relations of government and citizen</text:span><text:span text:style-name="T34">, and which prescribes </text:span><text:span text:style-name="T35">generally the plan and method according to which the public affairs of the nation or state are to be administered</text:span><text:span text:style-name="T34">. <text:s text:c="2"/></text:span><text:span text:style-name="T36">(2) That department of </text:span><text:span text:style-name="T37">the science of law</text:span><text:span text:style-name="T36"> which treats of constitutions, their establishment, construction, and interpretation, and of the validity of legal enactments as tested by the criterion of conformity to the fundamental law.”</text:span></text:p>
      <text:p text:style-name="P34"><text:span text:style-name="T38"><text:tab/></text:span><text:span text:style-name="T39">Confederacy</text:span><text:span text:style-name="T40">: <text:s/>... A league or agreement between two or more independent states, whereby they unite for their mutual welfare and for the furtherance of their common aims. ... more commonly </text:span><text:span text:style-name="T39">used to denote that species of political connection between two or more independent states</text:span><text:span text:style-name="T40">, </text:span><text:span text:style-name="T39">by which central government is created</text:span><text:span text:style-name="T40">, invested with certain powers of sovereignty, and acting upon </text:span><text:span text:style-name="T39">the several component states</text:span><text:span text:style-name="T40"> as its units, which, however </text:span><text:span text:style-name="T39">retain their sovereign powers for domestic purposes</text:span><text:span text:style-name="T40"> and some others. <text:s/>See Compact, Confederated States, </text:span><text:span text:style-name="T41">Federal Government</text:span><text:span text:style-name="T40">. </text:span></text:p>
      <text:p text:style-name="P35"><text:tab/><text:span text:style-name="T42">Confederation</text:span><text:span text:style-name="T43">: A league or compact for mutual support, particularly of nations, or states. <text:s/></text:span><text:span text:style-name="T42">Such was the colonial government during the revolution</text:span><text:span text:style-name="T43">. </text:span></text:p>
      <text:p text:style-name="P36"><text:tab/><text:span text:style-name="T32">Court</text:span><text:span text:style-name="T44">: A space which is uncovered ... . ... </text:span><text:span text:style-name="T32">A legislative assembly</text:span><text:span text:style-name="T44">. <text:s/>Parliament is called in the old books a court of the king, nobility, and commons assembled. <text:s/>This meaning of the word has also been retained in the titles of some deliberative bodies, such as </text:span><text:span text:style-name="T32">the ‘General Court’ of Massachusetts, i.e., the legislature</text:span><text:span text:style-name="T44">. ... <text:s/>An organ of government, belonging to the </text:span><text:span text:style-name="T32">Judicial Department</text:span><text:span text:style-name="T44">, whose functions is the application of laws to controversies brought before it and </text:span><text:span text:style-name="T32">the public administration of justice</text:span><text:span text:style-name="T44">. <text:s/>The presence of a sufficient number of the members of such a body regularly convened in an authorized place at an appointed time, engaged in the full and regular performance of its functions. <text:s/>A body in the government to which the administration of justice is delegated. <text:s/></text:span><text:span text:style-name="T32">A body organized to administer justice</text:span><text:span text:style-name="T44">, and </text:span><text:span text:style-name="T32">including both judge and jury</text:span><text:span text:style-name="T44">. </text:span></text:p>
      <text:p text:style-name="P37"><text:tab/><text:span text:style-name="T45">Democracy</text:span><text:span text:style-name="T46">: <text:s/>A </text:span><text:span text:style-name="T45">form of government in which</text:span><text:span text:style-name="T46"> </text:span><text:span text:style-name="T45">the sovereign power resides in and is exercised by the whole body of free citizens</text:span><text:span text:style-name="T46"> directly or indirectly through a system of representation, as distinguished from a monarchy, aristocracy, or oligarchy. </text:span></text:p>
      <text:p text:style-name="P36"><text:tab/><text:span text:style-name="T47">De jure</text:span><text:span text:style-name="T48">: <text:s/>... a condition in which there has been </text:span><text:span text:style-name="T47">total compliance with all requirements of law</text:span><text:span text:style-name="T48">. <text:s/>Of right; legitimate; </text:span><text:span text:style-name="T47">lawful; by right and just title</text:span><text:span text:style-name="T48">. <text:s/>... it is </text:span><text:span text:style-name="T47">the contrary of de facto</text:span><text:span text:style-name="T48">. <text:s/>It may also be contrasted with de grata, ... , as de grata means by grace or favor. <text:s/>Again, it may be contrasted with de equitate; ... as the latter means “by equity”. <text:s/></text:span></text:p>
      <text:p text:style-name="P36"><text:tab/><text:span text:style-name="T32">Due Course of Law</text:span><text:span text:style-name="T44">. <text:s/>This phrase is </text:span><text:span text:style-name="T32">synonymous with “due process of law</text:span><text:span text:style-name="T44">”, or “</text:span><text:span text:style-name="T32">the law of the land</text:span><text:span text:style-name="T44">”, and the general definition thereof is “</text:span><text:span text:style-name="T32">law in its regular course of administration through courts of justice</text:span><text:span text:style-name="T44">”. <text:s/></text:span></text:p>
      <text:p text:style-name="P35"><text:tab/><text:span text:style-name="T42">Federal Government</text:span><text:span text:style-name="T43">: <text:s text:c="2"/></text:span><text:span text:style-name="T42">The system of government</text:span><text:span text:style-name="T43"> administered in a nation </text:span><text:span text:style-name="T42">formed by the union or confederation of several independent states</text:span><text:span text:style-name="T43">. <text:s/>... </text:span><text:span text:style-name="T42">a confederation ... denotes a league or permanent alliance between several states</text:span><text:span text:style-name="T43">, </text:span><text:span text:style-name="T42">each of which is fully sovereign and independent</text:span><text:span text:style-name="T43">, and each of which retains full dignity, organization and sovereignty, though yielding to the central authority a controlling power for a few limited purposes, such as external and diplomatic relations. <text:s/>In this case, </text:span><text:span text:style-name="T42">the controlling states are the units</text:span><text:span text:style-name="T43">, with respect to the confederation, and </text:span><text:span text:style-name="T49">the central government acts upon them, not upon the individual citizens.</text:span><text:span text:style-name="T43"> <text:s/>... </text:span></text:p>
      <text:p text:style-name="P22"><text:span text:style-name="T50"><text:tab/></text:span><text:span text:style-name="T51">Freeman</text:span><text:span text:style-name="T52">: <text:s/></text:span><text:span text:style-name="T51">A person in the possession</text:span><text:span text:style-name="T52"> and enjoyment </text:span><text:span text:style-name="T51">of all</text:span><text:span text:style-name="T52"> civil and political </text:span><text:span text:style-name="T51">rights</text:span><text:span text:style-name="T53"> </text:span><text:span text:style-name="T51">accorded to the people under a free government</text:span><text:span text:style-name="T52">. In the Roman law, it denoted one who was either born free or emancipated, and was the </text:span><text:span text:style-name="T51">opposite of</text:span><text:span text:style-name="T52"> “</text:span><text:span text:style-name="T51">slave</text:span><text:span text:style-name="T52">”.</text:span></text:p>
      <text:p text:style-name="P28"><text:tab/><text:span text:style-name="T3">Freeman’s roll</text:span>: <text:s/><text:span text:style-name="T3">A list of persons admitted as</text:span> burgesses or <text:span text:style-name="T3">freemen</text:span> <text:span text:style-name="T3">for the purposes of the rights reserved</text:span> by the municipal corporations act. ... The <text:span text:style-name="T3">term was used</text:span>, <text:span text:style-name="T3">in early colonial history</text:span>, <text:span text:style-name="T3">in</text:span> some of <text:span text:style-name="T3">the American Colonies</text:span>. <text:s/></text:p>
      <text:p text:style-name="P38"><text:span text:style-name="T44"><text:tab/></text:span><text:span text:style-name="T54">Free men</text:span><text:span text:style-name="T55">: <text:s/></text:span><text:span text:style-name="T54">Before the Norman Conquest</text:span><text:span text:style-name="T55">, a free man might be a man of small estate dependent on a lord. </text:span><text:span text:style-name="T54">Every man</text:span><text:span text:style-name="T55"> not himself a lord, </text:span><text:span text:style-name="T54">was bound to have a lord</text:span><text:span text:style-name="T55"> </text:span><text:span text:style-name="T54">or be treated as unworthy of a free man’s right</text:span><text:span text:style-name="T55">. ...</text:span></text:p>
      <text:p text:style-name="P39"><text:span text:style-name="T21"><text:tab/></text:span><text:span text:style-name="T56">Fundamental Law</text:span><text:span text:style-name="T57">. <text:s/>The law which determines the constitution of government in a nation or state, and prescribes the manner of its exercise. <text:s/></text:span><text:span text:style-name="T56">The organic law of a nation or state</text:span><text:span text:style-name="T57">; </text:span><text:span text:style-name="T56">its constitution</text:span><text:span text:style-name="T57">."</text:span></text:p>
      <text:p text:style-name="P40"><text:tab/><text:span text:style-name="T56">Fundamental Right</text:span><text:span text:style-name="T57">. <text:s/>Those which have their origin in the express terms of the Constitution or which are necessarily to be implied from those terms."</text:span></text:p>
      <text:p text:style-name="P41"><text:span text:style-name="T31"><text:tab/></text:span><text:span text:style-name="T32">General</text:span><text:span text:style-name="T44">: From Latin word genus. <text:s/>It relates to the whole kind, class, or order. Pertaining to or designating the genus or class, as distinguished from that which characterizes the species or individual; </text:span><text:span text:style-name="T32">universal, not particularized</text:span><text:span text:style-name="T44">, as </text:span><text:span text:style-name="T32">opposed to special</text:span><text:span text:style-name="T44">; <text:s/>principal or </text:span><text:span text:style-name="T32">central</text:span><text:span text:style-name="T44">, as opposed to local; <text:s/></text:span><text:span text:style-name="T32">open or available to all</text:span><text:span text:style-name="T44">; <text:s/></text:span><text:span text:style-name="T32">as opposed to select</text:span><text:span text:style-name="T44">; <text:s/></text:span><text:span text:style-name="T32">obtaining commonly</text:span><text:span text:style-name="T44">, or </text:span><text:span text:style-name="T32">recognized universally</text:span><text:span text:style-name="T44">, as opposed to particular; <text:s/></text:span><text:span text:style-name="T32">universal or unbounded, as opposed to limited</text:span><text:span text:style-name="T44">; comprehending the whole or </text:span><text:span text:style-name="T32">directed to the whole</text:span><text:span text:style-name="T44">, as distinguished from anything applying to or designated for a portion only. Extensive or common to many. </text:span></text:p>
      <text:p text:style-name="P31"><text:tab/><text:span text:style-name="T3">General Assembly </text:span>: <text:s/>Title of the legislative body in many states. See legislature. ... The highest “judicatory” body of the Presbyterian church, representing in one body all of the particular churches of the denomination. <text:s/></text:p>
      <text:p text:style-name="P31"><text:tab/><text:span text:style-name="T30">General Jurisdiction:</text:span><text:span text:style-name="T31"> Such as </text:span><text:span text:style-name="T30">extends to all controversies</text:span><text:span text:style-name="T31"> that may be </text:span><text:span text:style-name="T30">brought before a court</text:span><text:span text:style-name="T31"> within the legal bounds of rights &amp; remedies; </text:span><text:span text:style-name="T30">as opposed to</text:span><text:span text:style-name="T31"> special or </text:span><text:span text:style-name="T30">limited jurisdiction</text:span><text:span text:style-name="T31">, which covers only a particular class of cases, or cases where the amount in controversy is below a particular sum, or which is subject to specific exceptions. ...” </text:span></text:p>
      <text:p text:style-name="P42"><text:tab/><text:span text:style-name="T3">General Law</text:span><text:span text:style-name="T31">: A law that </text:span><text:span text:style-name="T30">affects the community at large</text:span><text:span text:style-name="T31">. A general law </text:span><text:span text:style-name="T30">as contradistinguished from one that is special or local</text:span><text:span text:style-name="T31">, is a law that embraces a class of subjects or places, and </text:span><text:span text:style-name="T30">does not omit any subject or place naturally belonging to such class</text:span><text:span text:style-name="T31">. <text:s/>A law, framed in general terms, restricted to no locality, and </text:span><text:span text:style-name="T30">operating equally upon all</text:span><text:span text:style-name="T31"> of a group of objects, which, </text:span><text:span text:style-name="T30">having regard to the purposes of the legislation</text:span><text:span text:style-name="T31">, are </text:span><text:span text:style-name="T30">distinguished by</text:span><text:span text:style-name="T31"> </text:span><text:span text:style-name="T30">characteristics sufficiently marked and important</text:span><text:span text:style-name="T31"> </text:span><text:span text:style-name="T30">to make them a class by themselves</text:span><text:span text:style-name="T31">, is not a special or local law, but </text:span><text:span text:style-name="T30">a general law</text:span><text:span text:style-name="T31">. <text:s/>A law that relates to a subject of a general nature, or class, while one relating to particular persons or things of a class is a “special law”.</text:span></text:p>
      <text:p text:style-name="P43"><text:tab/><text:span text:style-name="T45">Jus</text:span><text:span text:style-name="T46">: ... </text:span><text:span text:style-name="T45">right</text:span><text:span text:style-name="T58">, </text:span><text:span text:style-name="T45">justice</text:span><text:span text:style-name="T46">, </text:span><text:span text:style-name="T45">law</text:span><text:span text:style-name="T46">; the whole body of law; also a right. ... “</text:span><text:span text:style-name="T45">Jus” means “law</text:span><text:span text:style-name="T46">”, considered </text:span><text:span text:style-name="T45">in the abstract</text:span><text:span text:style-name="T46">; that is </text:span><text:span text:style-name="T45">distinguished from any specific enactment</text:span><text:span text:style-name="T46">, </text:span><text:span text:style-name="T45">the science</text:span><text:span text:style-name="T46"> or department of learning, or </text:span><text:span text:style-name="T59">quasi</text:span><text:span text:style-name="T46"> personified factor in human history or conduct or social development, </text:span><text:span text:style-name="T45">which we call in a general sense, “the law</text:span><text:span text:style-name="T46">”. ... </text:span><text:span text:style-name="T45">a capacity residing in one person</text:span><text:span text:style-name="T46"> </text:span><text:span text:style-name="T45">of controlling</text:span><text:span text:style-name="T46"> with the assent and assistance of </text:span><text:span text:style-name="T45">the state</text:span><text:span text:style-name="T46">, the actions of another. ... Within the meaning of the maxim that </text:span><text:span text:style-name="T59">“ignorantia juris non excusat”</text:span><text:span text:style-name="T46"> <text:s/>(ignorance of the law is no excuse), the word “jus” is used to denote the general law or ordinary law of the land, and not a private right. </text:span></text:p>
      <text:p text:style-name="P22"><text:span text:style-name="T60"><text:tab/></text:span><text:span text:style-name="T61">Lex Non Scripta</text:span><text:span text:style-name="T62">: The </text:span><text:span text:style-name="T61">unwritten or common law</text:span><text:span text:style-name="T62">, which included general and particular customs, and particular local laws. <text:s/></text:span></text:p>
      <text:p text:style-name="P44"><text:tab/><text:span text:style-name="T3">Lex Terra</text:span>: <text:s/>The <text:span text:style-name="T3">law of the land</text:span>. <text:s/>The <text:span text:style-name="T3">common law</text:span>, or the <text:span text:style-name="T3">due course</text:span> <text:span text:style-name="T3">of the common law</text:span>; <text:span text:style-name="T3">the general law</text:span> <text:span text:style-name="T3">of the land</text:span>. <text:s/><text:span text:style-name="T3">Equivalent to “due process of law</text:span>”. <text:s/>In the strictest sense, trial by oath; the privilege of making oath. </text:p>
      <text:p text:style-name="P44"><text:tab/><text:span text:style-name="T45">Liberty:</text:span><text:span text:style-name="T46">... the necessary restraint on all, which is needed to promote the </text:span><text:span text:style-name="T45">greatest possible amount of liberty for each</text:span><text:span text:style-name="T46">. </text:span></text:p>
      <text:p text:style-name="P28"><text:tab/><text:tab/><text:span text:style-name="T3">Civil Liberty</text:span>: <text:s/>A mans <text:span text:style-name="T3">natural liberty</text:span> , <text:span text:style-name="T3">so far restrained by human laws</text:span> <text:span text:style-name="T3">and no further</text:span> <text:span text:style-name="T3">as is necessary</text:span> and expedient <text:span text:style-name="T3">for the general advantage of the public</text:span>. <text:s/>The power of doing whatever the laws permit. <text:s/><text:span text:style-name="T3">The greatest amount of absolute liberty</text:span> <text:span text:style-name="T3">which can</text:span> in the nature of things <text:span text:style-name="T3">be equally possessed</text:span> <text:span text:style-name="T3">by every citizen in a state</text:span>. <text:s/>Guaranteed protection against interference with the interests and rights held dear and important by large classes of civilized men, or by all the members of a state, together <text:span text:style-name="T3">with an effectual share in the making and administration of the laws</text:span> <text:span text:style-name="T3">as the best means apparatus</text:span> <text:span text:style-name="T3">to secure that protection</text:span>. </text:p>
      <text:p text:style-name="P28"><text:tab/><text:tab/><text:span text:style-name="T3">Natural liberty</text:span>: <text:span text:style-name="T3">The power of acting as one thinks fit</text:span>, <text:span text:style-name="T3">without any restraint</text:span> or control <text:span text:style-name="T3">unless by the law of nature</text:span>. <text:s/><text:span text:style-name="T3">The right which nature gives to all mankind</text:span> of disposing of their persons and property after the manner they judge most consistent with their happiness, <text:span text:style-name="T3">on condition of their acting within the limits of the law of nature</text:span>, <text:span text:style-name="T3">and so not to interfere with an equal exercise of the same rights by other men.</text:span> </text:p>
      <text:p text:style-name="P28"><text:tab/><text:tab/><text:span text:style-name="T3">Personal liberty</text:span>: The right or power of locomotion; of changing situation , or moving one’s person to whatsoever place one’s own inclination may direct, without imprisonment or restraint, unless by due course of law.</text:p>
      <text:p text:style-name="P45"><text:tab/><text:tab/><text:span text:style-name="T3">Political Liberty</text:span>: <text:span text:style-name="T3">Liberty of the Citizen</text:span> <text:span text:style-name="T3">to participate in the operations of government</text:span>, and <text:span text:style-name="T3">particularly in the making and administration of the laws</text:span>. <text:s/></text:p>
      <text:p text:style-name="P24"><text:span text:style-name="T14"><text:tab/></text:span><text:span text:style-name="T13">Malum in se</text:span><text:span text:style-name="T14">: <text:s/></text:span><text:span text:style-name="T13">A wrong in itself</text:span><text:span text:style-name="T14">; </text:span><text:span text:style-name="T13">an act or case involving illegality from the very nature of the transaction</text:span><text:span text:style-name="T14">, </text:span><text:span text:style-name="T13">upon principles of natural, moral, and public law</text:span><text:span text:style-name="T14">. <text:s/>An act is said to be malum in se when </text:span><text:span text:style-name="T13">it is inherently and essentially evil</text:span><text:span text:style-name="T14">, that is, </text:span><text:span text:style-name="T13">immoral in its nature and injurious in its consequences</text:span><text:span text:style-name="T14">, </text:span><text:span text:style-name="T13">without any regard to the fact of its being noticed</text:span><text:span text:style-name="T14"> or punished by the law of the state. <text:s/></text:span><text:span text:style-name="T13">Such are most or all of the offenses cognizable at common law</text:span><text:span text:style-name="T14"> (without the denouncement of statute); as murder larceny, etc.</text:span></text:p>
      <text:p text:style-name="P22"><text:span text:style-name="T60"><text:tab/></text:span><text:span text:style-name="T63">Natural Law</text:span><text:span text:style-name="T64">: ... used in the philosophical speculations of the Roman jurists ... </text:span><text:span text:style-name="T63">a system of rules and principles</text:span><text:span text:style-name="T64"> </text:span><text:span text:style-name="T63">for the guidance of human conduct</text:span><text:span text:style-name="T64"> which </text:span><text:span text:style-name="T63">independently of enacted law</text:span><text:span text:style-name="T64"> or of the systems peculiar to any one people, might be </text:span><text:span text:style-name="T63">discovered by</text:span><text:span text:style-name="T64"> the </text:span><text:span text:style-name="T63">rational intelligence of man</text:span><text:span text:style-name="T64">, and </text:span><text:span text:style-name="T63">would be found to grow out of</text:span><text:span text:style-name="T64"> </text:span><text:span text:style-name="T63">and conform to his nature</text:span><text:span text:style-name="T64">, </text:span><text:span text:style-name="T63">meaning</text:span><text:span text:style-name="T64"> ... </text:span><text:span text:style-name="T63">his whole mental, moral, and physical</text:span><text:span text:style-name="T64"> </text:span><text:span text:style-name="T63">constitution</text:span><text:span text:style-name="T64">. <text:s/>... </text:span><text:span text:style-name="T62"><text:s/></text:span><text:span text:style-name="T61">a life ordered</text:span><text:span text:style-name="T62"> “</text:span><text:span text:style-name="T61">according to nature</text:span><text:span text:style-name="T62">” </text:span><text:span text:style-name="T61">which in its turn rested upon</text:span><text:span text:style-name="T62"> </text:span><text:span text:style-name="T61">the</text:span><text:span text:style-name="T62"> </text:span><text:span text:style-name="T61">existence</text:span><text:span text:style-name="T62">, </text:span><text:span text:style-name="T61">in primitive times</text:span><text:span text:style-name="T62">, </text:span><text:span text:style-name="T61">of a</text:span><text:span text:style-name="T62"> “</text:span><text:span text:style-name="T61">state of nature</text:span><text:span text:style-name="T62">” ... a condition of society </text:span><text:span text:style-name="T61">in which men universally were governed solely by</text:span><text:span text:style-name="T62"> </text:span><text:span text:style-name="T61">a rational and consistent obedience to</text:span><text:span text:style-name="T62"> the needs, impulses, and promptings of </text:span><text:span text:style-name="T61">their true nature</text:span><text:span text:style-name="T62">, such nature being as yet undefaced by dishonesty, falsehood, or indulgence of the baser passions. <text:s/>In ethics, </text:span><text:span text:style-name="T61">it consists of</text:span><text:span text:style-name="T62"> practical </text:span><text:span text:style-name="T61">universal judgements</text:span><text:span text:style-name="T62"> which man himself elicits. </text:span><text:span text:style-name="T61">These</text:span><text:span text:style-name="T62"> </text:span><text:span text:style-name="T61">express</text:span><text:span text:style-name="T62"> </text:span><text:span text:style-name="T61">necessary and obligatory rules of human conduct</text:span><text:span text:style-name="T62"> which have been </text:span><text:span text:style-name="T61">established by</text:span><text:span text:style-name="T62"> </text:span><text:span text:style-name="T61">the author of human nature</text:span><text:span text:style-name="T62"> as </text:span><text:span text:style-name="T61">essential to the divine purpose of the universe</text:span><text:span text:style-name="T62"> and </text:span><text:span text:style-name="T61">have been promulgated by God solely through human reason</text:span><text:span text:style-name="T62">.</text:span></text:p>
      <text:p text:style-name="P46"><text:tab/><text:span text:style-name="T65">Natural Rights</text:span><text:span text:style-name="T60">: <text:s/>Those which grow out of nature of man, and depend upon his personality and are </text:span><text:span text:style-name="T65">distinguished from those</text:span><text:span text:style-name="T60"> which are </text:span><text:span text:style-name="T65">created by positive laws enacted</text:span><text:span text:style-name="T60"> by a duly constituted government </text:span><text:span text:style-name="T65">to create an orderly civilized society</text:span><text:span text:style-name="T60">. </text:span></text:p>
      <text:p text:style-name="P36"><text:tab/><text:span text:style-name="T3">Organic <text:s/>Law:</text:span> <text:s text:c="2"/><text:span text:style-name="T3">The fundamental law</text:span>, <text:span text:style-name="T3">or constitution</text:span>, <text:s/>of <text:s/>a state or nation, written or unwritten. <text:s/><text:span text:style-name="T3">That law or system of laws</text:span> or principles <text:span text:style-name="T3">which defines and establishes the organization of its government</text:span>.</text:p>
      <text:p text:style-name="P29"><text:span text:style-name="T31"><text:tab/></text:span><text:span text:style-name="T32">Organic <text:s/>Law:</text:span><text:span text:style-name="T44"> <text:s/></text:span><text:span text:style-name="T32">The fundamental law</text:span><text:span text:style-name="T44">, </text:span><text:span text:style-name="T32">or constitution</text:span><text:span text:style-name="T44">, <text:s/>of <text:s/>a state or nation, written or unwritten. <text:s/></text:span><text:span text:style-name="T32">That law or system of laws</text:span><text:span text:style-name="T44"> or principles </text:span><text:span text:style-name="T32">which defines and establishes the organization of its government</text:span><text:span text:style-name="T44">. </text:span></text:p>
      <text:p text:style-name="P44"><text:tab/><text:span text:style-name="T30">Organic Act: ... A statute by which a municipal corporation is organized and created is its “organic act” and the limit of its power, so that all acts beyond the scope of the powers there granted are void</text:span><text:span text:style-name="T66">.</text:span></text:p>
      <text:p text:style-name="P47"><text:tab/><text:span text:style-name="T67">Organize</text:span><text:span text:style-name="T68">. <text:s/></text:span><text:span text:style-name="T67">To establish or furnish with organs</text:span><text:span text:style-name="T68">; to systemize; </text:span><text:span text:style-name="T67">to put into working order</text:span><text:span text:style-name="T68">; to arrange in order for normal exercise of its appropriate functions. </text:span></text:p>
      <text:p text:style-name="P36"><text:tab/><text:span text:style-name="T47">People</text:span><text:span text:style-name="T48">: <text:s/></text:span><text:span text:style-name="T47">A state</text:span><text:span text:style-name="T48">; <text:s/>as </text:span><text:span text:style-name="T47">the people of the state</text:span><text:span text:style-name="T48"> of New York. <text:s/></text:span><text:span text:style-name="T47">A nation in its collective and political and collective capacity</text:span><text:span text:style-name="T48">. <text:s/></text:span><text:span text:style-name="T47">The aggregate or mass of individuals who constitute the state</text:span><text:span text:style-name="T48">. ... <text:s/>In a more restricted sense, and </text:span><text:span text:style-name="T47">as generally used in constitutional law</text:span><text:span text:style-name="T48">, t</text:span><text:span text:style-name="T47">he entire body of those citizens of a sate or nation</text:span><text:span text:style-name="T48"> who are </text:span><text:span text:style-name="T47">invested with political power</text:span><text:span text:style-name="T48"> for political purposes. </text:span></text:p>
      <text:p text:style-name="P48"><text:tab/><text:span text:style-name="T3">Political subdivision.</text:span> A <text:span text:style-name="T3">division of the state</text:span> <text:span text:style-name="T3">made by</text:span> <text:span text:style-name="T3">proper authorities there of</text:span>, <text:span text:style-name="T3">acting within their constitutional powers</text:span>, <text:span text:style-name="T3">for purpose of carrying out a portion of</text:span> those <text:span text:style-name="T3">functions of state</text:span> <text:span text:style-name="T3">which by long usage and inherent necessities of government</text:span> <text:span text:style-name="T3">have always been regarded as public</text:span>. </text:p>
      <text:p text:style-name="P24"><text:span text:style-name="T14"><text:tab/></text:span><text:span text:style-name="T13">Public Law</text:span><text:span text:style-name="T14">: <text:s/>A general classification of law; consisting generally of constitutional, administrative, criminal, and international law, </text:span><text:span text:style-name="T13">concerned with the organization of the state</text:span><text:span text:style-name="T14">,</text:span><text:span text:style-name="T13"> the relation between the state and the people who compose it</text:span><text:span text:style-name="T14">, </text:span><text:span text:style-name="T13">the responsibilities of public officers to the state</text:span><text:span text:style-name="T14">, to each other, and to private persons, and the relations of states to one another. <text:s text:c="2"/>An act which relates to the public as a whole. ... <text:s/>That branch or department of law which </text:span><text:span text:style-name="T13">is concerned with</text:span><text:span text:style-name="T14"> the state in its political or sovereign capacity, including constitutional and administrative law; and with </text:span><text:span text:style-name="T13">the definition, regulation, and enforcement of rights in cases where the state is regarded as the subject of the right or object of the duty</text:span><text:span text:style-name="T14">, - including criminal law and criminal procedure, ...</text:span></text:p>
      <text:p text:style-name="P22"><text:span text:style-name="T50"><text:tab/></text:span><text:span text:style-name="T69">Republic</text:span><text:span text:style-name="T70">: <text:s/>A commonwealth; <text:s/></text:span><text:span text:style-name="T69">that form of government</text:span><text:span text:style-name="T70"> </text:span><text:span text:style-name="T69">in which</text:span><text:span text:style-name="T70"> </text:span><text:span text:style-name="T69">the administration of affairs</text:span><text:span text:style-name="T70"> </text:span><text:span text:style-name="T69">is open to all the citizens</text:span><text:span text:style-name="T70">. <text:s/>In another sense, </text:span><text:span text:style-name="T69">it signifies the state</text:span><text:span text:style-name="T70">, </text:span><text:span text:style-name="T69">independently of its form of government</text:span><text:span text:style-name="T70">. </text:span></text:p>
      <text:p text:style-name="P49"><text:tab/><text:span text:style-name="T71">Republican Government</text:span><text:span text:style-name="T50">: <text:s/>... a government of the people, </text:span><text:span text:style-name="T71">a government by representatives chosen by the people</text:span><text:span text:style-name="T50">. </text:span></text:p>
      <text:p text:style-name="P36"><text:tab/><text:span text:style-name="T3">Social contract or compact</text:span>: In political philosophy, a term applied to the theory of the origin of society associated chiefly with the names of Hobbes, Locke, and Rousseau ... . ... <text:span text:style-name="T3">Laws</text:span> <text:span text:style-name="T3">resulted from</text:span> <text:span text:style-name="T3">the combination of men, who agreed</text:span> <text:span text:style-name="T3">for mutual protection</text:span>, <text:span text:style-name="T3">to surrender individual freedom of action</text:span> ... <text:span text:style-name="T3">Government must therefore rest on</text:span> <text:span text:style-name="T3">the consent of the governed</text:span>. <text:s text:c="2"/></text:p>
      <text:p text:style-name="P36"><text:tab/><text:span text:style-name="T3">State</text:span>: <text:span text:style-name="T3">A people</text:span> permanently occupying a fixed territory <text:span text:style-name="T3">bound together by common-law habits and custom into one body politic</text:span>, <text:span text:style-name="T3">exercising</text:span>, through the medium of an organized government, <text:span text:style-name="T3">independent sovereignty and control over all persons and things within its boundaries</text:span>, <text:span text:style-name="T3">capable of making war and peace</text:span> and of entering into international relations with other communities of the globe. ... The organization of social life which exercises sovereign power on behalf of the people. ... In its largest sense, “<text:span text:style-name="T3">state</text:span>” <text:span text:style-name="T3">is a</text:span> <text:span text:style-name="T3">body politic</text:span> <text:span text:style-name="T3">or</text:span> a <text:span text:style-name="T3">society of men</text:span>. <text:s/>A body of people occupying a definite territory and politically organized under one government. <text:s/><text:span text:style-name="T3">State ex rel</text:span>. Maisano v. Mitchell, ... A territorial unit with a distinct general body of law. ... <text:span text:style-name="T3">Term may refer to</text:span> a body politic of a nation (<text:span text:style-name="T72">e.g.</text:span> <text:span text:style-name="T3">United States</text:span>) or to an individual governmental unit of such nation (<text:span text:style-name="T72">e.g.</text:span> California). ... <text:s/><text:span text:style-name="T3">The people</text:span> of a state, <text:span text:style-name="T3">in their collective capacity</text:span>, <text:span text:style-name="T3">considered as the party wronged by a criminal deed,</text:span> the public, as in the title of a cause, “The State vs A.B.”</text:p>
      <text:p text:style-name="P36"/>
      <text:p text:style-name="P50"><text:span text:style-name="T31"><text:tab/>In efforts to lay a bit broader foundation to the above definition of the word "State", this author now cites another, older, and frequently precious source</text:span>, entitled simply as "<text:span text:style-name="T30">Law Dictionary</text:span><text:span text:style-name="T66">"; by "</text:span><text:span text:style-name="T30">John Bouvier</text:span><text:span text:style-name="T31">"; as composed by him in </text:span><text:span text:style-name="T30">1856</text:span><text:span text:style-name="T31">; and worded as </text:span>follows: </text:p>
      <text:p text:style-name="P51"><text:tab/><text:span text:style-name="T73">“</text:span><text:span text:style-name="T74">State</text:span><text:span text:style-name="T73">, government. ... <text:s/>This word ... (i)n its most enlarged sense, it </text:span><text:span text:style-name="T74">signifies</text:span><text:span text:style-name="T73"> </text:span><text:span text:style-name="T74">a self-sufficient body of persons</text:span><text:span text:style-name="T73"> </text:span><text:span text:style-name="T74">united together in one community</text:span><text:span text:style-name="T73"> </text:span><text:span text:style-name="T74">for the defense of their rights</text:span><text:span text:style-name="T73">, </text:span><text:span text:style-name="T74">and to do right and justice to foreigners</text:span><text:span text:style-name="T73">. <text:s/>In this sense, the </text:span><text:span text:style-name="T74">state means the whole people united into one body politic</text:span><text:span text:style-name="T73">; (q. v.) </text:span><text:span text:style-name="T74">and</text:span><text:span text:style-name="T73"> the </text:span><text:span text:style-name="T74">state</text:span><text:span text:style-name="T73">, </text:span><text:span text:style-name="T74">and</text:span><text:span text:style-name="T73"> the </text:span><text:span text:style-name="T74">people of the state</text:span><text:span text:style-name="T73">, </text:span><text:span text:style-name="T74">are equivalent expressions</text:span><text:span text:style-name="T73">. ...”</text:span></text:p>
      <text:p text:style-name="P19"/>
      <text:p text:style-name="P19"><text:tab/>And for contrast, for showing the Well-Known Legal Recognition of the existence of systems of so-called "Government" and of so-called "Law" which are Not in Harmony with the "Laws of Nature and Nature's God", and its "Single Voice" (described later); <text:s/>it is good to also view some <text:span text:style-name="T3">Negative</text:span> <text:span text:style-name="T3">Black's Law Dictionary Definitions</text:span> ; as follows:</text:p>
      <text:p text:style-name="P36"><text:tab/><text:span text:style-name="T47">Anarchy</text:span><text:span text:style-name="T48">: Absence of government, </text:span><text:span text:style-name="T47">state of society where there is no law</text:span><text:span text:style-name="T48"> or supreme power, </text:span><text:span text:style-name="T47">lawlessness</text:span><text:span text:style-name="T48"> or political disorder; destructive of and </text:span><text:span text:style-name="T47">confusion in government</text:span><text:span text:style-name="T48">. <text:s/>...</text:span></text:p>
      <text:p text:style-name="P29"><text:span text:style-name="T31"><text:tab/></text:span><text:span text:style-name="T75">Civil Action</text:span><text:span text:style-name="T76">: </text:span><text:span text:style-name="T75">Action brought to enforce</text:span><text:span text:style-name="T76">, redress, or protect </text:span><text:span text:style-name="T75">private rights</text:span><text:span text:style-name="T76">. <text:s/>In general, </text:span><text:span text:style-name="T75">all types of actions other than criminal proceedings</text:span><text:span text:style-name="T76">. <text:s/>... </text:span><text:span text:style-name="T32">The term includes</text:span><text:span text:style-name="T44"> all actions, both those </text:span><text:span text:style-name="T32">formerly known as equitable actions</text:span><text:span text:style-name="T44"> &amp; those known as legal actions ...</text:span></text:p>
      <text:p text:style-name="P44"><text:tab/><text:span text:style-name="T3">Civil Law</text:span>: That body of law ... <text:span text:style-name="T3">more properly called</text:span> “<text:span text:style-name="T3">municipal</text:span>” law, <text:span text:style-name="T3">to distinguish</text:span> it <text:span text:style-name="T3">from</text:span> the “<text:span text:style-name="T3">law of nature</text:span>”, <text:span text:style-name="T3">&amp;</text:span> from <text:span text:style-name="T3">international law</text:span>. <text:s/><text:span text:style-name="T3">Laws concerned with</text:span> civil or <text:span text:style-name="T3">private rights &amp; remedies</text:span>, as <text:span text:style-name="T3">contrasted with criminal</text:span> laws. <text:s/><text:span text:style-name="T31">The system of jurisprudence held and administered in the Roman empire, ... collectively denominated the </text:span><text:span text:style-name="T77">“Corpus Juris Civilus”</text:span><text:span text:style-name="T31">, - as distinguished from the common law of England &amp; the canon law. ...</text:span></text:p>
      <text:p text:style-name="P37"><text:tab/><text:span text:style-name="T45">Capital</text:span><text:span text:style-name="T46">: <text:s/></text:span><text:span text:style-name="T45">Accumulated</text:span><text:span text:style-name="T46"> goods, possessions, and </text:span><text:span text:style-name="T45">assets</text:span><text:span text:style-name="T46">, </text:span><text:span text:style-name="T45">used for the production of profits and wealth</text:span><text:span text:style-name="T46">. <text:s/>... there are several meanings ... </text:span><text:span text:style-name="T45"><text:s/></text:span><text:span text:style-name="T46"><text:s/>...</text:span></text:p>
      <text:p text:style-name="P49"><text:tab/><text:span text:style-name="T65">Capitalist</text:span><text:span text:style-name="T60">: <text:s/></text:span><text:span text:style-name="T65">One exclusively dependent on accumulated property</text:span><text:span text:style-name="T60">, whether denoting a person of large wealth or one having income from investments. <text:s/>And individual who owns all or part of an income producing asset. </text:span></text:p>
      <text:p text:style-name="P36"><text:tab/><text:span text:style-name="T47">Competition</text:span><text:span text:style-name="T48">: <text:s/></text:span><text:span text:style-name="T47">Contest between two rivals</text:span><text:span text:style-name="T48">. ... It is </text:span><text:span text:style-name="T47">the struggle between rivals</text:span><text:span text:style-name="T48"> for the same trade at the same time; <text:s/>the act of </text:span><text:span text:style-name="T47">seeking or endeavoring to gain what another is endeavoring to gain at the same time</text:span><text:span text:style-name="T48">. ...</text:span></text:p>
      <text:p text:style-name="P52"><text:tab/><text:span text:style-name="T3">Competitors</text:span>: <text:s/><text:span text:style-name="T3">Persons endeavoring to</text:span> do the same thing, and each offering to perform the act, furnish the merchandise, or <text:span text:style-name="T3">render the service</text:span> <text:span text:style-name="T3">better or cheaper than his rival</text:span>. </text:p>
      <text:p text:style-name="P35"><text:tab/><text:span text:style-name="T3">De facto</text:span>: <text:s/><text:span text:style-name="T3">In fact</text:span>, in deed, actually. <text:s/>This phrase is used to characterize <text:span text:style-name="T3">an officer</text:span>, <text:span text:style-name="T3">a government</text:span>, a past action, or a state of affairs <text:span text:style-name="T3">which must be accepted for all practical purposes</text:span>, <text:span text:style-name="T3">but is illegal or illegitimate</text:span>. <text:s/>Thus an office, position or status <text:span text:style-name="T3">existing under</text:span> a claim or <text:span text:style-name="T3">color of right</text:span> such as a de facto corporation. <text:s/>In this sense, <text:span text:style-name="T3">it is the contrary of de jure</text:span>, <text:span text:style-name="T3">which means rightful</text:span>, legitimate, <text:span text:style-name="T3">just</text:span> <text:span text:style-name="T3">or constitutional</text:span>. <text:s/>Thus <text:span text:style-name="T3">an officer</text:span>, king, <text:span text:style-name="T3">or government</text:span> <text:span text:style-name="T3">de facto</text:span> is one who <text:span text:style-name="T3">is in actual possession of the office or supreme power</text:span>, <text:s/>but <text:span text:style-name="T3">by usurpation</text:span>, or <text:span text:style-name="T3">without lawful title</text:span>; <text:span text:style-name="T3">while an officer</text:span>, king, <text:span text:style-name="T3">or government de jure</text:span> <text:span text:style-name="T3">is one who has just claim and rightful </text:span>title to the office or power; <text:span text:style-name="T3">but</text:span> has never had plenary possession of it, or <text:span text:style-name="T3">is not in actual possession</text:span>. ...</text:p>
      <text:p text:style-name="P24"><text:span text:style-name="T14"><text:tab/></text:span><text:span text:style-name="T13">De facto government</text:span><text:span text:style-name="T14">: <text:s/>One that </text:span><text:span text:style-name="T13">maintains itself by a display of force</text:span><text:span text:style-name="T14"> </text:span><text:span text:style-name="T13">against the will of the rightful legal government</text:span><text:span text:style-name="T14"> </text:span><text:span text:style-name="T13">and is successful</text:span><text:span text:style-name="T14">, at least temporarily, </text:span><text:span text:style-name="T13">in overturning</text:span><text:span text:style-name="T14"> the institutions of </text:span><text:span text:style-name="T13">the rightful legal government</text:span><text:span text:style-name="T14"> by setting up its own in lieu thereof. </text:span></text:p>
      <text:p text:style-name="P35"><text:tab/><text:span text:style-name="T32">Lex Scripta</text:span><text:span text:style-name="T44">: Written law; law </text:span><text:span text:style-name="T32">deriving its force</text:span><text:span text:style-name="T44"> , </text:span><text:span text:style-name="T32">not from usage,</text:span><text:span text:style-name="T44"> </text:span><text:span text:style-name="T32">but from express legislative enactment</text:span><text:span text:style-name="T44">, statute law. <text:s text:c="2"/></text:span></text:p>
      <text:p text:style-name="P35"><text:tab/><text:span text:style-name="T32">Mala Prohibita</text:span><text:span text:style-name="T33">: <text:s/>Prohibited wrongs or offenses; acts which are made offenses by positive law, and prohibited by such. <text:s/></text:span><text:span text:style-name="T32">Acts or omissions which are made criminal by statute</text:span><text:span text:style-name="T33">: </text:span><text:span text:style-name="T32">but which, of themselves, are not criminal</text:span><text:span text:style-name="T33">. <text:s/>Generally, </text:span><text:span text:style-name="T32">no criminal intent, or mens rea is required</text:span><text:span text:style-name="T33"> and the mere accomplishment of the act or omission is sufficient for criminal liability. <text:s/>Term is used in contrast to mala in se which are acts which are wrongs in themselves such as robbery.</text:span></text:p>
      <text:p text:style-name="P21"><text:span text:style-name="T44"><text:tab/></text:span><text:span text:style-name="T32">Malum Prohibitum</text:span><text:span text:style-name="T44">: <text:s/>A wrong prohibited; a thing which is wrong </text:span><text:span text:style-name="T78">because</text:span><text:span text:style-name="T44"> prohibited; </text:span><text:span text:style-name="T32">an act which is not inherently immoral</text:span><text:span text:style-name="T44">, </text:span><text:span text:style-name="T32">but becomes so because its commission is expressly forbidden</text:span><text:span text:style-name="T44"> by positive law; an act involving illegality resulting from positive law. <text:s/>Contrasted with </text:span><text:span text:style-name="T78">malum in se</text:span><text:span text:style-name="T44">.</text:span></text:p>
      <text:p text:style-name="P44"><text:span text:style-name="T66"><text:tab/></text:span><text:span text:style-name="T3">Mancipium:</text:span>Lat. ... <text:span text:style-name="T3">slaves are frequently called “mancipia</text:span>” in the non-legal Roman authors. <text:s text:c="2"/>... <text:s/><text:span text:style-name="T3">When the pater familias sold his son </text:span>, venum dare , mancipare, <text:span text:style-name="T3">the paternal power was succeeded buy the mancipium</text:span>, or the power acquired by the purchaser over the person whom he held in mancipio, and <text:span text:style-name="T3">whose condition was assimilated to that of a slave</text:span>. </text:p>
      <text:p text:style-name="P44"><text:tab/><text:span text:style-name="T3">Municipal Corporation</text:span>: <text:s/>A legal institution formed by charter from sovereign (i.e. state) ... <text:span text:style-name="T3">for the purpose and with the authority of subordinate self-government</text:span>. </text:p>
      <text:p text:style-name="P31"><text:tab/><text:span text:style-name="T3">Municipal Affairs</text:span>: ... it has come to include public service activities ... which were <text:span text:style-name="T3">once regarded as being of a strictly private nature</text:span>. </text:p>
      <text:p text:style-name="P31"><text:tab/><text:span text:style-name="T3">Municipal Function</text:span>: ... those which <text:span text:style-name="T3">specially and peculiarly promote</text:span> the comfort, convenience, safety and <text:span text:style-name="T3">happiness of the citizens of the municipality</text:span>, <text:span text:style-name="T3">rather than the welfare of the general public</text:span>. ...</text:p>
      <text:p text:style-name="P31"><text:tab/><text:span text:style-name="T30">Municipality</text:span><text:span text:style-name="T66">: ... </text:span><text:span text:style-name="T30">A body politic</text:span><text:span text:style-name="T66"> created by the incorporation of the people of a prescribed locality </text:span><text:span text:style-name="T30">invested with subordinate powers of legislation</text:span><text:span text:style-name="T66"> ... <text:s/></text:span></text:p>
      <text:p text:style-name="P29"><text:span text:style-name="T66"><text:tab/></text:span><text:span text:style-name="T32">Private International Law</text:span><text:span text:style-name="T44">: <text:s/>A name used by some writers to indicate that branch of the law which is now more </text:span><text:span text:style-name="T32">commonly called</text:span><text:span text:style-name="T44"> “</text:span><text:span text:style-name="T32">Conflict of laws</text:span><text:span text:style-name="T44">”.</text:span></text:p>
      <text:p text:style-name="P44"><text:tab/><text:span text:style-name="T3">Private Law</text:span>: As used in contradistinction to “Public Law”, the term means all <text:span text:style-name="T3">that part of the law which is administered between citizen and citizen</text:span>, <text:span text:style-name="T3">or which is concerned with</text:span> the definition, regulation, and enforcement of <text:span text:style-name="T3">rights in cases where both</text:span> the person in whom the right inheres and the person in whom the obligation is incident <text:span text:style-name="T3">are private individuals</text:span>. <text:s/><text:span text:style-name="T3">See also</text:span>: Private bill; Public law; <text:span text:style-name="T3">Special law</text:span>. <text:s text:c="2"/></text:p>
      <text:p text:style-name="P31"><text:tab/><text:span text:style-name="T3">Special Interest Group</text:span>. <text:s/>Groups in society that have a special interest in common. Special interest groups generally <text:span text:style-name="T3">attempt to influence government legislation to benefit their own particular interest group</text:span>. <text:s/></text:p>
      <text:p text:style-name="P31"><text:tab/><text:span text:style-name="T3">Special Law</text:span>. <text:s/>One relating to particular persons or things; one made for individual cases or for particular places or districts; <text:span text:style-name="T3">one operating upon a selected class, rather than upon the public generally</text:span>. <text:s/><text:span text:style-name="T3">A private law</text:span>. <text:s/></text:p>
      <text:p text:style-name="P31"><text:tab/><text:span text:style-name="T30">Unconstitutional</text:span><text:span text:style-name="T31">. <text:s/>That which is contrary to the constitution. ... <text:s/>This word is </text:span><text:span text:style-name="T30">used in two different senses</text:span><text:span text:style-name="T31">. <text:s text:c="2"/>One, which may be called </text:span><text:span text:style-name="T30">the English sense</text:span><text:span text:style-name="T31">, is that the legislation conflicts with </text:span><text:span text:style-name="T30">some recognized general principle</text:span><text:span text:style-name="T31">. <text:s/>This is no more than to say that it is unwise, or is </text:span><text:span text:style-name="T30">based upon a wrong or unsound principle</text:span><text:span text:style-name="T31">, or </text:span><text:span text:style-name="T30">conflicts with a generally accepted policy</text:span><text:span text:style-name="T31">. <text:s/>The other, which may be called </text:span><text:span text:style-name="T30">the American sense</text:span><text:span text:style-name="T31">, is that the legislation </text:span><text:span text:style-name="T30">conflicts with some provision of our written Constitution</text:span><text:span text:style-name="T31">, which is </text:span><text:span text:style-name="T30">beyond the power of the Legislature to change</text:span><text:span text:style-name="T31">. </text:span></text:p>
      <text:p text:style-name="P53"><text:tab/><text:tab/><text:tab/><text:tab/><text:tab/><text:tab/></text:p>
      <text:p text:style-name="P17"><text:tab/>Both groups of these Definitions, are reinforced by multitudes of citations similar to these, many of which draw out these points even more clearly. <text:s/>But the first group of citations should be sufficient for readers to be able to see the profound and very broad-based "Natural-Law" Principles which are Fundamental to our American System of Constitutional Law and Government. <text:s/>Also, it should be clear from the second group of citations, that those forms of government which do not harmonize with this fundamental "Natural Law" Principle, are "Lawless", aka: "DeFacto". <text:s/></text:p>
      <text:p text:style-name="P34"><text:span text:style-name="T21"><text:tab/>From the first group of citations, this author finds four phrases particularly worthy of extraction and preservation for further examination and discussion here-in. <text:s/>These four phrases are: </text:span><text:span text:style-name="T79">"</text:span><text:span text:style-name="T80">Fundamental Law</text:span><text:span text:style-name="T79">", "</text:span><text:span text:style-name="T80">Organic Law</text:span><text:span text:style-name="T79">", "</text:span><text:span text:style-name="T80">Science of Law</text:span><text:span text:style-name="T79">", and "</text:span><text:span text:style-name="T80">Recognized General Principle</text:span><text:span text:style-name="T79">".</text:span></text:p>
      <text:p text:style-name="P54"><text:tab/>The primary point which this author desires to draw from the first group of citations, is that <text:span text:style-name="T30">the term "Constitution</text:span><text:span text:style-name="T31">", </text:span><text:span text:style-name="T30">is properly defined as "Organic Law</text:span><text:span text:style-name="T31">". <text:s/>This was the proper definition of this term before the alleged adoption of the 1789 written "U.S. Constitution" document; <text:s/>and at least lip service continued on to be given to that definition for long periods of history after that event. <text:s/>Please note further from these citations that, </text:span><text:span text:style-name="T30">this word "Organic" is a "Scientific" term</text:span><text:span text:style-name="T31">, and that this entire focus on American "</text:span><text:span text:style-name="T30">Constitutional-Law</text:span><text:span text:style-name="T31">" </text:span><text:span text:style-name="T30">may also be termed</text:span><text:span text:style-name="T31"> a "</text:span><text:span text:style-name="T30">Science of Law</text:span><text:span text:style-name="T31">" focus. <text:s text:c="2"/></text:span></text:p>
      <text:p text:style-name="P26"><text:span text:style-name="T21"><text:s/></text:span><text:span text:style-name="T81"><text:tab/>The definitions cited above also allow for such fashionably unfamiliar terms as “Body-Politic”, “Organic-Law”, and "Common-Law", <text:s/>to be seen in the larger perspective of such more common terms as "Constitutional-Law" and "Natural-Law". <text:s/>These terms clearly </text:span><text:span text:style-name="T82">relate to an “Organic Body</text:span><text:span text:style-name="T81">”, with </text:span><text:span text:style-name="T82">Individual People forming its Many Sociological Component-Parts</text:span><text:span text:style-name="T81">. <text:s/>This term “Body-Politic” is specifically meant to denote </text:span><text:span text:style-name="T82">a Group of People moving together for their Mutual Protection and Benefit</text:span><text:span text:style-name="T81">. <text:s/>This is all analogous to a “flock of birds” or “school of fish”; acting together, in concert, organically and harmoniously. <text:s/>These are tangible/real entities, with solidly-physical component-parts. <text:s/>Each of these entities are logically recognizable as Voluntarily-Forming Their Own Separate physical, collective, Organic-Community. </text:span></text:p>
      <text:p text:style-name="P13"><text:tab/>Here-under; <text:s/>our American Constitutional-Law system is recognizable under the "Natural Sciences", and it denotes a living-breathing entity, or an "Organism". <text:s/>It can be a single-celled unit, a multi-celled animal or plant, or a Voluntary "Collective"; like a school of fish, a flock of birds; <text:s/>or even an organic Human "Community of People", which could more appropriately in this discussion be termed as a "Body-Politic". <text:s/>Among societies of people, these Natural/Organic Communally-Accepted "Laws", would regulate such things as <text:s/>how they would collectively breath quality air, drink and bathe in clean water, eat nutritional food, <text:s/>and provide for their clothing and shelter. <text:s/>Those sociologically natural-organic-constitutional "Laws" historically have resolved those simple concerns without very much difficulty. </text:p>
      <text:p text:style-name="P13"><text:tab/>Back in 1789, these words were all used in these precise manners, by street-level early American commoners, <text:s/>patriots, and constitutional-law scholars; <text:s/>and by all politicians who sought their support. <text:s/><text:span text:style-name="T3">A Community of People such as this is a “Constitutional Body-Politic</text:span>”, specifically and only <text:span text:style-name="T3">because it is an “Organic Body-Politic</text:span>”. <text:s/><text:span text:style-name="T3">The terms “Organic” and “Constitutional</text:span>” <text:span text:style-name="T3">being clearly Equivalent</text:span>; just as the terms “State” and “the People” are Equivalent; just as this is all shown in the above definitions quoted from "Blacks Law Dictionary". </text:p>
      <text:p text:style-name="P17"/>
      <text:p text:style-name="P55"><text:span text:style-name="T71">Religion, Theology, and Natural-Law</text:span><text:span text:style-name="T83">:</text:span><text:reference-mark text:name="Religion"/></text:p>
      <text:p text:style-name="P17"><text:tab/>At the outer-fringes of its secular discussion, the complete "Natural-Law Philosophy" study which must be examined in order to clearly identify the "Fundamental Principles of our American System of Constitutional Law and Government", Necessarily Includes a very broad diversity of "<text:span text:style-name="T3">Religious Views</text:span>". <text:s/>Yet, at the very moment of the first examination of the Wide Diversity of "Religious Views"; <text:s/>our American People's already very emotionally-charged subject of our "Constitution" suddenly turns into possibly the single most mutually dis-respectful, and potentially violent <text:s/>"Heated Debate" on the planet. <text:s/>Why these "Religious Views" engender such "Heat", is a question which can at least temporarily be considered a "Mystery". <text:s/>For the vast majority of this document's discussion, these "Religious Views" will be purposefully avoided. <text:s/>They will probably be addressed in a future document.<text:note text:id="ftn9" text:note-class="endnote"><text:note-citation>9</text:note-citation><text:note-body><text:p text:style-name="P17">:<text:tab/>Although the "Religious Views" related to this subject are believed by this author to hold the ultimate Key to the fully utopian/idealistic "More Perfect Union" Solution to All Problems related to Clearly Identifying these "Fundamental Principles"; <text:s/>here-under, this author believes that probably approximately 96% of the "Answers" to these pressing American National Community Questions, <text:s/>can be obtained through wording every idea expressed in this study, <text:s/>in largely non-religious, non-theological, and purely "Secular" terms. <text:s/>By at least Temporarily Framing this documents examination of these "Fundamental Principles of American Constitutional Law and Government" in these more "Secular" Terms; <text:s/>here-under are left remaining to be examined in an immensely Productive, <text:s/>comparatively and refreshingly un-heated and "Cool" mechanical step-by-step "Scientific" Discussion, 100% of all potential answers to these critically important questions. <text:s/>Another benefit of this "Secular Strategy", is that: <text:s/>those many honest people with at least minimally Functional "Consciences", who have understandably been made Angry at the Epidemic of Cold-Hearted Hypocrisy which has so very clearly Infected the Leadership of almost Every Denomination of "Religion" on this planet, may be warmly invited into this discussion, all with-out any realistic fears from their quadrant that the framework of this discussion has been engineered in manners prejudicial against their legitimately justified concerns.</text:p><text:p text:style-name="P17"><text:tab/>Although it does run counter to this author's strong personal religious beliefs; <text:s/>this author does believe that quite sufficient argument can be made, with-out any reference to "Religion", to prove <text:span text:style-name="T3">this document's central proposition</text:span> that <text:span text:style-name="T3">the deeper and more powerful "Fundamental Law" underlying our "American Constitutional System of Government</text:span>" <text:span text:style-name="T3">is firmly based on</text:span> what can accurately be termed "<text:span text:style-name="T3">Sociological Natural-Law</text:span>". <text:s/>By at least temporarily adopting this "Secular Focus", each and every single one of the extremely Wide Diversity of very emotionally-charged "Religious Views" can easily be grouped together and (at least temporarily) Set Off to one Side of this very broad-based "Constitutional Philosophy" discussion, for much fuller examination at a later time, in another document. <text:s/></text:p><text:p text:style-name="P22"><text:span text:style-name="T31"><text:tab/>The remaining body of Secular Philosophical Thought related here-to, <text:s/>may be accurately summarized as "Sociological Natural-Law”, or perhaps as "Community-Based Organic-Law".</text:span> <text:s/><text:span text:style-name="T31">Our American Nations Fashionable Presumption that there is in place a "Separation of Church and State" Doctrine, should lend support to this more secular/scientific and less-heated focus for this discussion.</text:span> Please note also that this author is a seriously Religious man, but that I view it to be "God's Will" that this discussion proceed in this Secular manner; at least in part because there are multitudes of "False Religious Views" in this nation, and on this planet; <text:s/>and by first finding firm footing in this non-denominational "Secular View", that those "False Religious Views" will be more easily identified and rejected. <text:span text:style-name="T31">The "Religious Battle" will be the "Final Battle". <text:s/></text:span></text:p><text:p text:style-name="P17"><text:tab/>This "Secular Strategy" will allow for immense Increases in efforts at pragmatic, expedient, and secular "Productivity" in trying to Clearly "Identify" these "Fundamental Principles" of our American "Constitutional Law". This author believes that the issues involved in this study will eventually be Forced into very Far-Reaching Application by All-Encircling Out-Side Conflict from what will eventually and finally appear as Two Polarized Religious Communities. </text:p><text:p text:style-name="P17"><text:tab/>Once these "Fundamental Principles" are Proven to have a pragmatically workable and "Firm Earthly Foundation", solidly built upon what may be recognized in purely Secular Terms as "Sociological Natural-Law"; <text:s/>then, from this "Working Secular Definition of these "Fundamental Principles", a literally Rock-Solid, secular, earthly-based Foundation and Firm-Footing of Pragmatic Work-ability may be gained, through which to Clearly Distinguish between the Sacred and the Evil Sacrifices in Human Blood, which are so Routinely being Offered up to their separate deities, from the Two then clearly visible and very visibly Polarized and separately Divided Remaining Religious Factions. <text:s/></text:p><text:p text:style-name="P17"><text:tab/>Yes. <text:s/>The foundation of the stage for Armageddon to occur will be firmly laid. <text:s/>Secularism will be firmly exhausted. It will die its dying breath, and then two remaining religious factions will gather all of the fence-sitters into their separate jurisdictions, and this author does not presently predict further. <text:s/>But there will come a time when there will be "no atheists in foxholes", and this author will take some small delight there-in. Those religious people who may be inclined think this author may be a closet "secular humanist", because he prioritizes the secular before the theological in this document, will be well rewarded if they hold their tongue. This conservative author is betting very heavily on precisely this series of events occurring. </text:p></text:note-body></text:note> <text:s/></text:p>
      <text:p text:style-name="P13"><text:tab/>In order for this study to progress in addressing all Secular American Constitutional Issues a pragmatic, efficient, and secularly workable manner; <text:s/>some citations with at least a few strong "Religious Views" will need to be referenced here-in. <text:s/>Thus, in this short section here, all Religious or Theological concerns which at all need to be addressed in this document, will be addressed here in this "Religious" section. <text:s text:c="2"/>And these will not be addressed in detail, but merely for the limited purpose of clearly defining the gate-ways between the religious and the secular realms. </text:p>
      <text:p text:style-name="P13"><text:tab/>It is necessary to make at least passing reference to these "Religious Views" because of the existence of the phrase "the Laws of Nature and of Nature's God", as it is used in the opening sentence of our nations "Declaration of Independence". <text:s/>Mr Blackstone also used similar wording, clearly "Linking" "Natural Law" with his concept of "God", as is shown by quotations presented from him later here-in. <text:s/>These very reputable sources clearly affirmed that some concept of "God" was involved in all honorable forms of "Constitutional Law and Government" during our nations constitutional inception. </text:p>
      <text:p text:style-name="P13"><text:tab/>This "Linkage" between "Religion" and "Natural Law" in our American System of Constitutional Law and Government, is reflected in the ages-old and very physical, earthly, and secular Battle between "Good vs Evil". <text:s text:c="2"/>At its more intense levels of discussion, this can be seen in how every nation on the planet professes to be filling a "Natural Law" concern, when-ever they direct the force of their nation/state to Separate those whom they identify as "Criminals" from the more Honorable People who responsibly involving them-selves in their national communities. <text:s/>As a specific example, the policies of the British monarch and his red-coats who pointed guns at our American Founders during our nations "Revolutionary War", were "Evil". <text:s/>That Evil is precisely Why our early American Founders were "Justified" in killing them. <text:s/>Every red-coat who was killed, then, was so killed through "Justifiable Homicide". <text:s/>This is true because, just like the world-war two Nazis at Nuremberg <text:s/>those red-coats were knowingly and willfully participating in "Evil Activities". <text:s/>Both the lower-level Nazis and the red-coats made their spiritually-fatal moral-mistakes when they decided to mindlessly obey the orders of the evil occupant of either Britain's throne or the Chancellorship of Germany. </text:p>
      <text:p text:style-name="P13"><text:tab/>To focus more tightly on the Fundamental Principles of "Natural-Law" involved in this concern, unless there is a clearly-identified "Evil", then there is No "Justification" for authorizing the guns of the nation/state to be pointed against any individual or group of people. <text:s/>"Evil" is the Only clear "Justification" for pointing the guns of the nation/state at any living/breathing human-being. <text:s/>America's Founders Sacrificed their Lives to Separate them and us (as their posterity) from those "Evil" red-coats, and the other mindless and conscienceless drones of their corrupted British monarch. <text:s/></text:p>
      <text:p text:style-name="P13"><text:tab/>As our nation's "Declaration of Independence" clearly indicates, our early American Founders looked to these "Laws of Nature and of Natures God" for their personal guidance and direction, as they courageously risked and frequently literally Sacrificed their very Lives, all so that our American Constitutional concept of "Free Government" would be preserved for our modern society. <text:s text:c="4"/>Please note the obviously similar root-meaning between the words "Sacrifice" and the religious word "Sacred". <text:s/>Because the then-acting British Monarch, as the chief officer of their "Church of England" commanded then to do so, some British red-coats believes that his commands were "Sacred". <text:s/>There-under; those red-coats "Sacrificed" their lives, for their religious monarch. <text:s/>Conversely; our American Founders also "Sacrificed" their lives, in their efforts to establish a better nation which they "Originally Intended" <text:s/>to operate under their concept of "Natural Law". <text:s/>As the "Declaration" so clearly indicates, through the words in its opening sentence of "and of Nature's God", the concept of America's Founders of "Natural Law", was almost universally considered to be a "Religious" concept. <text:s/>And in the broader picture, there is no reason why these heroic early Americans would "Sacrifice" their very Lives, unless they had some form of "Sacred" or "Religious" Reason for doing so. <text:s text:c="3"/></text:p>
      <text:p text:style-name="P13"><text:tab/>Through these words, this author believes that he has adequately shown to all conscience-bound secular-humanists, atheists, or agnostics; that at least very powerful arguments can be made in support of the proposition that the Founders of our once grand American Nation "Originally Intended" our American Nation to exist in such a state of Harmony with supreme "Natural-Law" as to amount to a "Religious" Ideal; <text:s/>and that, at least in very large part, that these "Religious Ideals" were preserved with-in our nations written "U.S. Constitution" document. <text:s/></text:p>
      <text:p text:style-name="P13"><text:tab/>Please note that the "First Amendment" was designed to prohibit favoritism from the civil government towards any particular religious denomination. <text:s/>That First Amendment was not designed to obstruct those particular Religious Institutions which might be very effective at Promoting "Natural-Law based Social-Harmony" from influencing or even stepping into the complete vacuum of control of our American Government. <text:s/>The ability of Natural-Law based Religious-Institutions to Positively Influence American Constitutional Government was Purposefully Left "Wide Open". <text:s/>The specific wording of the First Amendment is very clear on this point. <text:s/>The only possible grounds for objecting to "Religious Influence" over our American Constitutional Government, is if that Religious-Institution is so influencing our national government in an "Un-Natural" or socially dis-harmonious manner.<text:note text:id="ftn10" text:note-class="endnote"><text:note-citation>10</text:note-citation><text:note-body><text:p text:style-name="P13">:<text:tab/>This prohibition against Religious-Institutions influencing our national government in an "Un-Natural" or socially dis-harmonious manner, is absolutely "Identical" to the prohibitions contained in our nations secular and criminal laws against any organization or corporation so influencing our government in that negative manner. Any group of persons who conspire to affect our government in this negative manner, whether religious or not, can be sent to jail for engaging in such a conspiracy. </text:p></text:note-body></text:note> <text:s/>Other-wise, the "Establishment of Religion" prohibition in the First Amendment poses absolutely No Bar against Organized "Religious Institutions" Influencing American Governmental Policy. <text:s text:c="2"/></text:p>
      <text:p text:style-name="P13"><text:tab/>Having said this, there are two other points this author wishes to make before concluding this section. <text:s/>First, probably all of the issues necessary to raise in order to lay an adequate legal foundation for moving forward in pursuit of the goals sought though this and accompanying documents, have been adequately covered through this brief discussion of these "Religious Issues", and through the remaining and much more secularly focused larger body of the text of this document. <text:s/>Second, because all such goals can be achieved through this largely secular focus of this document, there is no reason left to risk alienating the conscience-bound secular-humanists, atheists, or agnostics, who in many ways can be seen to be quite justified in their hatred of all things "Religious", because of the epidemic of corruption and hypocrisy in most of the larger religious organizations. <text:s/>Indeed; many of these secular-humanists, atheists, and agnostics, are actually more conscience-bound and more harmonious with supreme "Natural-Law" than are a great many people who profess "Religion". </text:p>
      <text:p text:style-name="P13"><text:tab/>And so, in efforts to seek consensus with conscience-bound and reasonable people who identify them-selves as secular-humanists, atheists, or agnostics; this author will vigorously seek to avoid all further discussion of religious or theological concepts in this document. <text:s/>So please, all secular-humanists, atheists, and agnostics, who possess functional-consciences; <text:s/>please indulge this author as he attempts to lay a very broad-based foundation for this discussion. <text:s/>This document will seek to responsibly address absolutely all of your legitimate concerns in terms harmonious with your solid secular/earthly firmly-footed, pragmatic real-world foundation. <text:s/>It is you who are framing approximately 96% of this discussion. <text:s/>If you have a functional "Conscience", then the remaining heated "Religious Issues" will not be brought in to the discussion until we have formed "Consensus" with you to move forward. </text:p>
      <text:p text:style-name="P13"/>
      <text:p text:style-name="P56"><text:span text:style-name="T8">Natural-Law Philosophy and Principles</text:span><text:span text:style-name="T7">:</text:span><text:reference-mark text:name="Natural-Law"/></text:p>
      <text:p text:style-name="P13"><text:tab/>It is best to start this "Constitutional Law and Government" study, by first defining the outer-parameters of its foundation along the clear lines of the firm Principles and Philosophy under which this entire subject must operate. <text:s/>Clearly; "Constitutional-Law" is a form of "Law". <text:s/>These words clearly indicate that there are specific "Guide-Lines" which intelligent people may use as Tools for clearly Comprehending how these words have already been firmly Defined, by the Original Framers of our American Constitutional System of Government; <text:s/>and earlier, by those preceding them, and up-on whom the Framers relied. <text:s/></text:p>
      <text:p text:style-name="P13"><text:tab/>Also; it is good here to note, that, this documents general search for "Fundamental Principles of American Constitutional-Law", may be further simplified; <text:s/>because its wording is actually "Redundant". <text:s/><text:span text:style-name="T3">What we are really searching for</text:span>, <text:span text:style-name="T3">are</text:span> the still un-clearly-defined "<text:span text:style-name="T3">Fundamental Principles of American Law</text:span>". <text:s/>This search can easily be completed <text:span text:style-name="T3">without any un-necessary reference to the word "Constitution</text:span>"; <text:span text:style-name="T3">because the words 'Law" and "Constitution" actually mean the same thing</text:span>. <text:s/>Of <text:s/>even more pressing concern is that the Word "Constitution" is routinely Modernly Construed Wrongfully as meaning that monumentally distracting written document, which presumptuously declares itself to be the "<text:span text:style-name="T3">United States Constitution</text:span>”.<text:note text:id="ftn11" text:note-class="endnote"><text:note-citation>11</text:note-citation><text:note-body><text:p text:style-name="P18">:<text:tab/>It is worthy of note that arguments have been made (which seem plausible to this author), that the “U.S. Constitution” document was Only Designed to Control the Actions of the Public- Servants of the Federal Government; <text:s/>and that it was Not Designed in any way to Limit the Liberty of “We the People”. <text:s/>Although this line of thought would accurately describe and harmonize well with that document's Romanistic "Civil" nature, and with its basic power-centralizing and empire-building character; <text:s/>yet it has the technical draw-back that it is a serious mis-use of the ancient and basically good word "Constitution". <text:s/></text:p></text:note-body></text:note> <text:s/>How-ever, <text:span text:style-name="T3">in this document</text:span>, and unless specifically noted other-wise; <text:s/><text:span text:style-name="T3">the word "Constitution</text:span>" <text:span text:style-name="T3">will be defined</text:span> by default <text:span text:style-name="T3">as the "Un-Written Natural and Organic Law</text:span>" of Honorable Communities and Societies of People.</text:p>
      <text:p text:style-name="P13"><text:tab/>Here-under; and as numerous of the above quotations from "Black's Law Dictionary" clearly show, <text:span text:style-name="T3">true American “Constitutional Law” is designed to address the “Organic Needs” of the Body-Politic or Community of People in question</text:span>. <text:s/>Here-under; <text:s/><text:span text:style-name="T3">Properly Defined “Constitutional Law” should enable the Collective Reasoning Capabilities, Conscience, and Spirit, of these People to “Come Together”, in a Natural “General Assembly” to Collectively Address the Organic Needs of the “Constituent Members” of their larger collective Organic “Body-Politic</text:span>”. <text:s/>This True form of "Organic Constitutional-Law" is "Universally Applicable" to every nation on earth, including our own USA. <text:s/>Here-under; <text:s/>it is important to note that this True “Constitutional-Law” is not to be “Provided For” the People which it governs, from any out-side source. <text:s/>This is true, because, as the words "Organic" and "Body-Politic" clearly indicate, <text:s/>this "<text:span text:style-name="T3">Constitutional-Law" will Naturally manifest from among the intelligent and concerned members of each such community in question, if they are but given a free-hand and a bit of encouragement in assuming their local duties to "Responsibly Self-Govern</text:span>". <text:s/><text:span text:style-name="T3">This will necessitate the honorably elected and faithfully accountable Representatives of the smallest communities of these common people following their natural instincts to solemnly and generally assemble in un-rushed manners to discuss all government related concerns for their respective communities</text:span>. <text:s/></text:p>
      <text:p text:style-name="P13"><text:tab/>Please note here-under, that: <text:s/><text:span text:style-name="T3">the terms “Consent”, “Constituent”, "Conscience", and "Consensus", are all directly Related to the word “Constitution</text:span>”. <text:s/>“Constituents” are the Common People who actually compose the Natural, living-breathing, Organic “Body-Politic” in question. <text:s/>Like a quilt, patched together from different component parts; <text:s/>the strong and self-sufficient integrity of each of the individual pieces, is absolutely necessary in order for the larger item to be healthy and strong. <text:s/>Here-under; <text:s/>it should be clearly recognizable that <text:span text:style-name="T3">for any community of people to have a “Constitutional Government</text:span>”, then <text:span text:style-name="T3">that government must have some form of machinery in place in the smaller local and private communities, which Enabling the Common People there-in to "Responsibly Self-Govern</text:span>". <text:s text:c="2"/></text:p>
      <text:p text:style-name="P17"><text:tab/>This author particularly enjoys basing his arguments on out-side sources, citations, and quotations; <text:s/>and one particularly insightful citation regarding the general Principles and Philosophy which underlies the "Fundamental Principles of our American System of Constitutional Law and Government", is form a reputable law book called <text:span text:style-name="T10">“</text:span><text:span text:style-name="T5">Principles of Business Law</text:span><text:span text:style-name="T10">”</text:span><text:span text:style-name="T10"><text:note text:id="ftn12" text:note-class="endnote"><text:note-citation>12</text:note-citation><text:note-body><text:p text:style-name="P17"><text:span text:style-name="T23">:<text:tab/></text:span>10th Edition, Corley &amp; Robert, Prentice Hall Inc. 1975, Chptr 1, Law &amp; its Sources, Pgs 5 &amp; 6</text:p></text:note-body></text:note></text:span><text:span text:style-name="T10">; and this text </text:span>reads as follows:</text:p>
      <text:p text:style-name="P24"><text:span text:style-name="T12"><text:tab/></text:span><text:span text:style-name="T14">“</text:span><text:span text:style-name="T13">Law is</text:span><text:span text:style-name="T14"> '</text:span><text:span text:style-name="T13">a rule of conduct</text:span><text:span text:style-name="T14"> </text:span><text:span text:style-name="T13">arising out of</text:span><text:span text:style-name="T14"> the </text:span><text:span text:style-name="T13">natural relations of human beings</text:span><text:span text:style-name="T14"> established by the Creator, existing prior to any positive precept, </text:span><text:span text:style-name="T13">discovered by right</text:span><text:span text:style-name="T14">, </text:span><text:span text:style-name="T13">reason</text:span><text:span text:style-name="T14"> </text:span><text:span text:style-name="T13">and</text:span><text:span text:style-name="T14"> the </text:span><text:span text:style-name="T13">rational intelligence of man</text:span><text:span text:style-name="T14">.' (Kant) ... This definition gives significance to the idea that </text:span><text:span text:style-name="T13">man</text:span><text:span text:style-name="T14"> </text:span><text:span text:style-name="T13">by nature seeks an ideal of absolute right and justice as a higher law by</text:span><text:span text:style-name="T14"> which to measure all other rules of conduct. </text:span></text:p>
      <text:p text:style-name="P24"><text:span text:style-name="T14"><text:tab/></text:span><text:span text:style-name="T13">Law</text:span><text:span text:style-name="T14">, </text:span><text:span text:style-name="T15">when set against a background of divine principles</text:span><text:span text:style-name="T14">, </text:span><text:span text:style-name="T13">becomes a rule of reason</text:span><text:span text:style-name="T14">, </text:span><text:span text:style-name="T13">pronounced by reasonable men</text:span><text:span text:style-name="T14"> </text:span><text:span text:style-name="T13">for the benefit of mankind</text:span><text:span text:style-name="T14"> </text:span><text:span text:style-name="T13">and the establishment of the good community</text:span><text:span text:style-name="T14">. <text:s/></text:span><text:span text:style-name="T13">Man</text:span><text:span text:style-name="T14"> </text:span><text:span text:style-name="T13">as a reasonable being</text:span><text:span text:style-name="T14"> </text:span><text:span text:style-name="T13">is able to distinguish between</text:span><text:span text:style-name="T14"> </text:span><text:span text:style-name="T13">good and evil</text:span><text:span text:style-name="T14">. <text:s/></text:span><text:span text:style-name="T13">Above him there exists law resting on reason and divine authority</text:span><text:span text:style-name="T14">, </text:span><text:span text:style-name="T13">which validates man-made law</text:span><text:span text:style-name="T14">. <text:s/></text:span><text:span text:style-name="T15">Thus, when the state by legislation or by judicial process lays down rules of conduct that are unfair, unreasonable, or inimicable to the common good, they are in violation of natural or divine law</text:span><text:span text:style-name="T14">.” </text:span></text:p>
      <text:p text:style-name="P17"/>
      <text:p text:style-name="P17"><text:tab/>Such citations as this do shed sufficient light so as to make it self-evident (to everyone with minimal reasoning capacity), <text:s/>that <text:span text:style-name="T3">this general concept of “Natural Law” is the most Fundamental Body of Principles of Law known to mankind</text:span>. <text:s/>These words clearly imply that, for all people who are sufficiently patient to study the secular/earthly problems facing humanity, if they have ears to hear and eyes to see the light of these Sociological "Natural Laws"; <text:s/>then Answers to all of these profound concerns will be made available to them. <text:s/>Even without making the above reference to "Divine Authority"; <text:s/>from words such as the above; <text:s/>our American People may find Reason for “Hope”, and perhaps even for “Faith”, that through close adherence to such Sociological “Natural Laws” as described in this citation, our American People can obtain that "<text:span text:style-name="T3">Justice", "Domestic Tranquility" (Peace), and "More Perfect Union</text:span>"; <text:s/>all <text:span text:style-name="T3">as</text:span> so eloquently <text:span text:style-name="T3">framed in the "Preamble" to our 1789 written "U.S. Constitution</text:span>" document. <text:s/>In fact; perhaps <text:span text:style-name="T3">the singular most powerful mainstream argument which can be made in support of this Sociological Natural/Organic Law proposition</text:span>; <text:span text:style-name="T3">is that, through compromise achieved in</text:span> the composition of the written "Constitution" document, <text:span text:style-name="T3">the Principle-based <text:s/>Natural-Law 'History' of our more ancient Anglo/American Common-Law Jurisprudence</text:span> <text:span text:style-name="T3">was incorporated into that document</text:span>. <text:s/>Without referencing the Common-Law; <text:s/>this "Natural-Law" Linkage to our "Constitution" Document is most easily recognizable through that documents "<text:span text:style-name="T3">Preamble</text:span>" and Original Ten "<text:span text:style-name="T3">Bill of Rights</text:span>" provisions. <text:s/><text:span text:style-name="T10">That “Preamble” reads as follows:</text:span></text:p>
      <text:p text:style-name="P57"><text:span text:style-name="T84"><text:tab/>"</text:span><text:span text:style-name="T85">We the people of the United States, </text:span><text:span text:style-name="T86">in order to</text:span><text:span text:style-name="T85"> </text:span><text:span text:style-name="T86">form</text:span><text:span text:style-name="T87"> </text:span><text:span text:style-name="T86">a more perfect union</text:span><text:span text:style-name="T85">, </text:span><text:span text:style-name="T86">establish justice</text:span><text:span text:style-name="T85">, </text:span><text:span text:style-name="T86">insure domestic tranquility</text:span><text:span text:style-name="T85">, provide for the common defense, promote the general welfare, and </text:span><text:span text:style-name="T86">secure the blessings of liberty</text:span><text:span text:style-name="T85"> to ourselves and our posterity, do ordain and establish this Constitution for the United States of America."</text:span></text:p>
      <text:p text:style-name="P36"/>
      <text:p text:style-name="P22"><text:span text:style-name="T50"><text:tab/></text:span><text:span text:style-name="T26">This is a very good “</text:span><text:span text:style-name="T25">Working Statement</text:span><text:span text:style-name="T26">” for summarizing the “Fundamental Principles of our American Constitutional Law and Government”. <text:s/>All of the convoluted process of bi-cameral legislative-assemblies and complicated "checks and balances" were allegedly “Intended” by that document's Framers, to Secure this “Justice”, “Liberty”, and “More Perfect Union” for "We the People". <text:s/></text:span><text:span text:style-name="T25">The words of this "Preamble</text:span><text:span text:style-name="T26">" </text:span><text:span text:style-name="T25">are clearly Intended </text:span><text:span text:style-name="T3">to Securing for "We the People" a Society based on this Sociological "Natural-Law</text:span>". <text:s/>These words clearly have no meaning out-side of expressing ideas for Fulfilling the Natural/Organic Needs of "We the People" who organically compose this nation. <text:s/>And this view all merges very Harmoniously as a "Single-Voice" with the pre-1789 “<text:span text:style-name="T31">History”</text:span> of our nations Anglo-American "Common-Law" Jurisprudence. <text:s/><text:span text:style-name="T26">This Preamble, and various portions of the "Bill of Rights" are about all that this author will cite here-in from the written "U.S. Constitution" document.</text:span><text:span text:style-name="T26"><text:note text:id="ftn13" text:note-class="endnote"><text:note-citation>13</text:note-citation><text:note-body><text:p text:style-name="P22"><text:span text:style-name="T31">:<text:tab/>As implied by the </text:span><text:span text:style-name="T30">Ninth and Tenth Amendments</text:span><text:span text:style-name="T31"> there-in, <text:s/>an even </text:span><text:span text:style-name="T30">larger study of </text:span><text:span text:style-name="T25">the History and Philosophy up-on which our American Constitutional-Law are based</text:span><text:span text:style-name="T26">, </text:span><text:span text:style-name="T25">will yield much more insightful</text:span><text:span text:style-name="T26"> results, than will a detailed study of that written document.</text:span></text:p></text:note-body></text:note></text:span><text:span text:style-name="T26"> <text:s/></text:span></text:p>
      <text:p text:style-name="P17"><text:tab/>Here this author desires to emphasize the point that: <text:s/><text:span text:style-name="T5">for a long period of time before 1787, before when the so-called “Constitutional Convention” occurred</text:span><text:span text:style-name="T4">; <text:s/></text:span><text:span text:style-name="T5">the words “Constitution” and “Constitutional-Law” were firmly in common use, with these “Pre-Existing Definitions</text:span><text:span text:style-name="T4">”, </text:span><text:span text:style-name="T5">for clearly identifying Natural-Law based Modes for Governing and Regulating social/community affairs</text:span><text:span text:style-name="T4">. <text:s/>Further; <text:s/>the men who framed that written "Constitution" document, affirmed at least token approval of the Pre-Existing Idea that this Sociological “Natural Law” is Supreme over all other man made Rules and Regulations. </text:span></text:p>
      <text:p text:style-name="P17"><text:span text:style-name="T4"><text:tab/>In order to illustrate this fact, it is good to examine a s</text:span>ingle yet profound and far-reaching citation, from one "<text:span text:style-name="T5">William Blackstone</text:span><text:span text:style-name="T4">", who wrote his famous “</text:span><text:span text:style-name="T5">Commentaries on the Laws of England</text:span><text:span text:style-name="T4">”, <text:s/>in the 1750's or so (just a few years before the American Revolutionary War), as follows: </text:span></text:p>
      <text:p text:style-name="P22"><text:span text:style-name="T88"><text:tab/>"This then, is the general signification of law, ... <text:s/>laws ... denote the </text:span><text:span text:style-name="T89">rules ... of human action or conduct</text:span><text:span text:style-name="T88">, that is, </text:span><text:span text:style-name="T89">the precepts by which man</text:span><text:span text:style-name="T88">, the noblest of all sublunary beings, </text:span><text:span text:style-name="T89">a creature endowed with both reason and free will</text:span><text:span text:style-name="T88">, is commanded to </text:span><text:span text:style-name="T89">make use of those faculties in the general regulation of his behavior</text:span><text:span text:style-name="T88">. <text:s/>... </text:span></text:p>
      <text:p text:style-name="P58"><text:span text:style-name="T89">Law of Nature</text:span><text:span text:style-name="T88">. <text:s/></text:span><text:span text:style-name="T89">This will of his Maker</text:span><text:span text:style-name="T88"> </text:span><text:span text:style-name="T89">is called</text:span><text:span text:style-name="T88"> the </text:span><text:span text:style-name="T89">law of Nature</text:span><text:span text:style-name="T88">. <text:s/>“When He (God) created man, and </text:span><text:span text:style-name="T89">endued him with free will</text:span><text:span text:style-name="T88"> ... He </text:span><text:span text:style-name="T89">laid down certain immutable laws of human nature</text:span><text:span text:style-name="T88"> whereby that </text:span><text:span text:style-name="T89">free will is in some degree regulated and restrained</text:span><text:span text:style-name="T88">, and gave him also the faculty of </text:span><text:span text:style-name="T89">reason</text:span><text:span text:style-name="T88"> </text:span><text:span text:style-name="T89">to discover</text:span><text:span text:style-name="T88"> the purport of </text:span><text:span text:style-name="T89">those laws</text:span><text:span text:style-name="T88">. <text:s/>“Considering </text:span><text:span text:style-name="T89">the Creator”</text:span><text:span text:style-name="T88"> ... “is also a being of infinite </text:span><text:span text:style-name="T90">wisdom</text:span><text:span text:style-name="T88">, He </text:span><text:span text:style-name="T89">has laid down only such laws as were founded in those relations of justice</text:span><text:span text:style-name="T88">, that </text:span><text:span text:style-name="T89">existed antecedent ... to any positive precept</text:span><text:span text:style-name="T88">. <text:s/></text:span><text:span text:style-name="T89">These are the eternal immutable laws of good and evil, to which the Creator Himself in all His dispensations conforms</text:span><text:span text:style-name="T88">; and </text:span><text:span text:style-name="T89">which He has enabled</text:span><text:span text:style-name="T88"> </text:span><text:span text:style-name="T89">human</text:span><text:span text:style-name="T88"> </text:span><text:span text:style-name="T89">reason</text:span><text:span text:style-name="T88"> </text:span><text:span text:style-name="T89">to discover</text:span><text:span text:style-name="T88">, so far as they are necessary for the conduct of human actions. <text:s/>Such, among others, are these </text:span><text:span text:style-name="T89">principles</text:span><text:span text:style-name="T88">: that we should </text:span><text:span text:style-name="T89">live honestly</text:span><text:span text:style-name="T88">, should</text:span><text:span text:style-name="T89"> hurt nobody</text:span><text:span text:style-name="T88">, and should </text:span><text:span text:style-name="T89">render to everyone his due</text:span><text:span text:style-name="T88">; </text:span><text:span text:style-name="T89">to which three precepts Justinian has reduced the whole doctrine of law</text:span><text:span text:style-name="T88">. <text:s/>...<text:tab/></text:span></text:p>
      <text:p text:style-name="P58"><text:span text:style-name="T88">As therefore, </text:span><text:span text:style-name="T91">the Creator is a Being</text:span><text:span text:style-name="T88">, not only of infinite </text:span><text:span text:style-name="T90">power</text:span><text:span text:style-name="T88">, and </text:span><text:span text:style-name="T90">wisdom</text:span><text:span text:style-name="T88">, but </text:span><text:span text:style-name="T91">also of infinite </text:span><text:span text:style-name="T92">goodness</text:span><text:span text:style-name="T88">, </text:span><text:span text:style-name="T89">He has been pleased so to contrive the constitution and frame of humanity, that we should want no other prompter to inquire after and pursue</text:span><text:span text:style-name="T88"> </text:span><text:span text:style-name="T89">the</text:span><text:span text:style-name="T88"> </text:span><text:span text:style-name="T93">rule of right</text:span><text:span text:style-name="T89">,</text:span><text:span text:style-name="T88"> </text:span><text:span text:style-name="T89">but only our own self-love</text:span><text:span text:style-name="T88">, </text:span><text:span text:style-name="T89">that universal principle of action</text:span><text:span text:style-name="T88">. <text:s/></text:span><text:span text:style-name="T89">For he has so intimately connected</text:span><text:span text:style-name="T88">, </text:span><text:span text:style-name="T89">so inseparably interwoven the laws of eternal justice</text:span><text:span text:style-name="T88"> </text:span><text:span text:style-name="T89">with the happiness of each individual</text:span><text:span text:style-name="T88">, </text:span><text:span text:style-name="T89">that the latter cannot be obtained but by observing the former</text:span><text:span text:style-name="T88">; </text:span><text:span text:style-name="T89">and if the former be punetually obeyed, it cannot but induce the latter</text:span><text:span text:style-name="T88">. <text:s/></text:span><text:span text:style-name="T89">In consequence of</text:span><text:span text:style-name="T88"> </text:span><text:span text:style-name="T89">which</text:span><text:span text:style-name="T88"> </text:span><text:span text:style-name="T89">mutual connection of justice and human</text:span><text:span text:style-name="T88"> felicity (</text:span><text:span text:style-name="T89">happiness</text:span><text:span text:style-name="T88">), </text:span><text:span text:style-name="T89">He has not perplexed the law of nature with a multitude of abstract rules and precepts</text:span><text:span text:style-name="T88">, ... but has graciously reduced the rule of obedience to this one paternal precept, “</text:span><text:span text:style-name="T89">that man should pursue his own true and substantial happiness</text:span><text:span text:style-name="T88">.” </text:span><text:span text:style-name="T89">This is the foundation of what we call</text:span><text:span text:style-name="T88"> ethics, or</text:span><text:span text:style-name="T89"> natural law</text:span><text:span text:style-name="T88">. <text:s/></text:span><text:span text:style-name="T89">For the several articles into which it is branched</text:span><text:span text:style-name="T88"> in our systems, </text:span><text:span text:style-name="T89">amount to no more than demonstrating that this or that action tends to mans real happiness</text:span><text:span text:style-name="T88">, and therefore very justly concluding that the performance of it is a part of the law of nature; or, on the other hand, that this or that action is destructive of mans real happiness, and therefore that the law of nature forbids it. </text:span></text:p>
      <text:p text:style-name="P58"><text:span text:style-name="T89">The law of nature, being ... dictated by God Himself, is ... superior in obligation to any other</text:span><text:span text:style-name="T88">. </text:span><text:span text:style-name="T89">It is binding over all the globe in all countries, and at all times</text:span><text:span text:style-name="T88">: </text:span><text:span text:style-name="T89">no human laws are of any validity, if contrary to this</text:span><text:span text:style-name="T88">; </text:span><text:span text:style-name="T89">and such of them as are valid</text:span><text:span text:style-name="T88"> </text:span><text:span text:style-name="T89">derive their</text:span><text:span text:style-name="T88"> force, and all </text:span><text:span text:style-name="T89">authority</text:span><text:span text:style-name="T88"> ... </text:span><text:span text:style-name="T89">from this original</text:span><text:span text:style-name="T88">. <text:s/></text:span><text:span text:style-name="T94">But in order to apply this to the particular exigencies of each individual, it is still necessary to have recourse to </text:span><text:span text:style-name="T95">reason</text:span><text:span text:style-name="T94">: whose office it is to discover ... what the law of nature directs in every circumstance of life; by considering what method will tend the most effectively to our own substantial happiness. <text:s/>. . ."</text:span></text:p>
      <text:p text:style-name="P17"><text:span text:style-name="T96"><text:tab/>“</text:span><text:span text:style-name="T97">The policy of our ancient constitution</text:span><text:span text:style-name="T96">, as regulated and established by the great Alfred, was to bring justice home to every man’s door, ...”</text:span><text:span text:style-name="T98"> </text:span><text:span text:style-name="T98"><text:note text:id="ftn14" text:note-class="endnote"><text:note-citation>14</text:note-citation><text:note-body><text:p text:style-name="P59">:<text:tab/>Commentaries on the <text:span text:style-name="T3">Laws of England</text:span>, By: <text:span text:style-name="T3">Sir William Blackstone, KT.</text:span>; (1753-1766) Edited by William Casey Jones; Director of the School of Jurisprudence, University of California; <text:s/>Berkeley, California; 1915. <text:s/>Page 39, Section 38; 2. ss39: 3. Pages 39(57) - 42(65). <text:s/><text:span text:style-name="T99">SS 43: Early Judicial Systems. </text:span></text:p></text:note-body></text:note></text:span> <text:s text:c="4"/></text:p>
      <text:p text:style-name="P17"/>
      <text:p text:style-name="P17"><text:tab/>Please note, <text:span text:style-name="T3">Mr Blackstone's main points may be Summarized as follows</text:span>: </text:p>
      <text:p text:style-name="P58"><text:span text:style-name="T91">"</text:span><text:span text:style-name="T89">the several articles into which it (natural law) is branched</text:span><text:span text:style-name="T88"> , in our (English Constitutional Common-Law) systems, </text:span><text:span text:style-name="T89">amount to no more than demonstrating that this or that action</text:span><text:span text:style-name="T91"> tends to mans real happiness, and therefore ... it </text:span><text:span text:style-name="T89">is a part of the law of nature</text:span><text:span text:style-name="T88">; or, on the other hand, that this or that action is destructive of mans real happiness, and therefore that the law of nature forbids it. <text:s/></text:span><text:span text:style-name="T95">The law of nature, being ... dictated by God Himself, is ... superior in obligation to any other</text:span><text:span text:style-name="T100">. </text:span><text:span text:style-name="T95">It is binding over all the globe in all countries, and at all times</text:span><text:span text:style-name="T100">: </text:span><text:span text:style-name="T95">no human laws are of any validity, if contrary to this</text:span><text:span text:style-name="T100">; </text:span><text:span text:style-name="T95">and such of them as are valid</text:span><text:span text:style-name="T100"> </text:span><text:span text:style-name="T95">derive their</text:span><text:span text:style-name="T100"> force, and all </text:span><text:span text:style-name="T95">authority</text:span><text:span text:style-name="T100"> ... </text:span><text:span text:style-name="T95">from this original</text:span><text:span text:style-name="T100">."</text:span></text:p>
      <text:p text:style-name="P17"/>
      <text:p text:style-name="P17"><text:tab/>These fundamental principles of Sociological "Natural-Law" were firmly legally entrenched in the English Constitutional System of Government; although, in actual practice, they had significantly diverted from them, as evidenced by their provocation of our American Revolution. <text:s/>The <text:span text:style-name="T3">main points</text:span> which the serious student should glean here-from <text:span text:style-name="T3">are</text:span>:</text:p>
      <text:p text:style-name="P17"><text:tab/>1: <text:span text:style-name="T3">The "Whole Doctrine of Law</text:span>" <text:span text:style-name="T3">may be "Reduced" to</text:span> this concept of "<text:span text:style-name="T3">Natural Law</text:span>";</text:p>
      <text:p text:style-name="P17"><text:tab/>2: <text:span text:style-name="T3">Conformity with this "Natural Law</text:span>" "<text:span text:style-name="T3">can not help but Induce</text:span>" the "<text:span text:style-name="T3">Happiness</text:span> of each</text:p>
      <text:p text:style-name="P17"><text:tab/>individual" in the entire nation who abides by it;</text:p>
      <text:p text:style-name="P17"><text:tab/>3: <text:span text:style-name="T3">The ancient English system of Constitutional Laws</text:span> "<text:span text:style-name="T101">amount to no more than </text:span><text:span text:style-name="T102">Demonstrating</text:span></text:p>
      <text:p text:style-name="P17"><text:span text:style-name="T102"><text:tab/>that </text:span><text:span text:style-name="T101">this or that action</text:span><text:span text:style-name="T102"> tends to mans real happiness", and there-fore </text:span><text:span text:style-name="T101">Harmonizes with</text:span><text:span text:style-name="T102"> this <text:tab/>"</text:span><text:span text:style-name="T101">Natural-Law</text:span><text:span text:style-name="T102">";</text:span> <text:s/></text:p>
      <text:p text:style-name="P17"><text:tab/>4: <text:span text:style-name="T102">This "</text:span><text:span text:style-name="T101">Law of Nature" is ... "Dictated by God Himself</text:span><text:span text:style-name="T102">"; </text:span></text:p>
      <text:p text:style-name="P17"><text:span text:style-name="T102"><text:tab/>5: <text:s/>This "</text:span><text:span text:style-name="T101">Law of Nature" is ... "Superior in Obligation to any other" Laws</text:span><text:span text:style-name="T102">;</text:span></text:p>
      <text:p text:style-name="P60"><text:tab/>6: <text:s/>This "<text:span text:style-name="T3">Law of Nature" is "Binding" over all the globe "In All Countries", including the </text:span><text:tab/><text:span text:style-name="T3">U.S.A</text:span>.; and "<text:span text:style-name="T3">At All Times</text:span>": </text:p>
      <text:p text:style-name="P60"><text:tab/>7: "<text:span text:style-name="T3">No Human Laws are of Any Validity, if Contrary to" this "Natural-Law</text:span>"; and such of them <text:tab/>as are valid derive their force, and all authority ... from this original "Natural-Law".</text:p>
      <text:p text:style-name="P17"><text:s/></text:p>
      <text:p text:style-name="P17"><text:tab/>This seldomly expressed summary of Blackstone's clear words, contain what are obviously <text:span text:style-name="T3">very powerful, fundamental, and far-reaching Principles of Anglo/American Constitutional-Law</text:span>; and they will be referred to frequently here-in, and in related documents. </text:p>
      <text:p text:style-name="P17"><text:tab/>Please note also (in the last sentence in the full quote further above), that <text:span text:style-name="T3">the word "Constitution" is considered by Mr Blackstone to be "Ancient</text:span>". <text:s/>Please note further that, as every student of <text:span text:style-name="T3">the English</text:span> system of Government is fully aware, their <text:span text:style-name="T3">Constitution</text:span> <text:span text:style-name="T3">is <text:s/>is "Un-Written</text:span>". <text:s/><text:span text:style-name="T3">This citation</text:span><text:span text:style-name="T6">, in full context, </text:span><text:span text:style-name="T3">clearly proves</text:span> that <text:span text:style-name="T3">the word "Constitution</text:span>", <text:span text:style-name="T3">as used in England and America, Prior to the American Revolution</text:span> and prior to the formation of the "U.S. Constitution" document <text:span text:style-name="T3">had a "Pre Existing Definition</text:span>" <text:span text:style-name="T3">based on "Un-Written-Law</text:span>" <text:span text:style-name="T3">and "Natural-Law</text:span>". <text:s/><text:span text:style-name="T4">When the People from England speak of "</text:span><text:span text:style-name="T5">Our Constitution</text:span><text:span text:style-name="T4">", they do so Not in a "Private-Law" Sense, as if inferring that these bodies of law which supremely govern our respective nations are some-thing unique unto ourselves. <text:s/>Rather, they speak these words in efforts to communicate </text:span><text:span text:style-name="T5">an "Ancient" and Pre-Existing body of Social-Behavior Guidelines</text:span><text:span text:style-name="T4">, which their Ancestors have preserved for them, through great effort by them-selves, as leaders and loyal members </text:span><text:span text:style-name="T5">of their "Ancient" English Organic Body-Politic of People</text:span><text:span text:style-name="T4">. <text:s/>The use by the English people of this word "Constitution" </text:span><text:span text:style-name="T5">simply indicated</text:span><text:span text:style-name="T4"> </text:span><text:span text:style-name="T5">a body of sociological human behavior guidelines</text:span><text:span text:style-name="T4"> which was </text:span><text:span text:style-name="T5">simply "More Harmonious" with</text:span><text:span text:style-name="T4"> the "</text:span><text:span text:style-name="T5">Natural-Laws</text:span><text:span text:style-name="T4">" which Mr Blackstone above indicated Must Govern All Human Societies.</text:span></text:p>
      <text:p text:style-name="P19"><text:span text:style-name="T6"><text:tab/>Because these "Natural-Law" based concepts were so popular amongst Americas Founders, and at least respected among our Written ""United States Constitution's" Framers; <text:s/>here-under; the concept of a "</text:span><text:span text:style-name="T3">More Perfect Union</text:span><text:span text:style-name="T6">", as referenced in that document's "Preamble"; <text:s/>seems to clearly imply a desire by the Framers of that document to establish a Nation based on Utopian or Idealistic Principles and Philosophy. <text:s/>The clear implication of these words </text:span><text:span text:style-name="T3">makes absolutely No Sense want-so-ever out-side of a Philosophical Frame-Work based solidly on "Natural-Law</text:span><text:span text:style-name="T6">". <text:s/>This is true, because, it is clearly un-harmonious with the well-settled definitions of these "Utopian" or "Idealistic" words, to identify them with any kind of a society which fails to achieve significant levels Harmony amongst its members with Blackstone's above expressed definitions of "Natural-Law". </text:span></text:p>
      <text:p text:style-name="P13"><text:tab/>In terms which may be more assimilatable for sociologists, these are "<text:span text:style-name="T3">Natural-Law 'Norms' of Behavior</text:span>". <text:s/>It should be clear from these words that <text:span text:style-name="T3">it is Only Proper to Use this critically-important word "Constitution" to Describe</text:span> those "<text:span text:style-name="T3">Natural-Law" based "Principles" which "Must Govern, or Limit, Human Social-Behavior</text:span>". <text:s/>These Sociological "Natural-Law" Ideas generally articulate, that; <text:s/><text:span text:style-name="T3">if communities of people</text:span> with minimally-functional Consciences <text:span text:style-name="T3">are left to them-selves</text:span><text:note text:id="ftn15" text:note-class="endnote"><text:note-citation>15</text:note-citation><text:note-body><text:p text:style-name="P13">:<text:tab/>Most modern communities are constantly subjected to smiley-face Deceptions which mask the common and routine hostile take-over and enslavement schemes which exist in our modern corporate-controlled class-warfare-ridden Anglo/American society.</text:p></text:note-body></text:note>; <text:s/>then <text:span text:style-name="T3">These Natural-Laws Will Voluntarily Be Adopted and Followed</text:span>. <text:s/>That is Why it is called "Natural Law". </text:p>
      <text:p text:style-name="P17"><text:span text:style-name="T4"><text:tab/></text:span>When Blackstone's last cited and quoted sentence above is viewed in its Full Context, as set forth in the larger full Blackstone quote above; <text:s/>it is clear that the "Constitution" for the National Community of the People of <text:s/>England was a general "Body of Principles" and "Philosophy" which was Firmly Based on what can be referred to as "Sociological Natural-Law". And when that text is later viewed in light of English "Common-Law", then it quickly becomes clear that <text:span text:style-name="T3">our specifically American Definition</text:span> and comprehension <text:span text:style-name="T3">of the word "Constitution</text:span>" <text:span text:style-name="T3">should</text:span> <text:span text:style-name="T4">more properly </text:span><text:span text:style-name="T5">adhere to this same more Fluid and</text:span><text:span text:style-name="T4"> "</text:span><text:span text:style-name="T5">Principle-Based" Definition</text:span><text:span text:style-name="T4">" which our English kinsmen across the ocean use. <text:s/></text:span></text:p>
      <text:p text:style-name="P13"/>
      <text:p text:style-name="P13"><text:s/><text:tab/>The so-called “<text:span text:style-name="T3">Constitutional Convention</text:span>”, which occurred in Philadelphia in 1787, <text:span text:style-name="T3">did Not purport to Change these "Pre-Existing Definitions</text:span>" of the then generally esteemed and revered word "Constitution". <text:s/>The Framers of that document Knew Well of the Natural-Law based Principles which Mr Blackstone and numerous other prominent people had expressed during the Revolutionary period, and that our American Nation was Based Firmly on those Natural-Laws; and so, they had no choice but to at least posture as following those Natural-Law based Principles. <text:s/>Even though many scholars consider it irrational, <text:span text:style-name="T3">the proponents of the so-called “U.S. Constitution” document</text:span> <text:span text:style-name="T3">argued</text:span> during and after the so-called Convention, <text:span text:style-name="T3">that that document was Harmonious with those Pre-Existing, Fundamental and sociologically Natural-Organic-Law based Definitions</text:span>.<text:note text:id="ftn16" text:note-class="endnote"><text:note-citation>16</text:note-citation><text:note-body><text:p text:style-name="P18">:<text:tab/>In England, ever since when any Written Mandates (such as Statutes) have been used by those in positions of control of the central government (in their efforts to command their constituents obedience, and even though it similarly may seem very illogical to many) and on to this very day; <text:s/>all such Written Mandates have been argued by those in control of the central governing power to be similarly "In Harmony" withe these more Fundamental and Organic, and there-by Truly "Constitutional Laws". </text:p></text:note-body></text:note> <text:s/>Further; <text:s/><text:span text:style-name="T3">it is from this precise Natural/Organic-Law based Foundational-Definition that our American nation's “U.S. Constitution” document has gained its popular acceptance, and every iota of its theoretical Legitimacy</text:span>. <text:s/></text:p>
      <text:p text:style-name="P13"><text:tab/>As shown by the above citations; <text:s/>Blackstone, and other constitution-influencing scholars prior to this time, wrote in harmony with these <text:span text:style-name="T3">Pre-Existing Sociological "Natural-Law" Ideals</text:span>, specifically because, similar to all other words describing "Natural Law" (such as in the realm of Physics, the description of the "Law of Gravity"); <text:s/><text:span text:style-name="T3">these words were and are terms which describe Social Conditions which are Absolutely Necessary to Maintain among Every Social Community of People</text:span>, <text:s/>at least <text:span text:style-name="T3">if those Communities of People are going to be able to Organically Respond to the Needs for Their Own Long-Term Survival</text:span>, as living-breathing Organic Body-Politic/Communities. <text:s/></text:p>
      <text:p text:style-name="P17"><text:span text:style-name="T4"><text:tab/>Here-under; <text:s/>the proper Definition of </text:span><text:span text:style-name="T5">the terms “Constitution” and “Constitutional-Law”, should be recognized to refer to</text:span><text:span text:style-name="T4"> a "</text:span><text:span text:style-name="T5">Pre-Existing Body of Law</text:span><text:span text:style-name="T4">", which is also known as “</text:span><text:span text:style-name="T5">Organic Law</text:span><text:span text:style-name="T4">” and/or as “</text:span><text:span text:style-name="T5">Fundamental Law</text:span><text:span text:style-name="T4">”. <text:s/>All modern reputable law dictionaries still recognize this "Linkage" to these pre-1787 definitions of the word "Constitution". <text:s/>The previously cited quotations from "Black's Law Dictionary" are particularly supportive of this proposition. <text:s/>Other citations included later in this document also confirm these words. </text:span><text:s/>Scholars on these subjects such as Grotius, Rousseau, Locke, and many others, had all written at great lengths about the <text:span text:style-name="T3">necessity for all human societies to conform to these “Natural Laws</text:span>”; simply because it seemed clear to them that <text:span text:style-name="T3">such Natural Laws Must Govern All Human Affairs, in order for human Happiness, Peace, and Safety to be Secured</text:span>. <text:s/>Their voluminous collective writings were distilled at the penning of the "<text:span text:style-name="T5">Declaration of Independence</text:span>", by Thomas Jefferson; who wrote: <text:s text:c="2"/></text:p>
      <text:p text:style-name="P24"><text:span text:style-name="T12"><text:tab/></text:span><text:span text:style-name="T14">“When in the course of human events, it becomes necessary for one people to dissolve the political bands which have connected them to another, and to assume among the powers of the earth the separate and equal station to which the </text:span><text:span text:style-name="T13">Laws of Nature and Nature’s God</text:span><text:span text:style-name="T14"> entitles them, a decent respect for the opinions of mankind requires that they should declare the causes which impel them to the separation. <text:s/></text:span></text:p>
      <text:p text:style-name="P24"><text:span text:style-name="T14"><text:tab/></text:span><text:span text:style-name="T13">We hold</text:span><text:span text:style-name="T14"> </text:span><text:span text:style-name="T13">these truths</text:span><text:span text:style-name="T14"> to be </text:span><text:span text:style-name="T13">self evident</text:span><text:span text:style-name="T14">, that </text:span><text:span text:style-name="T13">all men</text:span><text:span text:style-name="T14"> </text:span><text:span text:style-name="T13">are created equal</text:span><text:span text:style-name="T14">, that </text:span><text:span text:style-name="T13">they are endowed by their Creator with certain unalienable Rights</text:span><text:span text:style-name="T14">, that among these are Life, Liberty and the pursuit of Happiness. <text:s/>That </text:span><text:span text:style-name="T13">to secure these rights</text:span><text:span text:style-name="T14">, </text:span><text:span text:style-name="T13">Governments are instituted among Men</text:span><text:span text:style-name="T14">, </text:span><text:span text:style-name="T13">deriving their just powers from</text:span><text:span text:style-name="T14"> </text:span><text:span text:style-name="T13">the consent of the governed</text:span><text:span text:style-name="T14">. <text:s/>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 </text:span></text:p>
      <text:p text:style-name="P22"><text:span text:style-name="T60"><text:tab/>(W)</text:span><text:span text:style-name="T65">hen a long train of abuses and usurpations</text:span><text:span text:style-name="T60">, </text:span><text:span text:style-name="T65">pursuing invariably the same Object</text:span><text:span text:style-name="T60"> </text:span><text:span text:style-name="T65">evinces a design to reduce them</text:span><text:span text:style-name="T60"> </text:span><text:span text:style-name="T65">under absolute Despotism</text:span><text:span text:style-name="T60">, </text:span><text:span text:style-name="T65">it is their right</text:span><text:span text:style-name="T60">, </text:span><text:span text:style-name="T65">it is their duty</text:span><text:span text:style-name="T60">, </text:span><text:span text:style-name="T65">to throw off such Government</text:span><text:span text:style-name="T60">, and to provide new Guards for their security. ...” </text:span><text:s/></text:p>
      <text:p text:style-name="P22"/>
      <text:p text:style-name="P26"><text:span text:style-name="T21"><text:tab/>These choice passages from America's "Declaration of Independence", really frame well this entire issue concerning the Truly “Fundamental” and “Organic” Laws up-on which our American National "Constitution" is based. <text:s/>This "Declaration" will be referred to again, and frequently, here-in. <text:s/>But here-under may be recognized that, </text:span><text:span text:style-name="T22">the “Primary Purpose” for the Existence of "Constitutional Government" with-in these United States of America</text:span><text:span text:style-name="T21">, <text:s/></text:span><text:span text:style-name="T22">is to Secure “Justice”, “Safety”, <text:s/>“Peace”, and “Liberty”, for “We the People</text:span><text:span text:style-name="T21">”. <text:s/>This is precisely what the above-quoted passages from our nations "Declaration" says. <text:s/>These Rights of our common American People are all parts of sociological "Natural-Law", as specifically declared in that "Declaration".</text:span><text:span text:style-name="T21"><text:note text:id="ftn17" text:note-class="endnote"><text:note-citation>17</text:note-citation><text:note-body><text:p text:style-name="P17">: <text:tab/>Yet it is worthy to consider that prior to all of these in importance, is “Truth". <text:s/>For if "We the People" are not able to have access to “Truth”; <text:s/>then "Justice" and all other prioritized end-goals will be compromised, and there-by evil men will surly find opportunity to use deception to pillage and plunder our more trusting and vulnerable organic body-politic members. <text:s/>Here-under; please note that this document is designed to communicate with people who believe that "Truth" can be clearly identified; and that once it has been so identified, that it must be preserved and defended. <text:s/>Those who do not believe that objective "Truth" can be rationally identified by the human mind, such as possibly "Moral Relativists"; may as well put down this document now, because we have already lost you. </text:p><text:p text:style-name="P17"><text:tab/>This thought is pursued in the spirit of avoiding any un-necessary discussion of the controversial "Religious" realm, but still taking this all at least to a lower-level (and comparatively secular-humanist friendly) "Spiritual Plane". </text:p></text:note-body></text:note></text:span><text:span text:style-name="T21"> <text:s/>That Declaration was specifically "Not Repudiated" by the 1789 written "U.S. Constitution" document; and in fact, the Ninth and Tenth Amendments were specifically adopted for the express purpose of retaining the under-lying body of each and every "Fundamental Principle of Lawful Government" which was so eloquently set-forth there-in. </text:span></text:p>
      <text:p text:style-name="P22"><text:span text:style-name="T31"><text:tab/></text:span><text:span text:style-name="T30">Here-under; <text:s/>the point should be clear</text:span><text:span text:style-name="T31"> that “</text:span><text:span text:style-name="T30">Natural-Law” is that Foundational Cornerstone of greatest importance with-in our "American Constitutional-Law</text:span><text:span text:style-name="T31">". <text:s/>Many State Constitutions have specific “Natural Rights” provisions, including Oregon. <text:s/>Indeed, the words </text:span>specifically stated in the "<text:span text:style-name="T3">Preamble</text:span>" to the "<text:span text:style-name="T3">U.S. Constitution</text:span>" document, such as <text:span text:style-name="T3">Peace, Justice, and a "More Perfect Union</text:span>"; <text:s/>are all <text:span text:style-name="T3">only coherently recognizable</text:span>, <text:span text:style-name="T3">if those words are viewed from with-in a frame-work of Sociological "Natural-Law</text:span>". <text:s/>These words would be nothing more than empty noise-makings if they were to be allowed to be viewed as divorced form these concerns for these natural-laws which must govern the behavior of all classes of people in any community, if "Peace" is to be maintained there-in. . </text:p>
      <text:p text:style-name="P22"/>
      <text:p text:style-name="P13"><text:tab/>In light of this idea that properly defined “Constitutional-Law” is actually the more Fundamental “Organic Law”, for a living-breathing community of people; <text:s/>here-under, it is easy to grasp the Reason Why <text:span text:style-name="T3">it was a "Foreign Idea" to our American Society</text:span>, prior to the 1787 Philadelphia convention, <text:span text:style-name="T3">that a "Written Document" could claim to be “A 'Constitution</text:span>'”. <text:s/>Prior to that date, our American Constitutional System of Government had largely descended from the nation of “England”; and that nation had no written document which made any such an arrogant claim as to be “The Constitution”. <text:s/>They continue on to this day with that noble policy, all firmly rooted in our mutually-shared tradition of “Common-Law”. "<text:span text:style-name="T3">Common-Law" is also known as "Un-Written Law</text:span>", <text:span text:style-name="T3">as shown in the above definition from "Black's Law Dictionary", of "Lex Non-Scripta</text:span>". <text:s/><text:span text:style-name="T3">Under this "Un-Written Law" policy</text:span>; <text:s/><text:span text:style-name="T3">people have to “Think” and “Reason” about what is “Constitutional</text:span>”. <text:s/>This policy stands in Stark Contrast to the fashionable practice of scurrying about to "Lawyers", every time an issue of "Constitutionality" is raised; and where-under Lawyers exercise their <text:s/>"conditioned response", like "Pavlov's dogs", to merely open statute or case-law-precedent citation-books, <text:s/>to read pre-determined and pre-formatted decisions regarding solutions to the current problems facing them. <text:s/></text:p>
      <text:p text:style-name="P13"><text:tab/><text:span text:style-name="T3">This mutually-shared tradition</text:span> of Anglo/American “Constitutional-Law” <text:span text:style-name="T3">requires</text:span> that our responsible <text:span text:style-name="T3">government officials enter into Open, Public, Good-Faith Discussions</text:span>, so-as-<text:span text:style-name="T3">to “Reason” about how most Conscionably to administer the affairs of government</text:span>.<text:note text:id="ftn18" text:note-class="endnote"><text:note-citation>18</text:note-citation><text:note-body><text:p text:style-name="P13">: <text:tab/>As a contextual note, the modernly heavily relied on statute and civil-judge made case-precedent citation books should only to function in Aid of that “Reasoning “ process. <text:s/>In and of themselves, such text-books should not be used as excuses for limiting the parameters of the solution-options available to our leaders, in Conscionably deciding the best solution to the current problems pressing on our national organic body-politic.</text:p></text:note-body></text:note> <text:s/>In its true, organic body-politic sense, the word "<text:span text:style-name="T3">Constitution</text:span>" <text:span text:style-name="T3">is Directly Related to this word "Conscience</text:span>". <text:s/><text:span text:style-name="T3">This is Why </text:span>the Elected <text:span text:style-name="T3">Representatives</text:span> of the People <text:span text:style-name="T3">are Required to "Reason</text:span>" Openly and Publicly, about what is the "Right Thing to Do"; in response to any and all given controversies. <text:s/>This is the "Conscionable" way to respond to all new controversies. <text:s/>In particular, this is the Duty of each and every one of the twelve Jurors on a "Common-Law Jury". </text:p>
      <text:p text:style-name="P13"><text:tab/>Here-under; <text:span text:style-name="T3">true, organic, “Constitutional-Law” does have firm traditional parameters and guide-lines which may not be crossed</text:span>. <text:s/><text:span text:style-name="T3">Yet with-in those parameters</text:span>, and in response to any and all current issues which may confront them; <text:s/><text:span text:style-name="T3">the true representatives of the common localized people, and especially Jurors, <text:s/>have fully Adequate Room for “Reasoning” about how Best and most Conscionably to "Do the Right Thing</text:span>". <text:s/></text:p>
      <text:p text:style-name="P13"><text:tab/>Once this modernly unfashionable process has again become familiar to the people's delegates, it logically <text:span text:style-name="T3">should be able to function in very quick and efficient manners</text:span>. <text:s/>This is especially true in comparison with the extremely cumbersome and inefficient decision-making process used by probably all modern civil governments on the planet, and especially as practiced in the United States and in Britain. <text:s text:c="4"/></text:p>
      <text:p text:style-name="P17"/>
      <text:p text:style-name="P15"><text:span text:style-name="T3">"Common-Law" and "Due-Process of Law" Embodies the Most Efficient<text:line-break/>&amp; the "Most Lawful" Governmental Decision-Making Process</text:span>:<text:reference-mark text:name="Due-Process"/></text:p>
      <text:p text:style-name="P17"><text:tab/>Fortunately; <text:span text:style-name="T3">the ancestors of the English/British People</text:span>, from whom we derive our American Constitutional System of Government, <text:span text:style-name="T3">have Developed a "Scientific" Course of "Step-by-Step" Procedures, for Clearly Identifying Specific Instances of this secularly-based "Sociological Natural-Law</text:span>". <text:s/><text:span text:style-name="T3">That specific Sociologically "Scientific Process</text:span>" <text:span text:style-name="T3">was</text:span> so respected by the more honorable among our nation's founders, that they battled in fierce debate to insist that it be <text:span text:style-name="T3">included in the "Bill of Rights</text:span>", as appended to our nations "U.S. Constitution" supreme governing document. <text:s/>This "Scientific Process" for Clearly Identifying this Secularly-based "Sociological Natural-Law" was here-by Insisted on being included in that "Bill of Rights" document, under its "<text:span text:style-name="T3">Fifth Amendment</text:span>" Mandate that "<text:span text:style-name="T3">Due Process of Law</text:span>" shall be preserved for every American.</text:p>
      <text:p text:style-name="P17"><text:tab/>This "Process" was also preserved in the "<text:span text:style-name="T3">Seventh Amendment</text:span>" there-in, which, quoted for a second time in this document, reads as follows: </text:p>
      <text:p text:style-name="P17"><text:span text:style-name="T23"><text:tab/>" ... </text:span><text:span text:style-name="T24">no fact tried by a jury</text:span><text:span text:style-name="T23">, </text:span><text:span text:style-name="T24">shall be otherwise reexamined in any Court of the United States</text:span><text:span text:style-name="T23">, </text:span><text:span text:style-name="T24">than according to the rules of the common law</text:span><text:span text:style-name="T23">."</text:span> </text:p>
      <text:p text:style-name="P17"/>
      <text:p text:style-name="P22"><text:span text:style-name="T31"><text:tab/>This is clearly a very powerful constitutional citation. <text:s/></text:span><text:span text:style-name="T30">This citation clearly implies that, if other common-law juries were functioning to try all cases in the USA with maximum efficiency</text:span><text:span text:style-name="T31">, </text:span><text:span text:style-name="T30">that here would be absolutely "Nothing Left" for the National Court System to adjudicate</text:span><text:span text:style-name="T31">. <text:s/>That conclusion is clearly implied by this "Seventh Amendment" provision. <text:s/>Please meditate on this important point until it is clear in your mind. </text:span></text:p>
      <text:p text:style-name="P22"><text:span text:style-name="T31"><text:tab/>Now this phrase, the </text:span>"Rues of the Common-Law", is not really very fashionable in modern American court-room terminology; <text:s/>and so, a bit of further explanation is in order here, <text:s/>which is provided through a repeated citation from "Black's Law Dictionary", as follows: </text:p>
      <text:p text:style-name="P17"><text:tab/><text:span text:style-name="T7">"</text:span><text:span text:style-name="T8">Lex Terra</text:span><text:span text:style-name="T7">: <text:s/>The </text:span><text:span text:style-name="T8">law of the land</text:span><text:span text:style-name="T7">. <text:s/>The </text:span><text:span text:style-name="T8">common law</text:span><text:span text:style-name="T7">, or the </text:span><text:span text:style-name="T8">due course</text:span><text:span text:style-name="T7"> </text:span><text:span text:style-name="T8">of the common law</text:span><text:span text:style-name="T7">; </text:span><text:span text:style-name="T8">the general law</text:span><text:span text:style-name="T7"> </text:span><text:span text:style-name="T8">of the land</text:span><text:span text:style-name="T7">. <text:s/></text:span><text:span text:style-name="T8">Equivalent to “due process of law</text:span><text:span text:style-name="T7">”. <text:s/>In the strictest sense, trial by oath; the privilege of making oath." </text:span></text:p>
      <text:p text:style-name="P17"/>
      <text:p text:style-name="P17"><text:tab/>This citation clearly shows that; <text:span text:style-name="T3">the phrases: "Rules of the Common-Law" and "Due Process of Law" mean basically the same thing</text:span>. <text:s/>There are numerous other similar citations available. <text:s/></text:p>
      <text:p text:style-name="P17"><text:tab/>However; the important point here, is that <text:span text:style-name="T3">this "Process" was and is Constitutionally "Due" to each and every American</text:span>, when-ever they may be threatened in any way with any governmentally invoked deprivation of "Life, Liberty, or Property". <text:s/><text:span text:style-name="T3">This Process is "Due" to him, because he is a "Component Member" of our our American-National "Organic Body-Politic</text:span>"; and because <text:span text:style-name="T3">These Procedural Rules are the Very "Essence" of How We Distinguish Between People who have Violated the "Rules" of our "Social Compact", and those who have not</text:span>. <text:s/><text:span text:style-name="T3">This Is "The Law" in this our American Constitutional Republic</text:span>. <text:s/><text:span text:style-name="T3">This is How We Decide if the "Force of the Government" in Lawfully Authorized to Proceed against Any Person</text:span>. </text:p>
      <text:p text:style-name="P17"><text:tab/>Please note that this Constitutional "<text:span text:style-name="T3">Due Course of Law" is a Sociologically "Scientific" Process</text:span>. <text:s/>This is <text:span text:style-name="T3">an ancient and well-settled "Course" of "Scientific Step-By-Step Procedures</text:span>" which was Constitutionally "<text:span text:style-name="T3">Due" to Every Individual in the Organic Body-Politic/Community</text:span>. <text:s/>The Central Feature of this "Due Process" Required the Assembling of <text:span text:style-name="T3">Twelve (12) People of "Good Reputation</text:span>" in that Community, to Deliberate until they could finally arrive at a "<text:span text:style-name="T3">Unanimous Judgement</text:span>" as-to essentially what "Sociological Natural-Law" Required in response to the situation before them. <text:s/>This Scientific "Due Process" is also known as our traditional Anglo/American "<text:span text:style-name="T3">Trail by Jury" process</text:span>. <text:s/>It has been specifically <text:span text:style-name="T3">Preserved for All Americans through</text:span> the various wordings of the <text:span text:style-name="T3">Fifth, Sixth, and Seventh Amendments</text:span> to the "U.S. Constitution" document. <text:s/><text:span text:style-name="T3">These Twelve Jurors Swore on the Bible, Publicly, to "Do the Right Thing" before God</text:span>. <text:s/><text:span text:style-name="T3">There-by; <text:s/>they were "Bound by their Consciences</text:span>" <text:span text:style-name="T3">to Discover and Implement</text:span><text:span text:style-name="T6"> </text:span><text:span text:style-name="T3">what essentially amounted to</text:span><text:span text:style-name="T6"> this "</text:span><text:span text:style-name="T3">Sociological Natural- Law</text:span>".<text:note text:id="ftn19" text:note-class="endnote"><text:note-citation>19</text:note-citation><text:note-body><text:p text:style-name="P61">:<text:tab/>They may not have used such modern terminology as "Sociological"; <text:s/>but the concept of "Natural-Law" was well-known in those times, and that was the direct object of achievement in those earlier Anglo/American Jury-Trail discussions. </text:p></text:note-body></text:note></text:p>
      <text:p text:style-name="P17"><text:tab/>Please note also the obvious fact that it is <text:span text:style-name="T3">Very Difficult to get Twelve People to "Unanimously Agree" on Anything</text:span>. <text:s/>Please note also that, under "Common-Law"; <text:s/><text:span text:style-name="T3">Only People of "Good Reputation</text:span>" in the Community <text:span text:style-name="T3">were Allowed to Serve on these Juries</text:span>. <text:s/>These people of "Good Reputation" were also known as "<text:span text:style-name="T3">Qualified Electors</text:span>"; and many modern statutes (including those of Oregon) still recognize these common-law based wordings. <text:s/>These "<text:span text:style-name="T3">Common-Law Jurors</text:span>" <text:span text:style-name="T3">are to be people who are Concerned with the Reputations of them-selves and their neighbors in Their Community</text:span>. <text:s/><text:span text:style-name="T6">For </text:span><text:span text:style-name="T3">it is only through this natural Concern for Their Reputation in Their Community</text:span> <text:span text:style-name="T3">that sufficient "Peer Pressure" may naturally and conscionably be brought to bear</text:span> (in response to the serious needs of the community), in order <text:span text:style-name="T3">to Conscionably Motivate this fairly Large Group of Twelve People</text:span> <text:span text:style-name="T3">into their</text:span> lawfully-required and Collective "<text:span text:style-name="T3">Unanimous Decision</text:span>". <text:s/>Those who have been involved as jurors in this true common-law jury-trail process, know that it almost always takes a lot of work from all twelve of those jurors, in order to achieve that final "Unanimity". <text:s/>And Logic (Lawgic) makes it clear that People who are not Honorably Concerned for Their Reputation in Their Community, will not feel sufficiently this "Peer-Pressure" to do the necessary juror-work to accomplish "Doing the Right Thing" for the Fellow Members of Their Community. . <text:s/></text:p>
      <text:p text:style-name="P17"><text:tab/>Please note also that, depending on the differing cases, <text:s/>there were also many other ancient, and well-settled, and traditional "Maxims of Law" in place, for these Jurors to recognize as "Guide-Posts", along their Course of step-by-step Procedures, in seeking to refine this "Sociological Natural-Law" to an even finer "Razor's Edge" of Sociologically "Scientific-Precision". <text:s/></text:p>
      <text:p text:style-name="P17"><text:tab/>In light of all of these ancient and traditional Steps along this well-settled "Course of the Law", <text:s/>there is here-under much "Scientific Evidence" available (to the un-biased reader), that, <text:span text:style-name="T3">when these Twelve Reputable People Finally Did Agree on a "Unanimous Judgement</text:span>" in their community, that <text:span text:style-name="T3">their Final Judgement had Unanimously Identified</text:span> <text:span text:style-name="T3">a specific instance of "Sociological Natural-Law</text:span>" which should be applied in this case in their community. <text:s/>And of course, if this "Sociological Natural-Law" is good enough for the local community; <text:s/>then it provides a good foundation for discussing what should be viewed as "Natural-Law" for the Larger Communities. <text:s/><text:line-break/><text:tab/><text:span text:style-name="T3">This Secular, Scientific, Natural-Law based "Due Process" consists of an ancient and well-settled "Course" of "Step-by-Step Procedures</text:span>"; <text:s/>and in illustration there-of, it has been enshrined in many of our early American documents (such as Article 1 Section 10 of Oregon's State Constitution) under its alternatively-worded but identically meaning phrase of "<text:span text:style-name="T3">Due Course of Law</text:span>".</text:p>
      <text:p text:style-name="P17"><text:tab/>As shown through previous citations and discussion; <text:s/>there are <text:span text:style-name="T3">four distinct and important phrases</text:span> here, all of which <text:span text:style-name="T3">have the same basic meaning</text:span>. <text:s/>Three of them have been mentioned above, those being "<text:span text:style-name="T3">Due Process of Law</text:span>", "<text:span text:style-name="T3">Due Course of Law</text:span>", and the "<text:span text:style-name="T3">Rules of the Common-Law</text:span>". <text:s/>The fourth basically identical phrase is the "<text:span text:style-name="T3">Law of the Land</text:span>". <text:s/>From the two above quoted definitions from "Blacks Law Dictionary" of "Due Course of Law" and "Lex Terra", these phrases are <text:span text:style-name="T6">all shown to share the same basic meaning. <text:s/></text:span>This all reaches back to 1215, where in the <text:s/>"<text:span text:style-name="T3">Magna Charta</text:span><text:span text:style-name="T6">"</text:span>, at <text:span text:style-name="T3">Chapter 39</text:span>, the original Latin text is properly translated to read as follows:</text:p>
      <text:p text:style-name="P17"><text:s/><text:tab/>"<text:span text:style-name="T103">No free man shall be seized or imprisoned</text:span><text:span text:style-name="T17">, </text:span><text:span text:style-name="T98">or stripped of his rights or possessions,</text:span><text:span text:style-name="T17"> or outlawed or exiled, </text:span><text:span text:style-name="T103">or deprived of his standing in any other way, nor will we proceed with force against him</text:span><text:span text:style-name="T17">, or send others to do so, </text:span><text:span text:style-name="T103">except by the lawful judgement of his peers</text:span><text:span text:style-name="T98"> </text:span><text:span text:style-name="T103">and the law of the land</text:span><text:span text:style-name="T17">".</text:span><text:span text:style-name="T17"><text:note text:id="ftn20" text:note-class="endnote"><text:note-citation>20</text:note-citation><text:note-body><text:p text:style-name="P18">:<text:tab/>In this citation, the word "and" directly before the phrase "the law of the land", is frequently rendered "or". <text:s/>That "or" phrasing is deliberately designed to give despotically inclined government agents wiggle-room to avoid the "trial by jury process", which is the primary ingredient in "the law of the land". "Lysander Spooner" in his classical "An Essay on the Trial by Jury"; made this very point the central point of his entire book. You can not have "law of the land" without "trial by jury". You can not have "due process of law" without "trial by jury". Despotic Romanistic civil/municipal systems of conflict resolution have been at war with our Anglo/American system of jury-trial based de-centralized self-governance for centuries, most notably at their successful campaign of hostile take-over during the "Norman Conquest" of England in 1066 ad. <text:s/>Spooner set the record straight. <text:s/>He is a true Anglo/American hero. <text:s text:c="4"/></text:p></text:note-body></text:note></text:span><text:span text:style-name="T17"> </text:span></text:p>
      <text:p text:style-name="P62"/>
      <text:p text:style-name="P62"><text:tab/>Another citation which very nicely bridges the historical gaps to place all of this in a nice historical context can be found on <text:span text:style-name="T3">a very reputable Web-Page</text:span> called "<text:span text:style-name="T3">Findlaw.com</text:span>"; <text:span text:style-name="T3">under their section in the "U.S. Constitution" and its "Fifth Amendment", section on "Due Process of Law</text:span>". <text:s/>This article is actually <text:span text:style-name="T3">composed in majority portion of citations from cases from the "U.S. Supreme Court</text:span>"; <text:s/>and its lengthy web-link is in the footnote here.<text:span text:style-name="T7"><text:note text:id="ftn21" text:note-class="endnote"><text:note-citation>21</text:note-citation><text:note-body><text:p text:style-name="P18">:<text:tab/>Findlaw: <text:s/>http://caselaw.lp.findlaw.com/data/constitution/amendment05/11.html#f3</text:p></text:note-body></text:note></text:span> <text:s/>The citation reads (in selected parts) as follows: <text:s/></text:p>
      <text:p text:style-name="P26"><text:tab/><text:span text:style-name="T34">"</text:span><text:span text:style-name="T35">It is now the settled doctrine</text:span><text:span text:style-name="T34"> of this Court that </text:span><text:span text:style-name="T35">the Due Process Clause embodies a system of rights based on moral principles so deeply embedded in the traditions and feelings of our people as to be deemed fundamental to a civilized society as conceived by our whole history</text:span><text:span text:style-name="T34">. <text:s/>Due Process is that which comports with the deepest notions of what is fair and right and just.'' <text:s text:c="2"/></text:span><text:span text:style-name="T35">The content of due process is ''a historical product</text:span><text:span text:style-name="T34">'' <text:s/></text:span><text:span text:style-name="T35">that traces all the way back to chapter 39 of Magna Carta</text:span><text:span text:style-name="T34"> ... The understanding which the founders of the American constitutional system, and those who wrote the due process clauses, brought to the subject they derived from </text:span><text:span text:style-name="T35">Coke</text:span><text:span text:style-name="T34">, who in his Second Institutes </text:span><text:span text:style-name="T35">expounded the proposition</text:span><text:span text:style-name="T34"> that </text:span><text:span text:style-name="T35">the term ''by law of the land'' was equivalent to ''due process of law</text:span><text:span text:style-name="T34">,'' </text:span><text:span text:style-name="T35">which he in turn defined as ''by due process of the common law</text:span><text:span text:style-name="T34">,'' that is, ''by the indictment or presentment of good and lawful men . . . or by writ original of the Common Law.'' ... <text:s/>It is manifest that </text:span><text:span text:style-name="T35">it was not left to the legislative power to enact any process which might be devised</text:span><text:span text:style-name="T34">. </text:span><text:span text:style-name="T35">The article is a restraint on the legislative as well as on the executive and judicial powers of the government</text:span><text:span text:style-name="T34">, </text:span><text:span text:style-name="T35">and cannot be so construed as to leave congress free to make any process 'due process of law' by its mere will</text:span><text:span text:style-name="T34">.'' <text:s text:c="2"/></text:span><text:span text:style-name="T35">All persons within the territory of the United States are entitled to its protection</text:span><text:span text:style-name="T34"> ... </text:span></text:p>
      <text:p text:style-name="P63"><text:tab/>Early in our judicial history, <text:span text:style-name="T3">a number of jurists attempted to formulate a theory of natural rights</text:span>--natural justice, <text:span text:style-name="T3">which would limit the power of government</text:span>, especially with regard to the property rights of persons. <text:s/>State courts were the arenas in which this struggle was carried out <text:span text:style-name="T3">prior to the Civil War</text:span>. <text:s/>... <text:s/>The ''vested rights'' jurists thus <text:span text:style-name="T3">found in the ''law of the land'' and the ''due process'' clauses</text:span> of the state constitutions <text:span text:style-name="T3">a restriction upon the substantive content of legislation</text:span>, <text:span text:style-name="T3">which prohibited</text:span>, regardless of the matter of procedure, <text:span text:style-name="T3">a certain kind or degree of exertion of legislative power altogether</text:span>..."</text:p>
      <text:p text:style-name="P63"/>
      <text:p text:style-name="P22"><text:span text:style-name="T31"><text:tab/>It is worthy to note from this reputable citation, that, prior to the so-called "Civil War" <text:s/></text:span><text:span text:style-name="T30">our Anglo/American Constitutional "Due Process of Law" provisions</text:span><text:span text:style-name="T31"> </text:span><text:span text:style-name="T30">were causing "a number of jurists" to argue that</text:span><text:span text:style-name="T31"> </text:span><text:span text:style-name="T30">These Written Constitutional Mandates Prohibited Legislatures from Enacting Specific Forms of Legislation</text:span><text:span text:style-name="T31">. <text:s/>The </text:span><text:span text:style-name="T30">jurists making these arguments were Supporters of the very same "Natural Rights" and "Natural Justice" theories</text:span><text:span text:style-name="T31"> </text:span><text:span text:style-name="T30">as is the central proposition of this document</text:span><text:span text:style-name="T31">. <text:s/>As above noted, this entire line of argument suddenly became Extinct at the advent of the so-called "Civil War".</text:span><text:span text:style-name="T31"><text:note text:id="ftn22" text:note-class="endnote"><text:note-citation>22</text:note-citation><text:note-body><text:p text:style-name="P17">:<text:tab/>How convenient this must have been for the bankers, lawyers, and other aristocratic classes, who stood to gain so handsomely from not only those "Malum Prohibitum" based social-engineering codes (which inherently supported both increased litigation and flow of credit-debt based commercial activity); but also from the pillage and plunder of the war itself. <text:s text:c="2"/></text:p></text:note-body></text:note></text:span></text:p>
      <text:p text:style-name="P13"><text:tab/>But more importantly; <text:s/>this powerful citation, and the case-law precedents from the "US Supreme Court" upon which it relies; show clearly that Our American Constitutional Concept of "Due Process of Law" and "Common-Law", is So Prioritized in our American Republican Constitutional System of Government, that the supreme law-declaring power of our national civil government, <text:span text:style-name="T3">the "U.S. Congress", is Not Lawfully Authorized either to Re-Define it or to Circumvent it</text:span>. <text:s/><text:span text:style-name="T3">Similarly</text:span>; <text:s/>the words from this citation also indicate that <text:span text:style-name="T3">the "U.S. Supreme Court" is also Constitutionally Prohibited from Re-Defining "Due Process of Law</text:span>", as is the Executive power, also. <text:s/>And because these four terms are virtually identical, as the above citations and argument show; <text:s/>it is true to say, that, <text:s/><text:span text:style-name="T3">the Common-Law is the Central and Most Important Concept and Idea in our American Constitutional System of Government</text:span>. <text:s text:c="2"/>In other words; <text:s/><text:span text:style-name="T3">in our American Constitutional System of Government</text:span>, <text:span text:style-name="T3">the "Common-Law" is the "Law of the Land</text:span>". </text:p>
      <text:p text:style-name="P17"><text:tab/>This is an extremely important point to assimilate. Please meditate on it until its full implications are clear. </text:p>
      <text:p text:style-name="P17"><text:tab/>This author will return to many points contained here-in again. But in attempts to "wrap-up" one significant controversy presented through this last citation, another immensely powerful, related, and critically-important citation is quoted, as follows: </text:p>
      <text:p text:style-name="P22"><text:span text:style-name="T100"><text:tab/></text:span><text:span text:style-name="T88">"An important cannon of construction is that </text:span><text:span text:style-name="T89">constitutions must be construed with reference to the common-law</text:span><text:span text:style-name="T88">, </text:span><text:span text:style-name="T89">since</text:span><text:span text:style-name="T88">, in most respects, the </text:span><text:span text:style-name="T89">federal and state constitutions</text:span><text:span text:style-name="T88"> did not repudiate, but </text:span><text:span text:style-name="T89">cherished the established common law</text:span><text:span text:style-name="T88">. <text:s/>... <text:s/></text:span><text:span text:style-name="T91">in interpreting the Federal Constitution recourse may still be had to the aid of the common law of England</text:span><text:span text:style-name="T88">. ... </text:span><text:span text:style-name="T89">without reference to this common law</text:span><text:span text:style-name="T88">, </text:span><text:span text:style-name="T89">the language of the Federal Constitution could not be understood</text:span><text:span text:style-name="T88">. <text:s/></text:span><text:span text:style-name="T91">This is due to the fact that</text:span><text:span text:style-name="T88"> </text:span><text:span text:style-name="T89">the instrument &amp; the plan of the government of the United States</text:span><text:span text:style-name="T88"> </text:span><text:span text:style-name="T89">were founded on the common law</text:span><text:span text:style-name="T88"> </text:span><text:span text:style-name="T89">as established in England</text:span><text:span text:style-name="T88"> </text:span><text:span text:style-name="T89">at the time of the Revolution</text:span><text:span text:style-name="T88">. </text:span></text:p>
      <text:p text:style-name="P64"><text:span text:style-name="T104">Therefore, it is a general rule</text:span><text:span text:style-name="T105"> that </text:span><text:span text:style-name="T104">phrases in the Bill of Rights taken from the common law must be construed in reference to the latter</text:span><text:span text:style-name="T105">. ... <text:s/>It is </text:span><text:span text:style-name="T104">a cardinal rule </text:span><text:span text:style-name="T105">of construction that </text:span><text:span text:style-name="T104">a constitution</text:span><text:span text:style-name="T105"> must be construed as to give effect to the intention of the people who adopted it, and ... it </text:span><text:span text:style-name="T104">will be construed with reference to the doctrines of the common law</text:span><text:span text:style-name="T105"> ... . <text:s/>... The application of the doctrine is further subject to the qualification that </text:span><text:span text:style-name="T104">the common-law rule</text:span><text:span text:style-name="T105">, if and when invoked, </text:span><text:span text:style-name="T104">shall be one not rejected by our ancestors as unsuited to their civil or political condition</text:span><text:span text:style-name="T105">. <text:s/>Not all English practices prior to the American Revolution should be thought to be part of American constitutional law, for if that were so, the procedure of the first half of the 17</text:span><text:span text:style-name="T106">th</text:span><text:span text:style-name="T105"> century would be fastened upon the American jurisprudence like a straitjacket, only to be unloosened by constitutional amendment. <text:s/>Further-more, many English common-law practices were exceedingly primitive, especially in the area of First Amendment freedoms ... <text:s/></text:span><text:span text:style-name="T104">Eighteenth century English or colonial law should never stand in the way of</text:span><text:span text:style-name="T105"> the Supreme Court </text:span><text:span text:style-name="T104">fashioning a new rule to better reflect the more humane values of a maturing society</text:span><text:span text:style-name="T105">. <text:tab/><text:tab/><text:tab/></text:span><text:span text:style-name="T104">16 Am Jur, 2</text:span><text:span text:style-name="T107">nd</text:span><text:span text:style-name="T105">; <text:s/>SS: 114: </text:span><text:span text:style-name="T104">Constitutional Law</text:span>.</text:p>
      <text:p text:style-name="P17"/>
      <text:p text:style-name="P17"><text:tab/>This text, from this more universally-recognized reputable source, clearly indicates <text:span text:style-name="T3">a very powerful place in our American System of Constitutional Government for "Common-Law</text:span>". <text:s/>There are no such reputable sources affirming similar praise for the Roman based "Civil-Law". <text:s/>Another citation driving this point home, reads as follows:</text:p>
      <text:p text:style-name="P17"><text:tab/><text:span text:style-name="T17">“</text:span><text:span text:style-name="T103">Public Law</text:span><text:span text:style-name="T17"> - Finally, </text:span><text:span text:style-name="T103">the common law was the basis of public law</text:span><text:span text:style-name="T17">. <text:s/>... </text:span><text:span text:style-name="T103">royal attempts to assert arbitrary powers were challenged and checked in the common-law courts</text:span><text:span text:style-name="T17">. ... When in the Tudor and Stuart periods claims were made to a mysterious “prerogative” of the crown, it was the common lawyers who resisted. <text:s/></text:span><text:span text:style-name="T103">When Parliament itself made exaggerated claims</text:span><text:span text:style-name="T17">, usually under the cloak of “privilege” </text:span><text:span text:style-name="T103">it was the common-law courts</text:span><text:span text:style-name="T17"> </text:span><text:span text:style-name="T103">who protected the subject</text:span><text:span text:style-name="T17">, and down to the time of Blackstone, they still favored </text:span><text:span text:style-name="T103">Coke’s doctrine</text:span><text:span text:style-name="T17"> that</text:span><text:span text:style-name="T103"> the common law would “control” even the acts of parliament</text:span><text:span text:style-name="T17">. <text:s/></text:span><text:span text:style-name="T103">These ideas were familiar in America</text:span><text:span text:style-name="T17">, </text:span><text:span text:style-name="T103">and made it easy to accept the system of fundamental constitutional law</text:span><text:span text:style-name="T17">.” <text:s text:c="2"/></text:span><text:span text:style-name="T103">Encyclopedia Americana</text:span><text:span text:style-name="T17">, 1963.</text:span><text:span text:style-name="T17"><text:note text:id="ftn23" text:note-class="endnote"><text:note-citation>23</text:note-citation><text:note-body><text:p text:style-name="P65">:<text:tab/>Encyclopedia Americana, International Edition, 1963; Common Law / Historical Survey / Anglo-Saxon Law /</text:p></text:note-body></text:note></text:span><text:span text:style-name="T17"> </text:span></text:p>
      <text:p text:style-name="P63"/>
      <text:p text:style-name="P17"><text:tab/>This citation clearly indicates that <text:span text:style-name="T3">the "Public Law" of our Constitutional American Nation</text:span> <text:span text:style-name="T3">is firmly based on this "Common-Law</text:span>". <text:s/>Taken together with the other above citations, these all should be sufficient to cause the most skeptical reader to pause, and to consider the merits of <text:span text:style-name="T3">the fundamental proposition of this document</text:span>, and of this author, to the effect <text:s/>that: <text:s/><text:span text:style-name="T3">the "Common-Law" of England forms the Central and Most Prominent Element in our American System of Constitutional Law and Government</text:span>. <text:s/>This is a point of primary importance which this author needs to convey clearly to the reader. <text:s/>This point is probably the single most important point in this entire document. </text:p>
      <text:p text:style-name="P17"><text:tab/>To explain the point from a slightly different angle, the previously mentioned "Natural-Law" is a concept that most people can easily comprehend. <text:s/>Almost everyone will affirm that they support "Natural-Law", because of its very general and non-specific nature. <text:s/>People who routinely pillage and plunder the common people can easily affirm support of "Natural-Law", because it does not invoke any specific process for bringing them to an accountability. </text:p>
      <text:p text:style-name="P17"><text:tab/>However; <text:s/>it has been this authors experience that: when some-one advances the proposition that: the "Natural-Law" Rights of the common people are most effectively Secured through those court-room procedures traditionally known as "Common-Law", including especially the Right to Proceedings which follow traditional/constitutional "Due Process of Law" and "Trial by Jury"; <text:s/>there-under, suddenly a large number of professed "Natural-Law" Supporters suddenly not only break from the general consensus of the group, but they also markedly loose interest in even continuing on with the general discussion concerning practical ways for implementing "Natural-Law" in our communities. <text:s/>To phrase this proposition differently; so long as the discussion of securing the natural-rights of the common people remains confused, and without any constructive focus; <text:s/>these people make all sorts of noise about how sincerely they are seeking natural rights of the common people. <text:s/>But in <text:span text:style-name="T3">the very moment that these traditional American Constitutional Tools for Securing those Natural-Rights are placed on the table</text:span>, <text:span text:style-name="T3">these very same people take all of their recourses off of the table, place them in their private ditty-bag, and head for home</text:span>. </text:p>
      <text:p text:style-name="P17"><text:tab/>Take note please; there is only one singe general body of social-behavior regulating-rules which this author has ever seen which professes to have any form of solidly workable "Process" available to the common people, where-by they may secure their Natural-Law based Rights. <text:s/>That process is descended mostly from the Nation of England, and it is known simply as "Common-Law". <text:s text:c="2"/>I sincerely believe that there is no other body of social-behavior regulating-rules available on this planet which makes anything close to such a bold claim as this, for being able to secure the Natural-Rights of the common people. <text:s/></text:p>
      <text:p text:style-name="P17"/>
      <text:p text:style-name="P22"><text:span text:style-name="T31"><text:tab/>Because the phrases "Common-Law" and "Due Process of Law" have already been shown to mean basically the same thing; </text:span><text:s/>when the Seventh Amendment speaks of federal civil courts being required to follow the "Rules of the Common-Law" with regard to trying any facts which have already been "tried by a jury", they are speaking of following traditional American Constitutional "Due Process of Law". <text:s/><text:tab/></text:p>
      <text:p text:style-name="P26"><text:span text:style-name="T79"><text:tab/>Clearly, these "Rules of the Common-Law" are very powerful and "Fundamental" provisions with-in our American Constitutional System of Government. <text:s/></text:span><text:span text:style-name="T21">To explain the mechanical details of how this localized "Common-Law" Process can reasonably be expected to work to enable the smaller communities of "We the People" to "Responsibly Self-Govern"; <text:s/>it is good here to explain how this specific traditional American "Process" causes “Natural Law” to clearly manifest it-self in each and every one of these smaller and more Localized Jurisdictions of our American society. <text:s/>Under the modernly very rare circumstances where-in this Process is properly followed; <text:s/></text:span><text:span text:style-name="T22">Harmony with these supreme Sociological “Laws of Nature” can be Scientifically and Consistently Secured</text:span><text:span text:style-name="T21">. <text:s text:c="2"/>Yet, <text:s/>in the minds of the average modern American, such an effort may seem totally un-obtainable. <text:s/></text:span></text:p>
      <text:p text:style-name="P26"><text:span text:style-name="T21"><text:tab/>As previously discussed in this document; <text:s/>this process, is nothing less than the institution of </text:span><text:span text:style-name="T22">our traditional Anglo/American "Trial by Jury" process</text:span><text:span text:style-name="T21">, as conducted in conformity with our </text:span><text:span text:style-name="T22">American-Constitutional concept of "Due Process of Law</text:span><text:span text:style-name="T21">". <text:s/>Under this "Due Process of Law"; <text:s/>the Twelve Members who are to compose the Jury are to be <text:s/>selected from the 'Reputable Members of the Community', usually at the Precinct level, of about 100 households. <text:s/>These Jurors are to be selected by the Elected Chief "Justice of the Peace" there-in, who knows them all by their reputation. <text:s/>Keep in mind, please, that he is locally "Elected", and that he can be removed from office and replaced at any time for "cause shown". <text:s/>This means that his decisions about who is qualified to sit as a local Juror should be presumed to reflect the general consensus of the local community regarding who is so locally qualified to sit as Jurors. </text:span></text:p>
      <text:p text:style-name="P26"><text:span text:style-name="T21"><text:tab/>These Jurors should be "Fully Informed" of that traditional Anglo/American "Course" of step-by-step Procedures which has been </text:span><text:span text:style-name="T22">anciently referred to as "Due Process of Law</text:span><text:span text:style-name="T21">", as recognizable under the "Fifth-Amendment"; <text:s/></text:span><text:span text:style-name="T22">and as the "Rules of the Common-Law</text:span><text:span text:style-name="T21">", as set forth in the "Seventh-Amendment".</text:span> Here-under; <text:s/>t<text:span text:style-name="T21">hese Jurors are </text:span>to <text:span text:style-name="T21">Openly Deliberate, with-out any meddling from any civil-judge; <text:s/>and </text:span><text:span text:style-name="T22">when they there-by use their "Consciences" and "Reasoning" abilities</text:span><text:span text:style-name="T21">, <text:s/></text:span><text:span text:style-name="T22">to voluntarily arrive at a “Unanimous" Verdict</text:span><text:span text:style-name="T21">; </text:span><text:span text:style-name="T22">Then Harmony with Sociological "Natural-Law" has been Achieved</text:span><text:span text:style-name="T21">. <text:s/>As previously cited; this "Trial by Jury" process, as "Originally Intended" in our American Constitutional System of Government, is fairly well explained in a law-school “Hornbook” entitled “</text:span><text:span text:style-name="T22">Civil Procedure</text:span><text:span text:style-name="T21">”, which is available <text:s/>through “</text:span><text:span text:style-name="T22">West Publishing Company</text:span><text:span text:style-name="T21">”; and as authored by <text:s/></text:span><text:span text:style-name="T22">Friedenthal, Kane and Miller</text:span><text:span text:style-name="T21">, in 1985. <text:s/>On pages 476 and 477, it states as follows: </text:span></text:p>
      <text:p text:style-name="P24"><text:span text:style-name="T12"><text:tab/></text:span><text:span text:style-name="T14">“</text:span><text:span text:style-name="T13">In America</text:span><text:span text:style-name="T14"> ... (t)he right of juries to decide questions of law was widely accepted in the colonies, especially in criminal cases. </text:span><text:span text:style-name="T13">Prior to 1850</text:span><text:span text:style-name="T14">, the judge and jury were viewed as partners ... . The jury could decide questions of both law and fact, ... <text:s/></text:span><text:span text:style-name="T13">Legal theory and political philosophy emphasized the importance of the Jury in divining natural law</text:span><text:span text:style-name="T14">, which was thought to be </text:span><text:span text:style-name="T13">a better source for decision</text:span><text:span text:style-name="T14"> </text:span><text:span text:style-name="T13">than</text:span><text:span text:style-name="T14"> the 'authority of </text:span><text:span text:style-name="T13">black letter maxim</text:span><text:span text:style-name="T14">.' <text:s/>Since </text:span><text:span text:style-name="T13">natural law was accessible to lay people</text:span><text:span text:style-name="T14">, it was held to be the </text:span><text:span text:style-name="T13">duty of each juror</text:span><text:span text:style-name="T14"> </text:span><text:span text:style-name="T13">to determine for himself</text:span><text:span text:style-name="T14"> </text:span><text:span text:style-name="T13">whether</text:span><text:span text:style-name="T14"> a </text:span><text:span text:style-name="T13">particular rule</text:span><text:span text:style-name="T14"> of law </text:span><text:span text:style-name="T13">embodied the principles of the</text:span><text:span text:style-name="T14"> </text:span><text:span text:style-name="T13">higher</text:span><text:span text:style-name="T14"> </text:span><text:span text:style-name="T13">natural law</text:span><text:span text:style-name="T14">. </text:span><text:span text:style-name="T13"><text:s/>Indeed</text:span><text:span text:style-name="T14">, </text:span><text:span text:style-name="T13">it was argued</text:span><text:span text:style-name="T14"> that </text:span><text:span text:style-name="T13">the United States Constitution</text:span><text:span text:style-name="T14"> </text:span><text:span text:style-name="T13">embodied a</text:span><text:span text:style-name="T14"> </text:span><text:span text:style-name="T13">codification</text:span><text:span text:style-name="T14"> </text:span><text:span text:style-name="T13">of</text:span><text:span text:style-name="T14"> </text:span><text:span text:style-name="T13">natural rights</text:span><text:span text:style-name="T14"> </text:span><text:span text:style-name="T13">so that</text:span><text:span text:style-name="T14"> "</text:span><text:span text:style-name="T13">the reliance by the jury on a higher law</text:span><text:span text:style-name="T14"> </text:span><text:span text:style-name="T13">was</text:span><text:span text:style-name="T14"> usually viewed as </text:span><text:span text:style-name="T13">a constitutional judgement</text:span><text:span text:style-name="T14"> * * *."</text:span></text:p>
      <text:p text:style-name="P17"/>
      <text:p text:style-name="P26"><text:span text:style-name="T21"><text:tab/>This is how “Natural Law” is “Divined” among communities of honorable people. <text:s/>It is not all that complex, once the fundamentals are comprehended. <text:s/></text:span><text:span text:style-name="T22">It is very difficult to get 12 people to unanimously agree on anything</text:span><text:span text:style-name="T21">. <text:s/></text:span><text:span text:style-name="T22">Once that difficult task is finally accomplished</text:span><text:span text:style-name="T21">, among people of honorable reputation in their communities; then </text:span><text:span text:style-name="T22">it is reasonable to conclude</text:span><text:span text:style-name="T21"> that </text:span><text:span text:style-name="T22">Sociological "Natural-Law" has been discovered there-by</text:span><text:span text:style-name="T21">. <text:s/></text:span></text:p>
      <text:p text:style-name="P22"><text:span text:style-name="T31"><text:tab/>With these powerful terms all placed together, and fully comprehended, <text:s/>it is good now attempt to fully grasp the entire picture involved here. </text:span><text:s/>In that spirit, this author now presents some <text:span text:style-name="T31">very </text:span>powerful <text:s/>excerpt from a very powerful book; as follows: <text:s/></text:p>
      <text:p text:style-name="P17"><text:tab/><text:span text:style-name="T7">“</text:span><text:span text:style-name="T8">Administrative Justice and the Supremacy of Law in the United States</text:span><text:span text:style-name="T7">”; </text:span><text:span text:style-name="T8">John Dickenson</text:span><text:span text:style-name="T7">, 1927; by the President and Fellows of </text:span><text:span text:style-name="T8">Harvard College</text:span><text:span text:style-name="T7">; 1955.</text:span><text:span text:style-name="T7"><text:note text:id="ftn24" text:note-class="endnote"><text:note-citation>24</text:note-citation><text:note-body><text:p text:style-name="P17">:<text:tab/>Russell and Russell, Inc; New York; By Arrangement with <text:span text:style-name="T3">Harvard University</text:span> Press<text:span text:style-name="T23">; (</text:span>Dedicated to Dean Roscoe Pound and Professor Felix Frankfurter; Studies from Princeton, Johns Hopkins, Columbia and Harvard Universities). <text:s/></text:p></text:note-body></text:note></text:span><text:span text:style-name="T7"> <text:s/>On pages 84-88; he writes:</text:span></text:p>
      <text:p text:style-name="P24"><text:span text:style-name="T14"><text:tab/>“To the Middle Ages and the men who were the heirs of the Middle Ages ... </text:span><text:span text:style-name="T13">law was a transcendental force, “the breath of God, the harmony of the world</text:span><text:span text:style-name="T14">,” <text:s/>clothed with an inherent and independent authority, and </text:span><text:span text:style-name="T13">ruling the sovereign from above and without</text:span><text:span text:style-name="T14">,</text:span><text:span text:style-name="T13"> as the sovereign</text:span><text:span text:style-name="T14"> </text:span><text:span text:style-name="T13">in his own turn</text:span><text:span text:style-name="T14"> </text:span><text:span text:style-name="T13">ruled from above and without the individuals and groups who were his subjects</text:span><text:span text:style-name="T14">. <text:s/></text:span><text:span text:style-name="T13">This was the idea which had been used as a weapon against kings in the Middle Ages</text:span><text:span text:style-name="T14">; one of the counts in the indictment against Richard II was that he had </text:span><text:span text:style-name="T13">enforced enactments which were erroneous and repugnant to the law and to reason</text:span><text:span text:style-name="T14">. <text:s/>And this was the idea for which Coke did battle against James.</text:span></text:p>
      <text:p text:style-name="P24"><text:span text:style-name="T14"><text:tab/>What was the nature and content of this law, which was not the creature of government but was above government? <text:s/></text:span><text:span text:style-name="T13">The idea</text:span><text:span text:style-name="T14">, as a practical force </text:span><text:span text:style-name="T13">appears to have had a Teutonic and not Roman origin</text:span><text:span text:style-name="T14">. <text:s/>The Romans made much, of course, of </text:span><text:span text:style-name="T13">natural law</text:span><text:span text:style-name="T14">; <text:s/>but at the time of the invasions </text:span><text:span text:style-name="T13">they had come to recognize positive law as deriving its authority from the will of the emperor</text:span><text:span text:style-name="T14"> - that is, as we should say, from the government. <text:s/></text:span><text:span text:style-name="T13">The Germanic conception of positive law</text:span><text:span text:style-name="T14">, </text:span><text:span text:style-name="T13">on the other hand</text:span><text:span text:style-name="T14">, was the product of less sophisticated institutions. <text:s/>The law that they knew </text:span><text:span text:style-name="T13">was custom</text:span><text:span text:style-name="T14"> - the immemorial usages </text:span><text:span text:style-name="T13">which had crystallized within the tribe and were pronounced from time to time in the solemn dooms of the elders</text:span><text:span text:style-name="T14">. 'It was part of the national or tribal life; it had grown with the tribe, changing, no doubt, but the people or the tribe were hardly conscious of the changes.' <text:s/>'</text:span><text:span text:style-name="T13">To them the law was</text:span><text:span text:style-name="T14"> not something made or created at all ... legislative acts were not expressions of will, <text:s/>but </text:span><text:span text:style-name="T13">records or promulgations</text:span><text:span text:style-name="T14"> </text:span><text:span text:style-name="T13">of that which was recognized as already binding upon men</text:span><text:span text:style-name="T14">.' <text:s/></text:span><text:span text:style-name="T13">Law was thus naturally conceived as a permanent thing</text:span><text:span text:style-name="T14">, <text:s/></text:span><text:span text:style-name="T13">something always existing and to be found by the elders in council</text:span><text:span text:style-name="T14">, </text:span><text:span text:style-name="T13">announced by them but not made</text:span><text:span text:style-name="T14">. <text:s/>In fact, </text:span><text:span text:style-name="T13">the greatest possible violation of law was to change it</text:span><text:span text:style-name="T14">. <text:s/></text:span><text:span text:style-name="T13">Hence the clamor against progressive kings raised</text:span><text:span text:style-name="T14"> throughout the Middle Ages </text:span><text:span text:style-name="T13">by people</text:span><text:span text:style-name="T14">, </text:span><text:span text:style-name="T13">demanding back their “good old laws</text:span><text:span text:style-name="T14">”; <text:s/></text:span><text:span text:style-name="T13">every reform had to be distinguished under the appearance of a restoration of long lost legal rights</text:span><text:span text:style-name="T14">. <text:s/>Gradually from Roman courses filtered in </text:span><text:span text:style-name="T13">the idea of a law of nature</text:span><text:span text:style-name="T14">, </text:span><text:span text:style-name="T13">in England spoken of as simply a law of reason</text:span><text:span text:style-name="T14"> ... <text:s/></text:span><text:span text:style-name="T13">Forescure</text:span><text:span text:style-name="T14">, </text:span><text:span text:style-name="T13">whom Coke follows</text:span><text:span text:style-name="T14"> in the main on this point, </text:span><text:span text:style-name="T13">says</text:span><text:span text:style-name="T14"> ... </text:span><text:span text:style-name="T13">statute</text:span><text:span text:style-name="T14"> </text:span><text:span text:style-name="T13">does not make new law</text:span><text:span text:style-name="T14">; <text:s/></text:span><text:span text:style-name="T13">it promulgates, and gives greater emphasis and clarity to, what had always been law before</text:span><text:span text:style-name="T14">. <text:s/></text:span></text:p>
      <text:p text:style-name="P26"><text:span text:style-name="T28"><text:tab/>It is the peculiar relation which subsisted in England between “</text:span><text:span text:style-name="T29">natural law</text:span><text:span text:style-name="T28">” or t</text:span><text:span text:style-name="T29">he “law of reason</text:span><text:span text:style-name="T28">,” on the one hand, </text:span><text:span text:style-name="T29">and the customary law of the land</text:span><text:span text:style-name="T28"> on the other, that lends the English common law its distinctive flavor. <text:s/></text:span><text:span text:style-name="T29">Common law</text:span><text:span text:style-name="T28"> was essentially custom, but it was also something more: it </text:span><text:span text:style-name="T29">consisted of customs which were regarded as reasonable</text:span><text:span text:style-name="T28"> ... . <text:s/></text:span><text:span text:style-name="T29">The common law thus conceived was fused of</text:span><text:span text:style-name="T28"> ... </text:span><text:span text:style-name="T29">custom</text:span><text:span text:style-name="T28"> (and) ... the “</text:span><text:span text:style-name="T29">perfection of reason</text:span><text:span text:style-name="T28">”. <text:s/>So ... was </text:span><text:span text:style-name="T29">the manner in which these two elements united to form it</text:span><text:span text:style-name="T28">, that </text:span><text:span text:style-name="T29">it was a science</text:span><text:span text:style-name="T28"> ... </text:span><text:span text:style-name="T29">to be known only after hard</text:span><text:span text:style-name="T28"> ... </text:span><text:span text:style-name="T29">study</text:span><text:span text:style-name="T28">. <text:s/>On the other hand, </text:span><text:span text:style-name="T29">such was the intrinsic and independent authority of the elements themselves</text:span><text:span text:style-name="T28">, </text:span><text:span text:style-name="T29">natural reason and immemorial tradition</text:span><text:span text:style-name="T28">, <text:s/></text:span><text:span text:style-name="T29">that the common law</text:span><text:span text:style-name="T28">, </text:span><text:span text:style-name="T29">so intimately compounded of both</text:span><text:span text:style-name="T28">, </text:span><text:span text:style-name="T29">was well qualified</text:span><text:span text:style-name="T28"> from the standpoint of the times </text:span><text:span text:style-name="T29">to occupy in mens minds</text:span><text:span text:style-name="T28"> </text:span><text:span text:style-name="T29">a position more venerable than</text:span><text:span text:style-name="T28"> even the sovereign power of </text:span><text:span text:style-name="T29">a monarch</text:span><text:span text:style-name="T28">. <text:s/>... (as) described by Father Figgs: </text:span></text:p>
      <text:p text:style-name="P24"><text:span text:style-name="T14"><text:tab/>'The </text:span><text:span text:style-name="T13">Common Law is</text:span><text:span text:style-name="T14"> pictured </text:span><text:span text:style-name="T13">invested with a halo of dignity</text:span><text:span text:style-name="T14"> </text:span><text:span text:style-name="T13">peculiar to</text:span><text:span text:style-name="T14"> the embodiment of </text:span><text:span text:style-name="T13">deepest principles</text:span><text:span text:style-name="T14"> </text:span><text:span text:style-name="T13">and to the highest expression of</text:span><text:span text:style-name="T14"> </text:span><text:span text:style-name="T13">human reason</text:span><text:span text:style-name="T14"> </text:span><text:span text:style-name="T13">and of the law of nature implanted by God in the heart of man</text:span><text:span text:style-name="T14">.... </text:span><text:span text:style-name="T13">there shall be in England as system</text:span><text:span text:style-name="T14">, </text:span><text:span text:style-name="T13">older than Kings and Parliament</text:span><text:span text:style-name="T14">, </text:span><text:span text:style-name="T13">of immemorial majesty</text:span><text:span text:style-name="T14"> </text:span><text:span text:style-name="T13">and almost divine authority</text:span><text:span text:style-name="T14">. <text:s/>... <text:s/>The </text:span><text:span text:style-name="T13">Common Law is the perfect ideal of law</text:span><text:span text:style-name="T14">; </text:span><text:span text:style-name="T13">for it is natural reason</text:span><text:span text:style-name="T14">, </text:span><text:span text:style-name="T13">developed and expounded by collective wisdom of many generations</text:span><text:span text:style-name="T14">.” </text:span><text:span text:style-name="T108">Divine Right of Kings</text:span><text:span text:style-name="T14">, 1</text:span><text:span text:style-name="T27">st</text:span><text:span text:style-name="T14"> ed., pp.226-228.” </text:span></text:p>
      <text:p text:style-name="P26"><text:span text:style-name="T28"><text:tab/>Footnotes: P. 96 97: "Jefferson indicates his belief that </text:span><text:span text:style-name="T29">common law was a survival of lost enactments of the Saxon period</text:span><text:span text:style-name="T28">: <text:s/>'The authentic text of these enactments has not been preserved; but their substance has been committed to many ancient books ans writings, so faithfully as to have been deemed genuine from generation to generation.' <text:s/>The other branch of </text:span><text:span text:style-name="T109">Wilmont’s doctrine</text:span><text:span text:style-name="T28">, vis., </text:span><text:span text:style-name="T29">that common law was natural justice</text:span><text:span text:style-name="T28">, </text:span><text:span text:style-name="T109">was adopted by </text:span><text:span text:style-name="T29">Alexander Hamilton</text:span><text:span text:style-name="T28"> in his argument in People v. Croswell, 3 Johns, Cas. App. 344: '</text:span><text:span text:style-name="T29">The</text:span><text:span text:style-name="T28"> </text:span><text:span text:style-name="T29">common law</text:span><text:span text:style-name="T28"> </text:span><text:span text:style-name="T29">is natural law</text:span><text:span text:style-name="T28"> </text:span><text:span text:style-name="T29">&amp; natural reason</text:span><text:span text:style-name="T28"> </text:span><text:span text:style-name="T29">applied to the state &amp; condition of society</text:span><text:span text:style-name="T28">.' (Works, ed. Lodge, viii, 421.)"</text:span></text:p>
      <text:p text:style-name="P24"><text:span text:style-name="T14"><text:tab/>23: Hooker, </text:span><text:span text:style-name="T108">Ecclesiastical Polity</text:span><text:span text:style-name="T14">, Book 1, ch. xvi; or Mr Justice </text:span><text:span text:style-name="T13">Holmes has phrased it</text:span><text:span text:style-name="T14">, </text:span><text:span text:style-name="T13">a brooding in the sky</text:span><text:span text:style-name="T14">,” Southern Pacific Co. v. Jensen, 244 U.S. 205 at p 222. <text:s/></text:span></text:p>
      <text:p text:style-name="P35"><text:tab/><text:span text:style-name="T6">27: Discovery of the Theory of Law. <text:s/>This </text:span><text:span text:style-name="T3">notion of law as something not made, but existing and to be found,</text:span><text:span text:style-name="T6"> </text:span><text:span text:style-name="T3">was common to European peoples</text:span><text:span text:style-name="T6"> so long as their institutions remained fairly primitive. <text:s/>Thus </text:span><text:span text:style-name="T3">it forms a part of the well-known definition of law</text:span><text:span text:style-name="T6"> attributed to Demosthens: <text:s/>'</text:span><text:span text:style-name="T3">Every law is a discovery</text:span><text:span text:style-name="T6">, </text:span><text:span text:style-name="T3">a gift from the Gods</text:span><text:span text:style-name="T6">, </text:span><text:span text:style-name="T3">a precept to wise men</text:span><text:span text:style-name="T6">, a righting of intentional and unintentional wrongs, </text:span><text:span text:style-name="T3">a compact between all the members of the state</text:span><text:span text:style-name="T6">, </text:span><text:span text:style-name="T3">in accordance with which all who are within the state should live</text:span><text:span text:style-name="T6">', ... For a very early expression of the view that </text:span><text:span text:style-name="T3">law is a “discovery</text:span><text:span text:style-name="T6">,” coupled oddly with an anticipation of the doctrine of legislative sovereignty, see Herodotus, III, 31: (Latin) ... For a very late view, see </text:span><text:span text:style-name="T3">Calvin Coolidge</text:span><text:span text:style-name="T6">, </text:span><text:span text:style-name="T110">Have Faith in Massachusetts</text:span><text:span text:style-name="T6">, p.4 "</text:span><text:span text:style-name="T3">Men do not make laws</text:span><text:span text:style-name="T6">. </text:span><text:span text:style-name="T3">They do but discover them</text:span><text:span text:style-name="T6">. ... </text:span><text:span text:style-name="T3">That state is most fortunate in its form of government</text:span><text:span text:style-name="T6"> </text:span><text:span text:style-name="T3">which has the aptest instruments for the discovery of laws</text:span><text:span text:style-name="T6">.” For an intermediate view, which dominated the thought of the middle ages, and which identified the “immutable law” with the “law of god,” see St Augistine, </text:span><text:span text:style-name="T110">De Vera Religione, </text:span><text:span text:style-name="T6">c. 31: (Latin) ... </text:span></text:p>
      <text:p text:style-name="P17"><text:span text:style-name="T111"><text:line-break/></text:span><text:span text:style-name="T4"><text:tab/>This text clearly illustrates how our </text:span><text:span text:style-name="T5">the ancient Definition of "Law" was viewed by the common people who lived under it; as a System for Discovering Sociological "Natural-Law</text:span><text:span text:style-name="T4">". <text:s/>That is Why they called this body of Law "Common-Law"; <text:s/>because Every Man of Honorable Character "Commonly" and Voluntary Consented to be Governed by it. <text:s/>Note please also how </text:span><text:span text:style-name="T5">Mr Dickenson summarized this "Common-Law</text:span><text:span text:style-name="T4">" to be </text:span><text:span text:style-name="T5">a "Science</text:span><text:span text:style-name="T4"> ... </text:span><text:span text:style-name="T5">to be known only after hard ... study</text:span><text:span text:style-name="T4">". <text:s/>Note how this "Science" harmonizes so well with the numerous references to "Natural Reason" above made, including that of "Alexander Hamilton" him-self, who said there-in: "</text:span><text:span text:style-name="T5">The</text:span><text:span text:style-name="T4"> </text:span><text:span text:style-name="T5">common law</text:span><text:span text:style-name="T4"> </text:span><text:span text:style-name="T5">is natural law</text:span><text:span text:style-name="T4"> </text:span><text:span text:style-name="T5">&amp; natural reason</text:span><text:span text:style-name="T4"> </text:span><text:span text:style-name="T5">applied to the state &amp; condition of society</text:span><text:span text:style-name="T4">."</text:span></text:p>
      <text:p text:style-name="P19"><text:span text:style-name="T6"><text:tab/>Further; <text:s/>the preceding quote from of the "Civil Procedure" text-book (by Friedenthal, Kane, and Miller); clearly indicated that our early American forefathers believed that </text:span><text:span text:style-name="T3">by their using their "Trial by Jury" Process</text:span><text:span text:style-name="T6">, </text:span><text:span text:style-name="T3">they were accomplishing the very same "Discovery of Natural-Law</text:span><text:span text:style-name="T6">". <text:s/>That same cite further indicated that </text:span><text:span text:style-name="T3">our early American forefathers also believed that our various written State and National Constitutions "Embodied a Codification of Natural-Rights</text:span>"<text:span text:style-name="T6">, so that 'the Reliance by the Jury on a Higher-Law, was usually viewed as a "Constitutional-Judgement". <text:s/></text:span></text:p>
      <text:p text:style-name="P13"><text:tab/>These citations are merely note-worthy <text:s/>summaries of multitudes of other very fundamental and powerful citations, and much more could be written here-in based only on those citations and texts. <text:s/>But this author is plagued by time constraints, and so this part of this text will conclude here.</text:p>
      <text:p text:style-name="P13"/>
      <text:p text:style-name="P17"><text:tab/>It should now be clear that it has been a common notion that "Common-Law" is a system of social-behavior regulating capable of securing Harmony with community-based "Natural-Law". <text:s/>This being the recognizable claim of the Supporters of Common-Law ; the remaining task at hand does not require dis-proval of the other systems which contend that they are also Harmonious with Natural-Law, because there seems to be none. <text:s/>The only task remaining to complete, seems to be to closely examine the logic and reasoning upon which the advocates of this system of so-called "Common-Law" base such bold claims. <text:s/>To be clear, especially; the Advocates of Roman-based Civil-Law &amp;/or Municipal-Law do Not Claim that their system of Jurisprudence is capable of securing Harmony with Sociological Natural-Law. <text:s/>To be even more clear; as shown in a citation below from one "Mr Tyler"; <text:s/>the argument that Romanistic "Civil-Law" is competent to secure the Natural-Rights of the people, has already been historically Exhausted; <text:s/>and the proponents of that Roman system have went down in flames, crashed and burned. <text:s/>After those later citations have been reviewed, the only debate left on the table, in the minds of any who have studied the subject at all, is whether or not the Common-Law is truly a competent system for securing the Natural-Law based Rights of the People. </text:p>
      <text:p text:style-name="P13"/>
      <text:p text:style-name="P66"><text:span text:style-name="T6">"</text:span><text:span text:style-name="T3">Federalism", Confederation, Republicanism, and Democracy</text:span>:<text:reference-mark text:name="Federalism"/></text:p>
      <text:p text:style-name="P17"><text:tab/>To try to bring this broad subject together into a more sharply-defined focus, it is good to focus again on the powerful American Constitutional Concept of "<text:span text:style-name="T3">Federalism</text:span>". <text:s/>This specific term is an immensely rewarding study, and it can be argued that a clear comprehension of this word will be the single most productive term for study in producing powerfully usable insight into the Fundamental Principles of our American Constitutional System of Law and Government. <text:s/>Remember please how, earlier in this document, Professor Hart was quoted as declaring that the “<text:span text:style-name="T3">Constitutions of the States</text:span>” <text:span text:style-name="T3">are where one must look</text:span> <text:span text:style-name="T3">in order to find “Revealed</text:span>” <text:span text:style-name="T3">the “Theory and Practice of American Federalism</text:span>”. <text:s/>Those words indicate that, under this concept of "Federalism", America’s “State Constitutions” are not obsolete/archaic documents, as some would infer. <text:s/>While most scholars admit that there are numerous Flaws in our nation's various written State and National "Constitution" documents, citations such as Professor Heart's clearly indicate that these documents unanimously at least Profess to Seek Harmony with our American National Community's Higher “Natural-Organic Law” . Another powerful citation which really brings this point home nicely, and which is one of this author's favorites, and which is from very large, scholarly, and reputable book, reads as follows: </text:p>
      <text:p text:style-name="P67"><text:tab/><text:span text:style-name="T79">“</text:span><text:span text:style-name="T80">Encyclopedia of the American Constitution</text:span><text:span text:style-name="T79">"; 1986</text:span><text:span text:style-name="T79"><text:note text:id="ftn25" text:note-class="endnote"><text:note-citation>25</text:note-citation><text:note-body><text:p text:style-name="P68"><text:span text:style-name="T112">:<text:tab/>"</text:span><text:span text:style-name="T113">Encyclopedia of the American Constitution"; </text:span><text:span text:style-name="T112">Federalism</text:span><text:span text:style-name="T113">; Leonard W. Levy, Claremont Graduate School, Claremont California; Kenneth L Karst, University of Southern California, Los Angeles; Dennis J. Mahoney, Claremont Graduate School, Claremont California; McMillian Publishing Co., New York; 1986</text:span></text:p></text:note-body></text:note></text:span><text:span text:style-name="T79"> . <text:s/></text:span></text:p>
      <text:p text:style-name="P69"><text:tab/><text:span text:style-name="T7">"Federalism (History): ... </text:span><text:span text:style-name="T8">Prior to 1787</text:span><text:span text:style-name="T7">, </text:span><text:span text:style-name="T8">the term "federalism</text:span><text:span text:style-name="T7">" </text:span><text:span text:style-name="T8">had been used to signify confederation</text:span><text:span text:style-name="T7">, a system </text:span><text:span text:style-name="T8">in which the Sovereignty remained with the constituent states</text:span><text:span text:style-name="T7"> <text:s/>... <text:s/>in which the central authority's legislature merely could propose measures to the states for approval. ... <text:s/></text:span></text:p>
      <text:p text:style-name="P70"><text:span text:style-name="T113"><text:tab/>Federalism (Theory): </text:span><text:span text:style-name="T114">Federal democracy</text:span><text:span text:style-name="T113"> is the authentic American contribution to democratic thought and republican government. <text:s/>Its conception </text:span><text:span text:style-name="T114">represents a synthesis of the Puritan idea of</text:span><text:span text:style-name="T113"> the </text:span><text:span text:style-name="T114">covenant relationship as the foundation of all proper human society</text:span><text:span text:style-name="T113"> </text:span><text:span text:style-name="T114">and</text:span><text:span text:style-name="T113"> the constitutional ideas of the </text:span><text:span text:style-name="T114">English natural rights school</text:span><text:span text:style-name="T113"> of the seventeenth &amp; early eighteenth centuries. <text:s/></text:span><text:span text:style-name="T114">Contractual noncentralization</text:span><text:span text:style-name="T113"> - the </text:span><text:span text:style-name="T114">structured dispersion of power</text:span><text:span text:style-name="T113"> </text:span><text:span text:style-name="T114">among many centers</text:span><text:span text:style-name="T113"> whose legitimate authority is constitutionally guaranteed - </text:span><text:span text:style-name="T114">is the key</text:span><text:span text:style-name="T113"> to the </text:span><text:span text:style-name="T114">widespread and entrenched diffusion of power</text:span><text:span text:style-name="T113"> that remains the </text:span><text:span text:style-name="T114">principle characteristic</text:span><text:span text:style-name="T113"> of and argument for federal democracy. <text:tab/></text:span></text:p>
      <text:p text:style-name="P71"><text:span text:style-name="T113">Federal democracy is a composite notion that </text:span><text:span text:style-name="T114">includes a strong religious component</text:span><text:span text:style-name="T113">. <text:s/>The religious expression of </text:span><text:span text:style-name="T114">federalism was brought to the United States through the theology of the Puritan</text:span><text:span text:style-name="T113">, who viewed </text:span><text:span text:style-name="T114">the world</text:span><text:span text:style-name="T113"> as</text:span><text:span text:style-name="T114"> organized through binding covenants that God had made with mankind</text:span><text:span text:style-name="T113">, binding God and man into a lasting union and partnership </text:span><text:span text:style-name="T114">to work for the redemption of the world</text:span><text:span text:style-name="T113"> ... . ...</text:span></text:p>
      <text:p text:style-name="P71"><text:span text:style-name="T113">According to </text:span><text:span text:style-name="T114">federal theology</text:span><text:span text:style-name="T113">, </text:span><text:span text:style-name="T114">all social and political relationships are derived from that original covenant</text:span><text:span text:style-name="T113">. <text:s/></text:span><text:span text:style-name="T114">This theological perspective found its counterpart in congregationalism</text:span><text:span text:style-name="T113"> as the basis of church polity </text:span><text:span text:style-name="T114">and the town meeting</text:span><text:span text:style-name="T113"> as the basis of civil polity. <text:s/>Thus </text:span><text:span text:style-name="T114">communities of believers were required to organize themselves by covenant into congregations</text:span><text:span text:style-name="T113"> just as </text:span><text:span text:style-name="T114">communities of citizens were required to organize themselves by covenant into towns</text:span><text:span text:style-name="T113">. <text:s/></text:span><text:span text:style-name="T114">The entire structure of religious and political organization in New England reflected this application of a theological principle to social and political life</text:span><text:span text:style-name="T113">.</text:span></text:p>
      <text:p text:style-name="P71"><text:span text:style-name="T113">... The behavioral pattern resurfaced on every frontier ... in </text:span><text:span text:style-name="T114">the wagon trains</text:span><text:span text:style-name="T113"> that crossed the plains, whose </text:span><text:span text:style-name="T114">members compacted together to provide for their internal governance</text:span><text:span text:style-name="T113"> during the long trek westward. ...</text:span></text:p>
      <text:p text:style-name="P72"><text:span text:style-name="T105">In strictly governmental terms, federalism is a form of political organization that </text:span><text:span text:style-name="T104">unites separate polities within an overarching political system</text:span><text:span text:style-name="T105">, enabling all to maintain their fundamental political integrity and </text:span><text:span text:style-name="T104">distributing power among general and constituent governments</text:span><text:span text:style-name="T105"> so that they all share in the system’s decision-making and executing processes. <text:s/>In a larger sense, federalism represents the linking of free people and their communities through lasting but limited political </text:span><text:span text:style-name="T104">arrangements to protect certain rights or liberties</text:span><text:span text:style-name="T105"> </text:span><text:span text:style-name="T104">and to achieve specific common ends</text:span><text:span text:style-name="T105"> while preserving their respective integrities. <text:s/>To reverse the order, </text:span><text:span text:style-name="T104">federalism has to do, first and foremost, with a relationship among the entities</text:span><text:span text:style-name="T105">, </text:span><text:span text:style-name="T104">and then with the structure</text:span><text:span text:style-name="T105"> that embodies that relationship and provides the </text:span><text:span text:style-name="T104">means for sustaining it.</text:span><text:span text:style-name="T105"> <text:s/></text:span><text:span text:style-name="T104">Originally federalism was most widely recognized as a relationship</text:span><text:span text:style-name="T105"> </text:span><text:span text:style-name="T104">to which structural questions were incidental</text:span><text:span text:style-name="T105">; <text:s/>but since the creation of the American federal system, in which </text:span><text:span text:style-name="T104">a new structure was invented</text:span><text:span text:style-name="T105"> ... federalism has become increasingly identified in structural terms. <text:s/></text:span><text:span text:style-name="T104">This</text:span><text:span text:style-name="T105"> usage in turn </text:span><text:span text:style-name="T104">has contributed to</text:span><text:span text:style-name="T105"> a certain emphasis on legal and </text:span><text:span text:style-name="T104">administrative relations</text:span><text:span text:style-name="T105"> between the units and </text:span><text:span text:style-name="T104">to the neglect of the larger question of the relationships federalism is designed to foster</text:span><text:span text:style-name="T105"> throughout the polity." </text:span></text:p>
      <text:p text:style-name="P73"><text:tab/><text:tab/></text:p>
      <text:p text:style-name="P26"><text:span text:style-name="T21"><text:tab/>As indicated in this above citation, one very important Fundamental Principle of our "Federal" system of American Constitutional Law and Government; is that </text:span><text:span text:style-name="T22">Power is to be "De-Centralized" down to the smaller jurisdictions as much as is reasonably possible</text:span><text:span text:style-name="T21">. <text:s/>Here-under; unless there has been some out-side threat, and out-side help has been formally requested; <text:s/>then every law-enforcement related task is to be accomplished in the Counties, or in their smaller Precinct and/or Township jurisdictions. <text:s/>This is how all of this was actually working among the Anglo/Saxons of England, prior to the "Norman Conquest" of 1066-ad; <text:s/>and it is not hard to visualize how it was working in the also previously described ancient nation of Israel, reaching back in time at least as far as 3400 years. <text:s/>That is what the above-mentioned "Puritans" believed. </text:span></text:p>
      <text:p text:style-name="P26"><text:span text:style-name="T115"><text:tab/>Another </text:span><text:span text:style-name="T21">very insightful citation has been rendered publicly by </text:span><text:span text:style-name="T22">Ex- President Clinton</text:span><text:span text:style-name="T21">, on the 4th of August, 1999; <text:s/>in his “</text:span><text:span text:style-name="T22">Executive Order 13132</text:span><text:span text:style-name="T21">". <text:s/>Here-in Mr Clinton clearly affirms that the general American Constitutional Principle of "De-Centralization of Power" applies even to the to the Federal Government. <text:s/>Mr Clinton's powerfully insightful words read as follows: </text:span></text:p>
      <text:p text:style-name="P24"><text:span text:style-name="T14"><text:tab/>Sec. 2. </text:span><text:span text:style-name="T13">Fundamental Federalism Principles</text:span><text:span text:style-name="T14">. ... <text:s/></text:span><text:span text:style-name="T13">Federalism is rooted in the belief that issues that are not national in scope or significance</text:span><text:span text:style-name="T14"> </text:span><text:span text:style-name="T13">are most appropriately addressed by the level of government closest to the people</text:span><text:span text:style-name="T14">. <text:s/>The people of the States created the national government and delegated to it enumerated governmental powers. <text:s/></text:span><text:span text:style-name="T13">All other sovereign powers</text:span><text:span text:style-name="T14">, save those expressly prohibited the States by the Constitution, </text:span><text:span text:style-name="T13">are reserved to</text:span><text:span text:style-name="T14"> </text:span><text:span text:style-name="T13">the States</text:span><text:span text:style-name="T14"> </text:span><text:span text:style-name="T13">or</text:span><text:span text:style-name="T14"> to </text:span><text:span text:style-name="T13">the people</text:span><text:span text:style-name="T14">. ... <text:s/></text:span><text:span text:style-name="T13">The people of the States are free</text:span><text:span text:style-name="T14">, subject only to restrictions in the Constitution itself or in constitutionally authorized Acts of Congress, </text:span><text:span text:style-name="T13">to define the moral</text:span><text:span text:style-name="T14">, </text:span><text:span text:style-name="T13">political</text:span><text:span text:style-name="T14">, </text:span><text:span text:style-name="T13">and legal character</text:span><text:span text:style-name="T14"> </text:span><text:span text:style-name="T13">of their lives</text:span><text:span text:style-name="T14">. <text:s/>The Framers recognized that </text:span><text:span text:style-name="T13">the States possess unique authorities</text:span><text:span text:style-name="T14">, qualities, </text:span><text:span text:style-name="T13">and abilities to meet the needs of the people</text:span><text:span text:style-name="T14"> </text:span><text:span text:style-name="T13">and should function as laboratories</text:span><text:span text:style-name="T14"> of democracy. <text:s/></text:span><text:span text:style-name="T13">The nature of our constitutional system</text:span><text:span text:style-name="T14"> </text:span><text:span text:style-name="T13">encourages</text:span><text:span text:style-name="T14"> a </text:span><text:span text:style-name="T13">healthy diversity in the public policies adopted by the people of the several States</text:span><text:span text:style-name="T14"> </text:span><text:span text:style-name="T13">according to their own</text:span><text:span text:style-name="T14"> conditions, </text:span><text:span text:style-name="T13">needs</text:span><text:span text:style-name="T14">, and desires. <text:s/></text:span><text:span text:style-name="T13">In the search for enlightened public policy</text:span><text:span text:style-name="T14">, </text:span><text:span text:style-name="T13">individual</text:span><text:span text:style-name="T14"> States and </text:span><text:span text:style-name="T13">communities are free to experiment with a variety of approaches to public issues</text:span><text:span text:style-name="T14">. <text:s/></text:span><text:span text:style-name="T13">One-size-fits-all approaches</text:span><text:span text:style-name="T14"> to public policy problems can </text:span><text:span text:style-name="T13">inhibit the creation of effective solutions to those problems</text:span><text:span text:style-name="T12">. </text:span><text:span text:style-name="T14"><text:s/>Acts of the national government - whether legislative, executive, or judicial in nature - that exceed the enumerated powers of that government under the Constitution violate the principle of federalism established by the Framers. <text:s text:c="2"/></text:span><text:span text:style-name="T13">Policies of the national government should</text:span><text:span text:style-name="T14"> recognize the responsibility of - and should </text:span><text:span text:style-name="T13">encourage</text:span><text:span text:style-name="T14"> opportunities for--individuals, families, </text:span><text:span text:style-name="T13">neighborhoods</text:span><text:span text:style-name="T14">, </text:span><text:span text:style-name="T13">local governments</text:span><text:span text:style-name="T14">, </text:span><text:span text:style-name="T13">and private associations</text:span><text:span text:style-name="T14"> </text:span><text:span text:style-name="T13">to achieve their</text:span><text:span text:style-name="T14"> personal, social, and economic </text:span><text:span text:style-name="T13">objectives</text:span><text:span text:style-name="T14"> </text:span><text:span text:style-name="T13">through cooperative effort</text:span><text:span text:style-name="T14">.</text:span><text:span text:style-name="T12"> </text:span><text:span text:style-name="T14"><text:s/></text:span><text:span text:style-name="T13">The national government</text:span><text:span text:style-name="T14"> </text:span><text:span text:style-name="T13">should be deferential</text:span><text:span text:style-name="T14"> </text:span><text:span text:style-name="T13">to the States</text:span><text:span text:style-name="T14"> when taking action that affects the policymaking discretion of the States </text:span><text:span text:style-name="T13">and should act only</text:span><text:span text:style-name="T14"> </text:span><text:span text:style-name="T13">with</text:span><text:span text:style-name="T14"> the </text:span><text:span text:style-name="T13">greatest caution</text:span><text:span text:style-name="T14"> </text:span><text:span text:style-name="T13">where</text:span><text:span text:style-name="T14"> </text:span><text:span text:style-name="T13">State or local governments have identified uncertainties</text:span><text:span text:style-name="T14"> </text:span><text:span text:style-name="T13">regarding</text:span><text:span text:style-name="T14"> the constitutional or statutory </text:span><text:span text:style-name="T13">authority of the national government</text:span><text:span text:style-name="T14">.</text:span></text:p>
      <text:p text:style-name="P63"/>
      <text:p text:style-name="P26"><text:span text:style-name="T21"><text:tab/>This is truly a very precious declaration from Ex-President Clinton. <text:s/>Most American </text:span><text:span text:style-name="T22">State Constitutions repeat this General Fundamental Principle of Encouraging even Smaller Jurisdictional "Local Self-Governmen</text:span><text:span text:style-name="T21">t”, in a number of specific provisions. <text:s/>One of the most specific provisions is in the “</text:span><text:span text:style-name="T22">Hands Off” Prohibition upon the Legislature’s Authority to Legislate upon “Special or Local Laws</text:span><text:span text:style-name="T21">”; which is set forth in most State Constitutions, in the chapter there-in, regulating the Constitutional Authority of their State's "Legislative Assembly". <text:s/>Here-under; <text:s/>it is clear that </text:span><text:span text:style-name="T22">each State's Counties, Cities, Precincts, Townships, Households, Churches, Trade-Unions, and other responsible organizations; were all Originally Constitutionally Intended to retain the “Liberty” to “Self-Govern</text:span><text:span text:style-name="T21">”. <text:s/>Most such state constitutions declare this fairly clearly, but the original version of </text:span><text:span text:style-name="T22">Oregon’s Constitution</text:span><text:span text:style-name="T21">, declares it especially well at </text:span><text:span text:style-name="T22">Article 4 Section 23</text:span><text:span text:style-name="T21">, as follows:</text:span></text:p>
      <text:p text:style-name="P24"><text:span text:style-name="T12"><text:tab/></text:span><text:span text:style-name="T14">“Certain </text:span><text:span text:style-name="T13">local and special laws prohibited</text:span><text:span text:style-name="T14">. <text:s/>The </text:span><text:span text:style-name="T13">Legislative Assembly shall not pass special or local laws</text:span><text:span text:style-name="T14"> in any of the following enumerated cases, that is to say: <text:s/></text:span><text:span text:style-name="T13">Regulating the jurisdiction, and duties of justices of the peace</text:span><text:span text:style-name="T14">, and of constables; <text:s/></text:span><text:span text:style-name="T13">For the punishment of Crimes</text:span><text:span text:style-name="T14">, and Misdemeanors; </text:span><text:span text:style-name="T13">Regulating the practice in Courts of Justice</text:span><text:span text:style-name="T14">; Providing for changing the venue in civil, and Criminal cases; Granting divorces; Changing the names of persons; For laying, opening, and working on highways, and for the election, or appointment of supervisors; Vacating roads, Town plats, Streets, Alleys, and Public squares; </text:span><text:span text:style-name="T13">Summoning and empaneling grand, and petit jurors</text:span><text:span text:style-name="T14">; </text:span><text:span text:style-name="T13">For the assessment and collection of Taxes</text:span><text:span text:style-name="T14">, for State, County, Township, or road purposes; </text:span><text:span text:style-name="T13">Providing for supporting Common schools</text:span><text:span text:style-name="T14">, and for the preservation of school funds; In relation to interest on money; </text:span><text:span text:style-name="T13">Providing for opening, and conducting the elections</text:span><text:span text:style-name="T14"> of State, County, and Township officers, and </text:span><text:span text:style-name="T13">designating the places of voting</text:span><text:span text:style-name="T14">; Providing for the sale of real estate, belonging to minors, or other persons laboring under legal disabilities, by executors, administrators, guardians, or trustees."<text:tab/><text:tab/><text:tab/><text:tab/>http://landru.leg.state.or.us/ors/</text:span></text:p>
      <text:p text:style-name="P17"/>
      <text:p text:style-name="P17"><text:tab/>Here-in is clearly shown a large number of very powerful governmental functions, which are originally constitutionally intended to be protected from meddling from the legislature of the State’s Civil Government. <text:s/>All reasonable people will immediately recognize that the obvious “Original Intent” of the Framers of this Constitutional Provision, is to <text:span text:style-name="T3">De-Centralize the Power of the Government</text:span> of this State <text:span text:style-name="T3">as Much as is Reasonably Possible</text:span>. <text:s/>These "<text:span text:style-name="T3">Special and Local" State Constitutional Provisions Support the above quoted "Principles of Federalism</text:span>", just as do the Ninth and Tenth Amendments on the National Level. <text:s/></text:p>
      <text:p text:style-name="P17">That Ninth Amendment is of particular importance regarding any accompanying "Quo-Warranto Criminal-Complaints". <text:s/></text:p>
      <text:p text:style-name="P26"><text:span text:style-name="T21"><text:tab/>The above citation clearly shows that </text:span><text:span text:style-name="T22">these "Local and Special" Jurisdictions</text:span><text:span text:style-name="T21">, especially such as the Counties and Precincts, </text:span><text:span text:style-name="T22">are all Suppose To Be much more "Primary Sources" for Governing the Behavior of the individual members of our American communities</text:span><text:span text:style-name="T21">, than are the State and Federal Governments. <text:s/>As is shown in the above citation; </text:span><text:span text:style-name="T22">these smaller "Local and Special" Communities have the Constitutionally-Guaranteed <text:s/>Right (and Duty) to set-up their own "Courts of Justice</text:span><text:span text:style-name="T21">"; </text:span><text:span text:style-name="T22">to Select Their Own "Juries</text:span><text:span text:style-name="T21">", who can try even Criminal Cases before them, all with reference to nothing more than "Common-Law", and all as supported by the Sixth and Seventh Amendments. <text:s/>And </text:span><text:span text:style-name="T22">these smaller communities can elect their own "Peace Officers</text:span><text:span text:style-name="T21">" </text:span><text:span text:style-name="T22">who have full power to Make "Arrests</text:span><text:span text:style-name="T21">", and to use "What-Ever Force is Necessary", in order to "Keep the Peace" with-in their own special or local communities. <text:s/>The Statutes of Oregon and many other States make these powerful governmental power de-centralizing concepts even more clear. <text:s/>Recent Federal Court Decisions have affirmed that Local "County Sheriffs" have the Constitutionally-Lawful Authority to tell Federal IRS, FBI, BATF, and other officers, to "Stay Out" of their Counties, or to put serious restrictions on these federal officers if they are allowed to operate there-in</text:span><text:span text:style-name="T21"><text:note text:id="ftn26" text:note-class="endnote"><text:note-citation>26</text:note-citation><text:note-body><text:p text:style-name="P18">:<text:tab/>I do not have the citation presently, but i will try to provide it in future editions of this document.</text:p></text:note-body></text:note></text:span><text:span text:style-name="T21">. <text:s text:c="2"/></text:span></text:p>
      <text:p text:style-name="P17"/>
      <text:p text:style-name="P17"><text:tab/>This author believes that every state in the union has similar constitutional provisions, <text:s/>as the one cited above from Oregon; although most are not so explicitly detailed. <text:s/>Here-by; t<text:span text:style-name="T3">his Fundamental Principle of "Federalism" is brought home to each and every State</text:span>, <text:span text:style-name="T3">and to its smaller County, Precinct, and Township communities</text:span>. <text:s/>With regard to this citation, please note that under our American and various State Civil-Governments, <text:s/>that the “Legislators” are the "Single Source" of what pases as “Law” there-in. <text:s/>And so, under such State Constitutional “Prohibitions” as quoted above, these <text:span text:style-name="T3">Legislators are Prohibited from Passing Legislation which does not concern the “General Welfare” of the Common People who form the Public Body-Politic of each State</text:span>. <text:s/>Here-under; the State’s Legislative Assembly is Prohibited from Passing Statutory-Laws which Micro-Manage the Issues which can be Responsibly Addressed at those Smaller Levels of Government which are known as “Local” or “Special”. <text:s/>The “Local" Governmental Jurisdictions mentioned there-in, would be such as Counties, Precincts, Townships, and perhaps even Households; <text:s/>and from the Federal Level, the States. <text:s/>On the other hand, “Special Government” Jurisdiction would be such non-geographical associations as Religious Organizations; Fraternal Organizations such as the Masons, Elks, and Lions; and Trade-Associations, such as the Lawyers “American Bar Associations”, and the Doctors “American Medical Association”. <text:s/></text:p>
      <text:p text:style-name="P17"><text:tab/>This means that, if every smaller local jurisdiction is functioning at such Efficient Levels of Common-Law Self-Governing, that there are "No Needs" in any of them; <text:s/>then governmental process at the larger State level, could be entirely "Shut-Down, at least until someone might sound an alarm, at some possible future date. And of course, the same principle would apply at the National level, as the above quotes from the "Seventh Amendment" so implies.</text:p>
      <text:p text:style-name="P17"><text:tab/>In contemplating the above constitutional provision, it must be kept in mind that “General Law” is the Polar Opposite of the “Special Law” referred to there-in. <text:s/>Both of these terms have been clearly Defined in the “Blacks Law Dictionary” Citations further above. <text:s/>Here-under, these Legislators are Restricted in the forms of Legislation which they can Lawfully Pass. <text:s/>Here-under; they can Only enact “General Laws” for the Governing of the “General Public”; and all with-out working any interference with the smaller county and precinct jurisdictions rights to responsibly self-govern there-in. <text:s/>For larger context, please remember: <text:span text:style-name="T3">General-Law = Public-Law = Common-Law</text:span>. <text:s/>These facts are shown by the “Black’s Law Dictionary” Citations, above. </text:p>
      <text:p text:style-name="P26"><text:span text:style-name="T21"><text:tab/>And </text:span><text:span text:style-name="T22">because the Federal and State Civil "Judicial" and "Executive" Officers Can Not “Legislate</text:span><text:span text:style-name="T21">”; </text:span><text:span text:style-name="T22">here-under</text:span><text:span text:style-name="T21">, </text:span><text:span text:style-name="T22">All National and State "Civil-Officers” and "Agents</text:span><text:span text:style-name="T116">", whether they derive their color of authority from the Executive, Judicial or Legislative departments; </text:span><text:span text:style-name="T22">are Constitutionally “Prohibited" from Interfering with these “Local and Special” Powers and Authorities</text:span><text:span text:style-name="T21"> being Exercised Directly by any such of these Formally Organized and "Responsibly-Self-Governing" Smaller “Local and Special” Governmental Jurisdictions and Bodies-Politic. <text:s/>Here-under; </text:span><text:span text:style-name="T22">All Federal and State Civil Executive and Judicial Officers and/or Agents</text:span><text:span text:style-name="T21">, </text:span><text:span text:style-name="T22">have No Constitutionally-Lawful Authority to Direct the Administration of Force with-in these smaller jurisdictions</text:span><text:span text:style-name="T21">. <text:s/></text:span><text:span text:style-name="T22">And if</text:span><text:span text:style-name="T21">, through stupidity or corruption, </text:span><text:span text:style-name="T22">they trespass</text:span><text:span text:style-name="T21">, or conspire to trespass there-in; then </text:span><text:span text:style-name="T22">They immediately Loose All forms of "Immunity</text:span><text:span text:style-name="T21">"; <text:s/>and </text:span><text:span text:style-name="T22">the officers and members of that local self-governing local or special jurisdictions</text:span><text:span text:style-name="T21"> </text:span><text:span text:style-name="T22">have the Constitutionally-Secured Right and Duty to Arrest all such Trespassing and/or Conspiring Public-Servants</text:span><text:span text:style-name="T21"> </text:span><text:span text:style-name="T22">with "What-Ever-Force is Necessary</text:span><text:span text:style-name="T21">". </text:span></text:p>
      <text:p text:style-name="P17"><text:span text:style-name="T4"><text:tab/>This is how this entire "Republican" and "Federal" system of American Constitutional Government is Suppose to Operate. <text:s/>At least so long as their separate responsibly self-governing jurisdictions are at all functional; <text:s/>then </text:span><text:span text:style-name="T5">all of these above-mentioned concerns are “Constitutionally Required” to be handled at these “Local or Special” Levels of Government</text:span><text:span text:style-name="T4">. <text:s/>And the </text:span><text:span text:style-name="T5">officers of the State and Federal Governments have Duties to Assist in this "Responsible Self-Governing" process, by these various smaller "local and special" jurisdictions</text:span><text:span text:style-name="T4">. </text:span></text:p>
      <text:p text:style-name="P17"><text:tab/>Each of these "Local and Special" Jurisdictions have the Constitutionally-Lawful Authority to “Responsibly Self-Govern”; and there-in they should insure to all other communities that their members will Not engage in any Public-Law Crime involving any Malum-In-Se based Common-Law Trespass against any other Real/Natural Person. <text:s text:c="2"/>Please remember, from the above citations, that: “<text:span text:style-name="T3">Common-Law” Is “General Law</text:span>”; and that “<text:span text:style-name="T3">Common-Law Crimes” are “General-Law Crimes</text:span>”; and that <text:span text:style-name="T3">both of the phrases refer to "Public Crimes</text:span>" <text:span text:style-name="T3">and to "Constitutional Crimes</text:span>". <text:s/></text:p>
      <text:p text:style-name="P26"><text:span text:style-name="T21"><text:tab/>This raises another issue concerning the "Lawful" functioning of the National and State "Legislative Assemblies". <text:s/>Due to such Constitutional provisions as cited above; <text:s/></text:span><text:span text:style-name="T22">the “Legislative Assemblies” of this Nation and our “States”, can Only Lawfully Enact Legislation which seeks to Prohibit "Malum-In-Se" based “Common-Law Crimes</text:span><text:span text:style-name="T21">”. <text:s/>Here-by; </text:span><text:span text:style-name="T22">all Public-Servants are directed by the "Single Voice of the Law</text:span><text:span text:style-name="T21">" (which Professor Heart spoke of before) </text:span><text:span text:style-name="T22">to Seek "Peace</text:span><text:span text:style-name="T21">". <text:s/>This Higher-Law Mandate of "Peace" is Constitutionally-Required by the Prioritized Mandate set forth in the "Preamble" of the written Federal Constitution, which commands "Domestic Tranquility". <text:s/>The various State "Constitution" documents similarly prioritize Keeping the "Peace" in those documents respective "Preambles". </text:span></text:p>
      <text:p text:style-name="P17"><text:tab/>Here-under; <text:span text:style-name="T3">Governmental Officers are Not Constitutionally Allowed to become a "Source" for any "Breach of the Peace</text:span>". <text:s/><text:span text:style-name="T3">Those Officer must Wait, Patiently, for a "Breach of the Peace" to occur</text:span>; <text:s/>and <text:span text:style-name="T3">if one never occurs</text:span>, well then, <text:span text:style-name="T3">the Constitutional Goal of "Peace" has adequately been Secured</text:span>, <text:span text:style-name="T3">and everyone is suppose to be happy</text:span>. </text:p>
      <text:p text:style-name="P17"><text:tab/>This Prioritized Mandate for "Keeping the Peace" is Essential to keep in mind when-ever one is seeking to correctly Define an American Constitutional "Crime". <text:s/>These American Constitutional Definitions of "Crime" are firmly based on a ancient and related Common-Law idea known as "Malum-In-Se"; as quoted previously in "Black's Law Dictionary". <text:s/>These concepts are Essential Elements of not only our "Republican" forms of National and State Governments; <text:s/>they are also necessary in order to preserve an organically-healthy "Democracy". <text:s/>This is true, because, unless the Common People are empowered to "Responsibly Self-Govern", and there-by, to become Liberated from un-welcome out-side authoritarian meddling in their lives; <text:s/>then their democratic votes will systematically be coercively manipulated by the "powers that be", <text:s/>and Representatives chosen will be compromised in their loyalties, and there-under accountability in government will there-by be reduced to an elusive dream. </text:p>
      <text:p text:style-name="P17"><text:tab/><text:span text:style-name="T3">The results of any community focusing exclusively on this common-law/malum-in-se based definition for "Crime</text:span>", <text:span text:style-name="T3">is that, here-under</text:span>; the previously referenced and very desirable "<text:span text:style-name="T3">Single Voice of the Law" will be clearly heard in every community</text:span>. <text:s/><text:span text:style-name="T3">When the only issue of controversy before the decision-making forum is whether or not a "Breach of the Peace" has occurred</text:span>; <text:s/>then <text:span text:style-name="T3">traditional Anglo/American Principles of "Due Process of Law" will be invoked</text:span>, all so-as-<text:span text:style-name="T3">to focus sharply, with this <text:s/>harmonious "single-voice</text:span>"; possibly from multiple sources, but still speaking with such harmony as to amount to that "single-voice". <text:s/></text:p>
      <text:p text:style-name="P26"><text:span text:style-name="T21"><text:tab/>It should be clear to the reader that this process harmonizes well with the previously cited text from “Principles of Business Law”, where-in is stated that: </text:span><text:span text:style-name="T22">Natural Law is</text:span><text:span text:style-name="T21"> </text:span><text:span text:style-name="T117">“</text:span><text:span text:style-name="T82">for the benefit of mankind</text:span><text:span text:style-name="T117"> </text:span><text:span text:style-name="T82">and the establishment of the good community</text:span><text:span text:style-name="T117">”, and that this is true because: “</text:span><text:span text:style-name="T82">Man</text:span><text:span text:style-name="T117"> </text:span><text:span text:style-name="T82">as a reasonable being</text:span><text:span text:style-name="T117"> </text:span><text:span text:style-name="T82">is able to distinguish between</text:span><text:span text:style-name="T117"> </text:span><text:span text:style-name="T82">good and evil</text:span><text:span text:style-name="T117">.” <text:s/></text:span><text:span text:style-name="T22">Under this enlightening perspective</text:span><text:span text:style-name="T21">, </text:span><text:span text:style-name="T22">a clear and idealistic picture can be formed</text:span><text:span text:style-name="T21"> of how </text:span><text:span text:style-name="T22">our modern Anglo-American Constitutional Jurisprudence may be resuscitated</text:span><text:span text:style-name="T21"> so-as-</text:span><text:span text:style-name="T22">to conform with the "More Perfect Union" ideal</text:span><text:span text:style-name="T21"> set forth in the Preamble, as well as more precisely with the un-known ideals of our ancestors in the ancient world, from whence its history is clearly derived. <text:s/></text:span></text:p>
      <text:p text:style-name="P17"><text:s/><text:tab/>In Conclusion here-under; it should now be very clear that "Federalism", upon which is based the Fundamental Principles of our American system of Constitutional-Law, Requires that our various Governmental Jurisdictions "De-Centralize" as much as reasonably possible, so that they may there-by Seek Harmony with Sociological "Natural-Law". <text:s/>This author believes that this point has now been made fully clear. <text:s/>It is now appropriate to delve fully into the tools which have been provided by our Anglo/American Constitutional-Law System of Government for holding Public-Servants to an Accountability. </text:p>
      <text:p text:style-name="P17"/>
      <text:p text:style-name="P74"><text:span text:style-name="T3">De-Centralization of American Government</text:span>:<text:reference-mark text:name="De-Centralization"/></text:p>
      <text:p text:style-name="P17"><text:tab/><text:span text:style-name="T7">Examining how Common-Law produces a truly workable and honorable plan for responsibly De-Centralizing the Authority of the National and State Governments. </text:span></text:p>
      <text:p text:style-name="P17"/>
      <text:p text:style-name="P17"><text:tab/>Regardless of the apparent adoption of a "Civil" form of American national Government; <text:s/>the Framers of our nations 1789 written "U.S. Constitution" document, <text:s/>unanimously agreed that the smaller jurisdictions, of the States, Counties, Precincts, and Townships; <text:s/>were all basically to remain in place, all basically under then already pre-existing and well-settled modes of local responsible self-governing, and subject only to revision by the free-choices of the people residing there-in. <text:s/>And although it seems also that most of the States also adopted "Civil" forms of governing; <text:s/><text:span text:style-name="T3">it remains undeniable that the even smaller jurisdictions, especially concerning the Counties, Precincts, and Townships; <text:s/>were firmly rooted in the entirely Different "Common-Law" Model of Self-Governing</text:span>. <text:s/>This point is well illustrated by the following partially-repeated citation, from '<text:span text:style-name="T3">Black's Law Dictionary</text:span>'; as follows: </text:p>
      <text:p text:style-name="P36"><text:tab/>"<text:span text:style-name="T3">State</text:span>: <text:s/><text:span text:style-name="T3">A people</text:span> permanently occupying a fixed territory <text:span text:style-name="T3">bound together by common-law habits and custom into one body politic</text:span>, <text:span text:style-name="T3">exercising</text:span>, through the medium of an organized government, <text:span text:style-name="T3">independent sovereignty and control over all persons and things within its boundaries</text:span>, <text:s/>... The organization of social life which exercises sovereign power on behalf of the people. ..." </text:p>
      <text:p text:style-name="P17"/>
      <text:p text:style-name="P17"><text:tab/>As can be seen above, with-in our American Constitutional system of Government, t<text:span text:style-name="T3">he People who organically compose the "State</text:span>" <text:span text:style-name="T3">are suppose to be "bound together by common-law habits and customs</text:span>". <text:s/>This is what Black's Law Dictionary Clearly Says, and numerous other citations (here-in and else-where) firmly support this modernly un-fashionable proposition. <text:s/>This is a Powerful 'Fundamental Principle' of our American Constitutional Form of Government; and those who profess to support the Fundamental Constitutional Ideas of what America is suppose to be all about, need to either embrace and conform with these true Fundamental Constitutional Principles, which are derived from our Anglo/American "Common-Law", or they need to prepare themselves for prosecution and ostracism from our American organic body-politic. <text:s/></text:p>
      <text:p text:style-name="P19"><text:tab/>Here-under; it is important to keep in mind the earlier quoted citation from "Professor Hart", where-in he said:</text:p>
      <text:p text:style-name="P36"><text:tab/>“<text:span text:style-name="T3">The law which governs daily living in the United States is a single system of law</text:span><text:span text:style-name="T6">; </text:span><text:span text:style-name="T3">it speaks</text:span> in relation to any particular situation <text:span text:style-name="T3">with only one ultimately authoritative voice</text:span>, ...". <text:s/></text:p>
      <text:p text:style-name="P19"/>
      <text:p text:style-name="P19"><text:tab/>When readers consider that<text:span text:style-name="T3"> American Constitutional-Law must "Speak with Only One Ultimately Authoritative Voice</text:span>", and that: "<text:span text:style-name="T104">Constitutions Must be Construed with Reference to the Common-Law</text:span><text:span text:style-name="T105">, </text:span><text:span text:style-name="T104">since</text:span><text:span text:style-name="T105"> ... </text:span><text:span text:style-name="T104">federal and state constitutions</text:span><text:span text:style-name="T105"> ... </text:span><text:span text:style-name="T104">Cherished the established Common Law</text:span><text:span text:style-name="T105"> and ... </text:span><text:span text:style-name="T104">without reference to this common law</text:span><text:span text:style-name="T105">, </text:span><text:span text:style-name="T104">the language of the Federal Constitution could not be understood</text:span>"; <text:s/>then, if and when sincere American Patriots finally decide to focus tightly on "Specific Terms or Labels" which "Precisely Define" the Core Issues and <text:span text:style-name="T3">Fundamental Principles of our American Constitutional System of Government</text:span>, then <text:span text:style-name="T3">the Simplest Summarizing Label to place on our True American Constitutional System of Government</text:span><text:span text:style-name="T6"> </text:span><text:span text:style-name="T3">is</text:span><text:span text:style-name="T6"> "</text:span><text:span text:style-name="T3">Common-Law</text:span>".</text:p>
      <text:p text:style-name="P19"><text:tab/>To drive this point home further, please contemplate the profound implications of the "<text:span text:style-name="T3">Seventh Amendment</text:span>" to the written "U.S. Constitution" document; <text:s/>which, again quoted, reads as follows: <text:s text:c="3"/></text:p>
      <text:p text:style-name="P17"><text:span text:style-name="T23"><text:tab/>" ... </text:span><text:span text:style-name="T24">no fact tried by a jury</text:span><text:span text:style-name="T23">, </text:span><text:span text:style-name="T24">shall be otherwise reexamined in any Court of the United States</text:span><text:span text:style-name="T23">, </text:span><text:span text:style-name="T24">than according to the rules of the common law</text:span><text:span text:style-name="T23">."</text:span> </text:p>
      <text:p text:style-name="P17"/>
      <text:p text:style-name="P22"><text:span text:style-name="T31"><text:tab/>This powerful wording clearly indicates that </text:span><text:span text:style-name="T30">the "Rules of the Common-Law" were Originally Intended to be very Commonly </text:span><text:span text:style-name="T3">Practiced in the Courts of the Federal Government</text:span> of these United States of America; <text:s/>and the implication is clear there-under that <text:span text:style-name="T3">many State and Local Courts were similarly designed</text:span> to operate in accord with these "Rules of the Common-Law". <text:s/></text:p>
      <text:p text:style-name="P17"><text:tab/>Further; the terminology used here-in, indicates that <text:span text:style-name="T3">there are "Less Lawful Modes of Procedure"</text:span> available in the federal courts, and perhaps in other courts; <text:s/>but that <text:span text:style-name="T3">these "Rules of the Common-Law" seem to be the Most Powerful kind of "Rules of Procedure</text:span>" which these Federal Courts are capable of following. <text:s/>This wording indicates that if a "Fact" which has Not been "tried by a jury", but then comes before a federal court; <text:s/>that this "Fact" may be tried by any among a possibly very large number of modes of procedure. <text:s/>But <text:span text:style-name="T3">if that "Fact" Has been "Tried by a Jury</text:span>", then <text:span text:style-name="T3">the only procedure which is lawful for those federal courts to follow</text:span>, in re-examining that case; <text:s/><text:span text:style-name="T3">is</text:span> that specifically narrow procedure which follows "<text:span text:style-name="T3">The Rules of the Common-Law</text:span>". <text:s/></text:p>
      <text:p text:style-name="P17"><text:tab/>This wording clearly indicates that <text:span text:style-name="T3">these "Rules of the Common-Law" are very Powerful Rules, which place serious Constraints on the discretion which the judges of the federal courts can exercise</text:span> during their administration of the affairs of that court. <text:s/>In fact, <text:span text:style-name="T3">this Seventh-Amendment wording clearly recognizes the the ability of the Common-Law Juries</text:span> of this nation <text:span text:style-name="T3">to Try Every Case In This Nation</text:span>, <text:span text:style-name="T3">and there-by to Shut-Down and Displace All Summary forms of Jurisdiction</text:span><text:span text:style-name="T6"> exercised by the "Judicial Department" of the Civil United States Government</text:span>. <text:s/>They would have to entirely Abandon All Proceedings under <text:span text:style-name="T6">Civil, Equity, Administrative, Commercial, Admiralty, and Maritime Jurisdiction. <text:s/></text:span><text:span text:style-name="T3">This would cause the United States Supreme Court to</text:span> either "Cease to Exist"; <text:s/>or to Adjust its Organization and Procedures so as to <text:span text:style-name="T3">function exclusively as a "Common-Law Court</text:span>".<text:note text:id="ftn27" text:note-class="endnote"><text:note-citation>27</text:note-citation><text:note-body><text:p text:style-name="P18">:<text:tab/>And bringing forth an American National "Supreme Common-Law Court" would be almost the complete fulfillment of the end-goal of that "More Perfect Union", which is mandated to be sought through our national written "U.S. Constitution" document's "Preamble". </text:p></text:note-body></text:note> <text:s/></text:p>
      <text:p text:style-name="P17"><text:span text:style-name="T6"><text:tab/> <text:s/>If the wording of this "Seventh Amendment" is examines closely, this dynamic will be clear. <text:s/>T</text:span>he aristocrats who conspired to subvert our nations original "Articles of Confederation" were in such a mad rush to vehemently oppose true organic/constitutional "Common-Law Juries" deciding this nation's judicial cases and controversies; <text:s/>that, <text:span text:style-name="T3">they left this very conspicuous "Gaping Hole" in their Civil Judiciary</text:span>, as reflected in this wording of the "Seventh Amendment". <text:s/><text:span text:style-name="T3">In their mad Rush</text:span> to Gain the Support of the Other and More Honorable Convention Delegates in colorably enacting the so-called written "U.S. Constitution" document over our people's American organic body-politic; <text:s/><text:span text:style-name="T3">they were forced into this <text:s/>compromise</text:span>, and into leaving this very wide and powerful Hole in their obedience-commanding lex-scripta based oppressive scheme.<text:note text:id="ftn28" text:note-class="endnote"><text:note-citation>28</text:note-citation><text:note-body><text:p text:style-name="P18">:<text:tab/><text:span text:style-name="T31">The Task now at Hand for True Supporters of America's Spiritually-Based Fundamental Natural, Organic, "Constitutional-Law", is to Assist in Facilitating As Many "Common-Law Jury-Trials" As Possible; so-as-to Entirely Shut-Down All Non-Common-Law Jurisdiction of America's Civil Court System. <text:s/>This is a "Constitutionally-Necessary Step" in our Mandated Search for that "More Perfect Union" which has so honorably been expressed in our nations "U.S. Constitution" document's "Preamble".</text:span></text:p></text:note-body></text:note></text:p>
      <text:p text:style-name="P17"/>
      <text:p text:style-name="P15"><text:span text:style-name="T3">Private/Man-Made-Law Vs Public/Natural-Law</text:span>:<text:reference-mark text:name="Private V Public"/></text:p>
      <text:p text:style-name="P17"><text:tab/><text:span text:style-name="T8">Human History has produced only basically “Two Modes” for Governing Human Conduct</text:span><text:span text:style-name="T7">; both of which have been in Conflict with each-other, probably since their very beginning. <text:s/>One of these Modes of Governing Encourages the Common People to “Responsibly Self-Govern”, through seeking to Non-Coercively promote Social Harmony with Fundamental Principles of “Natural-Law”, as descended from the ancient Torah-Laws of Israel, and as preserved <text:s/>through the old “Malum-In-Se” -based </text:span><text:span text:style-name="T8">English “Common-Law</text:span><text:span text:style-name="T7">”. <text:s/></text:span><text:span text:style-name="T8">The other Mode of Governing</text:span><text:span text:style-name="T7"> seeks to “Coercively” Impose a Confusion-Generating Body of “Malum-Prohibitum” -based (so-called) “Law”, as Implemented through-out the Babylonian-Empire, and later through the “Roman-Empire”, for the more effective Governing of the many Slaves which they Conquered, and which has modernly become </text:span><text:span text:style-name="T8">known as</text:span><text:span text:style-name="T7"> “</text:span><text:span text:style-name="T8">Municipal-Law”, or “Civil- Law</text:span><text:span text:style-name="T7">”.</text:span></text:p>
      <text:p text:style-name="P21"/>
      <text:p text:style-name="P17"><text:tab/>In efforts of this author to paint a complete picture of American Constitutional-Law, I must refer to a citation which is painfully long; but which also provides precious insight into the importance of this "Common-Law" as the Constitutionally-Preferred Method of Dispute-Resolution in our American Constitutional System of Government. <text:s/>This citation also points out well that there is an Opposing Body of so-called "Laws" in place, which are battling against the Common-Law, from behind the scenes, and with powerful supporters; <text:s/>all of which is derived from the very powerful and ancient system Roman System of so-called "Civil -Law", <text:s/>and which is more accurately called "Municipal-Law". <text:s/></text:p>
      <text:p text:style-name="P17"><text:tab/>This is a "<text:span text:style-name="T3">Conflict of Laws</text:span>", and it is very ancient, reaching back literally for thousands of years. <text:s/>It has so Profoundly Influenced our modern American concepts of "Constitutional-Law"<text:note text:id="ftn29" text:note-class="endnote"><text:note-citation>29</text:note-citation><text:note-body><text:p text:style-name="P17">:<text:tab/>This author has wrestled with problems of how to frame the central issues sought to be covered in this document, efficiently; and still not appear eccentric. <text:s/>Because this memorandum/document is desired to be a foundational document for other similar memorandum/documents, as well as to be foundational for various criminal complaints; and for the sake of efficiency; I have decided to take chances on whether or not some narrow-minded people in powerful positions may consider my work here to be too radical to be accepted as serious scholarship. I will just have to learn to live with their negative energy. <text:s/>In order for a full picture to be painted for the modern student of American Constitutional-Law, ages-old battles must be pointed out, and modern conspiracies masking those ages-old battles must also be pointed out. </text:p></text:note-body></text:note>, thats the study of this "Conflict" can not be avoided in any document which purports to speak authoritatively on this subject of American Constitutional-Law. <text:s/>This "Conflict" between the so-called "Civil-Law", and the "Common-Law"; is also between Individual People who advocate that our American People view one or the other of those diametrically-opposed <text:s/>bodies of law as "Constitutional". <text:s/>These points are quoted here-in, through this rather long <text:s/>quotation, from text <text:span text:style-name="T3">composed in 1871</text:span><text:span text:style-name="T6"> under</text:span> the title of "<text:span text:style-name="T3">Of the Civil-Law and the Common-Law</text:span>", by a <text:span text:style-name="T3">Professor of Law at Columbia College</text:span>, named <text:span text:style-name="T3">Samuel Tyler II,D</text:span>.<text:note text:id="ftn30" text:note-class="endnote"><text:note-citation>30</text:note-citation><text:note-body><text:p text:style-name="P75"><text:span text:style-name="T118">:<text:tab/></text:span><text:span text:style-name="T119">“</text:span><text:span text:style-name="T120">Of the Civil Law and the Common Law</text:span><text:span text:style-name="T119">”, as written by </text:span><text:span text:style-name="T120">Samuel Tyler, ll. D</text:span><text:span text:style-name="T119">., Professor in the Law Department of </text:span><text:span text:style-name="T120">Columbian College, Washington, D. C</text:span><text:span text:style-name="T119">..; that text written as an "I</text:span><text:span text:style-name="T120">ntroduction" to the book</text:span><text:span text:style-name="T119"> entitled: “</text:span><text:span text:style-name="T120">A Treatise on the Principles of Pleading in Civil Actions</text:span><text:span text:style-name="T119">: ... ” By </text:span><text:span text:style-name="T120">Henry John Stephen</text:span><text:span text:style-name="T121">, Sergeant at Law</text:span><text:span text:style-name="T119">. <text:s/>1871. </text:span></text:p></text:note-body></text:note> . <text:s/>This text reads as follows:</text:p>
      <text:p text:style-name="P22"><text:tab/><text:span text:style-name="T122">“</text:span><text:span text:style-name="T123">There have grown up</text:span><text:span text:style-name="T124"> in the history of nations </text:span><text:span text:style-name="T123">only two great systems of law</text:span><text:span text:style-name="T124">, the </text:span><text:span text:style-name="T123">civil law of ancient Rome</text:span><text:span text:style-name="T124">, </text:span><text:span text:style-name="T123">and</text:span><text:span text:style-name="T124"> the </text:span><text:span text:style-name="T123">common law of England</text:span><text:span text:style-name="T124">. <text:s/></text:span><text:span text:style-name="T123">All the most civilized nations in the world</text:span><text:span text:style-name="T124"> </text:span><text:span text:style-name="T123">are governed by either of these two great schemes of justice</text:span><text:span text:style-name="T124">. <text:s/>Though the civil law and the common law have much in common, yet </text:span><text:span text:style-name="T123">in many important particulars they are the opposites of each other</text:span><text:span text:style-name="T124">. <text:s/>In the course of his studies, </text:span><text:span text:style-name="T123">the student</text:span><text:span text:style-name="T124"> of law </text:span><text:span text:style-name="T123">finds</text:span><text:span text:style-name="T124"> </text:span><text:span text:style-name="T123">so much said</text:span><text:span text:style-name="T124">, in an incidental way, </text:span><text:span text:style-name="T123">about the civil law</text:span><text:span text:style-name="T124">, </text:span><text:span text:style-name="T123">that is calculated</text:span><text:span text:style-name="T124"> </text:span><text:span text:style-name="T123">to mislead</text:span><text:span text:style-name="T124"> his judgment </text:span><text:span text:style-name="T123">in regard to the true character</text:span><text:span text:style-name="T124"> </text:span><text:span text:style-name="T123">of that scheme of justice</text:span><text:span text:style-name="T124">, </text:span><text:span text:style-name="T123">that it is important</text:span><text:span text:style-name="T124">, </text:span><text:span text:style-name="T123">at the outset</text:span><text:span text:style-name="T124"> of his walks over the fields of the common law, </text:span><text:span text:style-name="T123">to give him</text:span><text:span text:style-name="T124"> some </text:span><text:span text:style-name="T123">account</text:span><text:span text:style-name="T124"> </text:span><text:span text:style-name="T123">of the civil law</text:span><text:span text:style-name="T124">, </text:span><text:span text:style-name="T123">and point out</text:span><text:span text:style-name="T124"> </text:span><text:span text:style-name="T123">in what it differs essentially</text:span><text:span text:style-name="T124"> from the common law. <text:s/></text:span><text:span text:style-name="T123">This is a matter of much importance</text:span><text:span text:style-name="T124"> </text:span><text:span text:style-name="T123">to every student</text:span><text:span text:style-name="T124"> </text:span><text:span text:style-name="T123">who aspires to a comprehensive and enlightened knowledge</text:span><text:span text:style-name="T124"> </text:span><text:span text:style-name="T123">of jurisprudence</text:span><text:span text:style-name="T124">. ... </text:span></text:p>
      <text:p text:style-name="P76"><text:tab/>... <text:span text:style-name="T3">it was under the empire</text:span>, <text:span text:style-name="T3">when</text:span> the glory of <text:span text:style-name="T3">the republic was gone</text:span>, <text:span text:style-name="T3">that the jurists attained their eminence, and in fact became the architects of</text:span> the great system of <text:span text:style-name="T3">Roman law</text:span>. ... <text:span text:style-name="T3">Oratory was no longer</text:span>, as it had been during the glorious period of the republic, <text:span text:style-name="T3">the great art</text:span> by which men rose to eminence in the state. <text:s/><text:span text:style-name="T3">Its voice was now silent</text:span>; when <text:span text:style-name="T3">to speak of the rights of Roman citizens was treason</text:span>. <text:s text:c="2"/>...</text:p>
      <text:p text:style-name="P76"><text:tab/><text:span text:style-name="T3">The administration of the law</text:span>, too, <text:span text:style-name="T3">was subordinate to the imperial authority</text:span>, <text:span text:style-name="T3">not only in theory but in practice</text:span>, <text:span text:style-name="T3">the courts being organized accordingly</text:span>. <text:s/>Under the republic, the courts were open to the public in both civil and criminal trials. <text:s/><text:span text:style-name="T3">Under the empire, open courts disappeared</text:span>, and an appeal lay in all cases to the emperor in his imperial court. <text:s/><text:span text:style-name="T3">Thus</text:span> <text:span text:style-name="T3">a perfect system of despotism</text:span>, <text:span text:style-name="T3">disguised under forms of law</text:span>, <text:span text:style-name="T3">was built up</text:span> <text:span text:style-name="T3">on the ruins of the republic</text:span>. ...</text:p>
      <text:p text:style-name="P76"><text:tab/>If we <text:span text:style-name="T3">now turn to the common law of England</text:span>, we will find that, as far as administrative principles and forms of procedure are concerned, <text:span text:style-name="T3">it is the opposite of the Roman civil law</text:span> as it was molded under the empire. <text:s/><text:span text:style-name="T3">The principle which</text:span>, in the practical administration of the two systems, <text:span text:style-name="T3">marks the primary essential distinction</text:span> between them, <text:span text:style-name="T3">is</text:span> the <text:span text:style-name="T3">relative obligatory force</text:span> under them <text:span text:style-name="T3">of precedent or former decisions</text:span>. <text:s/><text:span text:style-name="T3">Under</text:span> the <text:span text:style-name="T3">common law</text:span>, <text:span text:style-name="T3">former decisions</text:span> <text:span text:style-name="T3">control the court</text:span> <text:span text:style-name="T3">unconditionally</text:span>. <text:s/><text:span text:style-name="T3">It is deemed by the common law</text:span> <text:span text:style-name="T3">indispensable</text:span> <text:span text:style-name="T3">that there should be</text:span> a <text:span text:style-name="T3">fixed rule</text:span> <text:span text:style-name="T3">of decision</text:span>, <text:span text:style-name="T3">in order that rights and property</text:span> <text:span text:style-name="T3">may be stable and certain</text:span>, <text:span text:style-name="T3">and not involved in perpetual doubts and controversies</text:span>. <text:s/></text:p>
      <text:p text:style-name="P76"><text:tab/><text:span text:style-name="T3">Under</text:span> the <text:span text:style-name="T3">civil law</text:span> <text:span text:style-name="T3">the principles is different</text:span>. <text:s/><text:span text:style-name="T3">Former decisions</text:span> <text:span text:style-name="T3">have not so fixed and certain an operation</text:span>, but are considered as only governing the particular case, without establishing as a settled rule the principle involved in it. <text:s/>When a similar case occurs, the <text:span text:style-name="T3">judge may decide</text:span> it <text:span text:style-name="T3">according to his personal views</text:span> of the law, <text:span text:style-name="T3">or</text:span> according <text:span text:style-name="T3">to the opinion of some eminent jurist</text:span>. <text:s/>...</text:p>
      <text:p text:style-name="P76"><text:tab/>Let anyone, who wishes to examine a specimen of <text:span text:style-name="T3">this perplexity</text:span> in regard to a <text:span text:style-name="T3">fundamental classification</text:span> <text:span text:style-name="T3">which</text:span> the <text:span text:style-name="T3">civilians make</text:span> <text:span text:style-name="T3">of laws</text:span> <text:span text:style-name="T3">into personal</text:span> statutes <text:span text:style-name="T3">and real</text:span> statutes, refer to the opinion of the supreme court of Louisiana, by Mr. Justice Porter, in Saul v. His Creditors, in 17 Martins' Reports. <text:s/>After referring to the jurists of the different European countries who have treated of this distinction, Justice Porter says: </text:p>
      <text:p text:style-name="P76"><text:tab/>"<text:span text:style-name="T3">The moment we attempt to discover</text:span> from these writers <text:span text:style-name="T3">what statutes are real and what personal</text:span>, <text:span text:style-name="T3">the most extraordinary confusion is presented</text:span>. <text:s/><text:span text:style-name="T3">Their definitions often differ</text:span>; <text:span text:style-name="T3">and, when they agree in their definitions</text:span>, <text:span text:style-name="T3">they dispute as to their application</text:span>." </text:p>
      <text:p text:style-name="P76"><text:tab/>And Mr. Justice Story, in his "Conflict of Laws," when speaking of the civilians who have treated of the subject of his book, says: </text:p>
      <text:p text:style-name="P76"><text:tab/>"<text:span text:style-name="T3">The civilians</text:span> of continental Europe have examined the subject in many of its bearings with a more comprehensive philosophy, if not with a more enlightened spirit. <text:s/>Their works, however, <text:span text:style-name="T3">abound with theoretical distinctions</text:span>, <text:span text:style-name="T3">which serve little purpose</text:span> <text:span text:style-name="T3">than to provoke idle discussions</text:span> <text:span text:style-name="T3">and metaphysical subtleties</text:span>, <text:span text:style-name="T3">which perplex</text:span>, <text:span text:style-name="T3">if they do not confound</text:span> the inquirer. <text:s/>* * * </text:p>
      <text:p text:style-name="P76"><text:tab/><text:span text:style-name="T3">Precedents</text:span>, too, <text:span text:style-name="T3">have not</text:span>, either <text:span text:style-name="T3">in the courts of continental Europe</text:span> or in the judicial discussions of eminent jurists, <text:span text:style-name="T3">the same force and authority</text:span> <text:span text:style-name="T3">which we</text:span>, who live <text:span text:style-name="T3">under the influence of the common law</text:span>, <text:span text:style-name="T3">are accustomed to attribute to them</text:span>; and <text:span text:style-name="T3">it is unavoidable that many differences of opinion will exist amongst them</text:span>, <text:span text:style-name="T3">even in relation to leading principles</text:span>." <text:s/><text:span text:style-name="T3">Such is the fluctuating wind of doctrine</text:span> <text:span text:style-name="T3">with which the judicial mind</text:span> <text:span text:style-name="T3">is liable to veer</text:span> <text:span text:style-name="T3">under the civil-law</text:span> institutions where precedents have but little force. ...</text:p>
      <text:p text:style-name="P76"><text:tab/><text:span text:style-name="T3">The common law</text:span>, in broad contrast to the civil law, <text:span text:style-name="T3">has always wholly repudiated anything as authority</text:span> <text:span text:style-name="T3">but the judgments of courts</text:span> deliberately given in causes argued and decided. <text:s/>"<text:span text:style-name="T3">For</text:span> (says Lord Coke, in the preface to his 9th Report) <text:span text:style-name="T3">it is one amongst</text:span> others of <text:span text:style-name="T3">the great honors of the common law</text:span> <text:span text:style-name="T3">that cases of great difficulty are never adjudged or resolved</text:span> <text:span text:style-name="T3">in</text:span> tenebris or <text:span text:style-name="T3">sub silentio suppressis</text:span> reationibus, <text:span text:style-name="T3">but in open court</text:span>: <text:span text:style-name="T3">and there upon solemn and elaborate arguments</text:span>, <text:s/>... <text:s/>where they argue ... seriatim, upon certain days openly and purposely prefixed, <text:span text:style-name="T3">delivering at large the authorities</text:span>, <text:span text:style-name="T3">reasons</text:span>, <text:span text:style-name="T3">and causes</text:span> <text:span text:style-name="T3">of their judgments</text:span> and resolutions in every such particular case, ... <text:s/><text:span text:style-name="T3">a reverend and honorable proceeding</text:span> <text:span text:style-name="T3">in law</text:span>, <text:span text:style-name="T3">a grateful satisfaction to the parties</text:span>, <text:span text:style-name="T3">and a great instruction and direction</text:span> <text:span text:style-name="T3">to the attentive and studious hearers</text:span>." <text:s/></text:p>
      <text:p text:style-name="P76"><text:tab/><text:span text:style-name="T3">Nothing less</text:span> elaborately learned and cautiously considered <text:span text:style-name="T3">than</text:span> such a <text:span text:style-name="T3">judgment of a court</text:span> <text:span text:style-name="T3">has</text:span> a <text:span text:style-name="T3">legitimate place in the common law</text:span>. <text:s/>By such adjudication has that great system of jurisprudence been built up. <text:s/>The opinion of no lawyer has a place in the system of common law. <text:s/>And <text:span text:style-name="T3">this wise principle</text:span> of the common law <text:span text:style-name="T3">is never lost sight of</text:span> <text:span text:style-name="T3">by those bred in its spirit</text:span>. <text:s/><text:span text:style-name="T3">When</text:span> Lord <text:span text:style-name="T3">Coke</text:span> <text:span text:style-name="T3">wrote his commentaries upon certain statutes of England</text:span>, <text:span text:style-name="T3">from</text:span> <text:span text:style-name="T3">Magna Charta</text:span> <text:span text:style-name="T3">to Henry VIII</text:span>, which are called <text:span text:style-name="T3">his II Institutes</text:span>, <text:span text:style-name="T3">he did not give his personal opinions</text:span> of their meaning, <text:span text:style-name="T3">but gave</text:span> <text:span text:style-name="T3">the judicial interpretations of them</text:span>, <text:span text:style-name="T3">which had been made</text:span>. <text:s/>In the conclusion of the preface to the II Institutes <text:span text:style-name="T3">he says</text:span>: <text:s/></text:p>
      <text:p text:style-name="P76"><text:tab/>"<text:span text:style-name="T3">Upon</text:span> the text of the <text:span text:style-name="T3">civil law</text:span> <text:span text:style-name="T3">there be so many</text:span> glosses and <text:span text:style-name="T3">interpretations</text:span>, and again <text:span text:style-name="T3">upon</text:span> those <text:span text:style-name="T3">so many commentaries</text:span>, and <text:span text:style-name="T3">all written by doctors of equal degree and authority</text:span>, <text:span text:style-name="T3">and therein so many diversities of opinions</text:span>, <text:span text:style-name="T3">as</text:span> <text:span text:style-name="T3">they rather increase</text:span> <text:span text:style-name="T3">than resolve</text:span> <text:span text:style-name="T3">doubts and uncertainties</text:span>, <text:span text:style-name="T3">and the professors of that</text:span> noble <text:span text:style-name="T6">science</text:span> <text:span text:style-name="T3">say</text:span> that <text:span text:style-name="T3">it is like see full of waves</text:span>.” <text:s/></text:p>
      <text:p text:style-name="P76"><text:tab/>“<text:span text:style-name="T3">The difference, then</text:span>, <text:span text:style-name="T3">between those</text:span> glosses and <text:span text:style-name="T3">commentaries</text:span> are <text:span text:style-name="T3">written by</text:span> doctors, and which be <text:span text:style-name="T3">advocates</text:span>, <text:span text:style-name="T3">and so</text:span> in a great manner <text:span text:style-name="T3">private interpretations</text:span>; <text:span text:style-name="T3">and our expositions or commentaries</text:span> <text:span text:style-name="T3">upon Magna Charta</text:span> <text:span text:style-name="T3">and other statutes</text:span> <text:span text:style-name="T3">are resolutions of judges</text:span> <text:span text:style-name="T3">in</text:span> <text:span text:style-name="T3">courts of justice</text:span> <text:span text:style-name="T3">in judicial courses of proceeding</text:span>, <text:span text:style-name="T3">either</text:span> related and <text:span text:style-name="T3">reported in our books</text:span> <text:span text:style-name="T3">or extant</text:span> <text:span text:style-name="T3">in judicial records</text:span>, or in both, and <text:s/><text:span text:style-name="T3">therefore</text:span>, <text:span text:style-name="T3">being collected together</text:span>, <text:span text:style-name="T3">shall</text:span> ... <text:span text:style-name="T3">produce certainty</text:span>, <text:span text:style-name="T3">the mother and nurse</text:span> <text:span text:style-name="T3">of repose and quietness</text:span>." </text:p>
      <text:p text:style-name="P76"><text:tab/><text:span text:style-name="T3">Such is</text:span> the doctrine of the <text:span text:style-name="T3">common law</text:span>! <text:s/><text:span text:style-name="T3">Nothing</text:span> <text:span text:style-name="T3">but the solemn voice</text:span> <text:span text:style-name="T3">of</text:span> <text:span text:style-name="T3">the law</text:span> <text:span text:style-name="T3">itself</text:span>, speaking through its constituted tribunals, <text:span text:style-name="T3">is of any judicial authority</text:span>. <text:s/>And <text:span text:style-name="T3">how august</text:span> is <text:span text:style-name="T3">that authority</text:span>, <text:span text:style-name="T3">reposing</text:span> as it does <text:span text:style-name="T3">upon the solemn decisions of courts which have administered justice</text:span> <text:span text:style-name="T3">in the very same halls</text:span> <text:span text:style-name="T3">for nearly eight hundred years</text:span>! <text:s/><text:span text:style-name="T3">In vain shall we search the history of nations</text:span> <text:span text:style-name="T3">for a parallel</text:span> <text:span text:style-name="T3">to this</text:span> <text:span text:style-name="T3">stability of law</text:span> <text:span text:style-name="T3">amidst the fluctuating vicissitudes</text:span> <text:span text:style-name="T3">of empire</text:span>. <text:s/><text:span text:style-name="T3">It is this</text:span> <text:span text:style-name="T3">stability of law</text:span>, <text:span text:style-name="T3">ruling over</text:span> the <text:span text:style-name="T3">prerogative of the crown</text:span> and <text:span text:style-name="T3">administering equal justice to the high and the low</text:span> <text:span text:style-name="T3">through so many centuries</text:span>, <text:span text:style-name="T3">that vindicates</text:span> the "<text:span text:style-name="T3">frame and ordinary course of the common law</text:span>" <text:span text:style-name="T3">to</text:span> the <text:span text:style-name="T3">consideration of the present times</text:span>. </text:p>
      <text:p text:style-name="P76"><text:tab/><text:span text:style-name="T3">It is this primary difference</text:span> in the principles of practice, <text:span text:style-name="T3">under the two systems</text:span> of law, <text:span text:style-name="T3">which gives</text:span> to the <text:span text:style-name="T3">common law</text:span> <text:span text:style-name="T3">its great superiority</text:span> <text:span text:style-name="T3">over</text:span> the <text:span text:style-name="T3">civil law</text:span>, <text:span text:style-name="T3">as</text:span> a <text:span text:style-name="T3">practical jurisprudence</text:span> <text:span text:style-name="T3">regulating the affairs of society</text:span>. <text:s/><text:span text:style-name="T3">It has</text:span> the <text:span text:style-name="T3">great advantage</text:span> <text:span text:style-name="T3">of producing certainty</text:span> <text:span text:style-name="T3">in regard to all rights</text:span> and obligations which are regulated by law. <text:s/>But, <text:span text:style-name="T3">above all</text:span>, <text:span text:style-name="T3">it excludes private interpretations</text:span> <text:span text:style-name="T3">and controls</text:span> the <text:span text:style-name="T3">arbitrary discretion of judges</text:span>. <text:s/><text:span text:style-name="T3">In</text:span> the <text:span text:style-name="T3">common law</text:span> the <text:span text:style-name="T3">principles of interpretation</text:span> <text:span text:style-name="T3">are fixed and certain</text:span>. <text:s/>Rules of interpretation were early adopted, and have never been departed from. <text:s/>Other rules from time to time have been adopted, but when once introduced into practice they become precedents.”</text:p>
      <text:p text:style-name="P77"/>
      <text:p text:style-name="P13"><text:tab/>Note-worthy points to summarize here-from are that: "<text:span text:style-name="T3">Common-Law</text:span>" <text:span text:style-name="T3">is said to produce a process where "rights and property may be Stable and Certain, and not involved in perpetual doubts and controversies</text:span>"; <text:s/>and that the opposing <text:span text:style-name="T3">Roman-based "Civil-Law</text:span>" <text:span text:style-name="T3">seems Purposefully Designed to generate "Confusion" and "Despotism</text:span>". <text:s text:c="2"/>Modernly; the point of view expressed in this citation is certainly un-fashionable, and many modern readers, and even scholars, might refuse to admit its truthfulness. <text:s/>However; if one reviews the sections of this text which cite quotations from "<text:span text:style-name="T3">Black's Law Dictionary</text:span>", one will see that "<text:span text:style-name="T3">Common-Law" is Harmonious with "Natural-Law</text:span>", and <text:span text:style-name="T3">Civil-Law is Opposed to that "Natural Law</text:span>". <text:s/>Particular citations to review are ""Malum In Se", "Common-Law", "Natural Rights", Civil-Action", "Civil-Law", "Mancipium, "Municipal Function", and "Municipality". Keep in mind please, that <text:s/>"<text:span text:style-name="T3">Civil-Law" is defined as the equivalent of "Municipal-Law</text:span>"; <text:s/><text:span text:style-name="T3">and that the latter here is based on the word "Mancipium</text:span>", <text:span text:style-name="T3">which is defined as a "Slave</text:span>". <text:s/>Here-under; these modern "Black's Law Dictionary" citations, strongly indicate that the words contained in Mr Tyler's citation, above, are very true. <text:s/></text:p>
      <text:p text:style-name="P17"/>
      <text:p text:style-name="P78"><text:span text:style-name="T8">Problems with Modern Written "Constitution" Documents</text:span><text:span text:style-name="T125">:</text:span><text:reference-mark text:name="Written Constitutions"/></text:p>
      <text:p text:style-name="P17"><text:span text:style-name="T4"><text:tab/>Our nations original “Articles of Confederation” made no such arrogant claim as to be “</text:span><text:span text:style-name="T5">The Constitution</text:span><text:span text:style-name="T4">” for this nation. <text:s/>That idea </text:span><text:span text:style-name="T5">was “Invented</text:span><text:span text:style-name="T4">” during the 1787 Philadelphia convention, by powerful and self-serving people, i</text:span><text:span text:style-name="T5">n order to more effectively Entrench that Documents Status as a “Supreme Governing Document” which Must Be "Blindly Obeyed</text:span><text:span text:style-name="T4">" by the generally trusting common American People, and by their Elected Representatives. <text:s/>It gave a theoretical Reason for Oppressive Policies. <text:s/>“Because the Constitution Says So”, was to be the “Boiler-Plate Excuse” of the next generation of governmental power-abusing aristocrats. <text:s/>There-under; <text:s/>“Reasoning”, in open and <text:s/>public forums, such as court-rooms, <text:s/>was "No Longer Required". <text:s/></text:span></text:p>
      <text:p text:style-name="P17"><text:tab/>In the mad Rush to gain Colorable "Adoption" of <text:span text:style-name="T3">that so-called "U.S. Constitution</text:span>" document, many passages were purposefully left there-in which <text:span text:style-name="T3">contained specific words which were in Conflict with other more honorable passages there-in</text:span>. <text:s/>The indulgence of the "Slave-Trade" is one example. <text:s/>In order to effect their military-like campaign with greater efficiency and speed, those same Conspirators <text:span text:style-name="T3">also Included Purposefully Ambiguous Terms in their so-called "U.S. Constitution</text:span>" document. <text:s/>This enabled them to more quickly and efficiently bamboozle the more honorable members of that Convention into abandoning their natural opposition to the adoption of that power-centralizing document. <text:s/>Thankfully; <text:s/><text:span text:style-name="T3">the more honorable members of that Convention not only insisted on numerous more positive words being inserted into that document</text:span>, <text:s/>but <text:span text:style-name="T3">they also gained the insertion of numerous complete passages and concepts there-in</text:span>. <text:s/>How-ever; <text:s/>this resulted in a very chaotic and dis-organized supreme national governing document; <text:s/>although thankfully, it did very significantly obstruct the "Hostile Take-Over" Intent of the Conspirators. <text:s/></text:p>
      <text:p text:style-name="P22"><text:span text:style-name="T31"><text:tab/>Here-under; </text:span><text:span text:style-name="T30">even under that</text:span><text:span text:style-name="T31"> largely corrupted written "</text:span><text:span text:style-name="T30">U.S. Constitution" document</text:span><text:span text:style-name="T31">; <text:s/></text:span><text:span text:style-name="T30">Many very "Good Laws" can be found</text:span><text:span text:style-name="T31">, mostly from the "Bill of Rights", <text:s/></text:span><text:span text:style-name="T30">which Authorize the Common American People, and their Representatives, to use their Consciences and Reasoning abilities, <text:s/>to Effect Returns to the More Fundamental, Principle-based, and Natural/Organic Laws upon which our nation was truly founded</text:span><text:span text:style-name="T31">. <text:s/>This is a Critically Important Point to remember; because that largely corrupted "U.S. Constitution" document does not give concerned and true modern American Constitutionalists very much wiggle-room to work in our efforts to effect returns to our truly "Fundamental American <text:s/>Natural/Organic-Law". <text:s/></text:span></text:p>
      <text:p text:style-name="P17"><text:tab/>And so; <text:s/>when examining the various conflicting Governmental Structural-Organization Concepts and Social-Policies which may be found to have been included in that allegedly supreme national governing document, it should be expected that continuing "Debate" Will Un-Fold concerning Which of those Conflicting Organizational-Concepts and Social-Policies our nation's Governmental Office-Holders and Body-Politic should Follow. <text:s/>Here-under, true patriotic Americans need to repeatedly and emphatically <text:span text:style-name="T3">Advocate Only those Few truly "Fundamental Principles" of our American Nation's supreme written governing document which Actually "Work" to Secure "Justice", "domestic Tranquility" (Peace), "common defense", "general Welfare", and "Liberty</text:span>"; "for ourselves and our Posterity"; <text:s/>all as agreed in that document's "Preamble" to be our American Nations "Constitutional Priority". <text:s/>Truly <text:span text:style-name="T3">Honorable and <text:s/>Patriotic Americans Must Actively Support Only traditionally recognizable "Workable-Pathways</text:span>" for Securing Justice, Safety, Peace, and Happiness for the larger Body-Politic of our Common American People. <text:s/>This is the "Moral High Ground" up-on which All Truly Honorable and Patriotic Americans Must Entrench. </text:p>
      <text:p text:style-name="P17"/>
      <text:p text:style-name="P54"><text:span text:style-name="T31"><text:tab/>It is worthy to note here that the adoption of the written so-called "U.S. Constitution" document was, in large-part, a "Departure" from those traditionally-recognizable "Workable Pathways" for securing Justice, Safety, and Peace, for the common people. <text:s/>This is true because our American People's traditionally-recognizable Source of "Constitutional-Law" came from the nation of England. <text:s/>The vast majority of the people who founded and established this nation were from England. <text:s/>Our Nation's Founders already had laid down amongst them-selves a pre-existing and traditional body of Organic "Constitutional-Law", which they Voluntarily "Consented to be Governed" by; because they all recognized that this body of law was profoundly efficient at Securing Justice, Safety, and Peace, for them-selves and for their neighbors. <text:s/>These were the "Norms of Behavior" which they and their ancestors had been practicing since "Beyond Legal-Memory"</text:span><text:span text:style-name="T31"><text:note text:id="ftn31" text:note-class="endnote"><text:note-citation>31</text:note-citation><text:note-body><text:p text:style-name="P18">:<text:tab/>The phrase "Beyond Legal Memory; is usually defined as all time-periods prior to the so-called "Norman Conquest" of England, in 1066-ad. </text:p></text:note-body></text:note></text:span><text:span text:style-name="T31">. </text:span></text:p>
      <text:p text:style-name="P54"><text:tab/>As under that old body of English Law; <text:s/>in modern England still, the word "Constitution" indicates a "Generally Recognized Principle" or Socially-Organic "Moving Target"; similar to "Justice", "Reasonableness", "Truth", or "Peace". <text:s/>In and of itself, no written document could reasonably boast to be the full embodiment of those very high Principles. <text:s/>Under these General Principles of English Law, it could be proper to declare a written document to be "Constitutional", because those words would simply declare it to be "Truthful", "Peaceful", "Just" or "Reasonable". <text:s/>Similarly; America's Founders could correctly apply all of those words to the "Declaration of Independence", and to the "Articles of Confederation"; <text:s/>because those documents were traditionally-recognizable as being basically Harmonious with these General and Fundamental Principles of Good Government. <text:s text:c="2"/></text:p>
      <text:p text:style-name="P22"><text:tab/>But to claim that, in and of itself, any specific written document Was a "Constitution"; <text:s/>would be similar to declaring that that document it-self Was "Truth", "Reason", "Justice", and/or "Peace". <text:s/>Under these then generally-accepted Definitions of these English-Law based terms, such a bold proposition were Not at all "Workable". <text:s/>The Heroes who Organized Americas Revolution did not dare to play any such word-games with the documents which they were then asking their proud early American neighbors and friends to "consent to be governed" by. <text:s/>Any such wording would be immediately and correctly have been seen as being intended to un-justifiably thwart the ability of the various general community-counsels in their ability to chart their own smaller community's path-ways of de-centralized responsible self-governing. <text:s/>That was the precise essence of what they were all trying to get away from under the defacto English monarch. <text:s/>At that point in time, any such use of the term "Constitution" to indicate a supreme written governing document would have been suicidal for the individual leader so advocating it. <text:s/>Being governed by such power-centralizing documents and policies would have been little different from continuing to exist under the defacto English monarch. <text:s/>It certainly would not have been worth fighting and dying for in the American Revolutionary War; <text:s/>merely there-after to be again be coercively governed by the similarly un-reasonable, un-justifiable, and non-consent-based, power-centralizing policies which would inherently be necessary, in order to enforce compliance with any such an allegedly supreme written national governing document. </text:p>
      <text:p text:style-name="P22"/>
      <text:p text:style-name="P22"><text:tab/>When it came time for the First American Heroes to compose a generally-issuing document which articulated more clearly than the "Declaration of Independence", the general parameters with-in which they envisioned the future "Free Government" for our nation to operate; <text:s/>their organic body-politic of delegates assembled and composed our nations first formal governing document, which was entitled the "<text:span text:style-name="T3">Articles of Confederation</text:span>". <text:s/>Like the "Declaration", <text:span text:style-name="T3">the "Articles" honorably and responsibly Continued along under the Same general body of Traditionally Recognizable "Fundamental Principles" of un-written but justifiable and reasonable Organic "Constitutional-Laws" of "Free Government</text:span>". <text:s/>These were the Same "Fundamental Principles" which those First American Heroes had fought and died for in the "Revolutionary War", <text:s/>in order to accomplish the end-goal of throwing-off the "Despotism" of the defacto English Monarch, and there-after of securing their lasting general "Liberty" . </text:p>
      <text:p text:style-name="P22"><text:tab/>Both the "Declaration" and the "Articles" were little more than "Memorandums of Understanding". <text:s/>As had already been clearly articulated in our nations organic/constitutional "Declaration of Independence"; <text:s/>the "Articles" were firmly based on the concept of the "<text:span text:style-name="T3">Consent of the Governed</text:span>". <text:s/>They were both designed essentially to be "Un-Enforceable Pledges" amongst "Honorable Communities of Men", which Non-Coercively Obligated them, upon their Honor and general Reputations in their communities, to act together for their own mutually-collective protection and benefit.</text:p>
      <text:p text:style-name="P13"/>
      <text:p text:style-name="P22"><text:tab/>As the "Preamble" and the “Bill of Rights” clearly show, the Retaining of the "Pre-Existing Fundamental-Law" was written into many specific Provisions of the written 1789 supreme national governing document. <text:s/>Indeed, and as the above citations show; that document could not have framed any logical-reasonable basis for its bold claim to be a “Constitution” for the people who organically compose this nation, unless it retained at least some of these "Pre-Existing Fundamental-Laws". <text:s/>Examples of Conflicts with those "Fundamental-Laws" are to be found in the poorly reasoned adoption of the “Bi-Cameral Congressional-Assemblies” and the “Separation of Powers” Doctrine. <text:s/>Those doctrines can Not be shown to be any part of these "Pre-Existing Fundamental-Laws"; which formed the basis of our nations True Organic Anglo-American “Constitutional-Law”. <text:s/>They were then "Invented", just prior to the 1787 - 1789 Conventions, and then sold to the American People, through one of the most high-pressured propaganda campaigns in our nations history. </text:p>
      <text:p text:style-name="P22"><text:s/><text:tab/>How-ever; <text:s/>it is note-worthy that, in modern times, the authors of <text:span text:style-name="T3">Black's Law Dictionary</text:span> (which does seem to make compromises in other areas) praise-worthily have continued to retain these more true and honest <text:span text:style-name="T3">Definitions</text:span> of such critically important words as "<text:span text:style-name="T3">Constitution</text:span>". <text:s/>This citation, as quoted below here-in; from this modern and reputable law-dictionary, <text:span text:style-name="T3">shows clearly that the basic term "Constitution" has not been changed by the adoption of the written "U.S. Constitution" document</text:span>. <text:s/>If that piece of paper document as composed in 1789, actually was "The Constitution" of our American nation; <text:s/>then it would make no sense at all to refer to "Constitutional-Law" as "<text:span text:style-name="T3">Organic-Law</text:span>", as is done in the "Black's Law Dictionary" citation above. <text:s text:c="2"/></text:p>
      <text:p text:style-name="P22"><text:tab/>This indicates that America's Fundamental/Organic Law is still the Same as it was between 1776 and 1789! <text:s/>This indicates that, even under modern American "Constitutional Law", that <text:span text:style-name="T3">any and all specific provisions in that allegedly supreme written governing document which can be clearly proven to be "In Conflict" with the Fundamental/Organic General-Principles of Law upon which our American Nation was truly founded, are actually "Un-Constitutional</text:span>", <text:span text:style-name="T3">and they can and should be surgically-removed there-from</text:span>.</text:p>
      <text:p text:style-name="P13"><text:tab/>If one reviews the definitions of "<text:span text:style-name="T3">Lex-Non-Scripta</text:span>" and "<text:span text:style-name="T3">Lex-Scripta</text:span>" from "<text:span text:style-name="T3">Black's Law Dictionary</text:span>", quoted above; <text:s/>it will be seen there-in that <text:span text:style-name="T3">documents which purport to command the blind-obedience of men, are Not "Common-Law" Documents</text:span>; <text:s/>but rather <text:span text:style-name="T3">they may accurately be classified as Roman-based "Civil-Law" Documents</text:span>. <text:s/>This is true because <text:span text:style-name="T3">commands of "Blind Obedience" are the Central-Characteristic of the Roman-based "Civil-Law</text:span>", as shown from the citations in the previous chapter. <text:s text:c="2"/></text:p>
      <text:p text:style-name="P13"><text:tab/>A bit of contemplation reveals that the <text:span text:style-name="T3">Roman-based "Civil-Law</text:span>", <text:span text:style-name="T3">and its</text:span> heavy reliance on <text:span text:style-name="T3">Written "Codes</text:span>" of Human Conduct, <text:s/><text:span text:style-name="T3">are specifically Designed to Promote "Class Divisions</text:span>". <text:s/>Here-under; there is a Larger general <text:span text:style-name="T3">Confused Mass of Oppressed Population</text:span>; <text:s/>and an opposing and comparatively Small class of <text:span text:style-name="T3">Well-Rewarded "Privileged People</text:span>", <text:span text:style-name="T3">an artificial and un-natural aristocratic class</text:span><text:note text:id="ftn32" text:note-class="endnote"><text:note-citation>32</text:note-citation><text:note-body><text:p text:style-name="P18">:<text:tab/>Thomas Jefferson spoke of and warned against an "Un-Natural Aristocracy". <text:s/>He also spoke of a "Natural Aristocracy" who actually cared for the welfare of the common-people, and who deserved to be placed in positions of leadership, but who were routinely subverted there-from, by the powerful and organized dark forces from with-in the un-natural aristocracy. <text:s/>I do not recall the precise citation, but i believe it should not be difficult to find, &amp; i will plan on inserting it here in future editions of this text. </text:p></text:note-body></text:note>, in position to command obedience from the larger and confused <text:s/>masses. <text:s/>This is precisely how the artificial/un-natural aristocrats prefer for human society to be organized. <text:s/><text:span text:style-name="T3">Mechanisms such as this have been in place since very ancient times</text:span>, and <text:span text:style-name="T3">the un-natural aristocracy prefers it to remain that way</text:span>, and <text:span text:style-name="T3">written codes of human conduct are one of their most highly-evolved weapons</text:span> for psychological-warfare in convincing the confused masses that they must blindly obey the commands of the un-natural aristocratic classes. <text:s text:c="3"/></text:p>
      <text:p text:style-name="P13"><text:tab/><text:span text:style-name="T3">Under the "Articles of Confederation</text:span>", the collective <text:span text:style-name="T3">members of the General Congressional Assembly could exercise both the Judicial and Executive powers</text:span>. <text:s/>They could form Juries, follow ancient common-law "Due Process of Law" to issue "Warrants of Arrest", and organize the "Peace Officers" and Executive Personnel necessary to directly march there-from, so-as-to Execute any and all such arrest warrants. <text:s/><text:span text:style-name="T3">This was obviously a very large amount of Power to be placed under the direct control of the peoples elected delegates</text:span>. <text:s/>They could move in any direction that "Due Process of Law" and the "Course of Justice" might lead them. <text:s/><text:span text:style-name="T3">Un-Natural Aristocrat Classes</text:span>, who were in the habit of pillaging and plundering the common masses of the general population, <text:span text:style-name="T3">might be held to an accounting at any time</text:span>. <text:s/>What-ever their defects, the un-natural aristocratic classes are not stupid. <text:s/>They could see the hand-writing on the wall. <text:s/>And so they organized to obstruct the empowerment of the peoples delegates, as it then existed, under the "Articles of Confederation". <text:s/></text:p>
      <text:p text:style-name="P13"><text:tab/>Here-under; <text:s/>close examination reveals that: <text:s/><text:span text:style-name="T3">that allegedly supreme written national governing document was actually a "Compromise" between</text:span>: <text:s/><text:span text:style-name="T3">the supporters of the truly Fundamental Natural/Organic Principles for the Lawful Governing of our American nation</text:span>; <text:s/><text:span text:style-name="T3">and some Powerful "Private Interest Groups" which were Actively Hostile to those Natural/Organic Fundamental Principles</text:span>. <text:s/><text:span text:style-name="T3">This "Compromise" was proposed by these Powerful Hostile Forces</text:span>, because they believed, correctly, that <text:span text:style-name="T3">once the American People became Alienated from those Fundamental Principles</text:span>, then the American People <text:span text:style-name="T3">would become Easy Targets for the Schemes of of Pillage and Plunder</text:span> which those Hostile Forces had been seeking in legacy since ancient times. </text:p>
      <text:p text:style-name="P22"><text:span text:style-name="T31"><text:tab/>H</text:span>ere-under; <text:s/><text:span text:style-name="T3">the main authors of the so-called Written "U.S. Constitution" document</text:span>, as composed in Philadelphia between 1787 and 1789, <text:s/>had become "Morally Compromised"; <text:s/>and there-under, they had <text:span text:style-name="T3">under-taken to "Re-Define" the Pre-Existing Term "Constitution</text:span>", in order <text:span text:style-name="T3">to alienate it from its Principle based Natural/Organic Common-Law Roots</text:span>, and <text:span text:style-name="T3">to give it a rigid, un-organic, and Coercive implication</text:span>. <text:s/><text:span text:style-name="T3">This activity was under-taken in closed-door and secretive session</text:span>, out-side of then-existing principle-based organic/fundamental "Constitutional-Law", all <text:span text:style-name="T3">for the explicit purpose of subjecting the American People to a form of</text:span> Romanistic, Municipal Franchise-based Private-Interest-Group Serving, <text:span text:style-name="T3">Corporate Government</text:span>; <text:s/><text:span text:style-name="T3">which could be used</text:span>, slowly and incrementally, <text:span text:style-name="T3">to progressively escalate to higher and higher levels of pillage and plunder</text:span> of the Organic Body-Politic of the American People. <text:s/></text:p>
      <text:p text:style-name="P17"><text:tab/>Further here-under; <text:s/><text:span text:style-name="T3">the Conspirators</text:span> who were most powerfully-influential at the so-called "Constitutional Convention", in 1787; <text:s/><text:span text:style-name="T3">sought to quickly</text:span>, belligerently, and Lawlessly <text:span text:style-name="T3">Rush-Through at least a Colorable "Adoption" of their so-called "Constitution" document</text:span>. <text:s/>Those Conspirators knew that the more Honorable Delegates to that "Convention" were coming up-to-speed quickly in recognizing the Conspirators "Malicious Intent", and there-under those more Honorable Delegates would soon begin Organizing to successfully Resist their Conspiratorial scheme. <text:s/>Any such successful Resistance would result in the Conspirators being forced from their positions of political power and wealth, and to then get their hands dirty by doing honest labor, just like the rest of the American People. <text:s/>To them, that was clearly an un-acceptable proposition. <text:s/>And so, <text:span text:style-name="T3">those Conspirators were</text:span>, self-servingly, <text:span text:style-name="T3">in a Big "Rush" to have their document "Adopted</text:span>", Before the more Honorable Delegates of the People's States could Organize any Opposition to their "Hostile-Take-Over" Scheme. <text:s text:c="2"/>Here-under, and <text:span text:style-name="T3">with militarily-efficient pre-planning</text:span>, <text:s/><text:span text:style-name="T3">the entire Convention and Adoption of the so-called "Constitution" document, was Lawlessly "Rushed Through</text:span>", before potential opposition from the more honorable but under-prepared delegates could be accomplished.</text:p>
      <text:p text:style-name="P21"><text:tab/><text:span text:style-name="T10">The entire subject of the Lawless Adoption of the 1789 Written "U.S. Constitution" document, <text:s/>and of its conflicting relation with our nation's true natural/organic law and "Articles of Confederation"; is not the subject of this document; <text:s/>and </text:span><text:span text:style-name="T5">further detailed discussion</text:span><text:span text:style-name="T10"> is presented <text:s/></text:span><text:span text:style-name="T5">in an accompanying document</text:span><text:span text:style-name="T10"> composed by this same author, and entitled “</text:span><text:span text:style-name="T5">The Un-Constitutional Nature of the 'U.S. Constitution" document</text:span><text:span text:style-name="T10">.</text:span> </text:p>
      <text:p text:style-name="P21"/>
      <text:p text:style-name="P22"><text:span text:style-name="T126">Holding Public-Servants to an Accountability</text:span><text:span text:style-name="T127">:</text:span><text:reference-mark text:name="Public-Servants"/></text:p>
      <text:p text:style-name="P22"><text:span text:style-name="T26"><text:tab/>The Natural, Organic, and </text:span><text:span text:style-name="T25">Constitutional-Law up-on which our nation is based</text:span><text:span text:style-name="T26">, </text:span><text:span text:style-name="T25">have solidified</text:span><text:span text:style-name="T26"> specific </text:span><text:span text:style-name="T25">sociological rules</text:span><text:span text:style-name="T26"> and "norms of behavior", which are specifically designed </text:span><text:span text:style-name="T25">for Identifying and Defending our organic-community body-politic from Socially "Violent", "Parasitical", or other-wise Dangerous People</text:span><text:span text:style-name="T26">. <text:s/>The smallest communities of life-forms on this planet will defend them-selves against hostile invaders. <text:s/>Even single-celled organisms, like the "amoeba", will defend them-selves from hostile invaders. <text:s/>Schools of fish and flocks of birds will defend them-selves from hostile invaders. <text:s/>This author believes that every community of humans which has ever existed on his planet, has organized some kind of force-administering capabilities, to defend it-self from hostile invaders. This is a Natural, Organic, and Fundamental "Law", which applies to All Communities of people, not just to Americans. <text:s/></text:span></text:p>
      <text:p text:style-name="P19"><text:tab/>The fashionable mis-conception is that if the American people are being Abused by Despotic Public-Servants; <text:s/>then their Only Remedy is either to Wait until the Next Election and "Vote them Out of Office", or to attempt to convince both houses of their state or national legislature to "Impeach" that corrupted public-officer, or perhaps to bring a criminal complaint to the district attorney or attorney general, who in turn may or may not decide to prosecute on behalf of the complaining party. <text:s/>All of these mechanisms are monumentally Cumbersome and Inefficient in serving "Justice", or the true organic body-politic needs of the American People. <text:s/></text:p>
      <text:p text:style-name="P26"><text:span text:style-name="T117"><text:tab/>How-ever; even our nation's seriously-compromised written national "U.S. Constitution" document still recognizes and preserves to "We the People", "Other Remedies", through the "Judicial" Process, which are (designed to be) much More Efficient at removing Corrupted Public-Servants from Office. <text:s text:c="2"/>These Remedies may be contemplated as </text:span><text:span text:style-name="T79">"Tools of Law" for Identifying and Removing from our organic body-politic all "Hostile Invaders", <text:s/>even those who masquerade among us as "Public-Servants". <text:s/>Here-under, and upon the filing of a proper complaint in a court of law, <text:s/>all "Public-Servants" may be Forced to Answer for the Manner in which they are Operating the Public-Offices which they have been en-trusted to control. <text:s/>In America, No Person is "Above the Law", <text:s/>Including "Public-Servants"; <text:s/>and even the aristocratic provisions built into our Written "U.S. Constitution" document, and its later power-centralizing post-civil-war "Amendments", did not destroy that. </text:span></text:p>
      <text:p text:style-name="P22"><text:tab/>Before proceeding to the core of this idea, <text:s/>it is good to review some more fundamental concepts, so that a sharply-defined Focus of the subject at hand may be presented. <text:s/>Here-under, and as previously quoted; <text:s/>Each American Constitutional “<text:span text:style-name="T3">Body-Politic</text:span>” <text:span text:style-name="T3">has been Organically Drawn-Together</text:span> <text:span text:style-name="T3">for the Singular Purpose of</text:span> “<text:span text:style-name="T3">the Defense of Their Rights</text:span>, and to do right and justice to foreigners”. <text:s/><text:span text:style-name="T3">This is the Singular Purpose for the Formation of</text:span> the <text:span text:style-name="T3">Constitutional Social-Compacts of our American Nation</text:span> (both Un-Written and Written). <text:s/>This is true at the Federal, State, and All Lower Levels of Government. <text:s/>This is Clear from <text:span text:style-name="T3">the Prioritized Position of the term “Justice” in the very “Preambles</text:span>” of Both the Federal and State Written “Constitution” Documents. <text:s/></text:p>
      <text:p text:style-name="P32"><text:tab/>Under these “Social-Compacts”, <text:s/><text:span text:style-name="T3">the Constitutionally-Recognizable “Rights of the People” are the “Top Priority</text:span>”. <text:s/>These “Rights of the People” are to be secured by the Lawful “State”. <text:s/>To further support these conclusions, it is good to look to the definition of the term “Right”, as follows: </text:p>
      <text:p text:style-name="P32"><text:tab/><text:span text:style-name="T7">“</text:span><text:span text:style-name="T8">Right:</text:span><text:span text:style-name="T7"> <text:s/>As a Noun, and taken in the abstract sense, </text:span><text:span text:style-name="T8">means justice</text:span><text:span text:style-name="T7">, ethical correctness, or </text:span><text:span text:style-name="T8">consonance with the rules of law</text:span><text:span text:style-name="T7"> or the principles of morals. <text:s/>In this signification </text:span><text:span text:style-name="T8">it answers to one meaning of the Latin “jus</text:span><text:span text:style-name="T7">”, </text:span><text:span text:style-name="T8">and serves to indicate law</text:span><text:span text:style-name="T7"> in the abstract, considered as the foundation of all rights, or the complex of underlying moral principles which impart the character of justice to all positive law, or give it ethical content. ... <text:s/>And the </text:span><text:span text:style-name="T8">primal rights</text:span><text:span text:style-name="T7"> pertaining to men <text:s/>... </text:span><text:span text:style-name="T8">existing prior to positive law</text:span><text:span text:style-name="T7">. <text:s/>But leaving the abstract moral sphere and giving to the term a juristic content, a </text:span><text:span text:style-name="T8">“right”</text:span><text:span text:style-name="T7"> is well defined as '</text:span><text:span text:style-name="T8">a capacity residing in one man of controlling</text:span><text:span text:style-name="T7">, </text:span><text:span text:style-name="T8">with the</text:span><text:span text:style-name="T7"> assent and </text:span><text:span text:style-name="T8">assistance of</text:span><text:span text:style-name="T7"> </text:span><text:span text:style-name="T8">the state</text:span><text:span text:style-name="T7">, </text:span><text:span text:style-name="T8">the actions of others</text:span><text:span text:style-name="T7">'. <text:s/>As an adjective, the term 'right' means just, morally correct, constant with ethical principles or rules of positive law. <text:s/>It is the opposite of wrong, unjust, illegal. ... <text:s/></text:span><text:span text:style-name="T8">A legally enforceable claim</text:span><text:span text:style-name="T7"> </text:span><text:span text:style-name="T8">of one person against another</text:span><text:span text:style-name="T7">, </text:span><text:span text:style-name="T8">that the other shall do</text:span><text:span text:style-name="T7"> a given act </text:span><text:span text:style-name="T8">or not do a given act</text:span><text:span text:style-name="T7">. <text:s text:c="2"/>That which one person ought to have or receive from another, it being with held from him, or not in his possession. <text:s/>In this sense, 'right' has the force of 'claim', and is properly expressed by the Latin 'jus'. <text:s/>... </text:span><text:span text:style-name="T8">Natural rights</text:span><text:span text:style-name="T7"> are those which </text:span><text:span text:style-name="T8">grow out of the nature of man</text:span><text:span text:style-name="T7"> and depend upon personality, <text:s/></text:span><text:span text:style-name="T8">as distinguished from such as are created by</text:span><text:span text:style-name="T7"> law and depend upon </text:span><text:span text:style-name="T8">civilized society</text:span><text:span text:style-name="T7">; <text:s/>... they are those which are </text:span><text:span text:style-name="T8">plainly assured by natural law</text:span><text:span text:style-name="T7">; ... those which, by fair deduction from the present physical, moral, social, and religious characteristics of man, he must be invested with, </text:span><text:span text:style-name="T8">and which he ought to have realized for him in a jural society</text:span><text:span text:style-name="T7">, </text:span><text:span text:style-name="T8">in order to fulfill the ends to which his nature calls him</text:span><text:span text:style-name="T7">. <text:s text:c="4"/><text:tab/>(</text:span><text:span text:style-name="T8">Blacks Law Dictionary</text:span><text:span text:style-name="T7">, 5</text:span><text:span text:style-name="T128">th</text:span><text:span text:style-name="T7"> Edition)</text:span></text:p>
      <text:p text:style-name="P32"/>
      <text:p text:style-name="P32"><text:tab/>In all of these authoritative sources, we find that Anglo-American Jurisprudence considers <text:span text:style-name="T3">the term “State</text:span>” <text:span text:style-name="T3">to invoke a Socially-Compacted Relationship</text:span> where-under <text:span text:style-name="T3">specific Individual Members who Solemnly Affirm that they have Suffered a Crime, are Guaranteed the Right to “Control ... Others</text:span>” ... <text:span text:style-name="T3">by way of their “Relationship” with the “State</text:span>”, <text:span text:style-name="T3">until that Accusation has been Fully Resolved</text:span>. <text:s/>Here-under, <text:span text:style-name="T3">Logic Dictates</text:span> that <text:span text:style-name="T3">they will not be able to “Control” those “Others</text:span>”, <text:span text:style-name="T3">Unless they can also Control the “Public-Servants” of that “State</text:span>”.</text:p>
      <text:p text:style-name="P34"><text:span text:style-name="T21"><text:tab/></text:span><text:span text:style-name="T22">When a Member of the “Social-Compact” is Directly and Physically Injured by a Criminal Act</text:span><text:span text:style-name="T21">, </text:span><text:span text:style-name="T22">it is an Injury To Every-Other Member of that Socially-Compacted Community</text:span><text:span text:style-name="T21">. <text:s/>It is a “Breach of the Peace”, a “Trespass”, a “Common-Law Crime” of “Malum in Se”, aka: “a Wrong in It’s-Self”. <text:s/></text:span><text:span text:style-name="T22">All Members of such communities are Bound-Together under the Terms of this “Social-Compact</text:span><text:span text:style-name="T21">”, </text:span><text:span text:style-name="T22">to Defend the Rights of Each-Other against all such Physical Crimes</text:span><text:span text:style-name="T21">. <text:s/>It is like banging your thumb with a hammer. <text:s/>When one member of the body suffers pain, all other true members of that same body sympathetically and empathetically feel that same pain. <text:s/>These are Natural/Organic “Laws”, and they are the Same for All Organic “Bodies-Politic”, and they are the Same for All “Constitutional States”. <text:s/>This is Why the above citations indicate that “Organic Law” is the same as “Constitutional-Law”.</text:span></text:p>
      <text:p text:style-name="P54"><text:span text:style-name="T31"><text:tab/>In order for these powerful concepts </text:span>to be respected, immense amounts of power need to be placed in the hands of the common people. <text:s/>True to these Higher Principles of "Law", o<text:span text:style-name="T31">ur American System of Constitutional Government, even under the "U.S. Constitution" document and its "Amendments", still <text:s/>recognizes well that this immense amount of power is truly "Inherent" in the common American People. <text:s/>This point is set forth well in the following citation:</text:span></text:p>
      <text:p text:style-name="P32"><text:tab/><text:span text:style-name="T7">“And </text:span><text:span text:style-name="T8">the Constitution itself is</text:span><text:span text:style-name="T7"> in every real sense </text:span><text:span text:style-name="T8">a law</text:span><text:span text:style-name="T7"> - </text:span><text:span text:style-name="T8">the 'Lawmakers being the People themselves</text:span><text:span text:style-name="T7">', </text:span><text:span text:style-name="T8">in whom under Our System</text:span><text:span text:style-name="T7"> </text:span><text:span text:style-name="T8">All</text:span><text:span text:style-name="T7"> </text:span><text:span text:style-name="T8">Political Power and Sovereignty</text:span><text:span text:style-name="T7"> primarily </text:span><text:span text:style-name="T8">Resides</text:span><text:span text:style-name="T7">, </text:span><text:span text:style-name="T8">and through whom</text:span><text:span text:style-name="T7"> </text:span><text:span text:style-name="T8">such</text:span><text:span text:style-name="T7"> </text:span><text:span text:style-name="T8">Power and Sovereignty</text:span><text:span text:style-name="T7"> primarily </text:span><text:span text:style-name="T8">Speaks</text:span><text:span text:style-name="T7">. <text:s/>It is </text:span><text:span text:style-name="T8">by that law</text:span><text:span text:style-name="T7">, </text:span><text:span text:style-name="T8">and not otherwise</text:span><text:span text:style-name="T7">, that the </text:span><text:span text:style-name="T8">legislative</text:span><text:span text:style-name="T7">, </text:span><text:span text:style-name="T8">executive</text:span><text:span text:style-name="T7">, </text:span><text:span text:style-name="T8">and judicial agencies</text:span><text:span text:style-name="T7"> which it created </text:span><text:span text:style-name="T8">exercise such political authority as they have been permitted to possess</text:span><text:span text:style-name="T7">. </text:span></text:p>
      <text:p text:style-name="P32"><text:span text:style-name="T7"><text:tab/></text:span><text:span text:style-name="T8">The Constitution speaks for itself</text:span><text:span text:style-name="T7"> </text:span><text:span text:style-name="T8">in terms</text:span><text:span text:style-name="T7"> </text:span><text:span text:style-name="T8">so plain</text:span><text:span text:style-name="T7"> that </text:span><text:span text:style-name="T8">to misunderstand their import is not rationally possible</text:span><text:span text:style-name="T7">. <text:s/>'We the people of the United States', it says, 'do ordain and establish this Constitution ...'. <text:s/></text:span><text:span text:style-name="T8">Ordain and Establish</text:span><text:span text:style-name="T7">! <text:s/>These are definite words of enactment, and without more would stamp what follows with dignity and character of law. <text:s/></text:span><text:span text:style-name="T8">The framers</text:span><text:span text:style-name="T7"> of the Constitution, however, </text:span><text:span text:style-name="T8">were not content to let the matter rest here</text:span><text:span text:style-name="T7">, </text:span><text:span text:style-name="T8">but provided explicitly</text:span><text:span text:style-name="T7"> - <text:s/>'This Constitution, and the Laws of the United States which shall be made in pursuance thereof; ... shall be the supreme Law of the Land;...'</text:span> <text:span text:style-name="T8">The supremacy of the Constitution as law is thus declared without qualification</text:span><text:span text:style-name="T7">. </text:span></text:p>
      <text:p text:style-name="P79"><text:span text:style-name="T7"><text:tab/></text:span><text:span text:style-name="T8">That supremacy is absolute</text:span><text:span text:style-name="T7">; the supremacy of a </text:span><text:span text:style-name="T8">statute</text:span><text:span text:style-name="T7"> enacted by Congress </text:span><text:span text:style-name="T8">is not absolute</text:span><text:span text:style-name="T7"> </text:span><text:span text:style-name="T8">but conditioned upon its being made in pursuance</text:span><text:span text:style-name="T7"> </text:span><text:span text:style-name="T8">to the Constitution</text:span><text:span text:style-name="T7">. <text:s/>And a </text:span><text:span text:style-name="T8">judicial tribunal</text:span><text:span text:style-name="T7">, </text:span><text:span text:style-name="T8">clothed</text:span><text:span text:style-name="T7"> </text:span><text:span text:style-name="T8">by that instrument</text:span><text:span text:style-name="T7"> </text:span><text:span text:style-name="T8">with</text:span><text:span text:style-name="T7"> </text:span><text:span text:style-name="T8">complete judicial power</text:span><text:span text:style-name="T7">, </text:span><text:span text:style-name="T8">and</text:span><text:span text:style-name="T7">, </text:span><text:span text:style-name="T8">therefore</text:span><text:span text:style-name="T7">, </text:span><text:span text:style-name="T8">by the very nature of the power</text:span><text:span text:style-name="T7">, </text:span><text:span text:style-name="T8">required</text:span><text:span text:style-name="T7"> to </text:span><text:span text:style-name="T8">ascertain and apply the law to the facts in every case or proceeding properly brought for adjudication</text:span><text:span text:style-name="T7">, </text:span><text:span text:style-name="T8">must apply the supreme law</text:span><text:span text:style-name="T7"> </text:span><text:span text:style-name="T8">and reject the inferior statute</text:span><text:span text:style-name="T7"> whenever the two conflict.”<text:tab/><text:tab/><text:tab/><text:tab/><text:tab/> <text:s text:c="3"/></text:span><text:span text:style-name="T8">Carpenter v. Carter</text:span><text:span text:style-name="T7">, 298 US 296 (1935)</text:span></text:p>
      <text:p text:style-name="P17"/>
      <text:p text:style-name="P32"><text:tab/>This citation emphasizes clearly the great power and authority which resides in the common American People. <text:s/>It also states that “<text:span text:style-name="T3">a judicial tribunal</text:span> * * * (<text:span text:style-name="T3">is) required</text:span> to <text:span text:style-name="T3">ascertain and apply the law to the facts in every case or proceeding properly brought for adjudication</text:span>, ...”. <text:s text:c="2"/>Here-under, <text:span text:style-name="T3">the Judges before whom any accompanying complaint have been presented</text:span>, <text:span text:style-name="T3">are “Required” to “Ascertain and Apply the Law to the Facts” of the Complaint</text:span>, directly against those Individuals named there-in. <text:s/>Another citation in support of all of this, is the following: </text:p>
      <text:p text:style-name="P34"><text:span text:style-name="T21"><text:tab/></text:span><text:span text:style-name="T36">"</text:span><text:span text:style-name="T37">We [Judges] have no more right to decline the exercise of jurisdiction </text:span><text:span text:style-name="T36">which is given, then to usurp that which is not given. <text:s/></text:span><text:span text:style-name="T37">The one or the other would be treason to the Constitution</text:span><text:span text:style-name="T36">."</text:span></text:p>
      <text:p text:style-name="P34"><text:span text:style-name="T36"><text:tab/><text:tab/><text:tab/><text:tab/></text:span><text:span text:style-name="T37">U.S. v. Will</text:span><text:span text:style-name="T36">, ... 1980; </text:span><text:span text:style-name="T37">Cohens v. Virginia</text:span><text:span text:style-name="T36">, ... 1821.</text:span><text:span text:style-name="T21"> </text:span></text:p>
      <text:p text:style-name="P80"/>
      <text:p text:style-name="P17"><text:tab/>These are clearly very powerful citations. They clearly recognize that, under True American Constitutional-Law, immense amounts of power are inherent in each and every American, and that <text:span text:style-name="T3">Judges and other Public-Servants have "Duties" to Follow American Constitutional-Law</text:span>, and <text:span text:style-name="T3">if they willfully dis-obey their Duties there-under</text:span>, <text:span text:style-name="T3">they can be Prosecuted for Criminal Abuse of Public Office</text:span>, up to and including "Treason". </text:p>
      <text:p text:style-name="P17"><text:tab/><text:span text:style-name="T10">These "Laws" tend to indicate, that, When-Ever Any Public-Servant Acts Out-Side of his or her Constitutionally-Lawful scope of Authority, they have "No Protections" for their constitutionally-lawless actions. <text:s/>This is a Fundamental Principle of American Constitutional-Law; <text:s/></text:span>and it has been summarized more from a large number of differing reputable citations, more sharply, into the following single citation: </text:p>
      <text:p text:style-name="P81"><text:span text:style-name="T21"><text:tab/></text:span><text:span text:style-name="T28">"The </text:span><text:span text:style-name="T29">general</text:span><text:span text:style-name="T28"> rule is that </text:span><text:span text:style-name="T29">an unconstitutional statute</text:span><text:span text:style-name="T28">, though having the form and name of law, </text:span><text:span text:style-name="T29">is in reality no law</text:span><text:span text:style-name="T28">, but is wholly void, and ineffective for any purpose; since </text:span><text:span text:style-name="T29">unconstitutionality dates from the time of it's enactment</text:span><text:span text:style-name="T28">, and </text:span><text:span text:style-name="T29">not merely from the date of the decision so branding it</text:span><text:span text:style-name="T28">. <text:s/></text:span><text:span text:style-name="T29">An unconstitutional law</text:span><text:span text:style-name="T28">, in legal contemplation, </text:span><text:span text:style-name="T29">is as inoperative as if it had never been passed</text:span><text:span text:style-name="T28">. <text:s/>Such a statute leaves the question that it purports to settle just as it would be had the statute not been enacted. </text:span></text:p>
      <text:p text:style-name="P26"><text:span text:style-name="T28"><text:tab/>Such </text:span><text:span text:style-name="T29">an unconstitutional law</text:span><text:span text:style-name="T28"> is void, ((and when-ever colorably enacted)) the general principles follow that it imposes no duties, </text:span><text:span text:style-name="T29">confers no rights</text:span><text:span text:style-name="T28">, </text:span><text:span text:style-name="T29">creates no office</text:span><text:span text:style-name="T28">, </text:span><text:span text:style-name="T29">bestows no power or authority to anyone</text:span><text:span text:style-name="T28">, </text:span><text:span text:style-name="T29">affords no protection</text:span><text:span text:style-name="T28">, </text:span><text:span text:style-name="T29">and justifies no acts preformed under it</text:span><text:span text:style-name="T28"> <text:s text:c="3"/>... A void act cannot be legally consistent with a valid one. </text:span><text:span text:style-name="T29">An unconstitutional law cannot operate to supersede any existing valid <text:s/>law</text:span><text:span text:style-name="T28">. <text:s/>Indeed, insofar as a statute runs counter to the fundamental law of the land, </text:span><text:span text:style-name="T29">it is superseded thereby</text:span><text:span text:style-name="T28">.</text:span></text:p>
      <text:p text:style-name="P22"><text:span text:style-name="T60"><text:tab/>"</text:span><text:span text:style-name="T65">No one is bound to obey an unconstitutional law and no courts are bound to enforce it</text:span><text:span text:style-name="T60">." ...</text:span></text:p>
      <text:p text:style-name="P22"><text:span text:style-name="T60"><text:tab/>“The fact that one acts in reliance on a statute which has theretofore been adjudged unconstitutional </text:span><text:span text:style-name="T65">does not protect him from civil or criminal responsibility</text:span><text:span text:style-name="T60">... <text:s/>Daniel Webster, <text:s/>James Otis, and Sir Edward Coke, all pointed out that the mere fact of </text:span><text:span text:style-name="T65">enactment</text:span><text:span text:style-name="T60"> does not and </text:span><text:span text:style-name="T65">cannot raise mere statutes to the standing of law</text:span><text:span text:style-name="T60">. <text:s text:c="2"/>Not everything which may pass under the form of statutory enactment can be considered the Law of the Land."</text:span></text:p>
      <text:p text:style-name="P17"><text:span text:style-name="T23"><text:tab/><text:tab/></text:span><text:span text:style-name="T24">Sixteenth American Jurisprudence 2d</text:span><text:span text:style-name="T23">; SS: 256 &amp; 257; (Pages: 547 &amp; 177?)</text:span></text:p>
      <text:p text:style-name="P82"/>
      <text:p text:style-name="P83"><text:span text:style-name="T129"><text:tab/>Please note that this reputable and prominent citation from "American Jurisprudence", is phrased </text:span><text:span text:style-name="T130">in terms which pre-suppose that some judge, or other public-servant or agent, is acting in basic good-faith, with no obvious malicious-intent, as he acts in ignorance to enforce a statute which is constitutionally un-lawful, and where-by he Violates the Constitutionally-Secured Rights of a free and sovereign American. <text:s/>Yet, as stated there-in; <text:s/></text:span><text:span text:style-name="T131">the "Law" still provides that such a Public-Servant has "No Protections" from attempts to hold him to a "Criminal Responsibility" for any damage which he does to innocent Americans, for any violations of their Constitutionally-Secured Rights</text:span><text:span text:style-name="T130">, even though he had some color of authority under an un-constitutional but lawlessly-enacted statute. <text:s/>Here-under; such an ignorant judge may be compared to a "Drunken Driver", who has ignorantly driven his automobile, and killed someone. <text:s/>The man should have been smart enough to not drive his car when he was drunk, and it is "Reckless Negligence" if he does drive while he is drunk, and if he does kill or other-wise damage innocent Americans, then he can be held "Criminally Liable" for such recklessly-negligent and potentially-lethal behavior. <text:s text:c="2"/></text:span></text:p>
      <text:p text:style-name="P84"><text:span text:style-name="T132"><text:tab/>Please note further; that, </text:span><text:span text:style-name="T133">neither Legislative Assemblies nor Executive Officers have any constitutionally recognizable authority to Judicially Decide whether or not any such </text:span><text:span text:style-name="T134">"Criminal Responsibility" should be </text:span><text:span text:style-name="T80">enforced against such a </text:span><text:span text:style-name="T135">constitution</text:span><text:span text:style-name="T80">-violating public-servant</text:span><text:span text:style-name="T79">. <text:s/>Such issues are to be resolved by the "Judicial" authorities of this nation, alone. <text:s/></text:span><text:span text:style-name="T134">It is only through</text:span><text:span text:style-name="T136"> the Constitutionally-Lawful exercise of this "</text:span><text:span text:style-name="T134">Judicial Power</text:span><text:span text:style-name="T136">" </text:span><text:span text:style-name="T134">that such a public-servant can Lawfully be held to a "Criminal Responsibility</text:span><text:span text:style-name="T136">" for his damage to such a free and sovereign American. <text:s/>This "</text:span><text:span text:style-name="T134">Criminal Responsibility" is the precise phrase declared applicable against such public-servants in the above quoted and very authoritative text from "American Jurisprudence</text:span><text:span text:style-name="T136">". <text:s/>And </text:span><text:span text:style-name="T134">the only way for that to happen</text:span><text:span text:style-name="T136">, under American constitutional-law; </text:span><text:span text:style-name="T134">is if there is a "Criminal-Complaint" sworn-out by some natural/real American person</text:span><text:span text:style-name="T136">. </text:span></text:p>
      <text:p text:style-name="P85"><text:span text:style-name="T137"><text:tab/>If "Un-Constitutionality Dates from the Time of (the) Enactment" of any such "Un-Constitutional Statute", then logic and reason dictate that</text:span><text:span text:style-name="T138"> When these same Public-Servants Begin Acting in Criminal-Conspiracy, with-out even having any tinge of color of statutory authority</text:span><text:span text:style-name="T137"> (as will frequently be the conditions alleged in complaints in accompaniment here-to); <text:s/>then surely logic and reason dictate that, under "Law", <text:s/></text:span><text:span text:style-name="T139">From the very Moment in which these very same Public-Servants Begin Acting in any such "Criminal-Conspiracy</text:span><text:span text:style-name="T138">", </text:span><text:span text:style-name="T139">Then They Begin Acting with "No Protection" from the "Criminal Responsibilities", which necessarily accompany the Crimes in which they are then engaging</text:span><text:span text:style-name="T137">. <text:s/>This is a critically-important and pivotal point, which is touched on repeatedly in other accompanying memorandum and complaint documents. </text:span><text:s/>This point needs to be kept firmly in mind at every moment when any criminal prosecution against any corrupted public-servant is being contemplated. <text:s/></text:p>
      <text:p text:style-name="P22"><text:tab/>Another important citation which will present a nicely rounded-out historical context of these boldly un-orthodox (and un-civilized) ideas, is here provided from a book which has else-where here-in had different text quoted from it, and which book is entitled: <text:span text:style-name="T26">“</text:span><text:span text:style-name="T25">Administrative Justice and the Supremacy of Law in the United States</text:span><text:span text:style-name="T26">”; by </text:span><text:span text:style-name="T25">John Dickenson</text:span><text:span text:style-name="T26">.</text:span><text:span text:style-name="T26"><text:note text:id="ftn33" text:note-class="endnote"><text:note-citation>33</text:note-citation><text:note-body><text:p text:style-name="P86">:<text:tab/><text:span text:style-name="T31">“</text:span><text:span text:style-name="T30">Administrative Justice and the Supremacy of Law in the United States</text:span><text:span text:style-name="T31">”; </text:span><text:span text:style-name="T30">John Dickenson</text:span><text:span text:style-name="T31">, 1927; by the President and Fellows of </text:span><text:span text:style-name="T30">Harvard College</text:span><text:span text:style-name="T31">; 1955. Pages: 3, 32, 34, 35, 36, 37, &amp; 38.</text:span></text:p></text:note-body></text:note></text:span><text:span text:style-name="T26"> <text:s text:c="2"/>The new text quoted from this book valuable reads </text:span>as follows:</text:p>
      <text:p text:style-name="P29"><text:span text:style-name="T31"><text:tab/>"The multiplication in recent years of public bodies like public service commissions and industrial accident boards, accompanied by vesting of ampler powers in health officers, building inspectors, and the like, has raised anew for our law, after three centuries, the problem of executive justice. <text:s/></text:span><text:span text:style-name="T30">That government officials should</text:span><text:span text:style-name="T31"> assume the traditional function of courts of law, and </text:span><text:span text:style-name="T30">be permitted to determine the rights of individuals</text:span><text:span text:style-name="T31">, </text:span><text:span text:style-name="T30">is a development so out of line with the supposed path of our legal growth</text:span><text:span text:style-name="T31"> </text:span><text:span text:style-name="T30">as to challenge renewed attention to certain underlying principles of our jurisprudence</text:span><text:span text:style-name="T31">. ...</text:span></text:p>
      <text:p text:style-name="P29"><text:span text:style-name="T31"><text:tab/>In the age of Coke such questions as these arose in connection with what has since been called “</text:span><text:span text:style-name="T30">executive justice</text:span><text:span text:style-name="T31">.” To-day the term “executive” seems fitted to a narrower need, and “administrative justice” suggests itself a better name for the broader current legal development. <text:s/>...</text:span></text:p>
      <text:p text:style-name="P29"><text:span text:style-name="T31"><text:tab/></text:span><text:span text:style-name="T30">The introduction of administrative justice</text:span><text:span text:style-name="T31"> </text:span><text:span text:style-name="T30">has encountered in</text:span><text:span text:style-name="T31"> our constitutional doctrine of the “</text:span><text:span text:style-name="T30">separation of powers</text:span><text:span text:style-name="T31">” </text:span><text:span text:style-name="T30">a barrier</text:span><text:span text:style-name="T31"> </text:span><text:span text:style-name="T30">which has been</text:span><text:span text:style-name="T31"> </text:span><text:span text:style-name="T30">evaded</text:span><text:span text:style-name="T31"> only </text:span><text:span text:style-name="T30">by</text:span><text:span text:style-name="T31"> </text:span><text:span text:style-name="T30">the invention of a new set of glaring legal fictions</text:span><text:span text:style-name="T31"> embodied in such words as “</text:span><text:span text:style-name="T30">quasi-legislative,” “quasi-judicial</text:span><text:span text:style-name="T31">,” and the like. To review the development of these fictions would supply an instructive commentary on an important branch of American constitutional law, but it would not shed helpful light on </text:span><text:span text:style-name="T30">the more fundamental problems presented by the substitution of administrative justice for adjudication by courts of law</text:span><text:span text:style-name="T31">. These problems reach below the special limitations of American constitutional law and turn up for inspection some of the deepest principles of the Anglo-American legal system. </text:span></text:p>
      <text:p text:style-name="P29"><text:span text:style-name="T31"><text:tab/></text:span><text:span text:style-name="T30">In Anglo-American jurisprudence</text:span><text:span text:style-name="T31">, </text:span><text:span text:style-name="T30">government and the law have always in a sense stood opposed to each other</text:span><text:span text:style-name="T31">; </text:span><text:span text:style-name="T30">the law has been</text:span><text:span text:style-name="T31"> rather </text:span><text:span text:style-name="T30">something to give the citizen a check on the government</text:span><text:span text:style-name="T31"> than an instrument to give the government control over citizens. There is a</text:span><text:span text:style-name="T30"> famous phrase</text:span><text:span text:style-name="T31">, which has long been attributed to </text:span><text:span text:style-name="T30">Bracton</text:span><text:span text:style-name="T31">, ... that “</text:span><text:span text:style-name="T30">the king has a superior, to whit, the law; and if he be without a bridle, a bridle ought to be put on him, namely, the law</text:span><text:span text:style-name="T31">.” This </text:span><text:span text:style-name="T30">“rule of law</text:span><text:span text:style-name="T31">” as Dicey calls it, or “</text:span><text:span text:style-name="T30">supremacy of law</text:span><text:span text:style-name="T31">,” in Libeler’s phrase, has uniformly been treated as </text:span><text:span text:style-name="T30">the central and most characteristic feature of Anglo-American juristic habit</text:span><text:span text:style-name="T31">; and </text:span><text:span text:style-name="T30">nothing has been held more fundamental to the supremacy of law than the right of every citizen to bring the action of government officials to trial in the ordinary courts of the common law.</text:span><text:span text:style-name="T31"> </text:span><text:span text:style-name="T30">That government officials</text:span><text:span text:style-name="T31">, on the contrary, </text:span><text:span text:style-name="T30">should themselves assume to preform the functions of a law court</text:span><text:span text:style-name="T31"> </text:span><text:span text:style-name="T30">and determine the rights of individuals</text:span><text:span text:style-name="T31">, </text:span><text:span text:style-name="T30">as is the case under a system of administrative justice</text:span><text:span text:style-name="T31">, </text:span><text:span text:style-name="T30">has been traditionally felt to be inconsistent with the supremacy of law</text:span><text:span text:style-name="T31">. It was the ground of attack on the Court of </text:span><text:span text:style-name="T30">Star Chamber</text:span><text:span text:style-name="T31">, in the days when the Chancellor was still mainly an administrative officer of the King. Lieber mentions freedom from “government by commissions,” and from the jurisdiction of executive courts, as one of the elements of Anglo-American Liberty. ...</text:span></text:p>
      <text:p text:style-name="P29"><text:span text:style-name="T31"><text:tab/>The orthodox doctrine of the </text:span><text:span text:style-name="T30">supremacy of law</text:span><text:span text:style-name="T31"> has been stated by Dicey as including two principles: “</text:span><text:span text:style-name="T30">It means in the first place that no man can lawfully be made to suffer in body or goods except for a distinct breach of law established in the ordinary courts of the land</text:span><text:span text:style-name="T31">.” It mans in the second place “</text:span><text:span text:style-name="T30">that no man is above the law, but that every man, whatever his rank or condition, is subject to the ordinary law of the realm, and amenable to the jurisdiction of the ordinary tribunals . . . With us, every official, from the Prime Minister down to a constable or collector of taxes, is under the same responsibility for every act done without legal justification as any other citizen</text:span><text:span text:style-name="T31">.”</text:span><text:span text:style-name="T31"><text:note text:id="ftn34" text:note-class="endnote"><text:note-citation>34</text:note-citation><text:note-body><text:p text:style-name="P86">:<text:tab/>Dicey's work: "<text:span text:style-name="T31">Law of the Constitution", 8</text:span><text:span text:style-name="T140">th</text:span><text:span text:style-name="T31"> <text:s/>edition., p.185 &amp; 189</text:span></text:p></text:note-body></text:note></text:span><text:span text:style-name="T31"> </text:span></text:p>
      <text:p text:style-name="P29"><text:span text:style-name="T31"><text:tab/>“In short, </text:span><text:span text:style-name="T30">every citizen is entitled, first, to have his rights adjudicated in a regular common-law court</text:span><text:span text:style-name="T31">, </text:span><text:span text:style-name="T30">and, secondly, to call into question in such a court the legality of any act done by an administrative official</text:span><text:span text:style-name="T31">.” ... </text:span></text:p>
      <text:p text:style-name="P29"><text:span text:style-name="T31"><text:tab/>“The substantive difference between administrative procedure and the procedure by law is that the </text:span><text:span text:style-name="T30">administrative tribunals decide controversies coming before them, not by fixed rules of law</text:span><text:span text:style-name="T31">, </text:span><text:span text:style-name="T30">but by the application of governmental discretion or policy</text:span><text:span text:style-name="T31">. </text:span></text:p>
      <text:p text:style-name="P29"><text:span text:style-name="T31"><text:tab/>It is </text:span><text:span text:style-name="T30">this last point which is of capital interest</text:span><text:span text:style-name="T31"> here. The </text:span><text:span text:style-name="T30">competition between administrative &amp; legal justice, is ... a phase of the age-old struggle between discretion and fixed rule</text:span><text:span text:style-name="T31">, between</text:span><text:span text:style-name="T141"> vouops</text:span><text:span text:style-name="T31"> and </text:span><text:span text:style-name="T141">ekleiakela,</text:span><text:span text:style-name="T31"> </text:span><text:span text:style-name="T30">between equity and the strict law.</text:span><text:span text:style-name="T31">”</text:span></text:p>
      <text:p text:style-name="P29"><text:span text:style-name="T31"><text:tab/></text:span><text:span text:style-name="T30">In so far as administrative adjudication is coming in certain fields to take the place of adjudication by law courts</text:span><text:span text:style-name="T31">, the </text:span><text:span text:style-name="T30">supremacy of law as formulated in Dicey’s first proposition is overridden</text:span><text:span text:style-name="T31">. </text:span><text:span text:style-name="T30">But a possible way of escaping this result is left open by his second proposition</text:span><text:span text:style-name="T31">. An administrative determination is an act of a governmental officer or officers; and if it be true that all the acts of such officers are subject to be questioned in the courts, </text:span><text:span text:style-name="T30">it is then possible</text:span><text:span text:style-name="T31"> </text:span><text:span text:style-name="T30">to have the issue</text:span><text:span text:style-name="T31"> of any questionable administrative adjudication raised and </text:span><text:span text:style-name="T30">decided anew in a law court</text:span><text:span text:style-name="T31">, </text:span><text:span text:style-name="T30">with</text:span><text:span text:style-name="T31"> the special advantages guarantees of the </text:span><text:span text:style-name="T30">procedure at law</text:span><text:span text:style-name="T31">. <text:s/></text:span><text:span text:style-name="T30">We see here the reason why the question of court review of administrative determinations has become of such central importance</text:span><text:span text:style-name="T31"> and has been the focus of so much discussion since the rise of the administrative procedure. </text:span><text:span text:style-name="T30">For just so far as administrative determinations are subject to court review</text:span><text:span text:style-name="T31">, </text:span><text:span text:style-name="T30">a means exists for maintaining the supremacy of law</text:span><text:span text:style-name="T31">, </text:span><text:span text:style-name="T30">though</text:span><text:span text:style-name="T31"> at one remove and </text:span><text:span text:style-name="T30">as a sort of secondary line of defense</text:span><text:span text:style-name="T31">. The </text:span><text:span text:style-name="T30">special</text:span><text:span text:style-name="T31"> </text:span><text:span text:style-name="T30">advantages of the administrative procedure may be</text:span><text:span text:style-name="T31"> substantially </text:span><text:span text:style-name="T30">retained</text:span><text:span text:style-name="T31">, </text:span><text:span text:style-name="T30">while at the same time,</text:span><text:span text:style-name="T31"> in a given case, </text:span><text:span text:style-name="T30">the result can be brought to the test of the procedure at law</text:span><text:span text:style-name="T31">. </text:span><text:span text:style-name="T30">Administrative justice exists in defiance of the supremacy of law only in so far as administrative adjudications are final and conclusive, and not subject to correction by a law court</text:span><text:span text:style-name="T31">."</text:span></text:p>
      <text:p text:style-name="P29"/>
      <text:p text:style-name="P26"><text:span text:style-name="T136"><text:tab/>As is clearly implied through Mr Dickenson's text above, and numerous other sources quoted here-in; <text:s/>the "Rule of Law" is Supreme in our democratic American Constitutional Republic, and it clearly declares that when-ever any corrupted public-servant acts in any obviously malicious criminal-conspiracy </text:span><text:span text:style-name="T79">to abuse the Constitutionally-Secured Rights of the American People, then </text:span><text:span text:style-name="T80">these very same Abused American People Have the Constitutionally-Secured Right to Directly File and Prosecute Criminal-Complaints against that corrupted public-servant</text:span><text:span text:style-name="T79">. <text:s/></text:span><text:span text:style-name="T80">This is the "Rule of Law</text:span><text:span text:style-name="T79">", where-under </text:span><text:span text:style-name="T80">Everyone,</text:span><text:span text:style-name="T142"> including "Public-Servants", can be brought to an Accountability</text:span><text:span text:style-name="T143">, under </text:span><text:span text:style-name="T142">Equal Application of the Laws</text:span><text:span text:style-name="T143">. <text:s/>Here-under; <text:s/></text:span><text:span text:style-name="T142">No One is "Above the Law</text:span><text:span text:style-name="T143">", and </text:span><text:span text:style-name="T142">that especially includes "Public Servants</text:span><text:span text:style-name="T143">". This is what Mr Dickenson has clearly stated in his text above, and that text is an accurate summary of how the "Rule of Law" functions in our American Constitutional Republic. </text:span></text:p>
      <text:p text:style-name="P22"><text:tab/>Mr Dickenson's text above out-lines well this larger general policy that our American Constitutional System of "Law" Demands that this Immense Power be placed in the hands of each and every American. <text:s/>And the deeper constitutional authorities which he cites, such as from Dicey and Libeler; further support this bold but modernly unfashionable concept. <text:s/>And when coupled with the text previously set forth in this document, which illustrates the fundamental principles of "Natural Law" up-on which our entire American nation is based; <text:s/>and also, later in this document, when considering our constitutional history, going back to the Anglo-Saxons and to ancient Israel; <text:s/>then this larger historical and natural-law philosophical perspective does clearly reveal that <text:span text:style-name="T3">the Fundamental Principles of our American Constitutional-Law do truly place this immense amount of Power in the hands of Individual Members of our organic American body-politic</text:span>. </text:p>
      <text:p text:style-name="P22"><text:tab/>A powerful citation which illustrates how this "Common-Law Process" is preserved to every modern American, <text:s/>is set forth in the following U.S. Supreme Court case-law precedent, which is entitled "<text:span text:style-name="T3">Beacon Theaters Vs. Westover</text:span>"<text:note text:id="ftn35" text:note-class="endnote"><text:note-citation>35</text:note-citation><text:note-body><text:p text:style-name="P86">:<text:tab/><text:span text:style-name="T30">Beacon Theatres</text:span><text:span text:style-name="T66">, </text:span><text:span text:style-name="T30">Vs.</text:span><text:span text:style-name="T66"> <text:s/></text:span><text:span text:style-name="T30">Westover</text:span><text:span text:style-name="T66">, US Supreme Court (1959); 359 U.S. 500, 79 S,Ct. 948, 3 L.Ed. 988. <text:s/>http://caselaw.lp.findlaw.com/scripts/getcase.pl?navby=case&amp;court=us&amp;vol=359&amp;invol=500</text:span></text:p></text:note-body></text:note>, as follows: </text:p>
      <text:p text:style-name="P87"><text:span text:style-name="T34"><text:tab/>“the Court of Appeals held it was not an abuse of discretion for the district judge, ... </text:span><text:span text:style-name="T35">to try the equitable cause first</text:span><text:span text:style-name="T34"> even though this might, through collateral estoppel, prevent a full jury trial of the counterclaim and cross-claim which were as effectively stopped as by an equity injunction. ... <text:s/>the use of discretion by the trial court under Rule 42(b) </text:span><text:span text:style-name="T35">to deprive Beacon of a full jury trial on its counterclaim</text:span><text:span text:style-name="T34"> and cross-claim, as well as on Fox's plea for declaratory relief, </text:span><text:span text:style-name="T35">cannot be justified</text:span><text:span text:style-name="T34">. ... Thus </text:span><text:span text:style-name="T35">any defenses</text:span><text:span text:style-name="T34">, equitable or legal, Fox may have to charges of antitrust violations </text:span><text:span text:style-name="T35">can be raised</text:span><text:span text:style-name="T34"> ... </text:span><text:span text:style-name="T35">in answer to Beacon's counterclaim</text:span><text:span text:style-name="T34">. ... By contrast, the holding of the court below ... would compel Beacon to split his antitrust case, trying part to a judge &amp; part to a jury. <text:s/>Such ... is not permissible.</text:span></text:p>
      <text:p text:style-name="P33"><text:span text:style-name="T34">            </text:span><text:span text:style-name="T35">Our decision is consistent with the plan</text:span><text:span text:style-name="T34"> ... <text:s/></text:span><text:span text:style-name="T35">to effect substantial procedural reform</text:span><text:span text:style-name="T34"> </text:span><text:span text:style-name="T35">while retaining a distinction between jury and nonjury issues</text:span><text:span text:style-name="T34"> </text:span><text:span text:style-name="T35">and leaving substantive rights unchanged</text:span><text:span text:style-name="T34">. </text:span><text:span text:style-name="T35">Since</text:span><text:span text:style-name="T34"> in the federal courts </text:span><text:span text:style-name="T35">equity has always acted only when legal remedies were inadequate</text:span><text:span text:style-name="T34">, </text:span><text:span text:style-name="T35">the expansion of adequate legal remedies</text:span><text:span text:style-name="T34"> ... </text:span><text:span text:style-name="T35">necessarily affects the scope of equity</text:span><text:span text:style-name="T34">. ... <text:s/>This is not only in accord with the </text:span><text:span text:style-name="T35">spirit</text:span><text:span text:style-name="T34"> of the Rules and the Act but </text:span><text:span text:style-name="T35">is required by the provision in the Rules that</text:span><text:span text:style-name="T34"> '</text:span><text:span text:style-name="T35">(t)he right of trial by jury as declared by the Seventh Amendment to the Constitution</text:span><text:span text:style-name="T34"> ... </text:span><text:span text:style-name="T35">shall be preserved</text:span><text:span text:style-name="T34"> * * * </text:span><text:span text:style-name="T35">inviolate.'</text:span><text:span text:style-name="T34"> ...</text:span></text:p>
      <text:p text:style-name="P33"><text:span text:style-name="T34"><text:tab/> </text:span><text:span text:style-name="T35">Since the right to jury trial is a constitutional one, however, while no similar requirement protects trials by the court</text:span><text:span text:style-name="T34">, </text:span><text:span text:style-name="T35">that discretion is very narrowly limited</text:span><text:span text:style-name="T34"> </text:span><text:span text:style-name="T35">and must, wherever possible</text:span><text:span text:style-name="T34">, </text:span><text:span text:style-name="T35">be exercised to preserve jury trial</text:span><text:span text:style-name="T34">. ... 'In the Federal courts </text:span><text:span text:style-name="T35">this (jury) right cannot be dispensed with</text:span><text:span text:style-name="T34"> ... </text:span><text:span text:style-name="T35">nor can it be impaired</text:span><text:span text:style-name="T34"> </text:span><text:span text:style-name="T35">by any blending with a claim</text:span><text:span text:style-name="T34">, </text:span><text:span text:style-name="T35">properly cognizable at law</text:span><text:span text:style-name="T34">, </text:span><text:span text:style-name="T35">of a demand for equitable relief</text:span><text:span text:style-name="T34"> ... .” </text:span><text:span text:style-name="T79"><text:s text:c="11"/></text:span></text:p>
      <text:p text:style-name="P88"><text:tab/></text:p>
      <text:p text:style-name="P17"><text:span text:style-name="T4"><text:tab/>There is </text:span><text:span text:style-name="T5">another article</text:span><text:span text:style-name="T4"> available on the reputable web-page of </text:span><text:span text:style-name="T5">FindLaw.Com</text:span><text:span text:style-name="T4">, which </text:span><text:span text:style-name="T5">explains in much greater detail, and in very clear terms</text:span><text:span text:style-name="T4">, how this Beacon Theaters Vs Westover case, and others, all fit together to Support </text:span><text:span text:style-name="T5">the Right of Every American to access this Common-Law Jury-Trial process</text:span><text:span text:style-name="T4">. The arguments set forth in that article are incorporated by reference into this document. <text:s/>The web page containing that full article is here: <text:s/>http://supreme.lp.findlaw.com/constitution/amendment07/02.html <text:s/><text:tab/></text:span></text:p>
      <text:p text:style-name="P13"><text:tab/>Under these very reputable and accurate citations, it should be clear to the reader, that, even under the modern judicial process of the current civil government, and even with all of its emergency war-powers declarations in place which have largely alienated average Americans from their natural-law and common-law rights, even under these modernly adverse conditions; <text:s/>this modern reputable case-law and constitutional-interpretation still recognizes, that, <text:s/>if a properly articulated common-law complaint is alleged, and jury-trial is there-in demanded, that these complaints and demands place lawful requirements on acting civil governmental judges to facilitate originally-intended Seventh Amendment common-law jury-trial process. </text:p>
      <text:p text:style-name="P13"><text:tab/>Please note that the Seventh Amendment used the phrase "Common-Law", Twice; and that in light of the reference in the last above-quoted sentence from the Beacon case to: "claim, properly cognizable at law"; that here-under, through their wording "at law", the supreme court is obviously referring to a "Common-Law action". <text:s/>This means that the word "Law", when used in the context of judicial or court-room complaints, Means "Common-Law". <text:s/>This means when the words "Court of Law" are used, that such words should properly be construed to mean Courts which follow "the rules of the common-law", or more precisely as: "Common-Law Courts". <text:s/>The general Priority which the Beacon case above assigns to these "claims, ... cognizable at law", and to the jury-trial process which is to be there-by facilitated, <text:s/>is clearly harmonious and supportive of this general proposition that: <text:s/><text:span text:style-name="T3">the general body of the "rules of the common-law</text:span>" <text:span text:style-name="T3">are the only body of government sponsored social-behavior regulating guide-lines which can honestly be said to be "Lawful</text:span>". <text:s/>The previously here-in presented general body of quotations from "Blacks Law Dictionary" similarly lends vast support to these precise conclusions. <text:s/>And since our American Constitutional-Law is generally recognized as the "Supreme Law"; <text:s/>here-under, <text:span text:style-name="T3">it is accurate to Summarize all of these insights through the statement that</text:span> "<text:span text:style-name="T3">True 'Constitutional-Law' Is Only 'Common-Law'</text:span>". <text:s/>This leaves honest investigators confronting the cold and heard conclusion, that, all of these other "Equity" and "Administrative" modes of court-room proceedings, may also be more accurately identified as "Un-Constitutional" modes of court-room procedure. </text:p>
      <text:p text:style-name="P13"><text:tab/>There is such a very larger body of reputable citations pointing in this precise direction, as here-in cited; and such a vacuum of any evidence to the contrary; <text:s/>that honest investigators will surely find that their Consciences Demand that This is "The Only Conclusion" which they may honestly arrive at. </text:p>
      <text:p text:style-name="P13"/>
      <text:p text:style-name="P19"><text:span text:style-name="T6"><text:tab/>Here-under, and for "cause shown"; <text:s/></text:span><text:span text:style-name="T3">Constituents of Any Public Servant have a Constitutional Right to Bring an "Action at Law" to Remove Any Public-Servant from the Office which they hold</text:span><text:span text:style-name="T6">; <text:s/>and also to Name Another Individual to Replace him in their complaint. <text:s/>When such a complaint is successfully prosecuted, </text:span><text:span text:style-name="T3">the successful litigant has the Right to move that Court to Direct any Executive Personnel available to use "What-Ever Force is Necessary" in order to Force a Change in the Physical Possession of that Public Office</text:span><text:span text:style-name="T6">. <text:s/>This is an ages-old Lawful American Constitutional Process which </text:span><text:span text:style-name="T3">is "Due" to each and every Constituent</text:span><text:span text:style-name="T6"> in the body-politic/community in question. <text:s/>Here-under; </text:span><text:span text:style-name="T3">this Process has traditionally been recognized as "Due Process of Law</text:span><text:span text:style-name="T6">"; <text:s/>and "Courts of Law", and </text:span><text:span text:style-name="T3">the Judges there-in have a Constitutionally Required "Duty" to Facilitate the Full Adjudication of these forms of Complaints</text:span><text:span text:style-name="T6">. <text:s/></text:span></text:p>
      <text:p text:style-name="P17"><text:span text:style-name="T4"><text:tab/>The specific Sub-Category of "Due Process of Law" and Common-Law which provides for this very powerful Remedy is <text:s/>known by two different names, which are: "</text:span><text:span text:style-name="T5">Writ of Quo Warranto</text:span><text:span text:style-name="T4">", and also as "</text:span><text:span text:style-name="T5">State Ex Rel</text:span><text:span text:style-name="T4">" Process. <text:s/>These two names mean basically the same thing. <text:s/>The "Writ of Quo Warranto" was a </text:span></text:p>
      <text:p text:style-name="P13">"Writ" from the pre American Revolution England days, and it was a Tool where-by the King of England could Invoke Judicial Proceedings to Remove the "Civil-Servants" of the kingdom from the Offices which they held. <text:s/>There-in; the King could Demand that Civil-Servants Answer in Court the related question of "By What Warrant" they had acted or not acted in certain manners, and if they did not answer in manners which pleased him, then they were promptly removed from the office which they held. <text:s/>At the American Revolution, that and all other Kingly Authority "Descended" down to each and every one of our "American People". <text:s/>Here-under; <text:s/>Each of "We the People" now all have the Lawful Right to Call All "Public-Servants" to an Accounting for their Official Behavior, through basically this Same "Quo-Warranto" process. <text:s/>Even though it centralized power in the hands of the King, this "Quo-Warranto" process was basically referred to in late England as a "Common-Law Process". <text:s/></text:p>
      <text:p text:style-name="P13"><text:tab/>The American civil/statutory term for the same process, is "State-Ex-Rel" process. <text:s/>This is clearly an American "Statutory" wording, which is based on our previously quoted definition of the word "State"; <text:s/>and where-under (please remember) the "State Is the People", and the "People" are "Bound Together by Common-Law Habits and Customs". <text:s/>So, when these two word-phrases are contemplated and compared from the different angles which each of them demand, and their true "Essential Purpose" of "holding Public Servants to Accountability" through Judicial Proceedings is then recognized; <text:s/>then further here-under, it quickly becomes obvious that <text:span text:style-name="T3">these two phrases are actually referring to exactly the "Same Thing</text:span>". </text:p>
      <text:p text:style-name="P17"><text:span text:style-name="T4"><text:tab/>Current Oregon Supreme Court Case-Law, and other reputable sources, all say that these two phrases mean precisely the same thing. <text:s/>There is so much more information available concerning this "Quo-Warranto" and <text:s/>"State-Ex-Rel" Process, and it is of such great importance in modern efforts of honorably concerned Americans to bring <text:s/>desperately-needed Accountability through Judicial Proceedings against Corrupted Public Servants, that </text:span><text:span text:style-name="T5">a Separate Memorandum/Document has been composed</text:span><text:span text:style-name="T4"> by this author for that purpose. <text:s/>That memorandum/document is probably in accompaniment with this document, and it is </text:span><text:span text:style-name="T5">entitled as</text:span><text:span text:style-name="T4">: "</text:span><text:span text:style-name="T5">Quo-Warranto for the Common People</text:span><text:span text:style-name="T4">". <text:s/>This document may also be referred to as this author's "Quo-Warranto Memorandum"; <text:s/>and it explains this entire very powerful Constitutional Process in exhaustive detail.</text:span><text:span text:style-name="T4"><text:note text:id="ftn36" text:note-class="endnote"><text:note-citation>36</text:note-citation><text:note-body><text:p text:style-name="P86">:<text:tab/><text:span text:style-name="T31">Dickenson's above-quoted text is also quoted in that Quo-Warranto Memorandum.</text:span></text:p></text:note-body></text:note></text:span><text:span text:style-name="T4"> <text:s/>That document is much shorter than this document, but it should be read in conjunction with this document, because this document provides a lot of supportive detail, which is not as fully explored in that document.</text:span><text:span text:style-name="T4"><text:note text:id="ftn37" text:note-class="endnote"><text:note-citation>37</text:note-citation><text:note-body><text:p text:style-name="P18">:<text:tab/><text:span text:style-name="T9">In particular, this document goes to much greater lengths in explaining how Power really is in our American People, and the much more detailed History behnd this and related concepts.</text:span></text:p></text:note-body></text:note></text:span></text:p>
      <text:p text:style-name="P21"/>
      <text:p text:style-name="P19"><text:span text:style-name="T126">Constituents, Elections,Leadership-Selection;<text:line-break/>Consent, Consensus, Vetos, and Instantaneous-Recall.</text:span><text:reference-mark text:name="Elections"/></text:p>
      <text:p text:style-name="P13"><text:tab/><text:span text:style-name="T3">When-ever any Government Office-Holder wishes to implement</text:span> any social-behavior regulating Policies, while plausibly claiming he is only implementing <text:span text:style-name="T3">Policies which are "Constitutional</text:span>"; <text:s/>then that Governmental Office-Holder <text:span text:style-name="T3">must implement those policies in manners which</text:span> <text:span text:style-name="T3">the Individual Law-Abiding and Reputable Members of that Community</text:span> seem to consider Justifiable, Reasonable, Conscionable, and Socially-Responsible. <text:s/>Here-under; there must be some kind of Public-Evidence that the Reputable Members of these communities <text:span text:style-name="T3">have Voluntary "Consented" to be Governed</text:span> by these policies. <text:s/>T<text:span text:style-name="T3">hese Policies must be viewed by these Reputable Members of the community as</text:span> Not being merely Superficial; <text:s/>but also as <text:span text:style-name="T3">Meaningfully Addressing the “Organic Needs” of the Sociologically-Natural “Body-Politic” of the People they claim Constitutionally-Lawful authority to govern</text:span>. <text:s/></text:p>
      <text:p text:style-name="P13"><text:tab/>In the word's community-oriented and Natural/Organic/Sociological sense; <text:s/>in order for any <text:s/>Governmental-Policies to be lawfully considered as being truly "Constitutional", <text:s/>those <text:span text:style-name="T3">Governmental-Policies must allow for All Reputable Members of the Community to Quickly and Efficiently Develop, Alter, or Modify their "Consensus" around Who is their Preferred "Community Leader</text:span>"; and to Quickly and Efficiently "Replace" their present Leader with the new one, once such a decision has been made. <text:s/></text:p>
      <text:p text:style-name="P13"><text:tab/><text:span text:style-name="T3">In order for any individual to voice a Constitutionally-Lawful Claim that he is The “Constitutionally-Lawful Leader</text:span>” for any Community of People, then <text:span text:style-name="T3">that individual Must present some form of Meaningful "Evidence</text:span>" that the general law-abiding “<text:span text:style-name="T3">Constituents</text:span>” over whom he claims authority to govern <text:span text:style-name="T3">are Routinely and Consistently "Consenting” to be governed by him-self</text:span>, and by the Policies and the Machinery of Government which he is seeking to En-Force in that Community. <text:s/><text:span text:style-name="T3">This Evidence of "Consent</text:span>" from these "Constituents" <text:span text:style-name="T3">is "Constitutionally Necessary</text:span>", because of this direct, logical, and phonetic Relationship between these words Consent, Consensus, Constituent, and Constitution.</text:p>
      <text:p text:style-name="P13"/>
      <text:p text:style-name="P13"><text:tab/>Modernly fashionable Anglo/American Civil Leadership Selection Process, at all levels of government, does Not Allow for that Process of Quickly and Efficiently building or modifying the Consensus around any particular Leader for any given community. <text:s/>Here-under; <text:s/>that modernly fashionable Civil Leadership Selection Process is "Un-Constitutional"; <text:s/>even though much of it's basic process may be written in the various state and national so-called "Constitution" documents. <text:s/></text:p>
      <text:p text:style-name="P13"><text:tab/>Under True Constitutional Government, Selecting the Leaders is More Important than is focusing on the Governmental "Policy Decisions" facing the community. <text:s/>This is true because, if good Leaders have been selected, then the "Policies" which they implement will be few, and they will reflect the will of all reputable members of the community. <text:s/>When-ever "Law-Abiding Constituents" Formally Object to the Policies which their present Leaders are implementing in their small community; <text:s/>and Respectful Answers are Not Forth-Coming from such Leadership as-to Why these Leaders are following such policies; <text:s/>then the reality of the situation quickly becomes clear that such an "Un-Justifiable Policy" will Not be Changed, until that Leadership is Changed. <text:s/>Here-under; traditional Anglo/American "Common-Law" has long recognized that <text:span text:style-name="T3">the single most quick and efficient Remedy for Corrupted Policy from Government Office-Holders</text:span> <text:span text:style-name="T3">is to "Change the Leadership" which has been implementing that Corrupted Policy</text:span>. <text:s/></text:p>
      <text:p text:style-name="P13"><text:tab/>The civil, written, "Constitution" documents of this Nation, and probably all it's States, seem to declare firmly that desires from the responsible members of the community in question to Change what they honestly believe to be "Un-Justifiable Governmental Policy", should be Restricted Exclusively to enacting or modifying "Legislation" from the State or National "Legislative Assemblies", <text:s/>or through the "Referendum" or "Initiative" process, or even possibly through "Impeachment" proceedings. <text:s/>This is all-ways a "Majority-Rule Process", and there is little or No Mechanism in place for Separating the People of Good Reputation in their Communities, from those who are either incompetent or self-serving. <text:s/>The entire present election process is so abysmally-dysfunctional, that these really basic ideas of seeking to Develop "Consensus" around Core "Constitutional-Issues" is not even jokingly considered as a realistic proposition. <text:s/></text:p>
      <text:p text:style-name="P13"><text:tab/>Here-under; <text:s/>it should be fairly obvious to the reader, that, <text:span text:style-name="T3">this modern "Civil Governmental-Policy-Making Process" is Not even Capable of Responsibly Addressing the True "Constitutional-Needs" of the Organic Body-Politic/Community of People which they are suppose to be primarily concerned about</text:span>. <text:s/>The present civil state and national so-called "<text:span text:style-name="T3">Constitution" documents have been Engineered so-as-to</text:span> colorably and artificially <text:span text:style-name="T3">Restrict the ability of the Members of the Congressional-Assemblies</text:span> of our American state and national bodies-politic, <text:span text:style-name="T3">so that they are Not Able to Efficiently Respond to the true Organic-Needs of their Constituents</text:span>. <text:s/>These Members of these Congressional-Assemblies are either Not Aware of their Pre-Existing Natural/Organic Constitutional Authority to respond to these true Natural/Organic Needs of their Constituents, or they are have become Intimidated into Non-Action by those who desire to Pillage and Plunder their Constituents; or they are Complicit in using these documents as Excuses to "Give Aid and Comfort" to those who desire to Pillage and Plunder their Constituents. </text:p>
      <text:p text:style-name="P13"/>
      <text:p text:style-name="P13"><text:tab/><text:span text:style-name="T3">Truly "Constitutional Leadership-Selection Policies" Must be Designed to Constantly Allow for the Individual Law-Abiding Members of the Community in question, <text:s/>to Quickly and Efficiently Change Their Natural-Right to Delegate Their Sovereign Authority to a New Representative or Leader</text:span>, whom they may suddenly recognize from among them-selves to be "More Confidence-Inspiring". <text:s/>No Individual Leader has Any "Inherent Right" to the Possession of a Public Offices. <text:s/>The person who has the most support from frequently-held and smaller community-based "Votes of Confidence" are the Only People who are Entitled to the possession of such offices, under "Constitutional Law" any-way. <text:s/>And When-Ever any group of <text:s/>"Qualified-Electors" or "Constituents" of Any Community come-together in "General Assembly" for the purpose of Holding a "Vote of Confidence" in their Community's Leadership, and the election results indicate their collective "Lack of Confidence" in that leader; <text:s/>then that Community's Electors should Also Vote, at the same time, or immediately there-after, on Other People of good reputation in their community. whom their members consider to be good choices as <text:s/>New "Leaders" for their Community. <text:s/></text:p>
      <text:p text:style-name="P13"><text:tab/>As is implied form the wording, who-ever is ultimately chosen as this community's New Leader, he or she must Not be Blemished through any Constituent from that community having "Broken Consensus" through "Vetoing" his or her being chosen as their community's New Leader. <text:s/>This process must all be accomplished in Smaller Communities, which are composed of only a very Few "Qualified Electors". Common-Law History indicates that the Number of Qualified Electors in each of these communities should never be more than "Twelve", and at the lower grass-roots levels, where consensus-development is less formalized and efficient, it should contain a maximum number of "Ten". <text:s/><text:span text:style-name="T3">It is Only through these Smaller General-Assemblies of "Qualified Electors" that "Consensus" can be maintained around the Leader</text:span>. <text:s/>Numbers larger than this begin to develop "Factions", where-in never-ending arguments commonly occur.</text:p>
      <text:p text:style-name="P13"/>
      <text:p text:style-name="P13"><text:tab/>Alternatively; <text:s/>if some-one in the community is acting "maliciously" in obstructing the ability of their community to form consensus around a truly well-qualified community leader, then the good members of that local community need to recognize this trouble-maker among them, and to chastise him and/or banish him from the community, because of his anti-social, irresponsible, and malicious behavior. <text:s/>This process, under old "Common-Law", was called "Outlawry, because such a person then becomes 'Out-Side of the Protections of the Law", aka he was an "Out-Law". <text:s/>And a new consensus needs to be formed around that ostracism process. <text:s/>Of course, the trouble-maker should be warned, and attempts should be made to reason with him, before any such drastic action is taken. <text:s/></text:p>
      <text:p text:style-name="P13"><text:tab/>But maintaining this "Consensus" is critically-important, in any "Constitutional" form of government. <text:s/>The words are related, as shown else-where here-in. <text:s/>And if any individual "Maliciously Obstructs" this process, then the remaining honorable members of the community need to immediately "Re-Focus" their "Consensus-Seeking Process" up-on this new problem suddenly facing their community, and to eliminate it, one way or the other. <text:s/></text:p>
      <text:p text:style-name="P13"/>
      <text:p text:style-name="P13"><text:tab/>All of this can reasonably and efficiently be accomplished when the smaller governmental jurisdictions of our nation are organized into a "Deep Hierarchy", and where-in Power is purposefully De-Centralized to the maximum extent reasonably possible. <text:s/>Here-under; All People Must Recognize the Necessity of Forming Government, and of Efficiently Selecting Leaders, to Protect the People of the Community from Hostile Forces. <text:s/>Any Person who Un-Justifiably "Breaks Consensus", may be declared to be an "Out-Law" by the community general-assembly, and there-by he may be Banished from that community. <text:s/>Further here-under; every member of the community has a "Duty" to deliberate with the community's other members in "Good-Faith". "Breaking Consensus" is Not something which should ever be done for light or transient causes. </text:p>
      <text:p text:style-name="P13"><text:tab/>Whenever the weight of the good-faith opinions of those whom any Leader governs, <text:s/>no longer reflects Confidence in his continuing in that leadership position, his primary duty then is to "Step Down" from that public office. <text:s/>It should not be difficult for the general-assembly of the community to find another leader who they can all collectively "Consent to be Governed' by. <text:s/>The best example is that of the primary individual common-law communities of the "Townships", where-under the average number of individual members in the general-assembly or town-counsel is only approximately "Ten". <text:s/>With approximately only Ten "Heads of Household" to obtain Validation from, "Consensus" should be very easy to obtain. <text:s/>And because the approximately 10 Leaders of the 10 Townships of the Precinct are the delegates to the general counsel of the precinct; <text:s/>here-under, again, decision-making and leadership-selection may be had easily through obtaining the "Consensus" of the ten leaders who collectively represent all of the townships which compose the precinct. <text:s/>Here-under; <text:s/>Only approximately Ten Voters need to be consulted in order to gain what may justifiably be presumed to be the "Consensus" of the entire approximately one hundred household heads in the entire precinct. <text:s/>If one household head does not like the leader his town-constable has approved of at the precinct level, then he may veto his consensus to be governed by his own town constable; <text:s/>and there-after, either he may seek the position him-self, or he may nominate a new town constable more supportive of his views. <text:s/>This is all of <text:s/>the reasonable power which the local household-head needs. <text:s/>Here-by, he may effect precinct-level leadership change, if he can obtain support form other members of his township or precinct. <text:s/>But if he is the only one making a stink and seeking to break consensus, then he either needs to sit down and be quiet, or he will risk being banished for unjustifiably disturbing the decision-making process of the other members of the township and precinct. </text:p>
      <text:p text:style-name="P13"><text:tab/>Again, all of his rights are protected through this process. <text:s/>This peer-pressure-based and Localized "Consensus" Formation Process, is the largest part of the beauty of the de-centralized common-law, torah-law, governmental-model. <text:s/>Remember please that Israel was Sub-Divided into "Twelve Tribes" who were represented by "Twelve Princes" as described in the book of Numbers, i believe at chapter 1. <text:s/>This, together with the previously partly quoted Exodus 18 and Deuteronomy 1 described "Hierarchy", based obviously on Sub-Divisions of the "Tens"; <text:s/>indicates that the entire governing structure of ancient Israel was Sub-Divided at the upper levels in-to "Twelves", and at he lower levels, in-to "Tens". <text:s/>This entire Hierarchy seems to have Permeated the Entire Nation, until every household was fully accommodated in its governmental needs. </text:p>
      <text:p text:style-name="P13"><text:tab/>From the citations presented here-in; <text:s/>it is obvious that ancient England and Germany were similarly sub-divided at the lower levels. <text:s/>Although admittedly, upper-level governmental sub-division evidence seems thin; <text:s/>the legend of King Arthur and his "Round Table" at Camelot is at least one indicator that the Israelite Twelve Divisions may have been being followed at those upper levels of Government in England. </text:p>
      <text:p text:style-name="P13"><text:tab/>This is sufficient Evidence, to Presume, that Israelite Torah-based Common-Law, in its Ideal Form, Should cause any nation/state in question to be Completely Sub-Divided, from top to bottom, into Hierarchies of Tens and Twelves. <text:s/>If such a governmental model as this is embraced, then the precious "Consensus" can be Maintained at Each Level along the Entire Governmental Hierarchy; <text:s/>and there-under, a Natural-Law based "Perfect Union" may reasonably be sought to be obtained. <text:s/></text:p>
      <text:p text:style-name="P13"><text:tab/>Further; those people who have for so long, criticized the the god of the true nation of Israel, by alleging that he has done nothing to bring peace and happiness to humanity, will now finally have sufficient solid evidence placed before them, to cause them to hold their tongues. </text:p>
      <text:p text:style-name="P21">**</text:p>
      <text:p text:style-name="P15"/>
      <text:p text:style-name="P15"><text:span text:style-name="T3">Capitalism, Competition, and Anarchy</text:span>:<text:reference-mark text:name="Capitalism"/></text:p>
      <text:p text:style-name="P13"/>
      <text:p text:style-name="P74"><text:span text:style-name="T3">Ancient Problems</text:span>:<text:reference-mark text:name="Ancient Problems"/></text:p>
      <text:p text:style-name="P22"><text:tab/>In this study, a very significant point needs to be kept in mind, in order to fully comprehend Why this 'Natural-Law' Philosophy is modernly considered to be so un-fashionable. <text:s/><text:span text:style-name="T31">The main point to grasp here is that since ancient times, and clearly </text:span><text:span text:style-name="T30">from the start of our American nation, there has existed and continues to exist a Powerful and Hostile “Private Interest Group” which has relentlessly and purposefully Conspired to Obscure these very powerful 'Natural-Law' ideas</text:span><text:span text:style-name="T31"> from reaching into the minds and hearts of our American people. <text:s/>This powerful private interest group is both Religious and Evil in its essential nature; and through-out all of its history it has relied on one form or another of the Slave Trade for its economic power-base. <text:s/>This powerful and evil private interest group believes that they need to obscure the historical realities of the ancient system of "Free Government", which has been passed down to our Anglo American People through our ancient Anglo/Saxon and Israelite History. <text:s/>They believe that they need to do this, because, if our American People discover the true realities of how grand the ancient Common-Law Model of "Free Government" can be, then these American People will summarily reject the multitudes of the false-dichotomies which the powerful Evil Conspirators have artificially set-up over us. There are two documents in accompaniment here-to which explain this conspiracy in much more detail, and which are </text:span><text:span text:style-name="T9">entitled: “</text:span><text:span text:style-name="T25">The Un-Constitutional Nature of the Written 'U.S. Constitution' Document</text:span><text:span text:style-name="T9">”, and also “</text:span><text:span text:style-name="T25">The Artificial/Lawless/DeFacto Overlay in the United States Government</text:span><text:span text:style-name="T9">”. <text:s/></text:span></text:p>
      <text:p text:style-name="P13"><text:tab/>As implied by that first documents title, argument is made there-in that the written “U.S. Constitution” document is Not in Lawful Compliance with these deeper organic principles of Anglo/American Constitutional-Law; and that there-under, it is lawless, null, and void.<text:note text:id="ftn38" text:note-class="endnote"><text:note-citation>38</text:note-citation><text:note-body><text:p text:style-name="P18"><text:span text:style-name="T66">:<text:tab/></text:span><text:span text:style-name="T30">This powerful and hostile 'Private Interest Group' pressed quickly and harshly the delegates from the states to Rush in the Adoption of the so-called Written “U.S. Constitution” document</text:span><text:span text:style-name="T31">. <text:s/>For lack of better terms, that document was “Crammed Down the Throats” of the delegates of the States, and no kind words of reconciliation were said in efforts to mitigate that humiliation there-after. <text:s/>This humiliation and usurpation of the “Rights of th States”, is the legacy of the so-called “Anti-Federalists” (although in the light of pre-defined “Federalism”, the so-called “Anti-Federalists” were really more “Federal”, than were the so-called “Federalists”).</text:span></text:p><text:p text:style-name="P61"><text:tab/>This author has wrestled with this document for a significant time, in efforts at gracefully avoiding this painful and ugly issue; hoping to be able to avoid or surgically remove into another document all discussion of the “Lawlessness” of the 1789 adoption of that written so-called “U.S. Constitution” document. <text:s/>This author has no come to realize that, that document has become so entrenched in the minds of the majority of our American People (including many “Public Servants” who hold governmental offices) <text:s/>as embodying the full and complete definition of the Pre-Existing Word “Constitution”, that it will be Absolutely Impossible to gain sufficient space in the minds of readers to prove the above mentioned “Natural-Law” Basis for the Truly “Constitutional” System of Government for this once great nation, unless that monstrous concept is surgically removed from their brains. <text:s/>And so; this document proceeds. <text:s/></text:p></text:note-body></text:note> <text:s text:c="2"/>The second document builds to show how from that original lawless foundation, “breeding-ground” has been cultivated for powerful aristocratic parasite classes to pillage and plunder the common American People.</text:p>
      <text:p text:style-name="P13">A future document is planned by this author which will explain in much more detail the deeper depths of this conspiracy of evil, how it has always been dependent on some form of slave-trading, and how they have Burned Books and Falsified History in order to Limit our "Legal Memory" of our grand Anglo, Saxon, Celtic, Germanic, Nordic, Israelite History of this Natural-Law based "Responsible Self-Governing" process. <text:s text:c="2"/></text:p>
      <text:p text:style-name="P13"><text:tab/>Those issues will not be explored in this document, but heavy reference will be made to those documents, and they should be consulted by the reader as needed. <text:s/>This author needs to state this "Conspiracy" proposition out front, so that other elements of this entire article will fit together, piece by piece, in the larger and very important picture which is here-in sought to be communicated.<text:note text:id="ftn39" text:note-class="endnote"><text:note-citation>39</text:note-citation><text:note-body><text:p text:style-name="P89"><text:span text:style-name="T26">:<text:tab/>This 'Constitutionally-Lawless Machinery of Government', has been purposefully set in place, <text:s/>all so-as-to serve the 'Private Agenda' of that powerful 'Private Interest-Group', by way of Conspiracy', so-as-to better enable them to pillage and plunder the organic body-politic of our common American people. <text:s text:c="2"/>These points are much more fully explained in the above-mentioned and probably accompanying document entitled "</text:span><text:span text:style-name="T25">The Artificial/Lawless/DeFacto American Government</text:span><text:span text:style-name="T26">". <text:s/>That document and perhaps a few others by this author; will be referenced frequently here-in. </text:span><text:span text:style-name="T31"><text:s/>I</text:span>t is not necessary for students <text:span text:style-name="T31">students of American Constitutional-Law </text:span>to accept this "Conspiracy" proposition, before assimilating this article. <text:s/>But u<text:span text:style-name="T31">nless serious students are fully aware of this powerful undercurrent of distractions which have permeated our modern American society, and which will surely be brought to bear on their thinking, in one way or the other; <text:s/>then they will be plagued by nagging thoughts concerning 'Why' </text:span>the arguments which are made here-in, are so very out-of-sync with what passes as scholarship and conventional wisdom regarding these general issues. <text:s/>Be very clear; <text:s/>Pressure Will be Brought to Bear on all such serious students of American Constitutional-Law, to shift their thinking in accord with that conventional-wisdom, so that they are not empowered by their superior knowledge to become another influential critic of and potential threat to that powerful 'Private Interest Groups" which presently actually run this nation. <text:s/><text:span text:style-name="T31">Here-under; it will be very beneficial to keep in mind that it is going to take a significant amount of mental-energy to break through the obstacles of "group-think" which have habitually hindered the great progress which can be made by individuals who seek to seriously study these 'Fundamental Principles of American Constitutional Law and Government'. <text:s/></text:span></text:p></text:note-body></text:note> <text:s/></text:p>
      <text:p text:style-name="P13"/>
      <text:p text:style-name="P15"><text:span text:style-name="T3">Ancient <text:s/>History</text:span>:<text:reference-mark text:name="Ancient History"/></text:p>
      <text:p text:style-name="P15"><text:tab/><text:span text:style-name="T144">Summary: Exploring at least 3400 years of history; tracing our Anglo/American System of Constitutional-Law back to the Times of Moses, &amp; the Torah-Laws of Ancient Israel; recognizing linkages to their preservation in the works of Christ/Messiah Jesus/Yeshuah; &amp; with heavy emphasis on Evidence that these Same Israelite Torah-Laws were In Practice among the Anglo/Saxons of England, prior to the so-called "Norman Conquest" of 1066-ad. </text:span></text:p>
      <text:p text:style-name="P17"/>
      <text:p text:style-name="P17"><text:tab/>In ancient England, prior to the so-called "Norman-Conquest of 1066-ad"; <text:s/>there was a governmental system in place which (although admittedly significantly "less than perfect"), was then governing the people of that land in a manner substantially in harmony with Sociological "Natural-Law". </text:p>
      <text:p text:style-name="P17">This Natural-Law based System of Government found its even more ancient roots in ancient Israel. Among other sources numerable; <text:span text:style-name="T3">William Blackstone</text:span> admitted the truth of this proposition, in his classical and powerfully authoritative "<text:span text:style-name="T3">Commentaries on the Laws of England</text:span>"; which reads as follows: </text:p>
      <text:p text:style-name="P24"><text:span text:style-name="T12"><text:tab/></text:span><text:span text:style-name="T14">“SS 43: Early Judicial Systems. – <text:s/></text:span><text:span text:style-name="T13">The policy of our ancient constitution</text:span><text:span text:style-name="T14">, as regulated and established by the great Alfred, </text:span><text:span text:style-name="T13">was to bring justice</text:span><text:span text:style-name="T14"> </text:span><text:span text:style-name="T13">home to every man’s door</text:span><text:span text:style-name="T14">, by</text:span><text:span text:style-name="T13"> constituting as many courts of judicature as there are manors and townships in the kingdom</text:span><text:span text:style-name="T14">; wherein </text:span><text:span text:style-name="T13">injuries were redressed in an easy and expeditious manner</text:span><text:span text:style-name="T14">, </text:span><text:span text:style-name="T13">by</text:span><text:span text:style-name="T14"> the suffrage of </text:span><text:span text:style-name="T13">neighbors and friends</text:span><text:span text:style-name="T14">. <text:s/></text:span><text:span text:style-name="T13">These little courts</text:span><text:span text:style-name="T14">, however, </text:span><text:span text:style-name="T13">communicated with others of a larger jurisdiction</text:span><text:span text:style-name="T14">, and those with others of still greater power; </text:span><text:span text:style-name="T13">ascending gradually</text:span><text:span text:style-name="T14"> from the lowest to the supreme courts, which were respectively constituted to correct the errors of the inferior ones, and to determine such causes as by reason of their weight and difficulty demanded a more solemn discussion. <text:s/></text:span><text:span text:style-name="T13">The course of justice flowing</text:span><text:span text:style-name="T14"> </text:span><text:span text:style-name="T13">in large streams</text:span><text:span text:style-name="T14"> from the king as the fountain, to his superior courts of record, and being then subdivided into smaller channels, </text:span><text:span text:style-name="T13">till the whole and every part of the kingdom were plentifully watered and refreshed</text:span><text:span text:style-name="T14">. <text:s/>An institution that seems </text:span><text:span text:style-name="T13">highly agreeable to natural reason</text:span><text:span text:style-name="T14">, as well as of more enlightened policy; </text:span><text:span text:style-name="T13">being equally similar to that which</text:span><text:span text:style-name="T14"> prevailed in Mexico and Peru before they were discovered by the Spaniards; and that which </text:span><text:span text:style-name="T13">was established in the Jewish republic by Moses</text:span><text:span text:style-name="T14">. <text:s/>. . . </text:span></text:p>
      <text:p text:style-name="P24"><text:span text:style-name="T14"><text:tab/>In like manner we read of </text:span><text:span text:style-name="T13">Moses</text:span><text:span text:style-name="T14">, that finding the sole administration of justice too heavy for him, he “</text:span><text:span text:style-name="T13">chose able men out of Israel</text:span><text:span text:style-name="T14">, </text:span><text:span text:style-name="T13">such as feared God</text:span><text:span text:style-name="T14">, </text:span><text:span text:style-name="T13">men of truth</text:span><text:span text:style-name="T14">, </text:span><text:span text:style-name="T13">hating covetousness</text:span><text:span text:style-name="T14">; </text:span><text:span text:style-name="T13">and made them</text:span><text:span text:style-name="T14"> heads over the people, </text:span><text:span text:style-name="T13">rulers of thousands</text:span><text:span text:style-name="T14">, </text:span><text:span text:style-name="T13">rulers of hundreds</text:span><text:span text:style-name="T14">, </text:span><text:span text:style-name="T13">rulers of fifties</text:span><text:span text:style-name="T14">, </text:span><text:span text:style-name="T13">and rulers of tens</text:span><text:span text:style-name="T14"> : </text:span><text:span text:style-name="T13">and</text:span><text:span text:style-name="T14"> </text:span><text:span text:style-name="T13">they judged the people</text:span><text:span text:style-name="T14"> at all seasons ; and </text:span><text:span text:style-name="T13">the hard causes</text:span><text:span text:style-name="T14"> </text:span><text:span text:style-name="T13">they</text:span><text:span text:style-name="T14"> </text:span><text:span text:style-name="T13">brought unto Moses</text:span><text:span text:style-name="T14">, but every small matter they judged themselves.” <text:s/></text:span><text:span text:style-name="T13">These inferior courts</text:span><text:span text:style-name="T14">, at least the name and form of them, </text:span><text:span text:style-name="T13">still continue in our legal constitution</text:span><text:span text:style-name="T14">: <text:s/></text:span><text:span text:style-name="T13">but ... these</text:span><text:span text:style-name="T14"> petty tribunals </text:span><text:span text:style-name="T13">have fallen into decay</text:span><text:span text:style-name="T14">, and almost into oblivion ..." </text:span></text:p>
      <text:p text:style-name="P17"><text:s/></text:p>
      <text:p text:style-name="P26"><text:span text:style-name="T21"><text:tab/>Honest historical, legal, and political researchers, will surely recognize that the above very authoritative text has seemingly just shown how two seemingly entirely different bodies of "Law", spanning approximately 3100 years of human history (then), <text:s/>are both still recognizably "Linked-Together". <text:s/>As Mr Blackstone indicates, the history of our Anglo/American Constitutional System of Government, <text:s/>Reaches Back 3400 years (now) into a Christian/Israelite tradition, as set forth in a passage recorded in the Biblical/Torah book of <text:s/></text:span><text:span text:style-name="T22">Exodus 18: 14-26</text:span><text:span text:style-name="T21">; which reads as follows:</text:span></text:p>
      <text:p text:style-name="P35"><text:tab/>“And when Moses' father in law saw all that he did to the people, he said, What is this thing that thou doest to the people? <text:s/>Why sittest thou thyself alone, and all the people stand by thee from morning unto even? <text:s/>And Moses said unto his father in law, Because the people come unto me to enquire of God: <text:s/>When they have a matter, they come unto me; and I judge between one and another, and I do make them know the statutes of God, and His Laws. </text:p>
      <text:p text:style-name="P24"><text:span text:style-name="T14"><text:tab/>And Moses' father in law said unto him, The thing that thou doest is not good. </text:span><text:span text:style-name="T13">Thou wilt surely wear away</text:span><text:span text:style-name="T14">, </text:span><text:span text:style-name="T13">both thou, and this people that is with thee</text:span><text:span text:style-name="T14">: </text:span><text:span text:style-name="T13">for this thing is too heavy for thee</text:span><text:span text:style-name="T14">; thou art not able to perform it thyself alone. <text:s/>Hearken now unto my voice, I will give thee counsel, and God shall be with thee: Be thou for the people to God-ward, that thou mayest bring the causes unto God: And thou shalt teach them ordinances and laws, and shalt shew them the way wherein they must walk, and the work that they must do.</text:span></text:p>
      <text:p text:style-name="P24"><text:span text:style-name="T14"><text:tab/>Moreover </text:span><text:span text:style-name="T13">thou shalt provide out of all the people able men</text:span><text:span text:style-name="T14">, </text:span><text:span text:style-name="T13">such as fear God</text:span><text:span text:style-name="T14">, </text:span><text:span text:style-name="T13">men of truth</text:span><text:span text:style-name="T14">, </text:span><text:span text:style-name="T13">hating covetousness</text:span><text:span text:style-name="T14">; and </text:span><text:span text:style-name="T13">place such over them</text:span><text:span text:style-name="T14">, </text:span><text:span text:style-name="T13">to be rulers of thousands</text:span><text:span text:style-name="T14">, and </text:span><text:span text:style-name="T13">rulers of hundreds</text:span><text:span text:style-name="T14">, </text:span><text:span text:style-name="T13">rulers of fifties</text:span><text:span text:style-name="T14">, and r</text:span><text:span text:style-name="T13">ulers of tens</text:span><text:span text:style-name="T14">: <text:s/></text:span><text:span text:style-name="T13">And let them judge the people</text:span><text:span text:style-name="T14"> at all seasons: and it shall be, that </text:span><text:span text:style-name="T13">every great matter they shall bring unto thee</text:span><text:span text:style-name="T14">, but </text:span><text:span text:style-name="T13">every small matter they shall judge</text:span><text:span text:style-name="T14">: so shall it be easier for thyself, and </text:span><text:span text:style-name="T13">they shall bear the burden with thee</text:span><text:span text:style-name="T14">. <text:s/></text:span><text:span text:style-name="T13">If thou shalt do this thing</text:span><text:span text:style-name="T14">, </text:span><text:span text:style-name="T13">and God command thee so</text:span><text:span text:style-name="T14">, then thou shalt be able to endure, and all </text:span><text:span text:style-name="T13">this people shall also go to their place in peace</text:span><text:span text:style-name="T14">.</text:span></text:p>
      <text:p text:style-name="P24"><text:span text:style-name="T14"><text:tab/>So Moses hearkened to the voice of his father in law, and did all that he had said. </text:span><text:span text:style-name="T13">And Moses chose able men</text:span><text:span text:style-name="T14"> out of all Israel, </text:span><text:span text:style-name="T13">and made them heads over the people</text:span><text:span text:style-name="T14">, </text:span><text:span text:style-name="T13">rulers of thousands</text:span><text:span text:style-name="T14">, </text:span><text:span text:style-name="T13">rulers of hundreds</text:span><text:span text:style-name="T14">, </text:span><text:span text:style-name="T13">rulers of fifties</text:span><text:span text:style-name="T14">, and </text:span><text:span text:style-name="T13">rulers of tens</text:span><text:span text:style-name="T14">. <text:s/></text:span><text:span text:style-name="T13">And they judged the people</text:span><text:span text:style-name="T14"> at all seasons: the hard causes they brought unto Moses, but </text:span><text:span text:style-name="T13">every small matter they judged themselves</text:span><text:span text:style-name="T14">.”</text:span></text:p>
      <text:p text:style-name="P17"/>
      <text:p text:style-name="P24"><text:span text:style-name="T12"><text:tab/>This verse shows that </text:span><text:span text:style-name="T145">the Government of the ancient Israelite Nation was directed through its "Torah-Law</text:span><text:span text:style-name="T12">" to adopt a permanently "De-Centralized" system governing. <text:s/>This "Torah/Law" commanded the Israelite people to "Responsibly Self-Govern" by way of permanently Sup-Dividing their Nation's <text:s/>Government's collective Judicial Power, <text:s/>all down through a Deep-Hierarchy, <text:s/>into basically very small Ten-Household Unit Communities. <text:s/>For those seeking additional evidence; this general Torah/Biblical Commandment, with its deep-hierarchy of de-centralized responsible self-governing communities, is </text:span><text:span text:style-name="T145">repeated</text:span><text:span text:style-name="T12"> in </text:span><text:span text:style-name="T145">Deuteronomy, 1: 13-17</text:span><text:span text:style-name="T12">. </text:span></text:p>
      <text:p text:style-name="P17"><text:tab/>As the student of history attempts to trace "the slender thread of political and legal thought" from ancient Israel into its more modern manifestations, some very suspicious coincidences appear. <text:s/>About 400 years after the death of Israel's Messiah/Christ Jesus/Yeshuah, <text:s/>and the soon there-after Roman destruction of Jerusalem, suspiciously, the same laws of Israel are being practiced in the northern European area which is modernly known as Germany. <text:s/>These people are practicing a system of de-centralized responsible self-government very similar to that practiced in ancient Israel. From the following citation and quotation, Israel is not specifically mentioned; <text:s/>but the parallels should be obvious to the modern reader of this document. </text:p>
      <text:p text:style-name="P29"><text:tab/>From the Book: "<text:span text:style-name="T3">Essays on Anglo-Saxon Law</text:span>"<text:span text:style-name="T66"><text:note text:id="ftn40" text:note-class="endnote"><text:note-citation>40</text:note-citation><text:note-body><text:p text:style-name="P90">:<text:tab/>Essays in Anglo Saxon Law; A Republication of an Original Work; Published by Little, Brown, and Company; Boston, 1876; Second Printing: 1905; 1997 Facsimile of 1905 Edition, with an Introduction</text:p><text:p text:style-name="P90">by James Kellogg. Scepter Publishing, 162 Collins Road, N.E. No. 211, Cedar Rapids, Iowa, </text:p><text:p text:style-name="P90">February, 1997. Entered according to Act of Congress, in the year 1876, by Little Brown, and Company; </text:p><text:p text:style-name="P90">in the Office of the Librarian of Congress, at Washington. The University Press, Cambridge, Mass., U.S.A.</text:p><text:p text:style-name="P90">To: Charles William Eliot; President of Harvard College, This Volume, Fruit of His Administration</text:p><text:p text:style-name="P91">is Respectfully Dedicated. </text:p></text:note-body></text:note></text:span>; <text:span text:style-name="T3">Little, Brown, &amp; Company</text:span>; Boston, <text:span text:style-name="T3">1876</text:span>.</text:p>
      <text:p text:style-name="P92"><text:tab/>Chapter 1: "<text:span text:style-name="T3">The Anglo-Saxon Courts of Law</text:span>"; by <text:span text:style-name="T3">Henry Adams</text:span>. </text:p>
      <text:p text:style-name="P92"><text:tab/>"The long and patient labors of the German scholars seem to have now established beyond dispute the fundamental historical principle, that <text:span text:style-name="T3">the entire Germanic family</text:span>, in its earliest known stage of development, <text:span text:style-name="T3">placed the administration of law</text:span>, as it placed the political administration, <text:span text:style-name="T3">in the hands of popular assemblies</text:span> <text:span text:style-name="T3">composed of the free, able-bodied members of the commonwealth</text:span>. <text:s text:c="2"/>This great principle is, perhaps, from a political point of view, the most important which historical investigation has of late years established. <text:s/>It gives to the history of Germanic, and especially English, institutions a roundness and philosophic continuity , which add greatly to their interest, and even to their practical value. <text:s/><text:span text:style-name="T3">The student of history who now attempts to trace</text:span>, through two thousand years of vicissitudes and dangers, <text:span text:style-name="T3">the slender thread of political and legal thought</text:span>, no longer looses it from sight in the confusion of feudalism, or the wild lawlessness of the Heptarchy, but <text:span text:style-name="T3">follows it safely and firmly back until it leads him out on the wide plains of northern Germany</text:span>, and attaches itself at last <text:span text:style-name="T3">to the primitive popular assembly</text:span>, <text:span text:style-name="T3">parliament</text:span>, <text:span text:style-name="T3">law-court</text:span>, <text:span text:style-name="T3">and army</text:span> <text:span text:style-name="T3">in one</text:span>; <text:span text:style-name="T3">which embraced every free man</text:span>, rich and poor, and in theory at least <text:span text:style-name="T3">allowed equal rights to all</text:span>. <text:s/>Beyond this point it seems unnecessary to go. <text:s/><text:span text:style-name="T3">The State and the Law may well have originated here.</text:span> <text:s/>... <text:s/>There is strong internal evidence in the Germanic laws to indicate that, whatever may have been the previous social condition of the race, <text:span text:style-name="T3">its earliest political and legal creation was a form of association of small families</text:span>, with or without actual theoretical relationship, but without a patriarchal chief; <text:s/><text:span text:style-name="T3">an association whose able-bodied male members</text:span>, <text:span text:style-name="T3">uniting</text:span>, not a families, but <text:span text:style-name="T3">as individuals equally entitled to voice</text:span>, <text:span text:style-name="T3">formed one counsel</text:span>, which <text:span text:style-name="T3">decided all questions of war and peace</text:span>; <text:s/><text:span text:style-name="T3">elected all officers</text:span>, civil or military, that circumstances required; <text:s/><text:span text:style-name="T3">provided for the security of property</text:span>; <text:s/><text:span text:style-name="T3">arbitrated all disputes</text:span> that were regularly brought before them; <text:s/>and <text:span text:style-name="T6">left to the families themselves the exclusive control of all their private affairs</text:span>, as belonging to the domain of family custom. <text:s/>So far as concerned the purposes for this association existed, <text:span text:style-name="T6">the state was already supreme</text:span>. <text:s/>Within its own sphere, the family was uncontrolled. </text:p>
      <text:p text:style-name="P92"><text:tab/><text:span text:style-name="T3">The popular assembly was the primitive law court of the Germanic race</text:span>. <text:s/>... <text:s/>For all ordinary purposes of historical reasoning, the present division of Europe has existed from indefinite ages. <text:s/>The Germans have occupied the center of Europe, so far as any thing is known to the coint5rary, as long as the Greeks and Romans have occupied their peninsulas. <text:s/>The Saxons, from whom the English sprung, have been from all historical time the inhabitants of the territory which their descendants still occupy. <text:s/>Their habitation have been fixed; <text:s/>their dwellings have been permanent; their boundaries have been established. <text:s/>At the time when German law and society were first brought within the view of history, <text:span text:style-name="T3">the German popular assembly</text:span> consisted, and to all appearances <text:span text:style-name="T3">had always consisted</text:span>, <text:span text:style-name="T3">of the free inhabitants of a fixed geographical district</text:span>. <text:s/><text:span text:style-name="T3">The army</text:span>, indeed, <text:span text:style-name="T3">when assembled for war</text:span>, <text:span text:style-name="T3">was a court of law</text:span>, <text:span text:style-name="T3">because it was the people that were assembled</text:span>; <text:s/><text:span text:style-name="T3">and the people</text:span>, wherever assembled, <text:span text:style-name="T3">were the state</text:span>. <text:s/>... <text:s/></text:p>
      <text:p text:style-name="P92"><text:tab/>... The German organization is important only because, and only so far as, it is not a tribal but a political organization; <text:s/>not a tribe, but a state. <text:s/>In this difficulty there seems to be no recourse better than that of adopting American usage. <text:s/><text:span text:style-name="T3">The idea to be conveyed is entirely expressed</text:span>, both in its political and territorial meaning, <text:span text:style-name="T3">by the American use of the word state</text:span>, as in the term United States, <text:span text:style-name="T3">signifying</text:span>, as it does, not merely definite territorial boundaries, but <text:span text:style-name="T3">confederated political organizations</text:span>. <text:s/>... <text:s text:c="3"/></text:p>
      <text:p text:style-name="P92"><text:tab/>If any correct inference can be drawn from the facts known in regard to the earlier and ruder stages of German society, <text:s/>it would seem to be that <text:span text:style-name="T3">the entire race was divided into almost innumerable variety of such petty states</text:span>, varying greatly in size and customs, but <text:span text:style-name="T3">each enjoying its own independence of action through its own popular assembly</text:span>, and <text:span text:style-name="T3">each considering itself at liberty to join or abandon a confederation with other states</text:span>, <text:span text:style-name="T3">as suited its ideas of its own interests</text:span>. <text:s/>Even when conquered in war, and held in political subjection, <text:span text:style-name="T3">each state would ordinarily preserve its own powers of self-government</text:span> to a degree that would render a resumption of its independence easy, and, in time, almost inevitable. <text:s/><text:span text:style-name="T3">Yet it is obvious that if military conquest</text:span>, under the influence of foreign example, <text:span text:style-name="T3">ever took the shape of consolidation</text:span>, <text:span text:style-name="T3">so that two or more states were united in one</text:span>, <text:span text:style-name="T3">and their popular assemblies ceased to exist independently, and became merged into one great assembly of the entire nation</text:span>, <text:span text:style-name="T3">such a change might easily give birth to a military monarchy</text:span>, a territorial aristocracy, a feudal anarchy, or almost any other form of transition. <text:s/>Such seems, indeed, to have been the case with the most powerful of all the German confederations, the Franks, <text:s/>when they first appear in history. <text:s/><text:span text:style-name="T3">The small states of which the Frankish kingdom was composed</text:span> <text:span text:style-name="T3">had not confederated</text:span> together, <text:span text:style-name="T3">but had been consolidated</text:span>. <text:s/>Possibly it was <text:span text:style-name="T3">this policy of centralization</text:span> which gave them supremacy in Europe. <text:s/>But in return it <text:span text:style-name="T3">hastened the decay of their democratic institutions</text:span>, <text:span text:style-name="T3">which could only be safe in states so small that the popular assembly could actually include the body of free men in healthy and active co-operation</text:span>. <text:s/><text:span text:style-name="T3">From the moment the the small state became merged in a great nation</text:span>, <text:span text:style-name="T3">the personal activity of the mass of free men in politics became impossible</text:span>, if for no other reason than for the mere difficulties of distance. <text:s/>Nevertheless, even in this case, <text:span text:style-name="T3">the functions of a supreme court of law</text:span> would remain vested in the great national assembly, until, with all other public rights, they <text:span text:style-name="T3">fell ultimately into the hands of the king</text:span>. <text:s/></text:p>
      <text:p text:style-name="P92"><text:tab/>... <text:span text:style-name="T3">The object seems merely to have been to group together in one district</text:span> <text:span text:style-name="T3">such hamlets, or village communities, as lay in convenient proximity to each other</text:span>.</text:p>
      <text:p text:style-name="P92"><text:tab/><text:span text:style-name="T3">The name by which this district was known</text:span> also <text:span text:style-name="T3">varied</text:span> greatly among different German states. <text:s/><text:span text:style-name="T3">Sometimes it was called</text:span> gau, or scir, and was translated into Latin as pagus, or pagellus, or simply rego; <text:s/>sometimes <text:span text:style-name="T3">hundrai, hundred</text:span>, or condita. <text:s/>In later times, t<text:span text:style-name="T3">he word hundred has come into general use</text:span>. <text:s/>But, although <text:span text:style-name="T3">these and various other terms show</text:span> that there was no uniformity in the names of Germanic institutions, they prove <text:span text:style-name="T3">even more decisively</text:span> that <text:span text:style-name="T3">the thing itself existed almost</text:span>, if not quite, <text:span text:style-name="T3">universally</text:span>; <text:s/><text:span text:style-name="T3">and that the district</text:span>, whatever it may have been called, <text:span text:style-name="T3">was the foundation of the German administrative system</text:span>. <text:s/>For the present, it will be convenient to adopt none of these names, and to use merely the word district to indicate the ordinary subdivision of the state, subsequently <text:span text:style-name="T3">known as the hundred</text:span>. </text:p>
      <text:p text:style-name="P21"><text:tab/>... The Germans who emigrated from the Danish peninsula and <text:span text:style-name="T3">settled upon the south-eastern coast of England during the later half of the fifth century</text:span> belonged to the purest German stock. <text:s/>Among all German races, none have <text:span text:style-name="T3">clung with sturdier independence or more tenacious conservatism to their ancient customs and liberties</text:span>, than the great Saxon confederation, which stamped its character so often and deeply upon the history of northern Europe." <text:s/></text:p>
      <text:p text:style-name="P21"/>
      <text:p text:style-name="P17"><text:tab/>This citation, from the then popular and reputable "Little, Brown, and Company", of Boston, by </text:p>
      <text:p text:style-name="P17">Mr "Henry Adams"; <text:s/>shows clearly the de-centralized political-dynamic involved at the very historical roots of our Anglo/American "Common-Law" System of De-Centralized Constitutional Government. <text:s/>It shows in particular how our American concept of "States" is firmly based on this Anglo/Saxon/Germanic <text:s/>system of "Common-Law"; <text:s/>which "Common-Law States" in turn are shown to have passed from those people in Ancient Germany, to the English Ancestors of our American People. <text:s/>Please note, in Mr Adams text, here-in is declared, <text:span text:style-name="T3">in Paraphrased Summary</text:span>, that: </text:p>
      <text:p text:style-name="P17"><text:tab/><text:span text:style-name="T7">"... </text:span><text:span text:style-name="T8">The army</text:span><text:span text:style-name="T125">, ... assembled for war, </text:span><text:span text:style-name="T8">was a court of law</text:span><text:span text:style-name="T125">, </text:span><text:span text:style-name="T8">because it was the people</text:span><text:span text:style-name="T125"> that were assembled; <text:s/>and </text:span><text:span text:style-name="T8">the people, ... assembled, were the state</text:span><text:span text:style-name="T125">.</text:span><text:span text:style-name="T7"> ... </text:span><text:span text:style-name="T8">The State and the Law may well have originated here</text:span><text:span text:style-name="T125"> ... (where) the slender thread of political and legal thought ... leads ... out on </text:span><text:span text:style-name="T8">the wide plains of northern Germany</text:span><text:span text:style-name="T125"> ... (at or near) </text:span><text:span text:style-name="T8">the latter half of the fifth century</text:span><text:span text:style-name="T125"> (in the ad-400's). <text:s text:c="2"/></text:span><text:span text:style-name="T8">The idea to be conveyed is entirely expressed</text:span><text:span text:style-name="T125"> ... </text:span><text:span text:style-name="T8">by the American use of the word state</text:span><text:span text:style-name="T125"> ... signifying, ... </text:span><text:span text:style-name="T8">confederated</text:span><text:span text:style-name="T125"> political organizations. <text:s/>... <text:s/>the entire race was </text:span><text:span text:style-name="T8">divided into</text:span><text:span text:style-name="T125"> almost innumerable variety of such </text:span><text:span text:style-name="T8">petty states</text:span><text:span text:style-name="T125"> ... </text:span><text:span text:style-name="T8">each considering itself at liber</text:span><text:span text:style-name="T125">ty </text:span><text:span text:style-name="T8">to join or abandon a confederation with other states</text:span><text:span text:style-name="T125">, </text:span><text:span text:style-name="T8">as suited its ideas of its own interests</text:span><text:span text:style-name="T125"> ... ... consolidation ... might easily give birth to a military monarchy ... <text:s/>it will be convenient ... to use merely the word district to indicate </text:span><text:span text:style-name="T8">the ordinary subdivision of the state</text:span><text:span text:style-name="T125">, subsequently </text:span><text:span text:style-name="T8">known as the hundred</text:span><text:span text:style-name="T125">. " </text:span><text:span text:style-name="T4"><text:s text:c="2"/></text:span></text:p>
      <text:p text:style-name="P17"/>
      <text:p text:style-name="P17"><text:tab/>Please note the <text:span text:style-name="T3">Recurring Reference to the American concept of the "State</text:span>", <text:span text:style-name="T3">and to its "Ordinary Sub-Division" called the "Hundreds</text:span>". <text:s/>Please note also that these Germanic common-law Assemblies were functioning in times surrounding the "later half of the fifth century", or in the later ad-400's. <text:s/>Please note also that <text:span text:style-name="T3">the Hierarchy of Moses, as described previously in Exodus &amp; Deuteronomy</text:span>, <text:span text:style-name="T3">included</text:span> the similar "Ordinary Sub-Division" of the Israelite State, known as <text:span text:style-name="T3">the "Hundreds</text:span>". <text:s/>These "Hundreds" had then existed for about 1700 years. <text:s/>Moses time was in about 1300-bc, and this time was in about 450-ad.</text:p>
      <text:p text:style-name="P17">The Exodus/Moses Hierarchy Similarly Describes Smaller Localized Communities of the nation/state "Administering Justice" for them-selves, in their own communities, courts, and popular-assemblies of the common people; all according to each of their own standards of conscience and fair-play. <text:s/>If anything, the later Germanic/Anglo/Saxon Communities are documented here-in as being even more De-Centralized, Independent, and "Responsibly Self-Governing", than were the more ancient Israelite People of the Biblical/Torah Text (whom are still believed by many people to be "Gods Chosen People"). <text:s/>Clearly; <text:s/>the Similarities between these two ancient cultures is very significant. </text:p>
      <text:p text:style-name="P17"><text:tab/>Please note also how this text documents that <text:span text:style-name="T3">these Germanic/Anglo/Saxon Communities</text:span> "<text:span text:style-name="T5">clung with ... (sturdy) independence (and) ... tenacious conservatism to their ancient customs and liberties</text:span><text:span text:style-name="T4">". <text:s/>This text indicates that, back in ad-450 or so, that these customs of these Germanic/Anglo/Saxon Communities were Then "Ancient"; and that the people practicing these "Customs", believed in them so strongly that they "Clung" to them with "Tenacious Conservatism" and "Sturdy Independence". <text:s/>The complete quote, even explains how, when conquered by a foreign power, these people usually continued on in practicing their "Ancient Customs and Liberties". <text:s/>These people clearly must have believed in these "Ancient Customs and Liberties" very Strongly and "Tenaciously". <text:s/></text:span><text:span text:style-name="T10"><text:s/></text:span><text:s/></text:p>
      <text:p text:style-name="P17"><text:tab/>Please now recall from Mr Adams above quoted text, that these <text:span text:style-name="T4">Germanic/Anglo/Saxon Communities</text:span> of People " <text:span text:style-name="T4">settled upon the south-eastern coast of England during the later half of the fifth century". <text:s/></text:span><text:span text:style-name="T5">This is all "Well-Documented History</text:span><text:span text:style-name="T4">". <text:s/>Numerous other sources besides this text document clearly that the Anglo-Saxon Races who eventually became the largest percentage of the Population of England, had Migrated From Germany during these earlier years. <text:s/>No serious scholar on this subject questions these well-established historical facts.</text:span></text:p>
      <text:p text:style-name="P13"><text:tab/>Further, and similarly; in the 1600's &amp; 1700's, these Same People of Anglo-Saxon England Migrated to form the base-population of what has modernly become our "United States of America". <text:s/>Again; this history is such a common-knowledge "Historical Fact", <text:s/>that it's finer points will be presumed here-in to have been clearly established, and further argument in support of these "Historical Facts" will be deemed to be recognized by all parties concerned here-with. <text:s text:c="2"/></text:p>
      <text:p text:style-name="P17"><text:tab/>At this point it is good go back and re-consider the previously-quoted and other-wise strange words from Mr <text:span text:style-name="T3">Blackstone</text:span>; which read, <text:span text:style-name="T3">in Paraphrased Summary</text:span> part, as follows: </text:p>
      <text:p text:style-name="P24"><text:span text:style-name="T12"><text:tab/></text:span><text:span text:style-name="T146">The policy of our ancient constitution</text:span><text:span text:style-name="T147"> ... </text:span><text:span text:style-name="T148">was to bring justice home to every man’s door</text:span><text:span text:style-name="T147">, by</text:span><text:span text:style-name="T146"> c</text:span><text:span text:style-name="T148">onstituting as many courts of judicature as there are manors and townships in the kingdom</text:span><text:span text:style-name="T147">; wherein </text:span><text:span text:style-name="T146">injuries were redressed in an easy and expeditious manner</text:span><text:span text:style-name="T147">, </text:span><text:span text:style-name="T146">by</text:span><text:span text:style-name="T147"> the suffrage of </text:span><text:span text:style-name="T146">neighbors and friends</text:span><text:span text:style-name="T147">. <text:s/></text:span><text:span text:style-name="T146">These little courts</text:span><text:span text:style-name="T147">, however, </text:span><text:span text:style-name="T146">communicated with others of a larger jurisdiction</text:span><text:span text:style-name="T147">, and those with others of still greater power; </text:span><text:span text:style-name="T148">ascending gradually ... . <text:s/>The course of justice flowing in large streams ... then subdivided into smaller channels, till the whole and every part of the kingdom were plentifully watered and refreshed</text:span><text:span text:style-name="T147">. <text:s/>... seems </text:span><text:span text:style-name="T146">highly agreeable to natural reason</text:span><text:span text:style-name="T147"> ... </text:span><text:span text:style-name="T146">being equally similar to that which</text:span><text:span text:style-name="T147"> ... </text:span><text:span text:style-name="T146">was established in the Jewish republic by Moses</text:span><text:span text:style-name="T147">. <text:s/>... </text:span></text:p>
      <text:p text:style-name="P36"><text:tab/>In like manner we read of <text:span text:style-name="T3">Moses</text:span> <text:s/>... (who) “<text:span text:style-name="T3">chose able men out of Israel</text:span>, <text:span text:style-name="T6">such as feared God, men of truth, hating covetousness</text:span>; <text:span text:style-name="T3">and made them</text:span> heads over the people, <text:span text:style-name="T6">rulers of thousands</text:span>, <text:span text:style-name="T3">rulers of hundreds</text:span>, <text:span text:style-name="T6">rulers of fifties, and rulers of tens </text:span>: <text:span text:style-name="T6">and they judged the people</text:span> ... .” <text:s/><text:span text:style-name="T3">These inferior courts</text:span> ... <text:span text:style-name="T3">still continue in our legal constitution</text:span> ... ."</text:p>
      <text:p text:style-name="P17"/>
      <text:p text:style-name="P17"><text:tab/>Here is shown the reputable Mr Blackstone referring to the "Ancient Constitution" of England (which necessarily includes its traditional "Common-Law", all as has been well-documented to be the basis of our American Constitutional System of Law and Government, and which will be illustrated more fully here-in). <text:s/>Here, near 1750-ad or so; <text:s/>Mr Blackstone is making "Clear Linkages" between the Torah-Laws of Israel's Ancient "Jewish Republic", and England's "Ancient Constitution". <text:s/>Mr Blackstone is here again clearly Forging <text:span text:style-name="T3">Linkages between England's Constitutional "Little Courts</text:span>" where-in "<text:span text:style-name="T4">Injuries were Redressed ... by ... neighbors and friends",</text:span><text:span text:style-name="T10"> and </text:span>Israel's sub-divided smaller self-governing "Courts" of the "Hundreds". <text:s/></text:p>
      <text:p text:style-name="P17"><text:tab/>The Obvious Similarities between these two systems of de-centralized responsible self-governing, where Mr Blackstone describes for England's Ancient Constitution, and Mr Adam's text explaining the much earlier system of de-centralized responsible self-governing which was practiced by the Anglo/Saxon peoples of Germany near the ad-450 time mark, is clearly to much to be a mere "Coincidence". <text:s/>Clearly; <text:span text:style-name="T3">England's Ancient Constitution</text:span>, as it existed in the ad-1750's or so, <text:span text:style-name="T3">came</text:span>, at least in very large part, <text:span text:style-name="T3">from the Germanic Anglo/Saxon Peoples "</text:span><text:span text:style-name="T5">Ancient Customs and Liberties</text:span><text:span text:style-name="T4">", </text:span><text:span text:style-name="T5">approximately 1300 years earlier</text:span><text:span text:style-name="T4">, in ad-450 or so. <text:s/>This very important point will be shored-up by frequent references to it in future discussion presented in this document. </text:span></text:p>
      <text:p text:style-name="P13"><text:tab/>The fact that the Anglo/Saxon peoples of Germany migrated in the ad-450's or so to form the general population of later England, is not really any significantly new piece of data in the larger puzzle sought to be explored in this document. <text:s/>It is fairly easy to document these historical facts in common historical text-books. <text:s/><text:span text:style-name="T3">The data which is Significant</text:span>, is the fact that <text:span text:style-name="T3">those ancient Anglo/Saxon peoples were so very significantly Organized</text:span>, in their De-Centralized and Responsible Self-Governing Smaller Communities of People; <text:s/><text:span text:style-name="T3">and the very Clear Linkages</text:span> between their de-centralized system of Governing, and the 1300-year earlier system of Governing in <text:span text:style-name="T3">ancient Israel</text:span>. <text:s/>These ancient Germanic/Anglo/Saxon Peoples of approximately 450-ad, were Not the great-mass of un-washed, constantly-warring "Barbarians" which the modern mind has so very erroneously and suspiciously come to picture them as. <text:s/>Those ancient Germanic Anglo/Saxons practiced a form of de-centralized "Responsible Self-Governing" which is so profound that it is difficult for the modernly conditioned American mind to fully contemplate. <text:s/>Under such modern concepts as Sociological "Natural Law", and in terms of securing the related Peace and Happiness of the Common People; <text:s/>that Anglo/Saxon/Germanic System of de-centralized responsible self-governing may properly be considered to be head and shoulders "Superior" to its then only competing system of governing, which was that of the power-centralized and constantly land-hungry and warring slave-traders <text:s/>to their south, in the Roman Empire.<text:note text:id="ftn41" text:note-class="endnote"><text:note-citation>41</text:note-citation><text:note-body><text:p text:style-name="P13">:<text:tab/>Please recall that it was that Same "Roman Empire" which Crucified the alleged "Messiah of Israel" a mere 400 years or so before these Germanic Anglo/Saxons were Migrating to England. <text:s/></text:p></text:note-body></text:note> <text:s/></text:p>
      <text:p text:style-name="P13"/>
      <text:p text:style-name="P17"><text:span text:style-name="T4"><text:tab/>And so, to look a the large picture again; t</text:span>hese recently-quoted citations begins to fit well with the more modern American citations presented earlier; <text:s/>which, at first glance, may have seemed impossible to believe. <text:s/>However, and in this new light; <text:s/>these other-wise very controversial citations now may be examined more closely for any true merit contained there-in. <text:s/>For example; the previously quoted "<text:span text:style-name="T3">Black's Law Dictionary</text:span>" <text:span text:style-name="T3">Definition</text:span> of our American Constitutional concept of the "State"; which presented here now again, in part, reads as follows:</text:p>
      <text:p text:style-name="P17"><text:tab/>"<text:span text:style-name="T8">State</text:span><text:span text:style-name="T7">: </text:span><text:span text:style-name="T8">A people</text:span><text:span text:style-name="T7"> permanently occupying a fixed territory </text:span><text:span text:style-name="T8">bound together by common-law habits and custom into one body politic</text:span><text:span text:style-name="T7">, </text:span><text:span text:style-name="T8">exercising</text:span><text:span text:style-name="T7">, through the medium of an organized government, </text:span><text:span text:style-name="T8">independent sovereignty and control over all persons and things within its boundaries</text:span><text:span text:style-name="T7">, </text:span><text:span text:style-name="T8">capable of making war and peace</text:span><text:span text:style-name="T7"> and of entering into international relations with other communities of the globe. ... The organization of social life which exercises sovereign power on behalf of the people. ... In its largest sense, “</text:span><text:span text:style-name="T8">state</text:span><text:span text:style-name="T7">” </text:span><text:span text:style-name="T8">is a</text:span><text:span text:style-name="T7"> </text:span><text:span text:style-name="T8">body politic</text:span><text:span text:style-name="T7"> </text:span><text:span text:style-name="T8">or</text:span><text:span text:style-name="T7"> a </text:span><text:span text:style-name="T8">society of men</text:span><text:span text:style-name="T7">. ..." <text:s/></text:span><text:s text:c="3"/></text:p>
      <text:p text:style-name="P17"/>
      <text:p text:style-name="P26"><text:span text:style-name="T21"><text:tab/>When this citation was first presented above; it may have seemed a large jump of logic to presume our American Constitutional Concept of the "State" was firmly "Linked" to our ancient Anglo/Saxon history of "Common-Law". <text:s/>But the immediately preceding text form the "Essays on Anglo/Saxon Law" book, by Mr Adams; clearly indicated <text:s/>that this "Linkage" is quite Justified by the very real History behind this entire study. <text:s/>And actually, if the student will contemplate the entire matter for a moment, there really is no other logical explanation. <text:s/>For example; </text:span><text:span text:style-name="T22">Mr Blackstone indicated earlier</text:span><text:span text:style-name="T21">, </text:span><text:span text:style-name="T22">concerning the Laws and Courts of ancient Israel</text:span><text:span text:style-name="T21">, that: <text:s/></text:span><text:span text:style-name="T22">this general system of Courts and accompanying Body of Law "Still Continues" under our generally recognized Anglo/American "Legal-Constitutional</text:span><text:span text:style-name="T21">" System of Governing. <text:s text:c="2"/></text:span></text:p>
      <text:p text:style-name="P17"><text:tab/>This De-Centralized System of People's Courts and Law, of which Mr Blackstone speaks, is <text:span text:style-name="T3">modernly more</text:span> well-defined and traditionally-<text:span text:style-name="T3">recognizable as</text:span> simply “<text:span text:style-name="T3">Common-Law</text:span>”. <text:s/>The only way these ancient Laws of Israel and of the Germanic Anglo/Saxons could have survived into Blackstone's 1750's England, <text:s/>would have been through a Community of People who "tenaciously" and continuously practiced them, over these lengthy time-periods. </text:p>
      <text:p text:style-name="P22"><text:span text:style-name="T31"><text:tab/>To summarize: </text:span><text:span text:style-name="T30">Our entire modern Anglo/American "Comm</text:span><text:span text:style-name="T3">on-Law" system of "County" and "Precinct" Government</text:span> <text:span text:style-name="T3">is firmly intertwined with and linked to</text:span>: the smaller responsible self-governing <text:span text:style-name="T3">communities</text:span> which existed back <text:span text:style-name="T3">3400 years ago, in ancient Israe</text:span>l and in the times of Moses, as <text:span text:style-name="T3">the "Hundreds</text:span>". <text:s text:c="2"/>Many people will surely <text:span text:style-name="T31">find this assertion to </text:span>audacious to embrace into their personal belief system. <text:s/>Yet <text:span text:style-name="T3">this is precisely what the very reputable Mr Blackstone has so stated</text:span>. <text:s/>And in further support there-of; <text:s/>the text of the Biblical/Torah passages, referring to these communities organized by the "Hundreds", are quite clear for everyone to review. <text:s/>Further; even modern law dictionaries show very powerful evidence that this very same 3400 year old system of government is at the very root of our modern American County, Precinct, and Township system of "Common-Law Government". <text:s/>Here-under; <text:s/>i<text:span text:style-name="T31">t is good here to Search for additional "Linkages" (if they truly exist) between our modern Anglo/American system of Organic "Constitutional Law and Government", and this 3400 year-old text in Exodus and Deuteronomy which references these responsible self-governing communities of the "Hundreds". <text:s/>And so, it is good now to examine such fashionably respected modern authorities as follows:</text:span></text:p>
      <text:p text:style-name="P22"><text:span text:style-name="T31"><text:line-break/></text:span><text:span text:style-name="T8">Blacks Law Dictionary</text:span><text:span text:style-name="T7"> 5</text:span><text:span text:style-name="T149">th</text:span><text:span text:style-name="T7"> Edition:</text:span></text:p>
      <text:p text:style-name="P29"><text:tab/><text:span text:style-name="T32">Comitatus</text:span><text:span text:style-name="T33">: <text:s/>In old English law, a county or shire, the body of a county. ... </text:span><text:span text:style-name="T32">The county court</text:span><text:span text:style-name="T33">, a court of great antiquity and of great dignity in early times. <text:s/>Also, </text:span><text:span text:style-name="T32">the retinue or train of a prince or high governmental official</text:span><text:span text:style-name="T33">. ... </text:span><text:span text:style-name="T32">The personal following of</text:span><text:span text:style-name="T33"> professional </text:span><text:span text:style-name="T32">warriors</text:span><text:span text:style-name="T33">. </text:span></text:p>
      <text:p text:style-name="P32"><text:tab/><text:span text:style-name="T8">Constable</text:span><text:span text:style-name="T7">: <text:s text:c="2"/></text:span><text:span text:style-name="T62">An officer ... (usually elected) whose </text:span><text:span text:style-name="T61">duties are similar to those of the sheriff, though ... his jurisdiction is smaller</text:span><text:span text:style-name="T62">. <text:s/></text:span><text:span text:style-name="T8">He is to preserve the public peace</text:span><text:span text:style-name="T7"> ... </text:span><text:span text:style-name="T8">He was</text:span><text:span text:style-name="T7"> in general </text:span><text:span text:style-name="T8">the leader of the royal armies</text:span><text:span text:style-name="T7">, </text:span><text:span text:style-name="T8">and had cognizance of all matters pertaining to war and arms</text:span><text:span text:style-name="T7">, </text:span><text:span text:style-name="T8">exercising both civil and military jurisdiction</text:span><text:span text:style-name="T7">. </text:span><text:span text:style-name="T8">He was also charged with the conservation of the peace of the nation</text:span><text:span text:style-name="T7">. </text:span></text:p>
      <text:p text:style-name="P93"><text:span text:style-name="T3">Constituency</text:span>. <text:s text:c="2"/>The inhabitants of an electorial district. </text:p>
      <text:p text:style-name="P32"><text:span text:style-name="T7"><text:tab/></text:span><text:span text:style-name="T8">Constituent</text:span><text:span text:style-name="T7">. <text:s text:c="3"/>He who gives authority to another to act for him. The term is used as correlative to "attorney", to denote one who constitutes another as his agent or invests the other with authority to act for him. </text:span></text:p>
      <text:p text:style-name="P94"><text:tab/><text:span text:style-name="T3">Constiture</text:span>. <text:s text:c="2"/>Lat(-in). To appoint, constitute, establish, ordain, or undertake. Used primarily in ancient powers of attorney, and now supplanted by the English word "constitute". </text:p>
      <text:p text:style-name="P94"><text:tab/><text:span text:style-name="T32">County</text:span><text:span text:style-name="T44">: The largest territorial division for local government in a State. <text:s/>Its powers and importance vary from state to state. <text:s/>In certain New England states, it </text:span><text:span text:style-name="T32">exists mainly for judicial administration</text:span><text:span text:style-name="T44">. ... </text:span></text:p>
      <text:p text:style-name="P31"><text:tab/><text:span text:style-name="T3">County courts</text:span>: The powers and jurisdiction of such courts are governed by state constitutions or statutes ... some with ... <text:span text:style-name="T3">criminal jurisdiction</text:span> ... some with <text:span text:style-name="T3">exclusive jurisdictions</text:span> ... .</text:p>
      <text:p text:style-name="P31"><text:tab/><text:span text:style-name="T3">County officers</text:span>: <text:s/>Those ... whose duties apply only to that county, and through whom the county preforms its normal political functions. <text:s/><text:span text:style-name="T3">Public officers</text:span> ... <text:span text:style-name="T3">selected by the county to represent it</text:span> continuously and <text:span text:style-name="T3">as part of the regular and permanent administration of public power</text:span> in carrying out certain acts with the performance <text:span text:style-name="T3">of which it is charged on behalf of the public</text:span>.</text:p>
      <text:p text:style-name="P46"><text:tab/><text:span text:style-name="T8">County palatine</text:span><text:span text:style-name="T7">: <text:s/>A term bestowed upon </text:span><text:span text:style-name="T8">certain counties in England</text:span><text:span text:style-name="T7">, </text:span><text:span text:style-name="T8">the lords of which</text:span><text:span text:style-name="T7"> in former times enjoyed especial privileges. <text:s/>Thy </text:span><text:span text:style-name="T8">might pardon treasons, murders, and felonies</text:span><text:span text:style-name="T7">. All writs and indictments ran in their names; as in other counties in the king's; <text:s/>and </text:span><text:span text:style-name="T8">all offenses were said to be done against their peace</text:span><text:span text:style-name="T7"> ... these privileges have in modern times nearly disappeared. . <text:s text:c="8"/></text:span></text:p>
      <text:p text:style-name="P32"><text:span text:style-name="T7"><text:tab/></text:span><text:span text:style-name="T8">Decanatus</text:span><text:span text:style-name="T7">:<text:tab/>A deaconry. </text:span><text:span text:style-name="T8">A company of ten persons</text:span><text:span text:style-name="T7">. Also </text:span><text:span text:style-name="T8">a town or tithing consisting originally of ten families</text:span><text:span text:style-name="T7"> of freeholders. </text:span><text:span text:style-name="T8">Ten tithings compose a hundred</text:span><text:span text:style-name="T7">. </text:span></text:p>
      <text:p text:style-name="P32"><text:span text:style-name="T7"><text:tab/></text:span><text:span text:style-name="T8">Decanus</text:span><text:span text:style-name="T7">: In Ecclesiastical and old European law, an </text:span><text:span text:style-name="T8">officer having supervision over ten</text:span><text:span text:style-name="T7">, a dean. A </text:span><text:span text:style-name="T8">term applied</text:span><text:span text:style-name="T7"> </text:span><text:span text:style-name="T8">not only to ecclesiastical</text:span><text:span text:style-name="T7">, civil </text:span><text:span text:style-name="T8">but to</text:span><text:span text:style-name="T7"> civil and </text:span><text:span text:style-name="T8">military</text:span><text:span text:style-name="T7">, officers. </text:span><text:span text:style-name="T8">An officer among the Saxons</text:span><text:span text:style-name="T7"> who presided over a friborg, tithing, decannary, or </text:span><text:span text:style-name="T8">association of ten inhabitants</text:span><text:span text:style-name="T7">; </text:span><text:span text:style-name="T8">otherwise called a “tithing man</text:span><text:span text:style-name="T7">” </text:span><text:span text:style-name="T8">or “borsholder</text:span><text:span text:style-name="T7">”, </text:span><text:span text:style-name="T8">his duties being</text:span><text:span text:style-name="T7"> those of </text:span><text:span text:style-name="T8">an inferior judicial officer</text:span><text:span text:style-name="T7">. <text:s/></text:span><text:span text:style-name="T8">Decanus militarius</text:span><text:span text:style-name="T7">; a </text:span><text:span text:style-name="T8">military officer having command of ten soldiers</text:span><text:span text:style-name="T7">. <text:s/>In Roman law, an </text:span><text:span text:style-name="T8">officer having the command of</text:span><text:span text:style-name="T7"> a company ... of </text:span><text:span text:style-name="T8">ten soldiers</text:span><text:span text:style-name="T7">. </text:span></text:p>
      <text:p text:style-name="P95"><text:span text:style-name="T34"><text:tab/></text:span><text:span text:style-name="T37">Hundred</text:span><text:span text:style-name="T36">: </text:span><text:span text:style-name="T37">Under the Saxon organization</text:span><text:span text:style-name="T36"> of England, each county or shire was composed of an indefinite number of </text:span><text:span text:style-name="T150">hundreds, </text:span><text:span text:style-name="T37">each hundred containing ten</text:span><text:span text:style-name="T151"> tithings</text:span><text:span text:style-name="T36">, </text:span><text:span text:style-name="T37">or groups of ten families</text:span><text:span text:style-name="T36"> of freeholders or frank-pledges. The hundred was governed by a high constable, and had it’s own court; but its most remarkable feature was the </text:span><text:span text:style-name="T37">corporate responsibility of the whole</text:span><text:span text:style-name="T36"> </text:span><text:span text:style-name="T37">for the crimes</text:span><text:span text:style-name="T36"> or defaults </text:span><text:span text:style-name="T37">of the individual members</text:span><text:span text:style-name="T36">. <text:s/>The introduction of this plan of organization into England is commonly ascribed to Alfred, but the idea, as well of the collective liability as of the division, was probably known to the ancient German peoples, as we find the same thing established in the Frankish kingdom under Clothshire, and in Denmark.</text:span></text:p>
      <text:p text:style-name="P96"><text:tab/><text:span text:style-name="T3">Hundred Court</text:span>: <text:s/>In English law, a larger <text:span text:style-name="T3">court-baron</text:span>, being <text:span text:style-name="T3">held for all the inhabitants of a particular hundred</text:span>, instead of a manor. <text:s/>The <text:span text:style-name="T3">free suitors</text:span> <text:span text:style-name="T3">were the judges</text:span>, and the steward the registrar, as in the case of a court-baron. <text:s/>It was not a court of record, and resembles a court-baron in all respects except that in point of territory it was of greater jurisdiction. ... 3 Bl.Comm. 34, 35.</text:p>
      <text:p text:style-name="P96"><text:tab/><text:span text:style-name="T3">Precinct</text:span>: <text:s/><text:span text:style-name="T3">A constable’s</text:span> or police <text:span text:style-name="T3">district</text:span>. <text:s/><text:span text:style-name="T3">A</text:span> small geographical <text:span text:style-name="T3">unit of government</text:span>. <text:s/><text:span text:style-name="T3">An election district</text:span>, created for convenient localization of polling places. <text:s/><text:span text:style-name="T3">A county</text:span> or municipal <text:span text:style-name="T3">subdivision</text:span> for casting and counting votes in elections.</text:p>
      <text:p text:style-name="P94"><text:span text:style-name="T31"><text:tab/></text:span><text:span text:style-name="T32">Sheriff</text:span><text:span text:style-name="T44">: <text:s/>The chief executive and </text:span><text:span text:style-name="T33">administrative</text:span><text:span text:style-name="T44"> officer of a county, being chosen by popular election. <text:s/></text:span><text:span text:style-name="T32">His principle duties are in aid of the criminal courts</text:span><text:span text:style-name="T44"> ... such as serving process, </text:span><text:span text:style-name="T32">summoning juries</text:span><text:span text:style-name="T44">, executing judgements, ... . <text:s/></text:span><text:span text:style-name="T32">He is</text:span><text:span text:style-name="T44"> also </text:span><text:span text:style-name="T32">the chief conservator of the peace within his territorial jurisdiction</text:span><text:span text:style-name="T44">. <text:s text:c="2"/></text:span></text:p>
      <text:p text:style-name="P97"><text:tab/><text:span text:style-name="T3">Shire</text:span>: <text:s/>A Saxon word which signified a division, it was made up of an <text:span text:style-name="T3">indefinite number of hundreds</text:span>, <text:span text:style-name="T3">later called a county</text:span> (Comitatus). <text:s/>In England, a County. <text:s/>So called because every county or shire is divided or parted by certain meets and bounds from another. <text:s/></text:p>
      <text:p text:style-name="P31"><text:tab/><text:span text:style-name="T3">Shire-gemot</text:span>: scire-gemote, scir-gemot . (<text:span text:style-name="T3">From the Saxon</text:span> Scir or Scyre , county, shire, and gemote, <text:span text:style-name="T3">a court or assembly</text:span>.) <text:s/>Variants of Scyregemote . <text:s/>See also Shire-mote, infra. <text:s text:c="2"/></text:p>
      <text:p text:style-name="P31"><text:tab/><text:span text:style-name="T3">Shire-man</text:span>or scyre-man. <text:s/><text:span text:style-name="T3">Before the Conquest</text:span>, <text:span text:style-name="T3">the Judge of the county</text:span>, by whom trials for land, etc, were determined . <text:s/></text:p>
      <text:p text:style-name="P31"><text:tab/><text:span text:style-name="T3">Shire-mote</text:span>: <text:s/>The assize of the shire, or <text:span text:style-name="T3">the assembly of the people</text:span>, was so-called by the Saxons. <text:s/>It was nearly if not exactly , the same as scyregemote, and in <text:span text:style-name="T3">most respects corresponded with what were after-words called county courts</text:span>. <text:s text:c="3"/></text:p>
      <text:p text:style-name="P31"><text:tab/><text:span text:style-name="T30">Shire-reeve</text:span><text:span text:style-name="T31">: (spelled also Shire rieve, or Shire reve). <text:s/>In Saxon law, the reve or </text:span><text:span text:style-name="T30">bailiff of the shire</text:span><text:span text:style-name="T31">. <text:s/>The viscount of the Anglo-Normans, and </text:span><text:span text:style-name="T30">the sheriff of later times</text:span><text:span text:style-name="T31">. </text:span></text:p>
      <text:p text:style-name="P96"><text:tab/><text:span text:style-name="T3">Tithing Man</text:span>: <text:span text:style-name="T3">A constable</text:span>. <text:s/>... In New England, a parish officer annually <text:span text:style-name="T3">elected to preserve order in the church</text:span> ... and to make complaint of any dis-orderly conduct. ... <text:span text:style-name="T3">In Saxon law</text:span>, <text:span text:style-name="T3">the head or chief of</text:span> a tithing or decennary of <text:span text:style-name="T3">ten families</text:span>; <text:span text:style-name="T3">he was to decide all lesser causes</text:span> between neighbors. <text:s/><text:span text:style-name="T3">In modern English Law</text:span>, <text:span text:style-name="T3">he is</text:span> the same as an <text:span text:style-name="T3">under-constable</text:span> <text:span text:style-name="T3">or peace-officer</text:span>.<text:tab/></text:p>
      <text:p text:style-name="P96"><text:tab/><text:span text:style-name="T3">Tithing</text:span>: One of the civil divisions of England, being <text:span text:style-name="T3">a portion of the</text:span> greater division called a “<text:span text:style-name="T3">hundred</text:span>”. It was so called because <text:span text:style-name="T3">ten freeholders with their families composed one</text:span>. <text:s/>It is said that <text:span text:style-name="T3">they were all knit together in one society</text:span>, and <text:span text:style-name="T3">bound ... for the peaceable behavior of each other</text:span>. <text:s/>In each of these societies there was <text:span text:style-name="T3">one chief or principle person</text:span>, who, from his office, was called “teothing-man” now “tithing-man”.</text:p>
      <text:p text:style-name="P98"><text:span text:style-name="T152"><text:tab/>“</text:span><text:span text:style-name="T153">Witenagemote</text:span><text:span text:style-name="T152">: <text:s/>“The </text:span><text:span text:style-name="T153">assembly of wise men</text:span><text:span text:style-name="T152">.” This was </text:span><text:span text:style-name="T153">the great national council</text:span><text:span text:style-name="T152"> or parliament </text:span><text:span text:style-name="T153">of the Saxons</text:span><text:span text:style-name="T152"> in England, </text:span><text:span text:style-name="T153">comprising</text:span><text:span text:style-name="T152"> </text:span><text:span text:style-name="T153">noblemen</text:span><text:span text:style-name="T152">, </text:span><text:span text:style-name="T153">high ecclesiastics</text:span><text:span text:style-name="T152">, and other great thanes of the kingdom, </text:span><text:span text:style-name="T153">advising and aiding the king in the general administration of government</text:span><text:span text:style-name="T152">. </text:span></text:p>
      <text:p text:style-name="P98"><text:span text:style-name="T152">It was </text:span><text:span text:style-name="T153">the grand council of the kingdom</text:span><text:span text:style-name="T152">, and was held generally in the open air, by public notice or particular summons, in or near some city or populace town. <text:s/>These notices or summonses were issued by the king’s select council, </text:span><text:span text:style-name="T153">or the body met</text:span><text:span text:style-name="T152"> without notice, when the throne was vacant, </text:span><text:span text:style-name="T153">to elect a new king</text:span><text:span text:style-name="T152">. <text:s/></text:span><text:span text:style-name="T153">Subsequently to the Norman Conquest</text:span><text:span text:style-name="T152"> </text:span><text:span text:style-name="T153">it was called</text:span><text:span text:style-name="T152"> “commune concilium regni, cura regis”, and finally “</text:span><text:span text:style-name="T153">parliament</text:span><text:span text:style-name="T152">”; but </text:span><text:span text:style-name="T153">it’s character had become considerably changed</text:span><text:span text:style-name="T152">. <text:s/></text:span><text:span text:style-name="T153">It was a court of last resort</text:span><text:span text:style-name="T152">, more especially for determining disputes between the king and his thanes, and, ultimately, from all inferior tribunals. <text:s/>Great offenders, particularly those who were members of or might be summoned to the kings court, were tried. The casual loss of title-deeds was supplied and a very extensive equity jurisdiction exercised. 1 Bl.Comm. 147. <text:s/></text:span><text:span text:style-name="T153">It passed out of existence with the Norman Conquest</text:span><text:span text:style-name="T152">,</text:span><text:span text:style-name="T153"> and the subsequent Parliament was a separate growth</text:span><text:span text:style-name="T152">, and </text:span><text:span text:style-name="T153">not a continuation of the Witenagemot</text:span><text:span text:style-name="T152">. </text:span></text:p>
      <text:p text:style-name="P99"><text:tab/></text:p>
      <text:p text:style-name="P22"><text:tab/>Among other and broader purposes, these citations have been chosen in efforts to examine them for any possible "Linkages" between this Anglo/Saxon system of laws and governing, and the ancient Israelite system of governing under the Biblical Torah-Law. <text:s/>These citations have also been chosen to illustrate how, in older times, <text:s/>the entire Body of Law and the Organization of Anglo/Saxon Society in England was profoundly focused on the smaller responsibly self-governing communities known as the "Hundreds". </text:p>
      <text:p text:style-name="P22"><text:tab/>Here-under; it is good to note from these citations, that, the immediately smaller jurisdiction which collectively composed each such "Hundred" is also immediately jurisdictionally above the individual Households. <text:s/>This <text:span text:style-name="T31">Smaller Anglo/Saxon common-law unit of localized Self-Government is and was known as the “Township”. <text:s/>These "Townships" originally consisted of approximately "Ten Families" or Households. <text:s/>The above citations, from this reputable source, clearly illustrate these historical facts. <text:s/>In large part, just from these sources (other sources not presented here-in because of space &amp; time constraints); <text:s/>the words “Town”, "Ten", "Tenant", "Tenure", and “Tithing”; <text:s/>can all be seen to be "Related". <text:s/>The Economic Support for the entire ancient nation of England was Voluntarily Collected by the “Tithing-Man”, or "Deacon"</text:span><text:span text:style-name="T31"><text:note text:id="ftn42" text:note-class="endnote"><text:note-citation>42</text:note-citation><text:note-body><text:p text:style-name="P17">: <text:tab/>Like the word "Decade", the word "Deacon" also is related to this word "Ten".</text:p></text:note-body></text:note></text:span><text:span text:style-name="T31">; <text:s/>who was also the directly-elected Police-Officer; Peace-Officer, and/or “Constable” of that Township. <text:s/>In other words, their Tax-Collector and their Cop/Policeman, and he was a Directly "Elected" Member of Their Own Community of approximately 10-household-members. </text:span></text:p>
      <text:p text:style-name="P17"><text:tab/>This "Peace Officer" was also each Township's local-jurisdictional "Spiritual Leader". <text:s/>This "Spiritual Leader" was not a "pansy", like are most modern spiritual leaders. <text:s/>Rather; he was entirely capable of confronting death, as he lead the able-bodied men of his community into battle, even against opposing odds. <text:s/>This is how True "Spiritual-Leaders" function. <text:s/>They are ready to confront death on behalf of the people whom they heroically volunteer to defend. <text:s/>His Election by the Community Members gives him this "Natural Right" to claim "Royalty", and to demand "Tithing Donations", until it hurts. <text:s/>He has the Right and Duty to command the full position of the "Spiritual Leader" of their community. <text:s/>He is a "Mentor", or "Role -Model" for the Young Men, and he is the Repository of Safety and responsible Trust for the Old Men. <text:s/>He Organized the Able Bodied Men of the Community to Defend the entire Community with "what-ever force is necessary". <text:s/>The communities who elected these men, from their own ranks, to defend their communities, were obligated to give these men this recognition, because those communities Constantly Depended on these men to Defend their Community from the out-side/out-law aggressors. <text:s/>That is why they are called by the related term "Constable", because they are "Constantly" there, Defending Their Community. <text:s text:c="2"/></text:p>
      <text:p text:style-name="P17"/>
      <text:p text:style-name="P17"><text:tab/>As thew above citations also show; the common-law self-governing unit known as the “Precinct” consisted of approximately a “Hundred” Families or Households, which are composed of approximately Ten Townships each. <text:s/>Each such "Precinct" had and has the right to Elect their Own Judges, who have traditionally been called the “Justice of the Peace”, or the "Precinct Capitan" ; and who exercised Judicial as well as Executive functions. <text:s/>Although documentation is thin, these chief officers of each of these jurisdictions were probably subjected to "Immediate Recall", from the Town Constables who lead each of the smaller Townships which composed the Precinct. <text:s/>Here-under; problems with conspiracy by Precinct Captains to abuse the governmental power with which they were entrusted must have been very rare. <text:s/>In fact this "Hundred Court" or "Precinct Court" was merely an Assembly of the Town Constables, who gathered there-in to collectively assist each other in "Administering Justice", maintaining the Peace; and discussing smaller collective township business as road maintenance. <text:s/>"Service to God", as they conceived him, was probably also a very significant activity there-in. </text:p>
      <text:p text:style-name="P17"><text:tab/>Calls for "Votes of Confidence" in the previously-elected Leader of their Hundred/Precinct Court/Assembly probably could be submitted before the Assembly at any time. <text:s/>Such calls could be resolved, and new leadership elected (if so collectively decided to be best), all in a very quick and efficient manners. <text:s/>Each leader of each immediately larger jurisdiction in this entire Common-Law Hierarchy was probably subject to such a "Vote of Confidence", at any time in which the leaders of the smaller jurisdictions which composed it decided that a hearting on that matter was justified. <text:s/>This is a part of the genius of this deep-hierarchy torah-law/common-law arrangement. <text:s/>Here-by, <text:s/>each of these governmental jurisdictions only has enough sub-divisions of it's own general body, so that each of the elected leaders of the smaller sub-divisions involved in any specific jurisdiction has full opportunity to exercise what amounts to a "Veto Power" over any specific leader, or his policies. </text:p>
      <text:p text:style-name="P22"><text:span text:style-name="T31"><text:tab/>The "Hundreds" of "Hundred Courts" of this ancient torah-law/common-law system of governing, are specifically mentioned in early American colonial writings. <text:s text:c="2"/>By way of the "Social Compact" which the approximately ten-townships of each precinct had entered into; <text:s/>whenever the well-armed people of any individual township faced any kind of organized attack from any group of hostile criminals which they could not safely handle by themselves, the Terms of their Social-Compact </text:span>obligated them to send "Hue and Cry" to their "Precinct Capitan" or "Justice of the Peace"; <text:s/>and through him to the remaining "Town Constables"; <text:s/>so that all members of their Precinct could quickly and efficiently be mobilized to come to the armed defense of the Township which was being attacked. <text:s/></text:p>
      <text:p text:style-name="P22"><text:span text:style-name="T31"><text:tab/>And our better known common-law jurisdiction of the "Counties" consisted of approximately a Thousand Families or Households; <text:s/>and it was sub-divided into approximately Ten "Precincts", or "Hundred Courts". <text:s/>The chief officer of those Counties has gone by different names in the past, but American Constitutional-Law generally recognizes him as the "County Judge", or the "Count"; <text:s/>and the "County Sheriff" was little more than his courts "Sergent at Arms". <text:s/></text:span><text:span text:style-name="T30">When all of the armed men of the approximately Ten Precincts got together</text:span><text:span text:style-name="T66">, </text:span><text:span text:style-name="T30">they formed a small army</text:span><text:span text:style-name="T31">, which is </text:span><text:span text:style-name="T30">still known modernly as "Posse Comitatus</text:span><text:span text:style-name="T31">", and which was quite capable of defending against very formidable foes. <text:s text:c="2"/></text:span></text:p>
      <text:p text:style-name="P17"><text:tab/>The "Counties", “Precincts”, and “Townships”, <text:s/>in England and early America were originally Constitutionally Organized with Full Lawful Authority, Right, and Duty, <text:s/>to Form Their Own “Courts of Justice”, and "Try" All Crimes which have been committed in Their Geographical Jurisdiction. <text:s/>Their only requirement is that they follow basic American Constitutional "Due Process of Law", which is also known as “the Rules of the Common-Law”, as the "Seventh Amendment" so clearly and profoundly declares. <text:s/></text:p>
      <text:p text:style-name="P17"/>
      <text:p text:style-name="P22"><text:tab/>These historical insights all merge well with the last Black's Law Dictionary citation given above, defining the "Witenagemote". <text:s/>This word was used to describe the general "Congressional Assembly" of these times. <text:s/>This "Witenagemote" was organized as a very efficient "Unicameral" Congressional Assembly, so that it could quickly and efficiently come to make the decisions necessary for responsibly filling their Duty to address the real organic/constitutional needs of the people of their nation.<text:note text:id="ftn43" text:note-class="endnote"><text:note-citation>43</text:note-citation><text:note-body><text:p text:style-name="P22">:<text:tab/>Please note that, in contrast to this ancient system, the Modern American and English Congressional Assemblies are divided into Two Bodies, and even worse, their Judicial and Executive functions are entirely alienated from their control. <text:s/>This modern disaster was all accomplished by a self-serving and malicious group of wealthy and powerful aristocrats, so-as-to Obstruct the Congressional Assembly's ability to respond to hostile organic parasite classes, who desired to pillage and plunder the common American People. <text:s text:c="2"/>From the very start, those aristocrats did Not Trust the American People, or even by the Peoples Elected Delegates. <text:s/></text:p></text:note-body></text:note> <text:s/>This Anglo/Saxon "Witenagemote" Congressional-Assembly was able to operate in this more quick and efficient manner, because the people it governed possessed functional tools for holding there delegates to some form of effective accountability. <text:s/>From the above description, and other testimony; this ancient Unicameral Assembly also exercised the "Judicial Power", and it probably also exercised effective control over the "Executive Power" of the Monarch, as well. <text:s/>This is all very similar to how affairs were conducted in the "General Congress Assembled", as mentioned in the first United States Supreme Governing Document, entitled simply and properly as the "Articles of Confederation". <text:s/>That fine governing document ran for approximately thirteen years, prior to the 1789 alleged adoption of the written so-called "US Constitution" document. <text:s/></text:p>
      <text:p text:style-name="P22"><text:tab/>When the two systems are compared, side-by-side, in non pre-judged manners; the non-prejudicial student of the subject will clearly recognize the vast Superiority of the earlier Anglo/Saxon and Israelite Models for organizing National Congressional Assemblies, for achieving true Peace among the individual members of the community, and Harmony with broader Sociological "Natural-Law". <text:s/>As will be explored further here-in; <text:s/>the Modern Anglo/American Congressional Assemblies at such significant Divergence from the our mutually-shared "Fundamental Principles of Constitutional-Law and Government" that they may properly be labeled as being "Constitutionally-Lawless". <text:s/>When viewed in contrast with the more Sociological "Natural-Law" way of Anglo/Saxon/Israelite Governing, the current mode of organizing our various Congressional Assemblies, is so very dysfunctional, that it seems to embrace criminality. <text:s/></text:p>
      <text:p text:style-name="P22"/>
      <text:p text:style-name="P66"><text:span text:style-name="T6">“</text:span><text:span text:style-name="T3">Common-Law” History and Definitions</text:span><text:span text:style-name="T6">;</text:span><text:reference-mark text:name="Common-Law History"/></text:p>
      <text:p text:style-name="P21"><text:tab/>Historically True “Common-Law” is merely well-settled Modes of Procedure for defining how to conscionably apply Fundamental Principles of Natural-Law in individual communities. <text:s/>There-in; individual “Common-Law Jurors” are Obligated to Seek Consensus with other Jurors of their community, concerning how best to apply the Conscience and Reasoning Capabilities of Their Community, in response to Complaints concerning people with-in their community. <text:s/></text:p>
      <text:p text:style-name="P20"/>
      <text:p text:style-name="P17"><text:tab/>Frequently; after people finally acknowledge the Superiority of Localized Community-Based "Natural Law" and Responsible Self-Governing Process, <text:s/>as being superior over the various Romanistic "Malum-Prohibitum" based forms of Provisional Governmental Social-Engineering Schemes; <text:s/>there still remains the objection that these <text:span text:style-name="T3">Communities will still Need Some Person or Group of People to "Declare" What Is "Natural-Law" for that community</text:span>. </text:p>
      <text:p text:style-name="P13"><text:tab/><text:span text:style-name="T3">Since ancient times</text:span>, <text:span text:style-name="T3">the singular mode of procedure which makes any sort of reasonable claim to be able to accomplish this task</text:span> <text:span text:style-name="T3">has been through</text:span> the smaller and more local communities choosing their <text:s/>own "<text:span text:style-name="T3">Common-Law Juries</text:span>". <text:s/>These twelve "Common-Law Jurors" were lawfully required to be Selected Form the People who were generally recognized in their local communities to be of "Good Reputation", and they also had to pledge up-on their honor to Deliberate in Good-Faith, until they achieved a "Unanimous Verdict", with regard to the controversy before them. <text:s/></text:p>
      <text:p text:style-name="P13"><text:tab/><text:span text:style-name="T3">Harmony with Sociological "Natural-Law" can Only be Achieved, consistently</text:span>, <text:span text:style-name="T3">through such a Consensus-based and "Unanimous" Decision-Making Process as this</text:span>. <text:s/>"Majority Rule" decision-making, as is modernly so fashionable practiced, is the tool of oppressors and tyrants. <text:s/>There is No Justifiable Reason to not seek these Consensus-based Decisions, as are readily available, if one has come to a full comprehension of <text:span text:style-name="T3">the profound sociological advantages to be had from following basic traditional "Common-Law Jury-Trial" Process</text:span>. <text:s text:c="2"/></text:p>
      <text:p text:style-name="P13"><text:tab/>When it is fully comprehended how this Consensus-based "Jury Trail" process was actually functioning in these ancient grass-roots, de-centralized, and communities; it will become obvious that the Leaders; who were to serve in the Larger Jurisdictions Over these Smaller Communities, were also chosen through a "Consensus" -based process. <text:s/>In pre-1066-ad Norman-Conquest England, and Under the "Articles of Confederation" in early America, very large portions of this "Consensus" -based Decision-Making and Leadership Selection Process, was in place; <text:s/>especially at the smaller and more localized levels of governing. <text:s/></text:p>
      <text:p text:style-name="P13"><text:tab/>Here-under; <text:s/>when "Unanimous Verdicts" <text:s/>were rendered concerning what Social Policies should be Enforced as "Law" in their communities; <text:s/>the Roots of these Twelve Jurors, as People of "Good Reputation" in their communities, <text:s/>furnished significant tangible "Evidence" that the local people in those communities considered the "Unanimous Verdict" which was rendered through those Juror's Judgement to be based firmly on a form of Conscionable, Reasonable, and Socially-Organic "Natural Law". <text:s/>Even today, the Jurors Role is to Function as the "Conscience of the Community". <text:s/>"Conscience" and "Consensus" are clearly "Related Terms". <text:s text:c="2"/></text:p>
      <text:p text:style-name="P13"><text:tab/>This all left very little social-engineering for the officers of central government to be burdened with. <text:s/>These local Common-Law Communities were basically very self-sufficient and happy with-out any such micro-managing; <text:s/>and because the people back then were sufficiently in touch with their true natural-organic needs, that this was universally recognized by every-one to be in the best interests of the entire nation. <text:s/>These ideas are discussed more later in this document.</text:p>
      <text:p text:style-name="P13"><text:tab/>But the main point here is that <text:span text:style-name="T3">it is Only through Obtaining such effective Evidence of the “Consent” of the Local “Constituents</text:span>”, <text:s/><text:span text:style-name="T3">as has traditionally been done through</text:span> following this ancient Anglo/American Common-Law "<text:span text:style-name="T3">Trial by Jury" process</text:span>; <text:s/><text:span text:style-name="T3">can the truly “Organic Needs” of any natural</text:span> living-breathing Organic “<text:span text:style-name="T3">Body-Politic” of People</text:span> <text:span text:style-name="T3">be meaningfully and functionally addressed</text:span>. <text:s/>In more Organic terms; <text:span text:style-name="T3">in order for any body of social behavior guidelines to be “Constitutional</text:span>”, <text:span text:style-name="T3">these guidelines must enable the Collective Spirit of the Common “Constituent” People to “Come Together</text:span>” in a “General Congressional Assembly”, <text:span text:style-name="T3">so that they may Collectively Address their own</text:span> larger collective organic “Body-Politic's” <text:span text:style-name="T3">Natural/Organic Needs</text:span>. <text:s/></text:p>
      <text:p text:style-name="P17"><text:span text:style-name="T4"><text:tab/>Here-under; <text:s/></text:span><text:span text:style-name="T5">People from Out-Side</text:span><text:span text:style-name="T4"> of any particular Community, benevolent or other-wise, </text:span><text:span text:style-name="T5">are Not capable of “Providing” this truly defined “Constitutional Law</text:span><text:span text:style-name="T4">” for the People whom they might claim authority to govern. <text:s/></text:span><text:span text:style-name="T5">True “Constitutional Law” <text:s/>is established Only through</text:span><text:span text:style-name="T4"> the solemn and un-rushed deliberations of "</text:span><text:span text:style-name="T5">The People" them-selves</text:span><text:span text:style-name="T4">, </text:span><text:span text:style-name="T5">in their own smaller and responsibly self-governing communities</text:span><text:span text:style-name="T4">; or through similar general-assemblages of their honorably elected and faithfully accountable "Representatives". <text:s/>This True Organic and Fundamental form of <text:s/>“Constitutional-Law” is Universally Applicable to every nation on earth, including our own USA. <text:s/></text:span></text:p>
      <text:p text:style-name="P22"/>
      <text:p text:style-name="P100"><text:span text:style-name="T3">The Norman Conquest of 1066-ad</text:span>;<text:reference-mark text:name="Norman-Conquest"/></text:p>
      <text:p text:style-name="P22"><text:tab/>Please note from the above definition of "<text:span text:style-name="T9">Witenagemot", that this governing body was simply a "Grand Council of the Kingdom", that sometimes "the body Met Without Notice", and that </text:span><text:span text:style-name="T25">it was with-in their power to "Elect a New King</text:span><text:span text:style-name="T9">". <text:s/>Note that "</text:span><text:span text:style-name="T25">subsequently to the Norman Conquest</text:span><text:span text:style-name="T9"> it was called ... finally 'parliament'; but </text:span><text:span text:style-name="T25">it’s character had become considerably changed</text:span><text:span text:style-name="T9">, (and) that </text:span><text:span text:style-name="T25">a Very Extensive Equity Jurisdiction (was) exercised</text:span><text:span text:style-name="T9">. ... It passed out of existence with the Norman Conquest, and </text:span><text:span text:style-name="T25">the subsequent Parliament was a separate growth</text:span><text:span text:style-name="T9">, and not a continuation of the Witenagemot</text:span><text:span text:style-name="T26">". </text:span></text:p>
      <text:p text:style-name="P17"><text:tab/>These words show clearly how the largely De-Centralized "Common-Law Government" which was originally working in England, in its more ancient and optimal Anglo/Saxon/Israelite modes, was Significantly Altered during this 1066-ad "Norman Conquest" event. <text:s/>Some further citations which provide much-needed breadth to the larger picture of this Critically-Important Turning-Point in our Anglo/American Organic-Constitutional History, read as follows:</text:p>
      <text:p text:style-name="P22"><text:span text:style-name="T31"><text:tab/></text:span><text:span text:style-name="T100">"</text:span><text:span text:style-name="T95">Before the Norman conquest</text:span><text:span text:style-name="T100"> of England in 1066, </text:span><text:span text:style-name="T95">the people were the fountainhead of Justice</text:span><text:span text:style-name="T100">. <text:s/></text:span><text:span text:style-name="T95">The Anglo-Saxon courts of those days</text:span><text:span text:style-name="T100"> </text:span><text:span text:style-name="T95">were composed of large numbers of</text:span><text:span text:style-name="T100"> </text:span><text:span text:style-name="T95">freemen</text:span><text:span text:style-name="T100">, and the law which they administered, was that which had been handed down by oral tradition from generation to generation. <text:s/>In competition with these popular, non-professional courts, </text:span><text:span text:style-name="T95">the Norman King</text:span><text:span text:style-name="T100">, who </text:span><text:span text:style-name="T95">insisted that he was the fountainhead of justice</text:span><text:span text:style-name="T100">, </text:span><text:span text:style-name="T95">set up his own tribunals</text:span><text:span text:style-name="T100">. <text:s/></text:span><text:span text:style-name="T95">The judges who presided over these royal courts</text:span><text:span text:style-name="T100"> </text:span><text:span text:style-name="T95">were the agents or representatives of the king</text:span><text:span text:style-name="T100">, </text:span><text:span text:style-name="T95">not of the people</text:span><text:span text:style-name="T100">; but they were professional lawyers * * * and </text:span><text:span text:style-name="T95">the courts over which they presided</text:span><text:span text:style-name="T100"> * * * gradually all but </text:span><text:span text:style-name="T95">displaced the popular, non-professional courts</text:span><text:span text:style-name="T100">."</text:span></text:p>
      <text:p text:style-name="P36"><text:span text:style-name="T105"><text:tab/>"</text:span><text:span text:style-name="T104">The Anglo-Saxon tribunals had been open to all</text:span><text:span text:style-name="T105">; </text:span><text:span text:style-name="T104">every freeman could appeal to them for justice</text:span><text:span text:style-name="T105">. <text:s/>But </text:span><text:span text:style-name="T104">there was no</text:span><text:span text:style-name="T105"> corresponding </text:span><text:span text:style-name="T104">right to sue</text:span><text:span text:style-name="T105"> </text:span><text:span text:style-name="T104">in the king's courts</text:span><text:span text:style-name="T105">. <text:s/></text:span><text:span text:style-name="T104">That was a privilege which had to be purchased</text:span><text:span text:style-name="T105"> by any suitor who wished to avail himself of * * * royal justice. <text:s/>These privileges were issued to suitors by the king's secretary or chancellor, and the document which evidenced the privilege was called an original writ.</text:span></text:p>
      <text:p text:style-name="P101"><text:span text:style-name="T154"><text:tab/><text:tab/></text:span><text:span text:style-name="T79">"</text:span><text:span text:style-name="T80">Common Law Pleading</text:span><text:span text:style-name="T79">"; by George L. Clark; Lawyers Co-Op, 1947.</text:span></text:p>
      <text:p text:style-name="P63"/>
      <text:p text:style-name="P63"><text:span text:style-name="T154"><text:tab/></text:span>“Anglo-Saxon Law: <text:s/>The texts of the Anglo-Saxons were much copied and used even after the Norman Conquest, and as late as the 12<text:span text:style-name="T155">th</text:span> century, the law generally in force was still essentially Anglo-Saxon, ... <text:s/>The <text:span text:style-name="T3">pre-Conquest kings</text:span>, <text:span text:style-name="T3">like all</text:span> <text:span text:style-name="T3">Christian Rulers</text:span>, admitted a general responsibility for law and order, but <text:span text:style-name="T3">did not claim more than a vague supervision</text:span>. <text:s/>They <text:span text:style-name="T3">avoided the direct administration of the law</text:span> in all but the most exceptional cases, <text:s/><text:span text:style-name="T3">leaving local institutions to apply traditional rules and procedures</text:span> <text:span text:style-name="T3">which evidently varied from place to place</text:span>.”<text:span text:style-name="T154"> <text:s/></text:span></text:p>
      <text:p text:style-name="P58"><text:span text:style-name="T88">Norman Law. The Norman Kings took a much more active view of their duties and interfered freely in the administration of Justice. </text:span><text:span text:style-name="T89">First they had to tame the sheriff</text:span><text:span text:style-name="T88">, </text:span><text:span text:style-name="T89">who dominated <text:s/>the county (shire) court</text:span><text:span text:style-name="T88">, so as to prevent him becoming an over-powerful magnate - and this without at the same time crippling an essential local institution. <text:s/></text:span><text:span text:style-name="T89">By Issuing writs</text:span><text:span text:style-name="T88"> authorizing the sheriff to do justice in the county court in the kings name, the </text:span><text:span text:style-name="T89">king finally subjected the country to strict control</text:span><text:span text:style-name="T88">. <text:s/>To subdue the local courts, </text:span><text:span text:style-name="T89">strongholds</text:span><text:span text:style-name="T88"> as they were of the old Anglo-Saxon law, was only half the battle, for </text:span><text:span text:style-name="T89">a central court was essential if that control was to be effective</text:span><text:span text:style-name="T88">. <text:s/>Here the Normans broke with the old traditions, and invited the public to litigate in the kings court. ... By these means </text:span><text:span text:style-name="T89">Henery II erected the most centralized judicial system of all of Europe</text:span><text:span text:style-name="T88">. </text:span></text:p>
      <text:p text:style-name="P102"><text:span text:style-name="T105">... Through this closely knit system of central and local courts, </text:span><text:span text:style-name="T104">the crown</text:span><text:span text:style-name="T105"> </text:span><text:span text:style-name="T104">thus became</text:span><text:span text:style-name="T105"> the </text:span><text:span text:style-name="T104">fountain of justice</text:span><text:span text:style-name="T105">, dispensing a law which was “common”to all the land. <text:s/>The common law is therefore (became perverted, as) the expression of </text:span><text:span text:style-name="T104">royal centralization</text:span><text:span text:style-name="T105"> </text:span><text:span text:style-name="T104">at the expense of local institutions</text:span><text:span text:style-name="T105">, and its origin in the principles and practices developed by the kings courts, particularly the court of Common Pleas. ... Already in the 12</text:span><text:span text:style-name="T106">th</text:span><text:span text:style-name="T105"> century it was becoming an acknowledged principle that none need answer claims against him ... unless made by a royal writ. <text:s/></text:span><text:span text:style-name="T104">Thus</text:span><text:span text:style-name="T105"> </text:span><text:span text:style-name="T104">the crown secured a monopoly</text:span><text:span text:style-name="T105"> </text:span><text:span text:style-name="T156">of the most important sort of civil litigation. </text:span><text:span text:style-name="T105">”</text:span></text:p>
      <text:p text:style-name="P103"><text:span text:style-name="T105"><text:tab/></text:span><text:span text:style-name="T104">Encyclopedia Americana</text:span><text:span text:style-name="T105">, International Edition, 1963; Common Law/ Historical Survey/</text:span></text:p>
      <text:p text:style-name="P101"/>
      <text:p text:style-name="P17"><text:tab/>All of these citations, taken together, <text:s/>collectively Prove the existence of a widely practices and "Natural-Law" based System of Social Government which <text:span text:style-name="T3">originated at least as far back in time as 3400 years ago, in the times of Moses</text:span>, under the Biblical and Torah based Laws of the true Nation of Israel. <text:s/>This 3400 year old body of Natural-Law and Torah-Law based Governing was <text:span text:style-name="T3">basically a true and honestly workable system of De-Centralized and Localized "Responsible Self-Governing</text:span>"; and some-how, it had Survived the hostile influence of the powerful Roman Empire, and <text:span text:style-name="T3">Survived as a workable system of Governing in-to ancient England</text:span>, at least <text:span text:style-name="T3">up until the so-called "Norman Conquest" of 1066-ad</text:span>. Further, <text:span text:style-name="T3">the Survival of</text:span> the practice of <text:span text:style-name="T3">these Torah-Laws of Israel</text:span> in ancient England <text:span text:style-name="T5">seems to be owed to</text:span><text:span text:style-name="T4"> "</text:span><text:span text:style-name="T5">Christian Rulers</text:span><text:span text:style-name="T4">". <text:s/></text:span></text:p>
      <text:p text:style-name="P26"><text:span text:style-name="T81"><text:tab/>It is of critical importance to note that, in terms of "the History of Human Freedom", <text:s/>this entire </text:span><text:span text:style-name="T82">1066-ad “Norman Conquest” event</text:span><text:span text:style-name="T81"> <text:s/></text:span><text:span text:style-name="T82">was an immensely Tragic Event</text:span><text:span text:style-name="T81">; </text:span><text:span text:style-name="T82">because</text:span><text:span text:style-name="T81">, </text:span><text:span text:style-name="T82">that 1066-ad event Marked the End of the comparatively Pure Practice of these Torah-based Natural-Law in human society on this planet</text:span><text:span text:style-name="T81">. <text:s/>Yet curiously; <text:s/></text:span><text:span text:style-name="T82">the existence of</text:span><text:span text:style-name="T81"> </text:span><text:span text:style-name="T82">this Natural-Law based Governing Model</text:span><text:span text:style-name="T81">, </text:span><text:span text:style-name="T82">its Israelite Torah-Law History</text:span><text:span text:style-name="T81">, </text:span><text:span text:style-name="T82">and its Purposeful Destruction at the time of this 1066-ad event</text:span><text:span text:style-name="T81">, </text:span><text:span text:style-name="T82">all seems to be Purposefully Obscured from our modern knowledge of History</text:span><text:span text:style-name="T81">.</text:span><text:span text:style-name="T81"><text:note text:id="ftn44" text:note-class="endnote"><text:note-citation>44</text:note-citation><text:note-body><text:p text:style-name="P27">:<text:tab/>That entire study traverses into "Religious Issues" which are generally sought to be avoided in this memorandum/document; but concerning which there are at least two other memorandum/documents in accompaniment here-to, and by this same author, which shed much more light on this issue; and this author plans to compose another memorandum/document which will focus more squarely on addressing that important "Religious Issue", as time allows.</text:p></text:note-body></text:note></text:span><text:span text:style-name="T81"> <text:s/></text:span><text:span text:style-name="T21">Those scholars who are </text:span><text:span text:style-name="T79">aware of this history, and who are honest about it, will not contest the accuracy of the general proposition set forth here-in, <text:s/>that Profound Fundamental Change Against De-Centralized, Popularly-Supported, and "Participatory" Government, was Instituted in England during this so-called "Norman Conquest" of 1066-ad. <text:s/></text:span></text:p>
      <text:p text:style-name="P22"><text:tab/>To be clear, <text:span text:style-name="T31">the pre-existing Anglo-Saxon methods of responsibly “Self-Governing” were less than perfect, as they themselves were invaders from the Germanic nations, hundreds of years earlier, around 450-ad or so. <text:s/>But they shared the same basic and general methodology of de-centralized self-governing as were used by the Celts, Brits, and other cultures then in the area. <text:s/>As a direct result, when their localized invasions were completed; <text:s/>the communities of people who were over-taken, were not nearly so disastrously oppressed, </text:span>as what occurred under the totally different, foreign and sociologically un-organic, top-down, authoritarian, control-oriented Romanistic system, which was imposed over all of those communities at the time of that 1066-ad "Norman Conquest" event. <text:s/></text:p>
      <text:p text:style-name="P22"><text:tab/>Here-under, the Anglo-Saxon culture of Britain had effectively preserved the basic older and truer forms of sociologically-organic <text:span text:style-name="T31">"Natural-Law" and "Torah-Law", as it had survived under the kindred cultures of the Brits, Celts, and other clan/tribe nation/state communities. <text:s/>The vast majority of the history of this ancient de-centralized Natural-Law mode of Governing are a true delight to read. <text:s/></text:span></text:p>
      <text:p text:style-name="P17"><text:tab/>As the above citations show, the Disastrous 1066-ad "Norman Conquest" event instituted a system of slavery over the American Founders Anglo/Saxon Ancestors. Literally, the very Fabric of Anglo/Saxon Society was Ripped Apart during that event. <text:s/>These realities are shown by the following citation:</text:p>
      <text:p text:style-name="P29"><text:span text:style-name="T113"><text:tab/>"</text:span><text:span text:style-name="T114">The Shetar’s Effect on English Law</text:span><text:span text:style-name="T113"> ... The </text:span><text:span text:style-name="T114">Georgetown Law Journal</text:span><text:span text:style-name="T113">; </text:span><text:span text:style-name="T157">Judith A. Shapiro</text:span><text:span text:style-name="T158">.</text:span><text:span text:style-name="T158"><text:note text:id="ftn45" text:note-class="endnote"><text:note-citation>45</text:note-citation><text:note-body><text:p text:style-name="P104"><text:span text:style-name="T113">:<text:tab/>"The Shetar’s Effect on English Law - A Law of the Jews Becomes the Law of the Land"; The Georgetown Law Journal, Volume 71, Pages 1179 - 1200; </text:span><text:span text:style-name="T159">By: Judith A. Shapiro. (Date of publication unknown from this authors photocopy form the "Journal", but from foot-notes, appears to be after 1979) </text:span></text:p></text:note-body></text:note></text:span></text:p>
      <text:p text:style-name="P70"><text:span text:style-name="T113"><text:tab/></text:span><text:span text:style-name="T114">English Law</text:span><text:span text:style-name="T113">, like the English language, </text:span><text:span text:style-name="T114">is an amalgam of diverse cultural influences</text:span><text:span text:style-name="T113">. <text:s/></text:span><text:span text:style-name="T114">The legal system may fairly be seen as a composite</text:span><text:span text:style-name="T113"> of discrete elements </text:span><text:span text:style-name="T114">from disparate sources</text:span><text:span text:style-name="T113">. <text:s/></text:span><text:span text:style-name="T114">After the conquest of 1066</text:span><text:span text:style-name="T113">, </text:span><text:span text:style-name="T114">the Normans</text:span><text:span text:style-name="T113"> imposed on the English an efficiently organized social system that </text:span><text:span text:style-name="T114">crowded out many Anglo-Saxon traditions</text:span><text:span text:style-name="T113">. <text:s/></text:span><text:span text:style-name="T112">The Jews, whom the Normans brought to England</text:span><text:span text:style-name="T113">, in their turn contributed to the changing English society. </text:span><text:span text:style-name="T112">The Jews brought</text:span><text:span text:style-name="T113"> a refined system of </text:span><text:span text:style-name="T112">commercial law</text:span><text:span text:style-name="T113">: their own form of commerce and a system of rules to facilitate and govern it. These rules made their way into the developing structure of English Law.</text:span></text:p>
      <text:p text:style-name="P70"><text:span text:style-name="T113"><text:tab/>Several elements of historical Jewish legal practice have been integrated into the English legal system. Notable among these is the </text:span><text:span text:style-name="T112">written credit agreement – shetar, or starr, as it appears in English documents. The basis of the shetar, or “Jewish Gage,” was a lien on all property (including realty) that has been traced as a source of the modern mortgage</text:span><text:span text:style-name="T113">. <text:s/></text:span><text:span text:style-name="T114">Under Jewish law, the shetar permitted a creditor to proceed against all the goods and land of the defaulting debtor</text:span><text:span text:style-name="T113">. <text:s/></text:span><text:span text:style-name="T112">Both “movable and immovable” property were subject to distraint. </text:span></text:p>
      <text:p text:style-name="P70"><text:span text:style-name="T113"><text:tab/>In contrast, the </text:span><text:span text:style-name="T114">obligation of knight service under Anglo-Saxon law barred a land transfer that would have imposed a new tenant</text:span><text:span text:style-name="T113"> (and therefore a different knight owing service) upon the lord. <text:s/>The </text:span><text:span text:style-name="T114">dominance of personal feudal loyalties</text:span><text:span text:style-name="T113"> </text:span><text:span text:style-name="T114">equally forbade the attachment of land in satisfaction of debt</text:span><text:span text:style-name="T113">; only the debtor’s chattels could be seized. <text:s/>These rules kept feudal obligations intact, assuring that the lord would continue to be served by his own knights. <text:s/>When incorporated into English practice, </text:span><text:span text:style-name="T114">the notion from Jewish law that debts could be</text:span><text:span text:style-name="T113"> recovered against a loan </text:span><text:span text:style-name="T114">secured by “all property, movable and immovable” was a weapon of socio-economic change that tore the fabric of feudal society and established the power of liquid wealth in place of land holding. </text:span></text:p>
      <text:p text:style-name="P71"><text:span text:style-name="T114">Creditors had the statutory right to execute against the debtor’s land</text:span><text:span text:style-name="T113">. No longer were personal obligations and rights in land rigidly separate. Even while Edward was divesting himself of his Jewish moneylenders, he made their legacy permanent. A small but significant principle of Jewish Law, wherein personal debt superseded rights in real property had become the law of the land. </text:span></text:p>
      <text:p text:style-name="P105"><text:tab/>Footnotes: <text:s/></text:p>
      <text:p text:style-name="P105"><text:tab/>9 ... “<text:span text:style-name="T3">The feudal system originated in the relations of a military chieftain and his followers</text:span>, or king and nobles, or lord and vassals, <text:span text:style-name="T3">and especially their relations as determined by the bond established by a grant of </text:span><text:span text:style-name="T160">land</text:span><text:span text:style-name="T3"> from the former to the latter</text:span>. <text:s/>From this it grew into a complete and intricate complex of rules for the tenure and transmission of real estate, and of correlated duties and services ...” </text:p>
      <text:p text:style-name="P70"><text:span text:style-name="T113"><text:tab/>11: ... <text:s/></text:span><text:span text:style-name="T114">Jews liquidation of land obligations broke down rigidity of feudal land tenure and facilitated transfer of land to new capitalist class</text:span><text:span text:style-name="T113">. </text:span></text:p>
      <text:p text:style-name="P70"><text:span text:style-name="T113"><text:tab/>15: ... </text:span><text:span text:style-name="T114">alien to English law for creditor not in possession of land to have rights in it</text:span><text:span text:style-name="T113">."</text:span></text:p>
      <text:p text:style-name="P105"/>
      <text:p text:style-name="P106"><text:span text:style-name="T105"><text:tab/></text:span><text:span text:style-name="T161">Please note that </text:span><text:span text:style-name="T101">the "Shetar" referred to here is is related to the old "Star Chamber" Courts</text:span><text:span text:style-name="T161">, which existed in England; and which were eventually abolished because they were so oppressive of the common people. <text:s/>This is all shown through the following "Black's Law Dictionary" definitions:</text:span></text:p>
      <text:p text:style-name="P107"><text:tab/><text:span text:style-name="T32">Starr or starra</text:span><text:span text:style-name="T44">. <text:s/></text:span><text:span text:style-name="T32">The old term for contract </text:span><text:span text:style-name="T44">or obligation </text:span><text:span text:style-name="T32">among the Jews</text:span><text:span text:style-name="T44">, being a</text:span><text:span text:style-name="T32"> corruption from the Hebrew word “shetar</text:span><text:span text:style-name="T44">”, a covenant, by an ordinance of Richard I, </text:span><text:span text:style-name="T32">no starr was allowed to be valid, unless deposited in one of certain repositories</text:span><text:span text:style-name="T44"> established by law, the most considerable of which was in the king's exchequer at Westminster; and Blackstone conjectures that </text:span><text:span text:style-name="T32">the room in which the chests were kept was thence called the “Star-Chamber</text:span><text:span text:style-name="T44">”.”</text:span></text:p>
      <text:p text:style-name="P31"><text:tab/><text:span text:style-name="T30">Star Chamber</text:span><text:span text:style-name="T31">: <text:s/>A court which originally had jurisdiction in cases where </text:span><text:span text:style-name="T30">the ordinary course of justice was so much obstructed</text:span><text:span text:style-name="T31"> <text:s/>... that no inferior court would find its process obeyed. ... In the reign of Henry the 8</text:span><text:span text:style-name="T162">th</text:span><text:span text:style-name="T31">, &amp; his successors, the jurisdiction of </text:span><text:span text:style-name="T30">the court was illegally extended to such a degree</text:span><text:span text:style-name="T31"> (especially </text:span><text:span text:style-name="T30">in punishing the kings arbitrary proclamations</text:span><text:span text:style-name="T31">) </text:span><text:span text:style-name="T30">that it</text:span><text:span text:style-name="T31"> became odious to the nation, &amp; </text:span><text:span text:style-name="T30">was abolished</text:span><text:span text:style-name="T31">. </text:span><text:span text:style-name="T163"><text:s/></text:span></text:p>
      <text:p text:style-name="P36"><text:s/></text:p>
      <text:p text:style-name="P17"><text:tab/>So, to summarize: Ms Shapiro's main article, from the reputable "Georgetown Law Journal", clearly declares that <text:span text:style-name="T3">this Norman Conquest "Tore the Fabric" of the previously existing Anglo/Saxon and related cultures then residing in England</text:span>; and that this all resulted in "<text:span text:style-name="T101">English Law" becoming "an amalgam of diverse cultural influences</text:span><text:span text:style-name="T102">" which <text:s/>"may fairly be seen as </text:span><text:span text:style-name="T101">a composite of </text:span><text:bookmark-start text:name="DDE_LINK1"/><text:span text:style-name="T101">discrete</text:span><text:bookmark-end text:name="DDE_LINK1"/><text:span text:style-name="T101"> (distinct) elements from disparate sources</text:span><text:span text:style-name="T102">". <text:s/>Here-under; a "</text:span><text:span text:style-name="T101">New Capitalist Class" was established</text:span><text:span text:style-name="T102"> as the ruling elite aristocracy in England; and this "New Capitalist Class" used the infamous "Star Chamber" Courts to enforce its authoritarian rule over the common people of England. </text:span></text:p>
      <text:p text:style-name="P60"><text:tab/>Because in her article here, Ms Shapiro finds it Necessary to focus (in very large part) on the influence of the group of people whom she identifies simply as "<text:span text:style-name="T3">The Jews</text:span>"; here-under, this author would like to point out that I do believe that these people who are commonly identified as "Jews", were and are really Not True Semitic/Israelite "Jews". <text:s/>First; when the issue of proper definition of this important word is pressed, it will usually be admitted that, in its modernly usage at least; <text:s/>the word "Jew" has come to refer Not to a Race or genetic-lineage of people, but to a "Religion". <text:s/><text:span text:style-name="T3">This "Jewish Religion", is most modernly construed as "Rabbinical-Judaism</text:span>".<text:note text:id="ftn46" text:note-class="endnote"><text:note-citation>46</text:note-citation><text:note-body><text:p text:style-name="P108">:<text:tab/>The proper terms for the Race (which is commonly confused with this religious term) is "Israelites", "Israelis", or "Semites".</text:p></text:note-body></text:note> <text:s/>Scholarly texts by modern authors who are supportive of <text:s/>this <text:s/>Religion, admit that modern "Rabbinical Judaism" <text:span text:style-name="T3">finds its true roots, 2000 years ago, <text:s/>in the Religion of the "Pharisees</text:span>". <text:s/>That ancient "Pharisee Religion" opposed teachings of Jesus/Yeshuah, who was dividing the Israelite People away from that Rabbinical-Jew/Pharisee Religion. <text:s/>The religious/legacy <text:s/>ancestors of this modern Religion of "Rabbinical Judaism" is certainly what Ms Shapiro was was referring to in her article above. <text:s/>Ms Shapiro was talking about a "community of people" who practiced certain so-called "Jewish Laws". <text:s/>Observance of those so-called "Jewish Laws" is Not a Racial Indicator, but a Belief-System Indicator, probably entirely (and at least similarly) "Religious" in its essential nature. <text:s text:c="2"/></text:p>
      <text:p text:style-name="P60"><text:tab/>Here-under; this author would like to point out that <text:span text:style-name="T3">the Torah-Laws of the True "Jews" of Israel are concerned with sharing the benevolence and fairness of a loving, nurturing, and true God</text:span>; <text:s/>and that <text:span text:style-name="T3">participating in any manner with efforts which "Tore the Fabric" of a conquered nation</text:span>, <text:span text:style-name="T3">is Not what the True Followers of the God of Israel, YHWH, would do</text:span>. <text:s/>In fact the Anglo/Saxons were practicing the true Torah-Law of Israel (as already shown here-in), and <text:span text:style-name="T3">these people who came in with the Norman Conqueror were Actively Destroying</text:span> this popular practice and observance of <text:span text:style-name="T3">the True Torah-Laws of Israel</text:span>, as those Torah-Laws were already being practiced in England's Anglo/Saxon society. </text:p>
      <text:p text:style-name="P60"><text:tab/>This entire very convoluted dynamic is well illustrated by the Christian Bible, which seeks to Separate "True Jews" (whom it supports), from the "False Jews", whom it condemns. <text:s/>This admonition is expressed in the Biblical book of "Revelation" at chapters 2: 9 and 3; 9. <text:s/>These verses similarly read to warn against those people who "say they are Jews, and are not, but do lie". </text:p>
      <text:p text:style-name="P60"><text:tab/>And although these extremely explosive "Religious Views" will be largely avoided in this document, as declared by this author in my opening paragraphs; <text:s/>I will point out that: <text:s/>There have already been shown in this document, very solid "Linkages" between the what our modern Anglo/American Constitutional Jurisprudence considers to be Sociological "Natural-Law", and the Liberty-Preserving "Torah-Laws" of Ancient Israel. <text:s/>Further, and as also shown here-in; the Anglo/Saxon system of "Common-Law Government" Preserved those very Same Natural-Law based Israelite "Torah-Laws". <text:s/>Once that Historical "Linkage" is Firmly Established in the students mind; <text:s/>then clarity may be gained in mentally picturing an obscured historical reality in which: <text:s/>"these people 'Who Say they are Jews', are Actively Participating in the Destruction of an Entire Culture of People who are Obedient to the Torah-Laws of the True Jews of the Nation of Israel". <text:s/>At that point, it becomes more proper, to consider the Anglo/Saxons, who are actually Practicing the Torah-Laws of ancient Israel, to be the True Israelite "Jews"; <text:s/>and to consider that portion of the Conquering Invaders "Who Say they are Jews" to actually be "Not" True Jews, "but who Lie" about the entire matter, just as Revelation 2:9 and 3:9 so identify them. </text:p>
      <text:p text:style-name="P60"><text:tab/>In attempts to be completely balanced; it was not only the Religious Community of the people who "Say they are Jews", who are involved in supporting that evils of the "Norman Conquest" of England, in 1066-ad. <text:s/>This author has at least two reputable citations which clearly declare that the Pope of the Roman Catholic Church was Actively Engaged in the Support of that 1066-ad "Norman Conquest" event. <text:s text:c="2"/>One brief citation in support of this point, reads as follows:</text:p>
      <text:p text:style-name="P109"><text:tab/><text:span text:style-name="T80">Encyclopedia Britannica</text:span><text:span text:style-name="T79">, Vol # 23, p.609; </text:span><text:span text:style-name="T80">William 1: ... Conquest of England</text:span><text:span text:style-name="T79"> ... : "</text:span><text:span text:style-name="T164">William had some difficulty in securing the help of his barons for his proposed </text:span><text:span text:style-name="T165">invasion of England</text:span><text:span text:style-name="T164">; it was necessary to convince them individually by threats and persuasions. <text:s/>Otherwise conditions were favorable. <text:s/>William secured the benevolent neutrality of the emperor Henry IV., and </text:span><text:span text:style-name="T165">the expedition had the solemn approval of Pope Alexander II</text:span><text:span text:style-name="T164">. </text:span></text:p>
      <text:p text:style-name="P60"/>
      <text:p text:style-name="P60"><text:tab/>There are other citations available, but they are inconvenient to reproduce here and now. <text:s/>Those other citations have proven to this author that this Pope not only sent money and soldiers to support that "Norman Conquest" event, he also gave the invasion his Public Blessing. <text:s/>The Roman Church previously had little or no influence in England, prior to that "Norman Conquest" event. <text:s/>Not unexpectedly; immediately after that ""Conquest", the footings of the Roman Catholic Church became firmly Established and wide-spread in England.</text:p>
      <text:p text:style-name="P60"><text:tab/>The main point to note here is that, this historical data shows clearly that: <text:s/><text:span text:style-name="T3">The people who "Say they are Jews</text:span>" a<text:span text:style-name="T3">nd the Leadership of the Roman Catholic Church</text:span> <text:span text:style-name="T3">were 'Actively Working Together</text:span>' <text:span text:style-name="T3">to Destroy (Tear the Fabric) of the Final Remnants of</text:span> a Nation/State/Culture which was Actively Practicing Obedience to <text:span text:style-name="T3">Godly Israelite Torah-Laws</text:span>.</text:p>
      <text:p text:style-name="P17"><text:span text:style-name="T102"><text:tab/>This is probably as far as is necessary to explore these "Religious Issues" as they relate to the main subject of this document.</text:span><text:span text:style-name="T102"><text:note text:id="ftn47" text:note-class="endnote"><text:note-citation>47</text:note-citation><text:note-body><text:p text:style-name="P18">:<text:tab/>T<text:span text:style-name="T166">his author does believe that further pursuit of these issues will lead the serious student to profound insight. <text:s/>I do plan of writing a similar memorandum/document as this one, on that issue, in the future. <text:s/></text:span></text:p></text:note-body></text:note></text:span><text:span text:style-name="T102"> </text:span></text:p>
      <text:p text:style-name="P17"/>
      <text:p text:style-name="P17"><text:tab/>Regardless of the approximately 710-year-history, since that "Norman Conquest", of Hostile Forces Attempting to Obliterate every remnant of this Freedom-Oriented, De-Centralized, Grass-Roots, Mode of Responsible Self-Governing; it has still all some-how survived in-to our modern American Constitutional System of Government. <text:s/>This very "Common-Law" Mode of Governing is solidly brought with-in the spheres of modern American "Constitutional-Law", by way of numerous citations such as one from: <text:span text:style-name="T3">The Oregon Blue Book</text:span>, 1997; as published by <text:span text:style-name="T3">Oregon's Secretary of State</text:span>; <text:s/>and under its section on “County Government”, wherein is stated the following: </text:p>
      <text:p text:style-name="P24"><text:span text:style-name="T14"><text:tab/>“... </text:span><text:span text:style-name="T13">the American county</text:span><text:span text:style-name="T14">, defined by Webster as "the largest territorial division for local government within a state ...," </text:span><text:span text:style-name="T13">is based on the Anglo-Saxon county of England dating back to about the time of the Norman Conquest</text:span><text:span text:style-name="T14">. <text:s/>Counties were brought to America by the colonists and were later established in the central and western parts of this country by the pioneers as they moved westward.”</text:span></text:p>
      <text:p text:style-name="P13"/>
      <text:p text:style-name="P17"><text:tab/><text:span text:style-name="T4">The main point from this citation, that, under our American Constitutional System of Government "</text:span><text:span text:style-name="T5">the American county</text:span><text:span text:style-name="T4"> <text:s/>... </text:span><text:span text:style-name="T5">is based on the Anglo-Saxon county of England dating back to about the time of the Norman Conquest</text:span><text:span text:style-name="T4">" can be supported through numerous other reputable sources (not presented here-in, because of time constraints). <text:s/>When considered together with the other citations already presented here-in, especially from "Black's Law Dictionary"; <text:s/>these citations also show that </text:span><text:span text:style-name="T5">this very ancient De-Centralized Anglo/Saxon System of Localized and Popularly-Based "Common-Law" Self-Governing</text:span><text:span text:style-name="T4">, <text:s/></text:span><text:span text:style-name="T5">still Survives today under our modern Anglo/American Constitutional concepts of "Counties", "Precincts", and "Townships</text:span><text:span text:style-name="T4">"</text:span><text:span text:style-name="T4"><text:note text:id="ftn48" text:note-class="endnote"><text:note-citation>48</text:note-citation><text:note-body><text:p text:style-name="P17">: <text:tab/>Not only Local Common-Law survives; but also legal authority for self-governing "Special" Jurisdictions survive. <text:s/>These would be like Churches, Trade-Unions, Fraternaties, and other voluntary associations. </text:p></text:note-body></text:note></text:span><text:span text:style-name="T4">. <text:s/>Here-under; <text:s text:c="2"/>t</text:span>his "Common-Law" System of Governing <text:span text:style-name="T3">has been incorporated</text:span> (in large part) <text:span text:style-name="T3">into the larger body of our Modern American "Constitutional-Law</text:span>". <text:s/><text:span text:style-name="T3">To argue otherwise, is to argue that “Counties” are not a part of our modern nation's over-all system of general "Constitutional-Law and Government</text:span>". <text:s/>It is unlikely that any modern reputable American constitutional-law scholar will attempt to argue against that proposition. </text:p>
      <text:p text:style-name="P13"><text:tab/>It is particularly worthy to note here-under, that; <text:s/><text:span text:style-name="T3">the American-Revolution effectively Removed All Remnants of the Oppression of that "Norman Conquest" which had been implemented over our American Nations English Ancestors</text:span>. <text:s/><text:span text:style-name="T3">The 1776 American-Revolution had been emphatically sought</text:span> by freedom- loving Englishmen, Scotsmen, Irishmen, and the like; ever since that fateful date in 1066-ad, or for approximately 710 years. <text:s/><text:span text:style-name="T3">The American-Revolution was at least a 710 year-old dream come true for our Nations Founders</text:span>. <text:s/>Some people, including this author, consider it to be almost a 2000 year-old "Dream Come True", since the Roman slave-traders Leveled the Temple and Destroyed Jerusalem and its Torah-Law/Common-Law system of governing, in ad-70. <text:s/>This is why the Pilgrims called America "New Jerusalem", and it is why Andrew Jackson and numerous other prominent Americans believed in our nations "Manifest Destiny". </text:p>
      <text:p text:style-name="P13"><text:tab/>But no matter how the student calculates the time in which this "Dream" of "Free Government" has been desperately held by America's Ancestors; the clear historical fact is that, <text:span text:style-name="T3">in 1776, with the "American Revolution", this ancient "Dream" Finally "Came True</text:span>". <text:s/>This is a Critically Important Point which Needs to be Inscribed in "Living-Light" in prominent places through-out our once grand American nation. <text:s/></text:p>
      <text:p text:style-name="P13"/>
      <text:p text:style-name="P74"><text:span text:style-name="T6">"</text:span><text:span text:style-name="T3">Justification</text:span><text:span text:style-name="T6">" </text:span><text:span text:style-name="T3">for the American Revolution</text:span>:<text:reference-mark text:name="American Revolution"/></text:p>
      <text:p text:style-name="P17"><text:tab/><text:span text:style-name="T38">Reviewing the Natural-Law based Grounds for the American Revolution.</text:span><text:span text:style-name="T167"> </text:span></text:p>
      <text:p text:style-name="P17"/>
      <text:p text:style-name="P17"><text:tab/>During the months and years immediately prior to our American Revolution, prior to July 1776; <text:s/><text:span text:style-name="T3">the Government of Britain was “DeFacto</text:span>”, ie: <text:span text:style-name="T3">it was not ruling in accord with the Fundamental, Organic , <text:s/>“Constitutional Law” of the Common-People of England</text:span>. <text:s/>As previously here-in shown Anglo/American Organic "Constitutional-Law" so clearly recognizes; <text:s/><text:span text:style-name="T3">tendencies to usurp and lawlessly exercise Power</text:span> is a very common affliction, which <text:span text:style-name="T3">can only be Kept in Check by the Frequent use of "Accountability-Checks" from the Common People</text:span>. <text:s/><text:span text:style-name="T3">In order for abusive Usurpations of Power to Survive</text:span>, <text:span text:style-name="T3">they must be kept in place through</text:span> symbiotic relationships with other groups of people who have assembled un-naturally massive amounts of <text:span text:style-name="T3">Wealth</text:span>. <text:s/><text:span text:style-name="T3">These</text:span> massive consolidations of wealth <text:span text:style-name="T3">can only be completed through Debt-Collection Practices which Administer the "Force of the State" in Coercive and Non-Voluntary Violation</text:span> of the Fundamental, Organic, and Constitutional "Common-Law" of England. <text:s/></text:p>
      <text:p text:style-name="P17"><text:tab/>Although the previously-existing "Stuart Monarchy" had previously also acted in lawless and usurping manners, and lawful grounds did exist to oust and replace them with better national leadership; <text:s/>the Stuarts had "Held The Line" against the Money-Changer/Banker Power; <text:s/>which, after the ouster of the Stuarts, immediately began exercising free reign to lawlessly and coercively Enforce Debt-Collections in England. <text:s/>As the direct result of the ousting of the Stuart monarchy, and shortly there-after, <text:span text:style-name="T3">in the late 1600's; <text:s/>the “Bank of England” was established</text:span>. <text:s/>There-after, and on to this day; <text:s/>a<text:span text:style-name="T3">lmost every policy of England's Parliament, their Courts, and of the Monarchy of England, have been Subservient to that "Money Power</text:span>".</text:p>
      <text:p text:style-name="P17"><text:tab/>During the months and years prior to our American Revolution; <text:span text:style-name="T3"><text:s/>the money people behind the Corporate-Veil of the “Bank of England” <text:s/>were effectively "In Control</text:span>" of the Parliament, Courts, and the Monarchy of England. <text:s/>There-under; <text:s/>these governmental office-holders had become extremely Disconnected from any grass-roots, bottom-up, democratic, public/republic, Accountability-Mechanisms, as possibly emanating from England's Common People.<text:note text:id="ftn49" text:note-class="endnote"><text:note-citation>49</text:note-citation><text:note-body><text:p text:style-name="P18">:<text:tab/>See: “Pawns in the Game”, by William Guy Carr, Commander in the Canadian Navy.</text:p></text:note-body></text:note> <text:s/>This is precisely "Why" that English Government Responded in such Abusive and Lawless Fashion, to our forefathers petitions that they respect our people's natural rights and liberties. </text:p>
      <text:p text:style-name="P17"><text:tab/>The Representatives in the English Parliament were mostly puppet/drones, who mindlessly rubber-stamped what they believed to be the wishes of the Monarch. <text:s/>Just like their Monarch; those <text:span text:style-name="T3">Parliament Members were Not "Representative" of the collective consciousness of the Common People of England</text:span>. <text:s/>The Parliament Members <text:span text:style-name="T3">had been selected by artificial means</text:span>, in top-down/authoritarian fashion, directly or in-directly, by the behind-the-scenes "Money-Power", to give the Colored Appearance of a truly constitutional and representative bottom-up, grass-roots, democratic, republican selection process. <text:s/>And they had similar or worse problems afflicting their higher Courts. <text:s text:c="3"/></text:p>
      <text:p text:style-name="P17"><text:tab/>As already shown here-in; <text:s/>with-in the parameters of the un-written, organic, common-law based English “Constitution”, <text:s/>the People who Hold the Offices of the True Organic/Constitutional Parliament and Monarchy of England, were and are "Lawfully Required" to be a Bottom-Up, Grass-Roots Assembly of the Representatives of the True Will of their Constitutional "Constituents", the Common People of England. <text:s/>This is the Only Lawful Mandate for any office-holders, any-where, to exercise Any Governmental Power. <text:s/>Un-Written Organic Constitutional-Law Requires Precisely This from All English Constitutional Public-Office Holders, and that Includes the Members of the Parliament, the Courts, and the Monarch. <text:s/>This is “The Law”; in its pre-existing, un-adulterated, Anglo/American, natural/organic and true <text:s/>“Constitutional” form.</text:p>
      <text:p text:style-name="P17"><text:tab/>The history is clear that our American Founding Fathers had written numerous Reasonable Letters and Petitions respectfully voicing Grievances over concerns for our Natural Rights and Liberties to the Parliament and to the Monarch of England. <text:s/>Each time these letters, petitions, and grievances were Rudely and Arrogantly Rebuked. <text:s/><text:span text:style-name="T3">The true Constitutionally-Lawful Representatives of the Common-People</text:span> of England, who organically compose that nation, <text:span text:style-name="T3">would not have Responded so Rudely</text:span> and Arrogantly. <text:s/>Those Common People would have Recognized the "Justification" for our American Fore-Fathers Petitions, if given the informed opportunity. <text:s/><text:span text:style-name="T3">Responding with such Rude Arrogance was Not in the Best Interests of the Common English People</text:span>, as later history has clearly proven. <text:s/></text:p>
      <text:p text:style-name="P17"><text:tab/>The English People's True Organic/Constitutional Representatives, in the Parliament, the Monarchy, and the Courts; <text:s/>were "Lawfully Required" to Responded in the Same Manner as reflected that "Best Reasonable Response" of the Common People of England. <text:s/>Again; the Un-Written Organic Constitutional-Law Requires Precisely This. <text:s/>Yet the British Legislators then in power were exercising the authority of their offices in an arrogant disregard of that “Law”.<text:note text:id="ftn50" text:note-class="endnote"><text:note-citation>50</text:note-citation><text:note-body><text:p text:style-name="P18">:<text:tab/><text:span text:style-name="T26">Please also note that any usurping members of legislative assemblies, courts, and monarchies, are not going to admit to such a lawless disconnection with the common people; because that would endanger their ability to continue in their self-serving course of action. <text:s/>So any case designed to assemble evidence of such as usurping and/or abusive office-holders, will be very hard to obtain, and will probably have to be compiled from more circumstantial and out-side sources. </text:span></text:p></text:note-body></text:note> <text:s/>This fact that the Monarch and the members of Parliament Failed to Honorably Respond to our Fore-Fathers Grievances, by reflecting the True Informed Will of the Common English People; <text:s/><text:span text:style-name="T3">means</text:span> clearly that, <text:span text:style-name="T3">Those Officer Holders were were "Lawless", aka; "DeFacto" Holders of those High-Offices</text:span>.</text:p>
      <text:p text:style-name="P19"><text:tab/>Because the people then holding the offices of the government of England were Exercising the Power of those Offices Un-Lawfully, with-out any Responsible Concern for the Will of their Constituents; they were immediately lawfully recognizable as being "Un-Lawful Occupants" of those Offices, ie, they were members of an “Out-Law” and/or “DeFacto” Government of England. </text:p>
      <text:p text:style-name="P26"><text:span text:style-name="T117"><text:tab/>Because </text:span><text:span text:style-name="T82">there is No Lawful Obligation for "Obedience" to any Lawless/DeFacto Government</text:span><text:span text:style-name="T117">, </text:span><text:span text:style-name="T82">especially when that governmental entity has "Defaulted</text:span><text:span text:style-name="T117">" by "Failing to Respond" to "Complaints" of "Criminal Abuses of its Powers"; <text:s/>h</text:span><text:span text:style-name="T81">ere-under; <text:s/></text:span><text:span text:style-name="T82">our “United States of America” Founding-Forefathers were entirely “Justified</text:span><text:span text:style-name="T117">” </text:span><text:span text:style-name="T82">in</text:span><text:span text:style-name="T117"> our Taking Up Arms and </text:span><text:span text:style-name="T82">Throwing-Off the Tyranny of that Oppressive DeFacto-Government</text:span><text:span text:style-name="T117">, then existing in England.</text:span><text:span text:style-name="T117"><text:note text:id="ftn51" text:note-class="endnote"><text:note-citation>51</text:note-citation><text:note-body><text:p text:style-name="P18">:<text:tab/>I<text:span text:style-name="T26">t was an over-reaction and <text:s/>unfortunate side-effect to that other-wise entirely lawful and justified rebellion process when our nations “Declaration of Independence” formalized our nations Separation from the organic body-politic of the common People of England. <text:s/>The DeFacto King &amp; his abusive henchmen were the only community of people whom we needed to Declare our <text:s/>Independence from. <text:s/>The organic body of the English/British Common People, continue to be our distant constitutional/organic brethren. </text:span></text:p></text:note-body></text:note></text:span></text:p>
      <text:p text:style-name="P17"/>
      <text:p text:style-name="P74"><text:span text:style-name="T3">Modern Local Applications of Fundamental Constitutional Principles</text:span>:<text:reference-mark text:name="Local Application"/></text:p>
      <text:p text:style-name="P17"><text:tab/>This document's central issue is our American Constitutional System of Law and Governing. <text:s/>Under both Written and Un-Written Definitions of this concept of our "American Constitution" another word may be used synonymously. <text:s/>This word is "Federalism", and as shown elsewhere here-in, that word properly means "Maximizing Local Responsible Sovereign Self-Governing Authority". </text:p>
      <text:p text:style-name="P17"><text:tab/>Here-under; Public Servants of every sort will generally admit that, the “County Sheriff” possesses the Supreme Lawful Authority to declare how Force will be administered with-in the geographical boundaries of his county. <text:s/>Within the boundaries of his county, the "County Sheriff" has more Lawful Authority that the President of the United States, more authority than the Chiefs of the FBI, the US Marshals, the Department of Justice, the CIA, the IRS, or the Joint Chiefs of Staff in the Pentagon. <text:s/>He has more Lawful Authority than the Governor of his State, than the State Police, and the State's National Guard. <text:s/>Under both our Written and Organic American System of "Constitutional-Law" (and at least with regard to all such larger jurisdictions as are mentioned above), the "County Sheriff" is the “Highest Law Enforcement Officer of the Land". <text:s/>The Written "U.S. Constitution" and the various written State Constitutions all recognize this; and probably all credible constitutional-law scholars will at least begrudgingly admit this. <text:s/></text:p>
      <text:p text:style-name="P17"><text:tab/>The above cited definition from "<text:span text:style-name="T3">Black's Law Dictionary</text:span>" of the word "<text:span text:style-name="T3">Sheriff</text:span>" specifically declares that: "<text:span text:style-name="T168">He </text:span><text:span text:style-name="T169">is ... the chief conservator of the peace</text:span><text:span text:style-name="T168"> </text:span><text:span text:style-name="T169">with-in his territorial jurisdiction</text:span><text:span text:style-name="T168">". <text:s/></text:span>This basic common-law rule is the same all over America. <text:s/>Yet it is clearly dysfunctional for the Sheriff to be the “Highest Law-Enforcement Officer in the County": <text:s/>and yet not also be Lawfully empowered to bring the Criminals he arrests into a “Court of Law” in which his decisions could be fully adjudicated by the local county people who placed him in that office. <text:s/>If this County Sheriff is going to operate in accord with his “Higher Law” charges to “Keep the Peace” in that County; then <text:span text:style-name="T3">it would be self-defeating</text:span> <text:span text:style-name="T3">to allow</text:span> any <text:span text:style-name="T3">outsiders</text:span> <text:span text:style-name="T3">to define whether or not he is Lawfully "Keeping the Peace</text:span>" there-in. <text:s/>The Sheriff and his deputies would be reduced to puppets of the out-side jurisdiction. <text:span text:style-name="T3">The above citations</text:span> concerning "County", "Comitatus", and "Shire"; <text:span text:style-name="T3">clearly indicate</text:span> that <text:span text:style-name="T3">the Anglo/American Constitutional "County</text:span>" <text:span text:style-name="T3">is "Sovereign</text:span>" <text:span text:style-name="T3">in conducting these "Peace Keeping " responsibilities</text:span>. And further research indicates clearly that the "<text:span text:style-name="T3">County Officers</text:span>" actually <text:span text:style-name="T3">have a "Duty" to to "Keep the Peace" through Their Own "Courts of Justice", aka: "Courts of Law</text:span>", <text:span text:style-name="T3">in this</text:span> essentially "<text:span text:style-name="T3">Sovereign" Manner</text:span>. <text:s/></text:p>
      <text:p text:style-name="P17"><text:tab/>How-ever; <text:s/>the advocates of authoritarianism have routinely objected that such policies will lead to chaos, confusion, and anarchy; with each local jurisdiction enforcing radically differing rules of social behavior, thus causing break-down of respect among society's differing jurisdictions. <text:s/>In response; this author admits that each such small jurisdiction does have the lawful authority to experiment with its own community's unique ideas concerning how "Natural-Law" should operate in their own community (as was done among the Anglo/Saxons prior to 1066-ad). <text:s/>How-ever; this author also contends that such a break-down in the general norms of behavior in the larger jurisdictions is very unlikely occur because of at least two significant factors. </text:p>
      <text:p text:style-name="P17"><text:tab/>First; the Leaders of each of these smaller sovereign jurisdictions is a Representative and Delegate in the the next larger jurisdiction in the common-law hierarchy of townships, precincts, counties, and so-on, above them. <text:s/>If that Leader's smaller jurisdiction is habitually invoking policies at significant divergence from "Natural-Law", then there will surely be immense "Peer-Pressure" in the next larger jurisdiction's general assembly, on that smaller jurisdiction's representative/delegate to communicate to his smaller jurisdictions individual members, the concerns of their larger community about their un-natural divergences from their collective duties in their larger community of separate smaller sovereign jurisdictions to responsibly self-govern. </text:p>
      <text:p text:style-name="P22"><text:span text:style-name="T31"><text:tab/>Second; <text:s/>the Unanimous Verdicts of the Twelve (12) Member </text:span>"Juries" of the Common Reputable People in each of these Local Communities of this nation is very difficult to obtain. It is very difficult to gain Full Agreement between Twelve People. <text:s/>When that Unanimous Agreement is finally achieved, in each of this local communities, it is reasonable to presume that the verdict rendered there-in is at least a fairly close approximation of Sociological "Natural-Law". There-under; <text:s/>such verdict, if at all divergent from pure "Natural-Law" may reasonably be presumed to not be diverging very far there-from. </text:p>
      <text:p text:style-name="P22"><text:tab/>To build on this second point further; the Juries of these separate local sovereign jurisdictions are fully capable of Responsibly Judging <text:s/>whether or not Higher "Natural/Organic Law" is being followed or broken by their own local County Sheriff, or by any other individual with-in their county's geographical boundaries. <text:s/>In other words; these Unanimous Twelve-Member Juries are fully capable of insuring to all concerned out-side jurisdictions that "Natural-Law" is being sufficiently Respected in their jurisdiction, so that there is absolutely no justification for any other outside jurisdiction to interfere in their own internal affairs. <text:s/></text:p>
      <text:p text:style-name="P22"><text:span text:style-name="T9"><text:tab/>This is how every smaller local County and Precinct Jurisdiction in our entire American nation is Suppose to Function under our written State and National Constitutions, under the fundamental organic-law principles which are espoused in those documents, and under the traditional and "Originally-Intended" Definitions of "Federalism", "Republicanism", and "Common-Law", as espoused there-in. <text:s/></text:span>In light of these logical realities, it should be quite clear to the reader, that, there are absolutely No Natural-Law based Logical Reasons Why the Common-Law Juries who reside with-in these Local Jurisdictions can not Exercise that "Full Sovereignty" over All "Peace-Keeping" concerns with-in their own jurisdiction's geographical boundaries, as was the "Original Intent" under our American Constitutional System of "Federalism". </text:p>
      <text:p text:style-name="P19"><text:span text:style-name="T6"><text:tab/>As the above citations indicate; the "County Sheriff" is recognized in both Common-Law, and in most written State Constitutions and Statutes as a “Peace Officer”. <text:s/>This “Peace Keeping Function" is his "Highest Duty". <text:s text:c="2"/>Civil “Statutory Laws” are Not Needed in order for him to accurately define, and enforce that simple natural-law based concept of "Keeping the Peace". <text:s/>This is true because </text:span><text:span text:style-name="T3">Local Fully-Informed "Juries</text:span><text:span text:style-name="T6">", who have Functional-Consciences and Minimal-Intelligence, are fully capable of following the fairly simple “Rules of the Common-Law”, "Maxims of Law", and "Due Process of Law", in their own self-governing decision-making processes. <text:s/>These Juries in their own <text:s/>Local Courts of the Counties and Precincts, </text:span><text:span text:style-name="T3">can harmoniously and quite adequately work with their own local Sheriffs or Constables to "Keep the Peace" in their County</text:span><text:span text:style-name="T6">. <text:s/>There is absolutely no natural need or benefit for any County in our American nation to make any reference what-so-ever to any "Statutory Enactments" from any Majority-Rule governed larger Civil Jurisdiction. <text:s/>Traditional Anglo/American "Maxims of Law" provide all of the guidance and direction which any of those local jurors need. <text:s/>The fashionable Majority-Rule based "Statutory Enactments" if the Civil Jurisdictions are clearly not at all concerned with achieving complete harmony with the constitutionally-supreme "Natural-Law". <text:s/>When Local Jurors are properly selected from the "Qualified Electors" of Good Reputation in their own county and precinct neighborhoods, then these "Common-Law Juries" are exceedingly efficient assemblies for producing Harmony with that constitutionally mandated and supreme "Natural-Law". </text:span></text:p>
      <text:p text:style-name="P13"><text:tab/>There is No Constitutional Provision which was designed to authorize any Federal or State Officers to monitor or meddle in these localized self-governing common-law jurisdictions. <text:s/>Neither the Civil “State Police”, <text:s/>nor any "Federal Bureau of Investigation", not the "US Marshals" have any Constitutionally-Lawful Authority to attempt to intervene in these Locally Controlled "Peace Keeping" Duties. <text:s/>Those civil executive officers from the larger jurisdictions, are only constitutionally authorized to exercise a jurisdiction with-in the individual Counties of this nation, if some responsible officer of any such County "Invites Them In" through a consensus-based public-declaration that an "Emergency" condition exists with-in that county. <text:s/>Other-wise, these local County Jurisdictions are Constitutionally-Required to be "Left Alone" by those larger civil executive jurisdiction officers. <text:s/>This is how American Constitutional-Law is Designed to Work, in its naturally-harmonious relations between its smaller and larger organic governmental jurisdictions. <text:s/>The written "U.S. Constitution" document, and the various State Constitutions, all recognize this reality, quite firmly. <text:s/>Ex-President Clinton's above quited Executive Order clearly confirms precisely this, as do other related documents. </text:p>
      <text:p text:style-name="P17"><text:tab/>Here-under; <text:s/>"We" the common "American People" have the Constitutional Right and Duty to form our own smaller communities, so-as-to Elect our Own "Common-Law Police-Officers", called "Peace Officers" and “Constables” at the Township and Precinct levels; <text:s/>and to elect our own "Common-Law Court Judges", called "Justices of the Peace" at the Precinct level. <text:s/>"Sheriff and "County Judge" are the general common-law terms to be used at the County-Level. <text:s/>And so long as each of these communities are not clearly guilty of any significant breach of their Common-Law Duty to "Responsibly Self-Govern" under these general guide-lines; <text:s/>then no other humans on the planet have any lawful authority to trespass into any of these Sovereign "Common-Law Jurisdictions". <text:s text:c="2"/></text:p>
      <text:p text:style-name="P17"><text:tab/>And if any such trespasses do occur, then the members of those communities have the Lawful Right and "Duty"<text:note text:id="ftn52" text:note-class="endnote"><text:note-citation>52</text:note-citation><text:note-body><text:p text:style-name="P22">:<text:tab/>These communities have these Duties not only for their Own Community, but also as a first line of defense against out-side aggressors for all of their neighboring law-abiding communities.</text:p></text:note-body></text:note> to Resist that Trespass with "What-Ever Force is Necessary". <text:s/>And the Jury-Trials for Judging if any such event was "Lawful" is to be Held In the Courts of That Local Jurisdiction; just as the Sixth Amendment so specifically declares. <text:s/><text:tab/></text:p>
      <text:p text:style-name="P17"/>
      <text:p text:style-name="P110">Modern National and State Applications</text:p>
      <text:p text:style-name="P15"><text:span text:style-name="T3">of Fundamental Constitutional Principles</text:span>:<text:reference-mark text:name="National Application"/></text:p>
      <text:p text:style-name="P13"><text:tab/><text:span text:style-name="T38">How modern applications of true natural/organic "Constitutional-Law" might logically appear at the National and State Levels.</text:span> </text:p>
      <text:p text:style-name="P13"/>
      <text:p text:style-name="P13"><text:tab/>The modernly fashionable habit of following Civil "Statutes", and of disregarding the more fundamental and natural-organic "Rules of the Common-Law" and "Maxims of Law", results in those who seek the protections of the “Law”, being forced into scurrying about to lawyers and/or judges, <text:s/>who frequently merely open stature or case-law precedent citation books, <text:s/>to read some pre-determined, pre-formatted, and possibly obsolete solution to the current problem sought to be addessed. <text:s/>So far as they are at all usable; statutory and civil-judge made case-precedent citation books are only to function in Aid of the Jury's Constitutional “Reasoning “ process. <text:s/>Such text-books are not to be used as excuses for limiting the parameters of the modes of procedure or solution-options available to local juries or their locally elected leaders, in deciding the best solution to the current problems pressing on our organic local or national bodies-politic. </text:p>
      <text:p text:style-name="P13"><text:tab/>This begs the question of Why legislative assemblages then pass statutory enactments at all. <text:s/>The answer to that question is that they do so because they have been told to do that, by our allegedly supreme written statute-law, deceptively mis-named as the “Constitution”. <text:s/><text:span text:style-name="T3">The best source for defining true supreme “Constitutional-Law</text:span>”, as well as for defining smaller issues of Law; <text:span text:style-name="T3">is through the Consensus-Building process of twelve common-law Jurors</text:span> of good reputation in their local community, <text:span text:style-name="T3">using their Consciences and Reasoning Capabilities to arrive at “Unanimous Verdicts</text:span>”.</text:p>
      <text:p text:style-name="P13"><text:tab/>This precise "Jury Trail" Process has been in use, off and on, for probably more than 2,000 years. <text:s/>This ancient process has resulted in a History of Natural-Law based Decisions which are still modernly known as "Maxims of Law", and as the "Rules of the Common-Law". <text:s/>Harmony with this Sociological "Natural-Law" is consistently the logical result of these Jury Trails, because: <text:s/><text:span text:style-name="T3">it is very difficult to get twelve people to agree on anything</text:span>; <text:s/>and <text:span text:style-name="T3">once that impressive task has been achieved, presumption can then be justifiably made</text:span> by everyone concerned with the issue, <text:span text:style-name="T3">that harmony has there-by been achieved with Higher Sociological “Natural-Law</text:span>”. <text:s/>Here-after; <text:s/><text:span text:style-name="T3">the case-law precedents based on these unanimous community-based Jury decisions, can properly be defined as “Law</text:span>”. <text:s/></text:p>
      <text:p text:style-name="P13"><text:tab/>This is the true ancient source of “Common-Law”; and, at the larger jurisdictional levels, these twelve-person Juries can be assembled from the delegates in the General "Congressional Assembly" to follow “Due Process of Law”, as any current situation facing that assembly might require. <text:s/>This is probably how thew Twelve Tribes of Ancient Israel were governed, as indicated in the Biblical Book of “Numbers”, chapter 1. <text:s/>And because Jesus/Yeshuah respected that pre-existing “Torah-Law”, it is probably how the Twelve Disciples s of Jesus governed the early Christian Church. <text:s/>It is probably how, prior to he evil “Norman Conquest” of 1066 ad, the rulers of England governed their national affairs. <text:s/>King Arthur's legendary “Round Table” was probably configured precisely to achieve this “Unanimous Verdict”, from twelve separate self-governing jurisdictions. <text:s/>Please see the references to the Anglo/Saxon's “Witenagemote", as quoted here-in from "Black's Law Dictionary", and other sources. </text:p>
      <text:p text:style-name="P13"><text:tab/>Open-minded research into all of these historical government-related areas, shows much evidence for presuming that it was through the use of these Twelve-Member Consensus-Based Juries that these ancient communities were governed. <text:s/>Probably the single best evidence of this fact, which has survived the hostile history falsification from the book-burning jurisdiction of the Romanist slave-traders, is the well-known fact hat Jesus/Yeshuah of the Bible set-up the early Christian Church in efforts to Govern the Nation of Israel through a Twelve Member Governing Body. <text:s/>Further; <text:s/>in the Torah-Law of the Old-Testament, in the Book of "Numbers", in the first chapter, is clear indication that "Twelve Princes" from the Twelve Tribes of Israel" had significant say in the governmental policies of that Israelite Nation.</text:p>
      <text:p text:style-name="P13"><text:tab/>These Biblical texts seem to have miraculously survived the ages-old purposeful destruction agenda of the Romanist slave-traders conspiracy. <text:s/>But it seems that the true records of how the Anglo/Saxon's “Witenagemote" was governed, possibly by a Twelve Member Jury, has been entirely purged from the historical record by the invading slave-trading Romanistic armies of "William the Conqueror" in the "Norman Conquest" of 1066-ad. <text:s/>This author likes to theorize that "King Author's Round Table" may have been configured around a similar Twelve Member Governing Body as that which also seems to have been used at different times in ancient Israel. <text:s/>Perhaps the Anglo/Saxon theory is in error; but thanks to the the massive book-burnings at the Point of the Romanist/Normanist Sword, the true reality on that point may never be known. </text:p>
      <text:p text:style-name="P13"><text:tab/>How-ever; it is quite clear, from the citations contained here-in concerning the Anglo/Saxon's “Witenagemote", that the "Norman Conquest event Commanded Significant "Centralization of Power" Away from anything remotely resembling the clearly documented more natural and organic process of either the Anglo/Saxons or the Ancient Christian and/or Israelite Nation. <text:s/>In light of the fact that the only historical evidence of anything resembling "Government by Jury" which has survived the history-falsifying of the Romanist book-burners, is from the ancient Roman-Persecuted "Nation of Israel"; <text:s/>enlightened readers should here-under find "Just Cause" to Presume Against those Romanist slave-traders, and in favor of the surviving significant circumstantial evidence that the Anglo/Saxon's “Witenagemote", and possibly even "King Author's Round Table" were Governed by "Twelve Member Juries". </text:p>
      <text:p text:style-name="P50"><text:span text:style-name="T66"><text:tab/></text:span><text:span text:style-name="T30">Governing by this “Unanimous Decision” policy is certainly much more “Reasonable” than is the “Majority Rule” social behavior control guide-lines</text:span><text:span text:style-name="T66"> enacted by almost all modern civil legislative assemblies. <text:s/>The use of those Majority-Rule Statutory Enactments do not actually serve any truly useful purpose in securing the general welfare of the common people.</text:span><text:span text:style-name="T66"><text:note text:id="ftn53" text:note-class="endnote"><text:note-citation>53</text:note-citation><text:note-body><text:p text:style-name="P13">:<text:tab/>Anarchy would probably be preferable to those majority-rule based statutory enactments. <text:s/>At least violations of sociologically natural/organic law would not be institutionalized and supported by the coercive-force of the state. <text:s/></text:p></text:note-body></text:note></text:span><text:span text:style-name="T66"> <text:s/>The entire bankrupt policy of "Statute Enactment" is given life-force through it's present intellectually-lethargic “Majority Rule” philosophy, which is now in place almost every-where. <text:s/>The previously-mentioned “Consensus” is no longer sought by <text:s/>congressional assemblages, as was traditionally required under our culture's ancient organic and un-written common-law based “Constitutional-Law”. <text:s/></text:span></text:p>
      <text:p text:style-name="P13">***</text:p>
      <text:p text:style-name="P13"><text:tab/>Prior to 1787, our American Constitutional System of Government had largely descended from our “Mother Country”, the nation of Britain/England; and that nation had no written document which made any such claim as to be “The Constitution”. <text:s/>When the British people speak of “Our Constitution”, they are speaking of the general body of very slow-changing Fundamental-Principles of Organic “Maxims of Law” which have traditionally been viewed as “Supreme Law” in governing the affairs of their national body-politic. <text:s/>These principle-based fundamental “Constitutional-Law” policies, are <text:span text:style-name="T3">all firmly rooted in our mutually-shared tradition of Anglo/American “Common-Law</text:span>”. <text:s/></text:p>
      <text:p text:style-name="P13"><text:tab/>Further here-under, please note that; <text:s/><text:span text:style-name="T3">the more ancient and true pre-1066-ad English "Maxims of Law", and the "Rules of the Common-Law" were brought into existence through the "Unanimous-Verdicts</text:span>" of Twelve-Member "Juries"; <text:s/>and that <text:span text:style-name="T3">modern "Majority-Rule Statutes" from modern Anglo/American Legislative-Assemblies are Not nearly so Worthy of Commanding the Obedience of the Common People or Elected Representatives</text:span> who are fashionably considered to be Governed by them. <text:s/>For further insight on this point, <text:span text:style-name="T3">please review the Difference between the "Malum-In-Se" and "Malum-Prohibitum" forms of Legislation</text:span>, as previously quoted here-in from "<text:span text:style-name="T3">Black's Law Dictionary</text:span>". </text:p>
      <text:p text:style-name="P13"><text:tab/><text:span text:style-name="T3">Under the parameters of</text:span> these mutually-shared and principle-based "Maxims" of un-written <text:span text:style-name="T3">Anglo/American, Organic "Constitutional-Law</text:span>"; <text:span text:style-name="T3">the Elected Representatives of the common Constituent People have to “Think” and “Reason” about about how most responsibly to administer the affairs of government</text:span>.<text:note text:id="ftn54" text:note-class="endnote"><text:note-citation>54</text:note-citation><text:note-body><text:p text:style-name="P27">:<text:tab/>If consensus is achieved that a particular policy is in the common-people's best interests, then that policy is “Constitutional”. <text:s/>If that “Consensus” can not be achieved, then the proposition is either “Not Constitutional”; or else there is a subversive or “Out-Law” in the legislative assembly, who heeds to be removed through the “Consensus” of the remaining honorable Law-Abiding members of the assembly. <text:s/>This is Fundamental, Organic, “Constitutional Law”, at its un-adulterated essence. <text:s/>It is all basically that simple. The more serious problem is finding honorable people with the courage to firmly govern their behavior by this “Constitutional-Law”. <text:s/></text:p></text:note-body></text:note> <text:s/>Here-under; <text:s/><text:span text:style-name="T3">Every Issue of Concern is "On The Table</text:span>", At All Times; <text:s/><text:span text:style-name="T3">Including the Organization of the General Assembly</text:span> of the People's Elected Representatives, <text:span text:style-name="T3">and the Modes of Procedure</text:span> to be followed there-in. <text:s/></text:p>
      <text:p text:style-name="P13"><text:tab/>As an example of how a truly Organic/Constitutional "General Congressional Assembly" Should Function; <text:s/>when the individual members of our American Body-Politics's Mechanical and Governmental "Ship of State" are looking at a new problematic situation or case before them, and they are <text:span text:style-name="T3">considering how to apply any previously articulated or written solution</text:span> to the problem to that case; <text:s/>then <text:span text:style-name="T3">every one of those previously expressed solutions should be considered merely as "Guide-Posts</text:span>" along a well-worn pathway or trail, or markings of danger on a map; in a darkened forest or a turbulent ocean of sociological confusion. <text:s/>Our ancient organic Body-Politics's traditional "Common-Law" and "Maxims of Law" should usually be strictly followed, like the Map for a Ship in moving through precarious and rock-infested waters. <text:s/>Such a Map should be Obediently and Faithfully Followed at All Times, Except under the very rare circumstances when meticulously well-reasoned "Just Cause" is "Shown" for taking the Gamble of proceed along a different (and possibly entirely new, or "trail-blazing") pathway. <text:s/></text:p>
      <text:p text:style-name="P13"><text:tab/>But again; <text:s/>when-ever seriously considering any such Diversion of our American Mechanical and Governmental "Ship of State" form the Well-Charted Course of our ancestors along these traditional Anglo/American "Maxims of Law"; <text:s/>All Governmental Agents (and especially Elected Representatives) here-under have a "Organic/Constitutional-Duty", to their Constituents, to exercise Every Caution so-as-to Avoid the very real danger of the "Serious Sociological Disaster" which should Reasonably be Feared from such a Diversion from that Well-Charted Course by our Nation's Mechanical/Governmental "Ship of State". <text:s/>Even considering modern technological and sociological changes; <text:s/><text:span text:style-name="T3">these "Common-Law Maxims-of-Law</text:span>" <text:span text:style-name="T3">have been Practiced over So Many Centuries</text:span>, <text:span text:style-name="T3">that, there are very few instances in which any "Justification" can be found, for making any significant Diversion, from these traditional and well-settled "Course of Procedure" Guide-Lines</text:span>.<text:note text:id="ftn55" text:note-class="endnote"><text:note-citation>55</text:note-citation><text:note-body><text:p text:style-name="P18">:<text:tab/><text:span text:style-name="T9">Such a Significant "Diversion" occurred in 1789, and the proper, organic, and truly "Constitutionally-Lawful" course, has never been returned to. <text:s/>During the so-called "Civil War" of the 1860's, another significant "Diversion" occurred, and it threw our American Constitutional "Ship of State" </text:span></text:p><text:p text:style-name="P27">even further off of its "Constitutional Course". <text:s/>Numerous other significant "Diversions" have occurred in even more recent times. <text:s/></text:p></text:note-body></text:note></text:p>
      <text:p text:style-name="P13"><text:tab/>These Guide-Posts in this darkened forest or turbulent ocean of confusion may also be considered as "Statues", carved in marble, clearly marking the traditionally-recognized "Lawful Path-Way" to follow, if sociological disaster is to be avoided. <text:s/>This concept of Statue-like Guide-Posts, in a forest or ocean of sociological confusion, is believed by this author to be the ancient source of the word "Statute". <text:s/>Here-under; "'Statutes" are Not "Laws"; <text:s/>but they are Merely Guide-Post-like "Advisory Markers", which can be disregarded at any time or place, if "Just Cause" is Conclusively Shown for so disregarding them. <text:s/></text:p>
      <text:p text:style-name="P26"><text:span text:style-name="T81"><text:tab/>Most modern American National and State Statues recognize this very powerful "Justification" grounds, as a Legitimate Excuse for Disregarding those Statutes. <text:s/>For example, in "Oregon Revised Statutes", the "Justification" Excuse is found in ORS 161.190, 161.195, and a similar one at 161.200.</text:span><text:span text:style-name="T81"><text:note text:id="ftn56" text:note-class="endnote"><text:note-citation>56</text:note-citation><text:note-body><text:p text:style-name="P18">:<text:tab/>"In any prosecution for an offense, justification, as defined in ORS 161.195 to 161.275, is a defense."<text:tab/>http://landru.leg.state.or.us/ors/161.html</text:p></text:note-body></text:note></text:span><text:span text:style-name="T81"> <text:s/>The US-Code probably has similar "Justification Exemptions"; but this author is not sure precisely where those would be found. <text:s/>However, the </text:span><text:bookmark text:name="toc"/><text:span text:style-name="T81">"</text:span><text:span text:style-name="T82">Federal Rules of Criminal Procedure" at "Rule 2</text:span><text:span text:style-name="T81">" governing "Interpretation" of these Rules, does declare that: "</text:span><text:span text:style-name="T80">These rules are to be interpreted to provide for the just determination of every criminal proceedin</text:span><text:span text:style-name="T79">g ..."; and other U.S. Code Statutes do command much similar respect for the People's "Natural Rights", as are Secured by our Un-Written, Organic Constitutional-Law. <text:s/>Most State "Rules of Criminal Procedure" and "Rules of Civil Procedure" similarly declare that that Seeking "Justice" is the Primary Goal of the proceedings in the court-rooms governed by those rules. </text:span></text:p>
      <text:p text:style-name="P13"><text:tab/>So; <text:span text:style-name="T3">even under modern National and State "Statutory-Law</text:span>", <text:span text:style-name="T3">Much "Justification" can be found</text:span> for Individual Americans <text:span text:style-name="T3">using</text:span> their <text:span text:style-name="T3">Conscience and Reasoning Process</text:span>, so-as-<text:span text:style-name="T3">to Re-Chart the modern Course of the modern "Ship of State</text:span>" <text:span text:style-name="T3">back along that Well-Mapped</text:span> but presently lost traditional and well-settled "<text:span text:style-name="T3">Common-Law/Maxims-of-Law" Course</text:span>, which was and is designed to secure Justice, Peace, and Harmony with "Natural-Law", and which our Nation and its States have so disastrously diverted from. <text:s/></text:p>
      <text:p text:style-name="P13">***</text:p>
      <text:p text:style-name="P17"><text:tab/>The manner in which this ancient "Due Process" was engineered was both benevolent and militaristically "Disciplined". <text:s/>"Life and Death Decisions" were frequently necessary to be made through this "Due Process of Law". <text:s/>This is how All Serious Controversies were anciently settled in these "Common-Law Communities". <text:s/>These ancients knew well that <text:span text:style-name="T3">any Less than Twelve Members in the decision-making body would render it susceptible to Hostile Take-Over</text:span> from Private Factions, while <text:span text:style-name="T3">More than Twelve there-in leads to Chaos, Confusion, and unnecessary Delay</text:span>. <text:s/>Like the Twelve Constellations of the Stars and the Zodiac, <text:s/>the Number "Twelve" was <text:span text:style-name="T3">sufficiently large to represent all legitimate interests</text:span> in the universe of the subject which it is concerned with; <text:s/><text:span text:style-name="T3">yet still small enough</text:span> to collectively impose their own Self-Discipline, and there-by <text:span text:style-name="T3">to Complete their Duty to their Community to Peacefully and Promptly Settle the Argument before them</text:span>, <text:span text:style-name="T3">by arriving at a "Unanimous Declaration of Law</text:span>" in a reasonable time period. </text:p>
      <text:p text:style-name="P17"><text:tab/>Once these profound ancient concepts behind our Anglo/American Constitutional Ideas of "Due Process of Law" and "Common-Law" are fully comprehended; <text:s/>it is reasonable and logical (lawgical) to conclude that: <text:s/>with-in the truly "Lawful Parameters" of our "American Constitutional System of Government"; "<text:span text:style-name="T3">all 'Majority Rule' Decision-Makings</text:span><text:span text:style-name="T6"> (whether forth-coming from 'Legislative Assemblies', 'Supreme Courts</text:span><text:span text:style-name="T3">'</text:span>, or any other "Majority Rule" decision-making bodies); <text:span text:style-name="T3">are Not "Lawful</text:span>". <text:s/>Do The Math. <text:s/>When focused on the "Fundamental Principles" of our American Constitutional System of Government, in a Tightly and Militaristically Disciplined Manner; <text:s/><text:span text:style-name="T3">the fashionable "Majority Rule" practice among the the "US Congress" of passing "Legislation", and the "US Supreme Court" of rendering "Judgements</text:span>", <text:span text:style-name="T3">is "Lawless</text:span>"! <text:s text:c="3"/></text:p>
      <text:p text:style-name="P17"><text:tab/>Specifically; <text:span text:style-name="T3">in order for any of the modernly fashionable of "Majority Rule" Declarations of the "U.S. Legislative Assembly" or the "U.S. Supreme Court" to be considered at all a part of the "Single Voice" of the "Law</text:span>"; <text:s/><text:span text:style-name="T3">the Fifth, Sixth, and Seventh Amendments would have to be Abolished</text:span>. <text:s/>Those amendments make Specific Reference to the Pre-1776-Definitions of that Superior "Due Process" and "Common-Law" which Requires "Unanimous Jury Verdicts". <text:s/>The Ninth and Tenth Amendments strongly imply support of the same "Due Process", and arguments can be made for support from other amendments. <text:s/>This Scientific Common-Law "Due Process" is so entrenched on our American Constitution Document's "Bill of Rights"; <text:s/>that in order make any colorably lawful circumvention of it, <text:s/>Surgical Removal of Large Segments of that "Bill of Rights" would have to be completed. <text:s/></text:p>
      <text:p text:style-name="P17"><text:tab/>Such bold steps are unlikely to occur. <text:s/>And even if they did occur, they would still not change this pre-existing definition of "Law"; they would merely physically over-power it. <text:s/>And as every fiber of our American Constitutional System of Government clearly bears witness, <text:s/>Mere "Power" is Not the Source of our nation's true constitutional "Law". <text:s/></text:p>
      <text:p text:style-name="P17"><text:tab/>Yet the current civil U.S. "Supreme Court" and "Legislative Assembly" almost always make their "Declarations of Law" along these precise "Majority Rule" guidelines. <text:s/>Because <text:span text:style-name="T3">this present civil "Majority Rule" process</text:span><text:span text:style-name="T6"> </text:span><text:span text:style-name="T3">is in Square "Conflict" with the Unanimous Decisions which emanate from common-law Juries who follow constitutional "Due Process of Law</text:span>", and because Both Processes Seem to be Authorized by the obviously dysfunctional present "U.S. Constitution" document; <text:s/>here-under, some-how, some-way, <text:span text:style-name="T3">this "Conflict of Law" Must be Resolved</text:span>. <text:s/>In this author's humble opinion; <text:s/>there is probably no question before the people of this nation of greater importance. <text:s/></text:p>
      <text:p text:style-name="P17"><text:tab/>The primary solution advocated by this author, through this document; <text:s/>is for honorable patriotic Americans to Organize to Invoke a Return to a form of Government substantially similar to the Original Uni-Cameral "Congressional Assembly" which was in place under the "<text:span text:style-name="T3">Articles of Confederation</text:span>". <text:s/><text:span text:style-name="T3">That single Uni-Cameral Assembly had Lawful Authority to quickly and efficiently Assemble "Juries</text:span>" from the "Reputable Members" among their Delegates; <text:s/>and there-by to Unanimously "Speak Law" with that "Single Voice" of their True Organic Natural-Law and Common-Law Authority. <text:s/></text:p>
      <text:p text:style-name="P17"><text:tab/>Again, please remember from previous citations how Professor Hart so eloquently described a "<text:span text:style-name="T3">Single Voice</text:span>" as being <text:span text:style-name="T3">Necessary in order for "Law" to be Accurately Defined in our American Constitutional Federal System</text:span> of Government. <text:s/>By basically returning to the "Articles of Confederation", as "Originally Intended"; and by slightly modifying or perhaps tweaking it's basic guide-lines a bit, to direct that General Assembly to Select Twelve Jurors from their membership, to function as their more efficient unanimous decision-makers; <text:s/>here-under; <text:s/><text:span text:style-name="T3">Modern Government Office Holders Can Lawfully Speak with that Unanimous "Single Voice</text:span>" <text:span text:style-name="T3">which is Necessary</text:span> for them to verbalize, <text:span text:style-name="T3">in oder that they may "Govern" this Nation in that specific manner which truly Harmonizes with</text:span> the Fundamental Principles of <text:span text:style-name="T3">our American People's</text:span> ancient and organically <text:span text:style-name="T3">true "Constitutionally Law</text:span><text:span text:style-name="T4">".</text:span></text:p>
      <text:p text:style-name="P22"><text:span text:style-name="T9"><text:tab/></text:span><text:span text:style-name="T25">This ancient constitutional mode of administering "Due Process of Law", is a workable, pragmatic, and "Scientific Process", <text:s/>for responsibly addressing all concerns of any legitimate government</text:span><text:span text:style-name="T9">. <text:s/></text:span><text:span text:style-name="T25">It is not only still recognized in our modern American Constitutional System of Government</text:span><text:span text:style-name="T9">; <text:s/></text:span><text:span text:style-name="T25">but</text:span><text:span text:style-name="T9"> (when the chaos and confusion of the subversive elements is finally dispelled), </text:span><text:span text:style-name="T25">it is Requited there-by</text:span><text:span text:style-name="T9">. <text:s/>There really is no other "Lawful" choice here. </text:span></text:p>
      <text:p text:style-name="P22"/>
      <text:p text:style-name="P26"><text:span text:style-name="T170">Conclusion</text:span><text:span text:style-name="T171">:</text:span><text:reference-mark text:name="Conclusion"/></text:p>
      <text:p text:style-name="P111"><text:tab/>The "Fundamental Principles of American Constitutional Law and Government" are firmly derived from the principles and concepts of Sociological "Natural-Law", as articulated in the "Declaration of Independence", and by Blackstone, Locke, and others; prior to the American War for Independence; <text:s text:c="2"/>and as recognized through many reputable citations contained in this document. <text:s/></text:p>
      <text:p text:style-name="P111"><text:tab/>True American Constitutional-Law is articulated through a "Singe Voice", as articulated by Professor Hart here-in. <text:s/></text:p>
      <text:p text:style-name="P111"><text:tab/>Among many frequently conflicting voices, this "Single Voice" is best identified through the Consensus-based "Unanimous Verdicts" of Twelve-Member "Common-Law Juries", who are free to use their own Consciences and Reasoning Capabilities, to the maximum extent that they are capable. <text:s/></text:p>
      <text:p text:style-name="P111"><text:tab/>Examples of historical real-world societies who practiced these these "Natural Law" based Fundamental Principles of American Constitutional Law and Government, may be found in the history of the Anglo-Saxons of England, prior to the "Norman Conquest" of 1066-ad; <text:s/>and in the Nation of Israel, 3400 years ago; <text:s/>and for a short time in in early America, between the dates of 1776 and 1789. <text:s text:c="3"/></text:p>
      <text:p text:style-name="P111"><text:tab/>In modern America, the Common People still have the right to practice this Natural-Law, through our rights to form our own Juries, in our own smaller "Common-Law Jurisdictions" of our Counties, and even smaller precincts, townships, churches, trade-unions, and other similar voluntary associations. <text:s/>Further; <text:s/>and as illustrated through the "Seventh Amendment" in the "U.S. Constitution" document, and in similar provisions in our nations various written State "Constitutions"; <text:s/>we have the Right to bring similar "Common-Law Jury-Trail" Process to bear at our National and State Levels. <text:s/></text:p>
      <text:p text:style-name="P111"><text:tab/>Further here-under; <text:s/>Average Americans have the Constitutionally-Secured Rights to seek true Natural-Law based "Justice" by way of Filing and Prosecuting Their Own Sworn "Criminal-Complaints" against Any Corrupted Public-Servant who may Conspire to Abuse Any of their Natural Rights. <text:s/>The Officers of the Civil-Courts of this Nation and our various States have Constitutional-Duties to Facilitate these Criminal-Complaints, Directly, with-out necessitating any prosecutorial involvement from any district-attorney or attorney-general. This last point is only thinly explained here-in, and is more fully documented in the accompanying document from this same author, and entitled similarly to: "Memorandum in Support of Quo Warranto". <text:s text:c="2"/></text:p>
      <text:p text:style-name="P13"><text:tab/>Modern Americans have Numerous Tools available to them, to place pressure on the present office holders at all levels of national, state, and local government, to move those respective governmental entities in the direction of a Natural-Law Based "More Perfect Union". <text:s/>Although the forces of oppression are entrenched and popularly considered unstoppable, the serious student of American Constitutional-Law has Just Cause for retaining Optimism that those Despotic Agendas can be Countered and Thwarted, and that a truly wonderful, peaceful, and just society can be created in America, in the very near future. </text:p>
      <text:p text:style-name="P13"/>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Roman No9 L1" svg:font-family="'Nimbus Roman No9 L'"/>
    <style:font-face style:name="Tahoma1" svg:font-family="Tahoma, Lucidasans, 'Lucida Sans', 'Arial Unicode MS'"/>
    <style:font-face style:name="Times" svg:font-family="Times"/>
    <style:font-face style:name="Times New Roman" svg:font-family="'Times New Roman'"/>
    <style:font-face style:name="Bitstream Vera Sans Mono" svg:font-family="'Bitstream Vera Sans Mono'" style:font-family-generic="modern" style:font-pitch="fixed"/>
    <style:font-face style:name="MS Mincho" svg:font-family="'MS Mincho', 'ＭＳ 明朝'" style:font-family-generic="modern" style:font-pitch="fixed"/>
    <style:font-face style:name="Arial" svg:font-family="Arial" style:font-pitch="variable"/>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 svg:font-family="'Nimbus Sans L'" style:font-pitch="variable"/>
    <style:font-face style:name="Tahoma" svg:font-family="Tahoma, Lucidasans, 'Lucida Sans', 'Arial Unicode MS'" style:font-pitch="variable"/>
    <style:font-face style:name="Times New Roman2" svg:font-family="'Times New Roman'" style:font-pitch="variable"/>
    <style:font-face style:name="Times1" svg:font-family="Times, 'Times New Roman'" style:font-pitch="variable"/>
    <style:font-face style:name="Nimbus Roman No9 L" svg:font-family="'Nimbus Roman No9 L'" style:font-family-generic="roman" style:font-pitch="variable"/>
    <style:font-face style:name="Nimbus Roman No9 L2" svg:font-family="'Nimbus Roman No9 L', 'Times New Roman'" style:font-family-generic="roman" style:font-pitch="variable"/>
    <style:font-face style:name="Times New Roman1"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Times" fo:font-size="12pt" fo:language="en" fo:country="US"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1" fo:font-size="14pt" fo:font-weight="bold" style:font-name-asian="Arial" style:font-size-asian="14pt" style:font-weight-asian="bold" style:font-name-complex="Lucidasans" style:font-size-complex="14pt" style:font-weight-complex="bold"/>
    </style:style>
    <style:style style:name="List" style:family="paragraph" style:parent-style-name="Text_20_body" style:class="list">
      <style:text-properties style:font-name="Nimbus Roman No9 L1" style:font-name-complex="Tahoma1"/>
    </style:style>
    <style:style style:name="Footer" style:family="paragraph" style:parent-style-name="Standard" style:class="extra">
      <style:paragraph-properties text:number-lines="false" text:line-number="0">
        <style:tab-stops>
          <style:tab-stop style:position="3.1846in" style:type="center"/>
          <style:tab-stop style:position="6.370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Nimbus Roman No9 L1"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imbus Roman No9 L1" style:font-name-complex="Tahoma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ormal" style:family="paragraph" style:parent-style-name="Standard"/>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fo:text-align="center"/>
      </text:list-level-style-number>
      <text:list-level-style-number text:level="2" style:num-suffix="." style:num-format="A" style:num-letter-sync="true">
        <style:list-level-properties text:space-before="0.5in" text:min-label-width="0.5in" fo:text-align="center"/>
      </text:list-level-style-number>
      <text:list-level-style-number text:level="3" style:num-suffix="." style:num-format="1">
        <style:list-level-properties text:space-before="1in" text:min-label-width="0.5in" fo:text-align="center"/>
      </text:list-level-style-number>
      <text:list-level-style-number text:level="4" style:num-suffix=")" style:num-format="a" style:num-letter-sync="true">
        <style:list-level-properties text:space-before="1.5in" text:min-label-width="0.5in" fo:text-align="center"/>
      </text:list-level-style-number>
      <text:list-level-style-number text:level="5" style:num-prefix="(" style:num-suffix=")" style:num-format="1">
        <style:list-level-properties text:space-before="2in" text:min-label-width="0.5in" fo:text-align="center"/>
      </text:list-level-style-number>
      <text:list-level-style-number text:level="6" style:num-prefix="(" style:num-suffix=")" style:num-format="a" style:num-letter-sync="true">
        <style:list-level-properties text:space-before="2.5in" text:min-label-width="0.5in" fo:text-align="center"/>
      </text:list-level-style-number>
      <text:list-level-style-number text:level="7" style:num-prefix="(" style:num-suffix=")" style:num-format="i">
        <style:list-level-properties text:space-before="3in" text:min-label-width="0.5in" fo:text-align="center"/>
      </text:list-level-style-number>
      <text:list-level-style-number text:level="8" style:num-prefix="(" style:num-suffix=")" style:num-format="a" style:num-letter-sync="true">
        <style:list-level-properties text:space-before="3.5in" text:min-label-width="0.5in" fo:text-align="center"/>
      </text:list-level-style-number>
      <text:list-level-style-number text:level="9" style:num-prefix="(" style:num-suffix=")" style:num-format="i">
        <style:list-level-properties text:space-before="4in" text:min-label-width="0.5in" fo:text-align="center"/>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fo:text-align="center"/>
      </text:list-level-style-number>
      <text:list-level-style-number text:level="2" style:num-suffix="." style:num-format="A" style:num-letter-sync="true">
        <style:list-level-properties text:space-before="0.5in" text:min-label-width="0.5in" fo:text-align="center"/>
      </text:list-level-style-number>
      <text:list-level-style-number text:level="3" style:num-suffix="." style:num-format="1">
        <style:list-level-properties text:space-before="1in" text:min-label-width="0.5in" fo:text-align="center"/>
      </text:list-level-style-number>
      <text:list-level-style-number text:level="4" style:num-suffix=")" style:num-format="a" style:num-letter-sync="true">
        <style:list-level-properties text:space-before="1.5in" text:min-label-width="0.5in" fo:text-align="center"/>
      </text:list-level-style-number>
      <text:list-level-style-number text:level="5" style:num-prefix="(" style:num-suffix=")" style:num-format="1">
        <style:list-level-properties text:space-before="2in" text:min-label-width="0.5in" fo:text-align="center"/>
      </text:list-level-style-number>
      <text:list-level-style-number text:level="6" style:num-prefix="(" style:num-suffix=")" style:num-format="a" style:num-letter-sync="true">
        <style:list-level-properties text:space-before="2.5in" text:min-label-width="0.5in" fo:text-align="center"/>
      </text:list-level-style-number>
      <text:list-level-style-number text:level="7" style:num-prefix="(" style:num-suffix=")" style:num-format="i">
        <style:list-level-properties text:space-before="3in" text:min-label-width="0.5in" fo:text-align="center"/>
      </text:list-level-style-number>
      <text:list-level-style-number text:level="8" style:num-prefix="(" style:num-suffix=")" style:num-format="a" style:num-letter-sync="true">
        <style:list-level-properties text:space-before="3.5in" text:min-label-width="0.5in" fo:text-align="center"/>
      </text:list-level-style-number>
      <text:list-level-style-number text:level="9" style:num-prefix="(" style:num-suffix=")" style:num-format="i">
        <style:list-level-properties text:space-before="4in" text:min-label-width="0.5in" fo:text-align="center"/>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11pt" style:font-size-asian="11pt" style:font-size-complex="11pt"/>
    </style:style>
    <style:style style:name="T1" style:family="text">
      <style:text-properties fo:font-weight="normal" style:font-weight-asian="normal" style:font-weight-complex="normal"/>
    </style:style>
    <style:page-layout style:name="pm1">
      <style:page-layout-properties fo:page-width="8.2701in" fo:page-height="11.6902in" style:num-format="1" style:print-orientation="portrait" fo:margin-top="0.8in" fo:margin-bottom="0.8in" fo:margin-left="0.75in" fo:margin-right="0.75in" style:shadow="none" fo:background-color="#ffffff"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71</text:page-number> of <text:page-count>76</text:page-count>; Fun<text:span text:style-name="T1">damental Princ</text:span>iples of American Constitutional-Law &amp; Government.</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meta:generator>
    <dc:title>Fundamental Principes of American Constitutional Law</dc:title>
    <dc:description>This document is basically finished. 
It could be read through one more time, and maybe minor additions could be made there-to.
But it has been thoroughly examined, and it appears adequate in addresing the very significant issues it is seeking to address.  </dc:description>
    <dc:subject>Same</dc:subject>
    <meta:creation-date>2006-03-21T16:18:25</meta:creation-date>
    <dc:date>2007-09-26T05:41:59</dc:date>
    <meta:printed-by>Charles Bruce, Stewart</meta:printed-by>
    <meta:print-date>2006-12-26T11:45:56</meta:print-date>
    <dc:language>en-US</dc:language>
    <meta:editing-cycles>831</meta:editing-cycles>
    <meta:user-defined meta:name="Info 1"/>
    <meta:user-defined meta:name="Info 2"/>
    <meta:user-defined meta:name="Info 3"/>
    <meta:user-defined meta:name="Info 4"/>
    <meta:document-statistic meta:table-count="1" meta:image-count="0" meta:object-count="0" meta:page-count="76" meta:paragraph-count="726" meta:word-count="60544" meta:character-count="387866"/>
  </office:meta>
</office:document-meta>
</file>