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" svg:font-family="'Abadi MT Condensed'"/>
    <style:font-face style:name="Lohit Hindi1" svg:font-family="'Lohit Hindi'"/>
    <style:font-face style:name="Courier New" svg:font-family="'Courier New'" style:font-family-generic="modern"/>
    <style:font-face style:name="DejaVu Sans Mono" svg:font-family="'DejaVu Sans Mono'" style:font-family-generic="modern"/>
    <style:font-face style:name="Lohit Hindi3" svg:font-family="'Lohit Hindi'" style:font-family-generic="modern"/>
    <style:font-face style:name="Times New Roman1" svg:font-family="'Times New Roman'" style:font-family-generic="roman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font-name-asian="Abadi MT Condensed" style:font-size-asian="12pt" style:font-name-complex="Abadi MT Condensed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7fa816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7fa816" style:font-size-asian="16pt" style:font-weight-asian="bold" style:font-size-complex="16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officeooo:paragraph-rsid="007fa816" style:font-size-asian="16pt" style:font-size-complex="16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7fa816" style:font-weight-asian="bold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7fa816" style:font-weight-asian="bold" style:language-complex="ar" style:country-complex="SA" style:font-weight-complex="bold"/>
    </style:style>
    <style:style style:name="P7" style:family="paragraph" style:parent-style-name="Standard">
      <style:text-properties fo:font-size="11pt" officeooo:paragraph-rsid="0081f532" style:font-size-asian="11pt" style:font-size-complex="11pt" style:language-complex="ar" style:country-complex="SA"/>
    </style:style>
    <style:style style:name="P8" style:family="paragraph" style:parent-style-name="Standard">
      <style:text-properties officeooo:paragraph-rsid="0081f532"/>
    </style:style>
    <style:style style:name="P9" style:family="paragraph" style:parent-style-name="Standard">
      <style:paragraph-properties fo:margin-left="0.0626in" fo:margin-right="0in" fo:margin-top="0in" fo:margin-bottom="0in" style:contextual-spacing="false" style:line-height-at-least="0.0693in" fo:text-align="center" style:justify-single-word="false" fo:text-indent="0in" style:auto-text-indent="false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Normal">
      <style:paragraph-properties fo:margin-left="0.0626in" fo:margin-right="0in" fo:margin-top="0in" fo:margin-bottom="0in" style:contextual-spacing="false" style:line-height-at-least="0.0693in" fo:text-align="center" style:justify-single-word="false" fo:text-indent="0in" style:auto-text-indent="false"/>
      <style:text-properties fo:color="#000000" style:font-name="Times New Roman1" fo:font-size="24pt" style:text-underline-style="solid" style:text-underline-width="auto" style:text-underline-color="font-color" fo:font-weight="bold" officeooo:paragraph-rsid="0083a43f" style:font-name-asian="Times New Roman1" style:font-size-asian="24pt" style:font-weight-asian="bold" style:font-name-complex="Times New Roman1" style:font-size-complex="24pt" style:font-weight-complex="bold"/>
    </style:style>
    <style:style style:name="P11" style:family="paragraph" style:parent-style-name="Standard">
      <style:paragraph-properties fo:margin-top="0in" fo:margin-bottom="0in" style:contextual-spacing="false" fo:line-height="120%" fo:text-align="start" style:justify-single-word="fals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margin-top="0in" fo:margin-bottom="0in" style:contextual-spacing="false" fo:line-height="120%" fo:text-align="start" style:justify-single-word="false"/>
      <style:text-properties fo:color="#000000" style:font-name="Times New Roman1" fo:font-size="11pt" officeooo:paragraph-rsid="0081f532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margin-top="0in" fo:margin-bottom="0in" style:contextual-spacing="false" style:line-height-at-least="0.0693in" fo:text-align="center" style:justify-single-word="fals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margin-top="0in" fo:margin-bottom="0in" style:contextual-spacing="false" style:line-height-at-least="0.0693in"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6pt" fo:font-style="normal" fo:font-weight="bold" officeooo:paragraph-rsid="007fa816" style:font-size-asian="16pt" style:font-style-asian="normal" style:font-weight-asian="bold" style:font-size-complex="16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bold" officeooo:paragraph-rsid="007fa816" style:font-size-asian="18pt" style:font-style-asian="normal" style:font-weight-asian="bold" style:font-size-complex="18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officeooo:paragraph-rsid="007fa816" style:font-style-asian="normal" style:font-weight-asian="bold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tyle="normal" fo:font-weight="normal" officeooo:paragraph-rsid="007fa816" style:font-style-asian="normal" style:font-weight-asian="normal" style:language-complex="ar" style:country-complex="SA"/>
    </style:style>
    <style:style style:name="P19" style:family="paragraph" style:parent-style-name="Standard">
      <style:text-properties fo:font-size="11pt" fo:font-style="normal" fo:font-weight="normal" officeooo:paragraph-rsid="0081f532" style:font-size-asian="11pt" style:font-style-asian="normal" style:font-weight-asian="normal" style:font-size-complex="11pt" style:language-complex="ar" style:country-complex="SA"/>
    </style:style>
    <style:style style:name="P20" style:family="paragraph" style:parent-style-name="Standard">
      <style:text-properties fo:font-size="11pt" fo:font-style="normal" fo:font-weight="normal" officeooo:paragraph-rsid="0081f532" style:font-size-asian="11pt" style:font-style-asian="normal" style:font-weight-asian="normal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officeooo:paragraph-rsid="008475e1"/>
    </style:style>
    <style:style style:name="P22" style:family="paragraph" style:parent-style-name="Standard">
      <style:paragraph-properties fo:margin-top="0in" fo:margin-bottom="0in" style:contextual-spacing="false" style:line-height-at-least="0.0693in" fo:text-align="center" style:justify-single-word="false"/>
      <style:text-properties fo:color="#000000" style:font-name="Times New Roman1" fo:font-size="20pt" fo:font-style="normal" style:text-underline-style="solid" style:text-underline-width="auto" style:text-underline-color="font-color" fo:font-weight="bold" officeooo:paragraph-rsid="007fa816" style:font-name-asian="Times New Roman1" style:font-size-asian="20pt" style:font-style-asian="normal" style:font-weight-asian="bold" style:font-name-complex="Times New Roman1" style:font-size-complex="20pt" style:language-complex="ar" style:country-complex="SA" style:font-weight-complex="bold"/>
    </style:style>
    <style:style style:name="P23" style:family="paragraph" style:parent-style-name="Standard">
      <style:paragraph-properties fo:margin-top="0in" fo:margin-bottom="0in" style:contextual-spacing="false" fo:line-height="120%" fo:text-align="start" style:justify-single-word="false"/>
      <style:text-properties fo:color="#000000" style:font-name="Times New Roman1" fo:font-size="11pt" fo:font-style="normal" fo:font-weight="normal" officeooo:paragraph-rsid="0081f532" style:font-name-asian="Times New Roman1" style:font-size-asian="11pt" style:font-style-asian="normal" style:font-weight-asian="normal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top="0in" fo:margin-bottom="0in" style:contextual-spacing="false" style:line-height-at-least="0.0693in" fo:text-align="center" style:justify-single-word="fals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25" style:family="paragraph" style:parent-style-name="Standard">
      <style:paragraph-properties fo:margin-top="0in" fo:margin-bottom="0in" style:contextual-spacing="false" style:line-height-at-least="0.0693in" fo:text-align="center" style:justify-single-word="false"/>
      <style:text-properties officeooo:paragraph-rsid="007fa816"/>
    </style:style>
    <style:style style:name="P26" style:family="paragraph" style:parent-style-name="Normal" style:master-page-name="Standard">
      <style:paragraph-properties fo:text-align="center" style:justify-single-word="false" style:page-number="auto"/>
      <style:text-properties fo:font-size="24pt" style:text-underline-style="solid" style:text-underline-width="auto" style:text-underline-color="font-color" fo:font-weight="bold" officeooo:paragraph-rsid="0083a43f" style:font-size-asian="24pt" style:font-weight-asian="bold" style:font-size-complex="24pt" style:font-weight-complex="bold"/>
    </style:style>
    <style:style style:name="T1" style:family="text">
      <style:text-properties fo:color="#000000" style:font-name="Times New Roman1" fo:font-size="16pt" fo:font-style="normal" fo:font-weight="bold" style:font-name-asian="Times New Roman1" style:font-size-asian="16pt" style:font-style-asian="normal" style:font-weight-asian="bold" style:font-name-complex="Times New Roman1" style:font-size-complex="16pt" style:language-complex="ar" style:country-complex="SA" style:font-weight-complex="bold"/>
    </style:style>
    <style:style style:name="T2" style:family="text">
      <style:text-properties fo:color="#000000" style:font-name="Times New Roman1" fo:font-size="16pt" fo:font-style="normal" fo:font-weight="bold" officeooo:rsid="008475e1" style:font-name-asian="Times New Roman1" style:font-size-asian="16pt" style:font-style-asian="normal" style:font-weight-asian="bold" style:font-name-complex="Times New Roman1" style:font-size-complex="16pt" style:language-complex="ar" style:country-complex="SA" style:font-weight-complex="bold"/>
    </style:style>
    <style:style style:name="T3" style:family="text">
      <style:text-properties fo:color="#000000" style:font-name="Times New Roman1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fo:font-size="12pt" fo:font-style="normal" style:text-underline-style="none" fo:font-weight="normal" officeooo:rsid="0081f532" style:font-size-asian="10.5pt" style:font-style-asian="normal" style:font-weight-asian="normal" style:font-size-complex="12pt" style:language-complex="ar" style:country-complex="SA" style:font-weight-complex="normal"/>
    </style:style>
    <style:style style:name="T5" style:family="text">
      <style:text-properties fo:font-size="12pt" fo:font-style="normal" style:text-underline-style="none" fo:font-weight="normal" officeooo:rsid="008475e1" style:font-size-asian="10.5pt" style:font-style-asian="normal" style:font-weight-asian="normal" style:font-size-complex="12pt" style:language-complex="ar" style:country-complex="SA" style:font-weight-complex="normal"/>
    </style:style>
    <style:style style:name="T6" style:family="text">
      <style:text-properties fo:font-size="16pt" fo:font-style="normal" fo:font-weight="bold" style:font-size-asian="16pt" style:font-style-asian="normal" style:font-weight-asian="bold" style:font-size-complex="16pt" style:language-complex="ar" style:country-complex="SA" style:font-weight-complex="bold"/>
    </style:style>
    <style:style style:name="T7" style:family="text">
      <style:text-properties fo:font-size="11pt" fo:font-style="normal" fo:font-weight="normal" style:font-size-asian="11pt" style:font-style-asian="normal" style:font-weight-asian="normal" style:language-complex="ar" style:country-complex="SA"/>
    </style:style>
    <style:style style:name="T8" style:family="text"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language-complex="ar" style:country-complex="SA"/>
    </style:style>
    <style:style style:name="T9" style:family="text">
      <style:text-properties style:text-underline-style="none"/>
    </style:style>
    <style:style style:name="T1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language-complex="ar" style:country-complex="SA"/>
    </style:style>
    <style:style style:name="T11" style:family="text">
      <style:text-properties fo:font-style="normal" fo:font-weight="normal" style:font-style-asian="normal" style:font-weight-asian="normal" style:language-complex="ar" style:country-complex="SA"/>
    </style:style>
    <style:style style:name="T12" style:family="text"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language-complex="ar" style:country-complex="SA" style:font-weight-complex="bold"/>
    </style:style>
    <style:style style:name="T13" style:family="text">
      <style:text-properties fo:font-size="18pt" fo:font-style="normal" style:text-underline-style="solid" style:text-underline-width="auto" style:text-underline-color="font-color" fo:font-weight="bold" officeooo:rsid="007fa816" style:font-size-asian="18pt" style:font-style-asian="normal" style:font-weight-asian="bold" style:font-size-complex="18pt" style:language-complex="ar" style:country-complex="SA" style:font-weight-complex="bold"/>
    </style:style>
    <style:style style:name="T14" style:family="text">
      <style:text-properties fo:font-size="18pt" fo:font-style="normal" style:text-underline-style="solid" style:text-underline-width="auto" style:text-underline-color="font-color" fo:font-weight="bold" style:font-style-asian="normal" style:font-weight-asian="bold" style:font-size-complex="18pt" style:language-complex="ar" style:country-complex="SA"/>
    </style:style>
    <style:style style:name="T15" style:family="text">
      <style:text-properties fo:font-size="18pt" fo:font-style="normal" fo:font-weight="bold" style:font-style-asian="normal" style:font-weight-asian="bold" style:font-size-complex="18pt" style:language-complex="ar" style:country-complex="SA"/>
    </style:style>
    <style:style style:name="T16" style:family="text">
      <style:text-properties style:text-position="27% 100%" fo:font-size="11pt" fo:font-style="normal" style:text-underline-style="solid" style:text-underline-width="auto" style:text-underline-color="font-color" fo:font-weight="normal" style:font-size-asian="11pt" style:font-style-asian="normal" style:font-weight-asian="normal" style:language-complex="ar" style:country-complex="SA"/>
    </style:style>
    <style:style style:name="Sect1" style:family="section">
      <style:section-properties style:writing-mode="lr-tb" style:editable="false">
        <style:columns fo:column-count="3">
          <style:column style:rel-width="4741*" fo:start-indent="0in" fo:end-indent="0.0134in"/>
          <style:column style:rel-width="119*" fo:start-indent="0.0134in" fo:end-indent="0in"/>
          <style:column style:rel-width="5309*" fo:start-indent="0in" fo:end-indent="0in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In the Circuit Court of the State of Oregon</text:p>
      <text:p text:style-name="P10">for Clatsop County<text:span text:style-name="T9">.</text:span></text:p>
      <text:p text:style-name="P9">****************************************************************************</text:p>
      <text:section text:style-name="Sect1" text:name="Section1">
        <text:p text:style-name="P14"><text:span text:style-name="T3"><text:line-break/></text:span><text:span text:style-name="T6">State Ex Rel:</text:span></text:p>
        <text:p text:style-name="P15">Phylis Ingram/Bower, et al., </text:p>
        <text:p text:style-name="P3"/>
        <text:p text:style-name="P15">Vs:</text:p>
        <text:p text:style-name="P4"/>
        <text:p text:style-name="P25"><text:span text:style-name="T1">Sunset Lake Water Service District, et al., <text:line-break/><text:line-break/><text:line-break/><text:line-break/><text:line-break/></text:span><text:span text:style-name="T4">)</text:span><text:span text:style-name="T5">))))))))))))</text:span><text:span text:style-name="T4">)</text:span><text:span text:style-name="T13"><text:line-break/></text:span></text:p>
        <text:p text:style-name="P21"><text:span text:style-name="T13"/></text:p>
        <text:p text:style-name="P21"><text:span text:style-name="T13"/></text:p>
        <text:p text:style-name="P21"><text:span text:style-name="T13">Affidavit </text:span><text:span text:style-name="T12">of</text:span></text:p>
        <text:p text:style-name="P16">Prejudice of Judge</text:p>
        <text:p text:style-name="P5"/>
        <text:p text:style-name="P17">in Felony Criminal-Complaint</text:p>
        <text:p text:style-name="P17">&amp; Class Action Counter-Complaint</text:p>
        <text:p text:style-name="P18">Proceeding in the nature of </text:p>
        <text:p text:style-name="P2"><text:span text:style-name="T15">“</text:span><text:span text:style-name="T14">State Ex Rel</text:span><text:span text:style-name="T15">” </text:span><text:span text:style-name="T14">&amp;</text:span><text:span text:style-name="T15"> </text:span><text:span text:style-name="T14">Quo Warranto</text:span></text:p>
        <text:p text:style-name="P6"/>
        <text:p text:style-name="P17">Case No. 05-2104</text:p>
        <text:p text:style-name="P17">Action at Law</text:p>
        <text:p text:style-name="P22">Trial by Jury</text:p>
        <text:p text:style-name="P13"/>
        <text:p text:style-name="P13"/>
      </text:section>
      <text:section text:style-name="Sect2" text:name="Section2">
        <text:p text:style-name="P12"><text:line-break/><text:tab/><text:span text:style-name="T11">In support of the accompanying “Motion for Change of Judge”; <text:s/>&amp; in the Name of &amp; on the Behalf of, the State of Oregon, Clatsop County, &amp; “We the People” there-of; We the under-signed here-by declare that the presiding Judge </text:span><text:span text:style-name="T10">Paula Brownhill</text:span><text:span text:style-name="T11">, is Prejudice against the Constitutional “State of Oregon”, “Clatsop County”, &amp; “We the People” there-of, &amp; against We Personally as the “Bower Family Heirs”. </text:span></text:p>
        <text:p text:style-name="P7"/>
        <text:p text:style-name="P19">_____________________________________________ <text:s text:c="6"/>____________________________________</text:p>
        <text:p text:style-name="P19">Phylis Ingram/Bower; </text:p>
        <text:p text:style-name="P8"><text:span text:style-name="T7">P.O. Box 1046 ; 90562 Lewis Road; Warrenton Oregon, [</text:span><text:span text:style-name="T8">97146</text:span><text:span text:style-name="T7">]; </text:span></text:p>
        <text:p text:style-name="P12"><text:span text:style-name="T11">Phone: </text:span><text:span text:style-name="T10">503-861-0894</text:span><text:line-break/><text:line-break/><text:span text:style-name="T11">__________________________________</text:span></text:p>
        <text:p text:style-name="P19">Julia Ann, Stewart/Bower</text:p>
        <text:p text:style-name="P19">19164 Barrington Avenue ; Sandy Oregon [97055]</text:p>
        <text:p text:style-name="P20">503-668-3932; Voice &amp; Fax (call first for Fax) </text:p>
        <text:p text:style-name="P7"/>
        <text:p text:style-name="P19">____________________________________________ <text:s text:c="4"/>______________________________________</text:p>
        <text:p text:style-name="P19">Charles Bruce, Stewart;</text:p>
        <text:p text:style-name="P19">19164 Barrington Avenue; Sandy Oregon [97055]</text:p>
        <text:p text:style-name="P20">503-668-3932; Voice &amp; Fax (call first for Fax) ; charles@christiancommonlaw-gov.org</text:p>
        <text:p text:style-name="P7"/>
        <text:p text:style-name="P8"><text:span text:style-name="T7"><text:tab/>Signed by all above on the Date of: <text:s/></text:span><text:span text:style-name="T8">the 8</text:span><text:span text:style-name="T16">th</text:span><text:span text:style-name="T8"> of June, 2005</text:span><text:span text:style-name="T7">.</text:span></text:p>
        <text:p text:style-name="P19"><text:tab/>We bear Witness to Each-Others Signatures. <text:s/></text:p>
        <text:p text:style-name="P23"><text:tab/>Further We Saith Naught.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badi MT Condensed" svg:font-family="'Abadi MT Condensed'"/>
    <style:font-face style:name="Lohit Hindi1" svg:font-family="'Lohit Hindi'"/>
    <style:font-face style:name="Courier New" svg:font-family="'Courier New'" style:font-family-generic="modern"/>
    <style:font-face style:name="DejaVu Sans Mono" svg:font-family="'DejaVu Sans Mono'" style:font-family-generic="modern"/>
    <style:font-face style:name="Lohit Hindi3" svg:font-family="'Lohit Hindi'" style:font-family-generic="modern"/>
    <style:font-face style:name="Times New Roman1" svg:font-family="'Times New Roman'" style:font-family-generic="roman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DejaVu Sans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1" style:font-size-asian="14pt" style:font-name-complex="Lohit Hindi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 fo:orphans="2" fo:widows="2" style:text-autospace="ideograph-alpha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size="10pt" style:font-name-asian="DejaVu Sans Mono" style:font-size-asian="10pt" style:font-name-complex="Lohit Hindi3" style:font-size-complex="10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" style:family="paragraph" style:parent-style-name="Standard">
      <style:paragraph-properties fo:text-align="justify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2pt" style:font-name-asian="Abadi MT Condensed" style:font-size-asian="12pt" style:font-name-complex="Abadi MT Condensed" style:font-size-complex="12pt"/>
    </style:style>
    <style:page-layout style:name="Mpm1">
      <style:page-layout-properties fo:page-width="8.5in" fo:page-height="11in" style:num-format="1" style:print-orientation="portrait" fo:margin-top="0.5in" fo:margin-bottom="0.5in" fo:margin-left="0.6874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6965in" fo:margin-left="0.6874in" fo:margin-right="0.7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1"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</meta:initial-creator>
    <meta:creation-date>2007-07-13T08:19:37</meta:creation-date>
    <dc:date>2013-07-25T15:08:22</dc:date>
    <meta:editing-cycles>71</meta:editing-cycles>
    <meta:editing-duration>P4DT10H6M9S</meta:editing-duration>
    <meta:generator>LibreOffice/4.0.2.2$Linux_X86_64 LibreOffice_project/400m0$Build-2</meta:generator>
    <meta:document-statistic meta:table-count="0" meta:image-count="0" meta:object-count="0" meta:page-count="1" meta:paragraph-count="32" meta:word-count="207" meta:character-count="1550" meta:non-whitespace-character-count="1342"/>
  </office:meta>
</office:document-meta>
</file>