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paragraph-rsid="000da79a"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paragraph-rsid="000e8ed7"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paragraph-rsid="00102a5c"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paragraph-rsid="0013e5d7"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paragraph-rsid="00156801"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rsid="000da79a" officeooo:paragraph-rsid="000da79a"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fo:color="#000000" style:font-name="Times New Roman" fo:font-size="12pt" officeooo:rsid="000e8ed7" officeooo:paragraph-rsid="000e8ed7"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4pt" fo:font-weight="bold" officeooo:rsid="00110fc0" officeooo:paragraph-rsid="0016f1a9" style:font-name-asian="Times New Roman" style:font-size-asian="14pt" style:font-weight-asian="bold" style:font-name-complex="Times New Roman" style:font-size-complex="14pt" style:font-weight-complex="bold"/>
    </style:style>
    <style:style style:name="T1" style:family="text">
      <style:text-properties officeooo:rsid="000da79a"/>
    </style:style>
    <style:style style:name="T2" style:family="text">
      <style:text-properties officeooo:rsid="000e8ed7"/>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da79a"/>
    </style:style>
    <style:style style:name="T5" style:family="text">
      <style:text-properties style:text-underline-style="solid" style:text-underline-width="auto" style:text-underline-color="font-color" officeooo:rsid="0013e5d7"/>
    </style:style>
    <style:style style:name="T6" style:family="text">
      <style:text-properties officeooo:rsid="00102a5c"/>
    </style:style>
    <style:style style:name="T7" style:family="text">
      <style:text-properties fo:font-size="36pt" style:font-size-asian="36pt" style:font-size-complex="36pt"/>
    </style:style>
    <style:style style:name="T8" style:family="text">
      <style:text-properties fo:font-size="36pt" officeooo:rsid="0016f1a9" style:font-size-asian="36pt" style:font-size-complex="36pt"/>
    </style:style>
    <style:style style:name="T9" style:family="text">
      <style:text-properties fo:font-size="36pt" style:text-underline-style="solid" style:text-underline-width="auto" style:text-underline-color="font-color" style:font-size-asian="36pt" style:font-size-complex="36pt"/>
    </style:style>
    <style:style style:name="T10" style:family="text">
      <style:text-properties officeooo:rsid="00156801"/>
    </style:style>
    <style:style style:name="T11" style:family="text">
      <style:text-properties officeooo:rsid="0016b5bd"/>
    </style:style>
    <style:style style:name="T12" style:family="text">
      <style:text-properties fo:font-size="12pt" officeooo:rsid="0016f1a9" style:font-size-asian="12pt" style:font-size-complex="12pt"/>
    </style:style>
    <style:style style:name="T13" style:family="text">
      <style:text-properties fo:font-size="12pt" style:text-underline-style="solid" style:text-underline-width="auto" style:text-underline-color="font-color" officeooo:rsid="0016f1a9" style:font-size-asian="12pt" style:font-size-complex="12pt"/>
    </style:style>
    <style:style style:name="T14" style:family="text">
      <style:text-properties fo:font-size="12pt" style:text-underline-style="none" officeooo:rsid="0016f1a9"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ssembling, Organizing, Legitimizing, &amp; Certifying,<text:line-break/>our <text:span text:style-name="T11">Organic/Constitutional </text:span>Common-Law <text:span text:style-name="T11">Township </text:span>Jurisdiction's:<text:line-break/><text:span text:style-name="T7">“</text:span><text:span text:style-name="T9">Peace Officers</text:span><text:span text:style-name="T7">”.<text:line-break/></text:span><text:span text:style-name="T12">This article is a continuation in as series, with the previous article being entitled:<text:line-break/>“</text:span><text:span text:style-name="T14">Constitutional Confusion</text:span><text:span text:style-name="T12">, an Epidemic Afflicting our American-National Body-Politic”. <text:s text:c="2"/></text:span></text:p>
      <text:p text:style-name="P3"/>
      <text:p text:style-name="P4"><text:span text:style-name="T6">One of our movement's Most Prioritized Goals is to Contact, Assemble &amp; Organize “</text:span><text:span text:style-name="T3">Honorably-</text:span><text:span text:style-name="T4">Concerned &amp; </text:span><text:span text:style-name="T3">Patriotic Americans</text:span>”; <text:span text:style-name="T1">who are </text:span><text:span text:style-name="T4">W</text:span><text:span text:style-name="T3">illing to </text:span><text:span text:style-name="T5">Assume the Duties &amp; </text:span><text:span text:style-name="T4">Act as </text:span><text:span text:style-name="T5">Common-Law Jurisdiction </text:span><text:span text:style-name="T4">“Peace-Officers</text:span><text:span text:style-name="T1">”. <text:s/></text:span></text:p>
      <text:p text:style-name="P5"><text:span text:style-name="T10">All such volunteer “Peace Officers” will serve the “Public Interest”, with-in each of their separate &amp; fully sovereign “Township Jurisdictions”, &amp; under their own Constitutionally Qualified “Judicial Authority” of the “Court of Justice”, for their next larger “Precinct Jurisdiction”.</text:span></text:p>
      <text:p text:style-name="P5"><text:span text:style-name="T10">Here-under; each such Township level “Peace Officer”, or “Constable”, will have “Community Care-Taking” Functions &amp; Duties; which will include his Duty, to the best of his reasonable capabilities, to effect the “Arrest” of all persons committing common-law crimes against constituents in the jurisdiction of his Township; &amp; that includes corrupted public-servants who act out-side of their lawful-authority.</text:span></text:p>
      <text:p text:style-name="P2"/>
      <text:p text:style-name="P2"><text:span text:style-name="T2">Funding will be provided by way of our common peoples issuance of our own “Social Credit”; from our more organic &amp; consensus-based “Federal” level of jurisdiction. <text:s/>This will be done through each of the 435 defacto/municipal federal representative districts, which reasonably &amp; proportionately sub-divide the legitimacy of our present defacto/municipal USA national governmental structure. </text:span></text:p>
      <text:p text:style-name="P6">Each of these 435 political sub-divisions of our nations federal government, will be appointed one patriotic judicial officer, who shall; command the distribution of the $435-Billion in funds which have been tendered to the US-Treasury, for funding of this process.</text:p>
      <text:p text:style-name="P7">The first volunteer for this office will need to ask the present occupant of that defacto government representative's office, if he is willing to assume the duties associated with responsibly self-governing, judicially; under our model which is more fully, meaningfully, &amp; organically “Accountable” to the twelve common-law qualified-elector/constituents/<text:span text:style-name="T6">jurists</text:span> who are required by law to place their own personal stamps of legitimacy &amp; justification on every act of that national representative's mode of judicially sovereign <text:span text:style-name="T6">community self-</text:span>governing. </text:p>
      <text:p text:style-name="P7"/>
      <text:p text:style-name="P7"/>
      <text:p text:style-name="P7"/>
      <text:p text:style-name="P7">. </text:p>
      <text:p text:style-name="P7"/>
      <text:p text:style-name="P7"/>
      <text:p text:style-name="P7"/>
      <text:p text:style-name="P7">present office holder will b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meta:initial-creator>
    <meta:creation-date>2016-04-24T03:34:23.110532995</meta:creation-date>
    <dc:date>2016-04-24T20:35:43.276737026</dc:date>
    <dc:creator>Charles </dc:creator>
    <meta:editing-duration>PT7H38M51S</meta:editing-duration>
    <meta:editing-cycles>6</meta:editing-cycles>
    <meta:generator>LibreOffice/4.4.6.3$Linux_X86_64 LibreOffice_project/40m0$Build-3</meta:generator>
    <meta:document-statistic meta:table-count="0" meta:image-count="0" meta:object-count="0" meta:page-count="1" meta:paragraph-count="9" meta:word-count="336" meta:character-count="2455" meta:non-whitespace-character-count="2118"/>
  </office:meta>
</office:document-meta>
</file>