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color="#000000" style:font-name="Times New Roman" fo:font-size="12pt" officeooo:paragraph-rsid="0009079c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color="#000000" style:font-name="Times New Roman" fo:font-size="12pt" officeooo:rsid="00054d77" officeooo:paragraph-rsid="00054d77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.5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.5in" style:auto-text-indent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.5in" style:auto-text-indent="false"/>
      <style:text-properties fo:color="#000000" style:font-name="Times New Roman" fo:font-size="12pt" officeooo:paragraph-rsid="000795e5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.5in" style:auto-text-indent="false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 style:master-page-name="Page_20_Style_20_1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auto"/>
      <style:text-properties fo:color="#000000" style:font-name="Times New Roman" fo:font-size="24pt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6" style:family="text">
      <style:text-properties fo:color="#000000"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7" style:family="text">
      <style:text-properties fo:color="#000000" style:font-name="Times New Roman" fo:font-size="11pt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0795e5"/>
    </style:style>
    <style:style style:name="T10" style:family="text">
      <style:text-properties style:text-underline-style="none" fo:font-weight="bold" officeooo:rsid="00110fc0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0795e5"/>
    </style:style>
    <style:style style:name="T13" style:family="text">
      <style:text-properties fo:font-weight="bold" officeooo:rsid="00110fc0" style:font-weight-asian="bold" style:font-weight-complex="bold"/>
    </style:style>
    <style:style style:name="T14" style:family="text">
      <style:text-properties fo:font-weight="bold" officeooo:rsid="0008c698" style:font-weight-asian="bold" style:font-weight-complex="bold"/>
    </style:style>
    <style:style style:name="T15" style:family="text">
      <style:text-properties fo:font-weight="bold" officeooo:rsid="0016b5bd" style:font-weight-asian="bold" style:font-weight-complex="bold"/>
    </style:style>
    <style:style style:name="T16" style:family="text">
      <style:text-properties officeooo:rsid="000795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“<text:span text:style-name="T11">Constitutional Confusion</text:span>”</text:p>
      <text:p text:style-name="P5">an Epidemic Afflicting our American-National Body-Politic. </text:p>
      <text:p text:style-name="P1"/>
      <text:p text:style-name="P6"><text:span text:style-name="T1">To first begin this Argument, All Honorably Concerned &amp; Patriotic Americans Must be Made Aware of an “Epidemic” of “</text:span><text:span text:style-name="T2">Constitutional Confusion</text:span><text:span text:style-name="T1">” amongst the highest-ranking Constitutional-Scholars of our precious American Nation. <text:s/>That’s Correct, this is not a mis-print. The allegedly best and the brightest College-Educated Bar-Monopoly-Licensed Lawyers, Constitutional-Scholars, Law-Professors, &amp; Supreme-Court Judges; are afflicted with the disease of “Constitutional Confusion” amongst their obscenely-wealthy ranks.</text:span></text:p>
      <text:p text:style-name="P7">And to that end we begin with a very nicely insightful quote from Professor Fletcher, as follows: <text:s text:c="3"/></text:p>
      <text:p text:style-name="P2"/>
      <text:p text:style-name="P6"><text:span text:style-name="T4">“</text:span><text:span text:style-name="T3">Unsound Constitution</text:span><text:span text:style-name="T4">”</text:span><text:span text:style-name="T1">; </text:span><text:span text:style-name="T4">an article by </text:span><text:span text:style-name="T3">George P. Fletcher</text:span><text:span text:style-name="T4">, </text:span><text:span text:style-name="T3">Professor of Jurisprudence at Columbia Law School</text:span><text:span text:style-name="T4">; in “</text:span><text:span text:style-name="T3">The New Republic</text:span><text:span text:style-name="T4">” magazine, June 23, 1997.</text:span></text:p>
      <text:p text:style-name="P9"/>
      <text:p text:style-name="P6"><text:span text:style-name="T5">“Yale Professor Bruce Ackerman, a liberal, argues that the People retain the authority to legitimate </text:span><text:span text:style-name="T6">illegal constitutional transformations</text:span><text:span text:style-name="T5">, </text:span><text:span text:style-name="T6">such as</text:span><text:span text:style-name="T5"> the </text:span><text:span text:style-name="T6">adoption of the constitution itself</text:span><text:span text:style-name="T5">, which </text:span><text:span text:style-name="T6">was illegal under the amendment provisions of the Articles of Confederation</text:span><text:span text:style-name="T5">, and the </text:span><text:span text:style-name="T6">transformation of Supreme Court jurisprudence</text:span><text:span text:style-name="T5"> </text:span><text:span text:style-name="T6">after FDR’s high handed court-packing threat</text:span><text:span text:style-name="T5">. ... </text:span></text:p>
      <text:p text:style-name="P6"><text:span text:style-name="T5">Writing in the Yale Law Journal in 1991, </text:span><text:span text:style-name="T6">Yale law professor Akhl Amar interpreted the First Amendment’s</text:span><text:span text:style-name="T5"> “</text:span><text:span text:style-name="T6">right of the people to peaceably assemble</text:span><text:span text:style-name="T5"> and to petition the government for a redress of grievances” </text:span><text:span text:style-name="T6">as</text:span><text:span text:style-name="T5"> “</text:span><text:span text:style-name="T6">an express reservation of the right to alter or abolish our government by a simple majority vote</text:span><text:span text:style-name="T5">.” </text:span><text:span text:style-name="T6">The thought ... goes the heart of our constitutional confusion</text:span><text:span text:style-name="T5">. </text:span></text:p>
      <text:p text:style-name="P6"><text:span text:style-name="T6">The “original republic</text:span><text:span text:style-name="T5">” - </text:span><text:span text:style-name="T6">the one for which our forefathers fought “face to face &amp; hand to hand</text:span><text:span text:style-name="T5">” - </text:span><text:span text:style-name="T6">exists only in the minds of academics and fundamentalist patriots</text:span><text:span text:style-name="T5">. <text:s/></text:span><text:span text:style-name="T6">The republic created in 1789 is long gone</text:span><text:span text:style-name="T5">. <text:s/></text:span><text:span text:style-name="T6">It died with the Civil War</text:span><text:span text:style-name="T5">. ... <text:s/></text:span><text:span text:style-name="T6">The original republic died because it was grounded on a contradiction</text:span><text:span text:style-name="T5">. ... <text:s/>Those ... </text:span><text:span text:style-name="T6">could simply dismantle the United States - it was merely a creation of the present</text:span><text:span text:style-name="T5">. <text:s/>It was </text:span><text:span text:style-name="T6">Jefferson</text:span><text:span text:style-name="T5">, </text:span><text:span text:style-name="T6">after all</text:span><text:span text:style-name="T5">, who </text:span><text:span text:style-name="T6">wrote</text:span><text:span text:style-name="T5"> that </text:span><text:span text:style-name="T6">no Constitution should be valid past nine years</text:span><text:span text:style-name="T5">.</text:span></text:p>
      <text:p text:style-name="P6"><text:span text:style-name="T5">The </text:span><text:span text:style-name="T6">recognition that</text:span><text:span text:style-name="T5"> the </text:span><text:span text:style-name="T6">People are one group</text:span><text:span text:style-name="T5">, an American </text:span><text:span text:style-name="T6">nation</text:span><text:span text:style-name="T5">, </text:span><text:span text:style-name="T6">makes possible</text:span><text:span text:style-name="T5"> the </text:span><text:span text:style-name="T6">sustained campaign</text:span><text:span text:style-name="T5"> </text:span><text:span text:style-name="T6">to convert the ... Constitution of 1789</text:span><text:span text:style-name="T5"> <text:s/></text:span><text:span text:style-name="T6">into a ... constitution of popular suffrage</text:span><text:span text:style-name="T5"> ... <text:s/>Lincoln was a good lawyer, and </text:span><text:span text:style-name="T6">lawyers always seek to camouflage</text:span><text:span text:style-name="T5"> </text:span><text:span text:style-name="T6">conceptual transformations as the continuous outgrowth of language used in the past</text:span><text:span text:style-name="T5">. <text:s/>... </text:span><text:span text:style-name="T6">the significance of the People had changed</text:span><text:span text:style-name="T5">. <text:s/></text:span><text:span text:style-name="T6">They no longer exist as the guarantors of the Constitution</text:span><text:span text:style-name="T5">, the </text:span><text:span text:style-name="T6">bestowers of legitimacy</text:span><text:span text:style-name="T5">. <text:s/>States and individuals </text:span><text:span text:style-name="T6">can no longer set themselves apart</text:span><text:span text:style-name="T5"> from the nation. </text:span></text:p>
      <text:p text:style-name="P6"><text:span text:style-name="T5">The </text:span><text:span text:style-name="T6">relevant concept</text:span><text:span text:style-name="T5"> </text:span><text:span text:style-name="T6">in</text:span><text:span text:style-name="T5"> the </text:span><text:span text:style-name="T6">new constitution</text:span><text:span text:style-name="T5">, then, </text:span><text:span text:style-name="T6">is not</text:span><text:span text:style-name="T5"> “</text:span><text:span text:style-name="T6">We the People</text:span><text:span text:style-name="T5">” </text:span><text:span text:style-name="T6">but</text:span><text:span text:style-name="T5"> “We the Citizens of </text:span><text:span text:style-name="T6">the nation</text:span><text:span text:style-name="T5">” - and </text:span><text:span text:style-name="T6">this transformation is apparent in the post-Civil War amendments</text:span><text:span text:style-name="T5">. The </text:span><text:span text:style-name="T6">Fourteenth</text:span><text:span text:style-name="T5"> Amendment, for example, </text:span><text:span text:style-name="T6">gives</text:span><text:span text:style-name="T5"> us our first concept of </text:span><text:span text:style-name="T6">national citizenship</text:span><text:span text:style-name="T5">. <text:s/></text:span><text:span text:style-name="T6">Prior to</text:span><text:span text:style-name="T5"> the </text:span><text:span text:style-name="T6">Civil War</text:span><text:span text:style-name="T5">, </text:span><text:span text:style-name="T6">we allowed</text:span><text:span text:style-name="T5"> </text:span><text:span text:style-name="T6">each state</text:span><text:span text:style-name="T5"> </text:span><text:span text:style-name="T6">to define for itself</text:span><text:span text:style-name="T5"> </text:span><text:span text:style-name="T6">who could become a citizen</text:span><text:span text:style-name="T5"> of the state </text:span><text:span text:style-name="T6">and</text:span><text:span text:style-name="T5">, on that basis, </text:span><text:span text:style-name="T6">a citizen of the country</text:span><text:span text:style-name="T5">. <text:s/></text:span></text:p>
      <text:p text:style-name="P6"><text:span text:style-name="T5">The </text:span><text:span text:style-name="T6">new definition</text:span><text:span text:style-name="T5"> </text:span><text:span text:style-name="T6">of</text:span><text:span text:style-name="T5"> </text:span><text:span text:style-name="T6">who belongs to the polity</text:span><text:span text:style-name="T5"> </text:span><text:span text:style-name="T6">marks</text:span><text:span text:style-name="T5"> a </text:span><text:span text:style-name="T6">new beginning</text:span><text:span text:style-name="T5">. <text:s text:c="2"/>The </text:span><text:span text:style-name="T6">Fourteenth Amendment</text:span><text:span text:style-name="T5"> ... clauses </text:span><text:span text:style-name="T6">account for an enormous expansion of Judge-made constitutional law</text:span><text:span text:style-name="T5">, particularly in the field of </text:span><text:span text:style-name="T6">criminal justice</text:span><text:span text:style-name="T5">. ... The Thirteenth Amendment is the first </text:span><text:span text:style-name="T6">direct intervention into the private affairs of the citizens</text:span><text:span text:style-name="T5">. ... </text:span></text:p>
      <text:p text:style-name="P6"><text:span text:style-name="T5">For the fundamentalists, the </text:span><text:span text:style-name="T6">most threatening aspect</text:span><text:span text:style-name="T5"> of </text:span><text:span text:style-name="T6">the new constitution</text:span><text:span text:style-name="T5"> is that it </text:span><text:span text:style-name="T6">necessitates an activist federal government</text:span><text:span text:style-name="T5"> ... the </text:span><text:span text:style-name="T6">government must intervene in the states and in private affairs</text:span><text:span text:style-name="T5"> ... </text:span><text:span text:style-name="T6">Early efforts in this</text:span><text:span text:style-name="T5"> direction (</text:span><text:span text:style-name="T6">were</text:span><text:span text:style-name="T5">) the </text:span><text:span text:style-name="T6">income tax amendment</text:span><text:span text:style-name="T5">, </text:span><text:span text:style-name="T6">prohibition</text:span><text:span text:style-name="T5"> ... </text:span></text:p>
      <text:p text:style-name="P6"><text:span text:style-name="T5">Some </text:span><text:span text:style-name="T6">constitutional fundamentalists</text:span><text:span text:style-name="T5"> ... explicitly reject the </text:span><text:span text:style-name="T6">new Constitution</text:span><text:span text:style-name="T5"> ... <text:s/>They </text:span><text:soft-page-break/><text:span text:style-name="T5">maintain that everything that comes before the Thirteenth Amendment - is the only legitimate one, and they </text:span><text:span text:style-name="T6">believe</text:span><text:span text:style-name="T5"> that </text:span><text:span text:style-name="T6">their task as freemen is</text:span><text:span text:style-name="T5"> </text:span><text:span text:style-name="T6">to protect the People</text:span><text:span text:style-name="T5"> </text:span><text:span text:style-name="T6">against</text:span><text:span text:style-name="T5"> “</text:span><text:span text:style-name="T6">usurpers</text:span><text:span text:style-name="T5">” </text:span><text:span text:style-name="T6">who would have</text:span><text:span text:style-name="T5"> the </text:span><text:span text:style-name="T6">federal</text:span><text:span text:style-name="T5"> </text:span><text:span text:style-name="T6">government</text:span><text:span text:style-name="T5"> </text:span><text:span text:style-name="T6">exceed</text:span><text:span text:style-name="T5"> its</text:span><text:span text:style-name="T6"> minimalist</text:span><text:span text:style-name="T5"> </text:span><text:span text:style-name="T6">origins</text:span><text:span text:style-name="T5">. ...</text:span></text:p>
      <text:p text:style-name="P6"><text:span text:style-name="T5">Why is (</text:span><text:span text:style-name="T6">this distinction) foreign to the rest of us</text:span><text:span text:style-name="T7">?</text:span><text:span text:style-name="T5"> <text:s/>Quite simply because the </text:span><text:span text:style-name="T6">we do not teach this historical rupture</text:span><text:span text:style-name="T7"> - </text:span><text:span text:style-name="T6">not in our grade schools</text:span><text:span text:style-name="T7">, </text:span><text:span text:style-name="T6">not in our law schools</text:span><text:span text:style-name="T5">. <text:s/>We are all good </text:span><text:span text:style-name="T6">lawyers</text:span><text:span text:style-name="T5"> and therefore, like Lincoln, we </text:span><text:span text:style-name="T6">pretend that the second Constitution is simply the natural condition of the founding document</text:span><text:span text:style-name="T5">. <text:s/></text:span><text:span text:style-name="T6">According to</text:span><text:span text:style-name="T5"> the </text:span><text:span text:style-name="T6">official story</text:span><text:span text:style-name="T5">, </text:span><text:span text:style-name="T6">we corrected the racist mistakes of 1789</text:span><text:span text:style-name="T5"> and got the Constitution on the right track. <text:s/>“</text:span><text:span text:style-name="T6">We the People” are still in power</text:span><text:span text:style-name="T5">. <text:s text:c="2"/></text:span><text:span text:style-name="T6">Our constitutional situation would be much clearer if we marked the discontinuity</text:span><text:span text:style-name="T5"> ...</text:span></text:p>
      <text:p text:style-name="P6"><text:span text:style-name="T5">The basic question is whether we as a legal and intellectual community will </text:span><text:span text:style-name="T6">face up to the truth about the false view of the Constitution</text:span><text:span text:style-name="T5"> … <text:s text:c="2"/></text:span><text:span text:style-name="T6">We have propagated myths</text:span><text:span text:style-name="T5"> </text:span><text:span text:style-name="T6">about the</text:span><text:span text:style-name="T5"> binding force of the 1789 </text:span><text:span text:style-name="T6">Constitution</text:span><text:span text:style-name="T5"> ...” </text:span></text:p>
      <text:p text:style-name="P1"/>
      <text:p text:style-name="P6"><text:span text:style-name="T1">Yes. There you have the broad “Core-Issue” out-line of our American “</text:span><text:span text:style-name="T2">Constitutional Confusion</text:span><text:span text:style-name="T1">” in a nutshell. <text:s/>Professor Fletcher is a Liberal, who generally supports the increased centralization of power, which the Officers of the Federal Government have exercised over the States, at least since the years of Abraham Lincoln. <text:s/></text:span></text:p>
      <text:p text:style-name="P7">But “credit where it is due”, Professor Fletcher has fairly accurately out-lined the “Core Issues” in our American-National “Constitutional Confusion”. </text:p>
      <text:p text:style-name="P1"/>
      <text:p text:style-name="P8">In the “bigger picture”, the Leaders of <text:span text:style-name="T16">our new &amp; more “Organic” form of “</text:span>Constitutional Government” <text:span text:style-name="T16">in our Body-Politic </text:span>have Unanimously Agreed that <text:span text:style-name="T12">this </text:span><text:span text:style-name="T11">present </text:span><text:span text:style-name="T12">problem of our Nation's </text:span><text:span text:style-name="T11">“Constitutional Confusion” will </text:span><text:span text:style-name="T12">C</text:span><text:span text:style-name="T11">ontinue, indefinitely, in-to the never-ending future</text:span>; at least <text:span text:style-name="T11">until Concerned Patriotic-Americans</text:span><text:span text:style-name="T8"> </text:span><text:span text:style-name="T9">exercise our Right to “Act Judicially”, &amp; there-under, to </text:span><text:span text:style-name="T8">“</text:span><text:span text:style-name="T11">Take the Law in-to Our Own Hands</text:span>”. <text:s/><text:span text:style-name="T16">W</text:span>e will be Acting with Constitutionally-Lawful Authority when we do this, because <text:span text:style-name="T16">our Constitutions &amp; Statutes Recognize, that, </text:span>“<text:span text:style-name="T11">We the People</text:span><text:span text:style-name="T8">” </text:span><text:span text:style-name="T11">Are the</text:span><text:span text:style-name="T8"> “</text:span><text:span text:style-name="T11">Higher-Source</text:span><text:span text:style-name="T8">” </text:span><text:span text:style-name="T11">of</text:span><text:span text:style-name="T8"> “</text:span><text:span text:style-name="T11">Law</text:span>” in <text:span text:style-name="T16">our </text:span>once-great American Nation. <text:s/></text:p>
      <text:p text:style-name="P7">You Honorably <text:span text:style-name="T16">Concerned &amp; </text:span>Patriotic Americans who are willing to <text:span text:style-name="T16">act to remedy </text:span>these most critically serious <text:span text:style-name="T16">organic body-politic problems</text:span>, <text:span text:style-name="T11">welcome to the real battle-zone</text:span> for the saving of our American Nation. </text:p>
      <text:p text:style-name="P8">The rest of you, just go away, &amp; lave us alone. <text:s/><text:span text:style-name="T16">If &amp; when you finally recognize the value of your entering in-to the social-compact which we are offering, </text:span>you may humbly take your inferior place in our lower ranks, in our <text:span text:style-name="T16">more perfectly engineered &amp; more organically accountable </text:span>Uni<text:span text:style-name="T16">on </text:span>of <text:span text:style-name="T16">our </text:span>America <text:span text:style-name="T16">States</text:span>. <text:s/></text:p>
      <text:p text:style-name="P1"/>
      <text:p text:style-name="P8">For those still honorably with us, <text:span text:style-name="T16">please move ahead to the accompanying article, entitled as: </text:span></text:p>
      <text:p text:style-name="P3"><text:span text:style-name="T13">“Assembling, Organizing, Legitimizing, &amp; Certifying,<text:line-break/>our </text:span><text:span text:style-name="T15">Organic/Constitutional </text:span><text:span text:style-name="T13">Common-Law </text:span><text:span text:style-name="T15">Township </text:span><text:span text:style-name="T13">Jurisdiction's: </text:span><text:span text:style-name="T14">'</text:span><text:span text:style-name="T10">Peace Officers</text:span><text:span text:style-name="T14">'”</text:span><text:span text:style-name="T13">.</text:span></text:p>
      <text:p text:style-name="P1"/>
      <text:p text:style-name="P1"/>
      <text:p text:style-name="P4">Charles Stewart.</text:p>
      <text:p text:style-name="P4">http://constitutionalgov.us/Archive/Charles/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Page_20_Style_20_1" style:display-name="Page Style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26T18:08:10.216306210</dc:date>
    <dc:creator>Charles </dc:creator>
    <meta:editing-duration>PT8H11M40S</meta:editing-duration>
    <meta:editing-cycles>5</meta:editing-cycles>
    <meta:generator>LibreOffice/4.4.6.3$Linux_X86_64 LibreOffice_project/40m0$Build-3</meta:generator>
    <meta:document-statistic meta:table-count="0" meta:image-count="0" meta:object-count="0" meta:page-count="2" meta:paragraph-count="24" meta:word-count="1033" meta:character-count="6780" meta:non-whitespace-character-count="5723"/>
  </office:meta>
</office:document-meta>
</file>