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ext-autospace="none" style:punctuation-wrap="simple"/>
    </style:style>
    <style:style style:name="P2" style:family="paragraph" style:parent-style-name="Standard">
      <style:paragraph-properties fo:margin-left="0in" fo:margin-right="0in" fo:text-indent="0.4972in" style:auto-text-indent="false" style:text-autospace="none" style:punctuation-wrap="simple"/>
    </style:style>
    <style:style style:name="P3" style:family="paragraph" style:parent-style-name="Standard">
      <style:paragraph-properties fo:margin-left="0in" fo:margin-right="0in" fo:text-indent="0.4925in" style:auto-text-indent="false" style:text-autospace="none" style:punctuation-wrap="simple"/>
    </style:style>
    <style:style style:name="P4" style:family="paragraph" style:parent-style-name="Standard">
      <style:paragraph-properties style:text-autospace="none" style:punctuation-wrap="simple"/>
      <style:text-properties fo:font-size="18pt" style:font-name-asian="Times New Roman" style:font-size-asian="18pt" style:font-name-complex="Times New Roman" style:font-size-complex="18pt"/>
    </style:style>
    <style:style style:name="P5" style:family="paragraph" style:parent-style-name="Standard">
      <style:paragraph-properties fo:margin-left="0in" fo:margin-right="0in" fo:text-indent="0.4972in" style:auto-text-indent="false" style:text-autospace="none" style:punctuation-wrap="simple"/>
      <style:text-properties fo:font-size="18pt" style:font-name-asian="Times New Roman" style:font-size-asian="18pt" style:font-name-complex="Times New Roman" style:font-size-complex="18pt"/>
    </style:style>
    <style:style style:name="P6" style:family="paragraph" style:parent-style-name="Standard">
      <style:paragraph-properties fo:margin-left="0.4925in" fo:margin-right="0in" fo:text-indent="0.4972in" style:auto-text-indent="false" style:text-autospace="none" style:punctuation-wrap="simple"/>
      <style:text-properties fo:font-size="18pt" style:font-name-asian="Times New Roman" style:font-size-asian="18pt" style:font-name-complex="Times New Roman" style:font-size-complex="18pt"/>
    </style:style>
    <style:style style:name="P7" style:family="paragraph" style:parent-style-name="Standard">
      <style:paragraph-properties fo:margin-left="0in" fo:margin-right="0in" fo:text-indent="0.4925in" style:auto-text-indent="false" style:text-autospace="none" style:punctuation-wrap="simple"/>
      <style:text-properties fo:font-size="18pt" style:font-name-asian="Times New Roman" style:font-size-asian="18pt" style:font-name-complex="Times New Roman" style:font-size-complex="18pt"/>
    </style:style>
    <style:style style:name="P8" style:family="paragraph" style:parent-style-name="Standard">
      <style:paragraph-properties style:text-autospace="none" style:punctuation-wrap="simple"/>
      <style:text-properties fo:font-size="18pt" fo:font-style="italic" fo:font-weight="bold" style:font-name-asian="Times New Roman" style:font-size-asian="18pt" style:font-style-asian="italic" style:font-weight-asian="bold" style:font-name-complex="Times New Roman" style:font-size-complex="18pt" style:font-style-complex="italic" style:font-weight-complex="bold"/>
    </style:style>
    <style:style style:name="P9" style:family="paragraph" style:parent-style-name="Standard">
      <style:paragraph-properties style:text-autospace="none" style:punctuation-wrap="simple"/>
      <style:text-properties fo:color="#ff0000" loext:opacity="100%" fo:font-size="18pt" fo:font-style="italic" fo:font-weight="bold" style:font-name-asian="Times New Roman" style:font-size-asian="18pt" style:font-style-asian="italic" style:font-weight-asian="bold" style:font-name-complex="Times New Roman" style:font-size-complex="18pt" style:font-style-complex="italic" style:font-weight-complex="bold"/>
    </style:style>
    <style:style style:name="T1" style:family="text">
      <style:text-properties fo:font-size="18pt" fo:font-style="italic" fo:font-weight="bold" style:font-name-asian="Times New Roman" style:font-size-asian="18pt" style:font-style-asian="italic" style:font-weight-asian="bold" style:font-name-complex="Times New Roman" style:font-size-complex="18pt" style:font-style-complex="italic" style:font-weight-complex="bold"/>
    </style:style>
    <style:style style:name="T2" style:family="text">
      <style:text-properties fo:font-size="18pt" style:font-name-asian="Times New Roman" style:font-size-asian="18pt" style:font-name-complex="Times New Roman" style:font-size-complex="18pt"/>
    </style:style>
    <style:style style:name="T3" style:family="text">
      <style:text-properties fo:color="#ff0000" loext:opacity="100%" fo:font-size="18pt" fo:font-style="italic" fo:font-weight="bold" style:font-name-asian="Times New Roman" style:font-size-asian="18pt" style:font-style-asian="italic" style:font-weight-asian="bold" style:font-name-complex="Times New Roman" style:font-size-complex="18pt"/>
    </style:style>
    <style:style style:name="T4" style:family="text">
      <style:text-properties fo:color="#ff0000" loext:opacity="100%" fo:font-size="18pt" fo:font-style="italic" fo:font-weight="bold" style:font-name-asian="Times New Roman" style:font-size-asian="18pt" style:font-style-asian="italic" style:font-weight-asian="bold" style:font-name-complex="Times New Roman" style:font-size-complex="18pt" style:font-style-complex="italic" style:font-weight-complex="bold"/>
    </style:style>
    <style:style style:name="T5" style:family="text">
      <style:text-properties fo:color="#ff0000" loext:opacity="100%" fo:font-size="18pt" fo:font-style="italic" style:text-underline-style="solid" style:text-underline-width="auto" style:text-underline-color="font-color" fo:font-weight="bold" style:font-name-asian="Times New Roman" style:font-size-asian="18pt" style:font-style-asian="italic" style:font-weight-asian="bold" style:font-name-complex="Times New Roman" style:font-size-complex="18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indsor v McVeigh <text:s/>93 US 274 </text:span><text:span text:style-name="T2">-- <text:s/>Excerpts</text:span></text:p>
      <text:p text:style-name="P4">Supreme Court of the united States</text:p>
      <text:p text:style-name="P4"/>
      <text:p text:style-name="P4"/>
      <text:p text:style-name="P4">************ <text:s text:c="21"/>@</text:p>
      <text:p text:style-name="P4"/>
      <text:p text:style-name="P1"><text:span text:style-name="T2"><text:tab/>To reiterate, the </text:span><text:span text:style-name="T1">Constitution of the united States {1787-1791} </text:span><text:span text:style-name="T2">and/or the </text:span><text:span text:style-name="T1">California Constitution (1849) </text:span><text:span text:style-name="T2">secure the right to judicial process, and, concomitantly, the right to trial by jury in the first instance, yet “courts” today, up to and including the CALIFORNIA supreme court summarily deny these rights; this situation is so accurately described, nay prophesied. by the supreme Court of the united States in their decision in the case of <text:s/></text:span><text:span text:style-name="T1">Windsor v McVeigh 93 US 274 </text:span><text:span text:style-name="T2">that the following excerpts merit most serious consideration:</text:span></text:p>
      <text:p text:style-name="P4"/>
      <text:p text:style-name="P2"><text:span text:style-name="T2">The owner of the property, in response to the moniton and notice, appeared by counsel and filed a claim to the property and an answer to the </text:span><text:span text:style-name="T3">libel </text:span><text:span text:style-name="T2">(at the time this was the way cases were identified in the </text:span><text:span text:style-name="T3">admiralty</text:span><text:span text:style-name="T2"> jurisdiction). Subsequently, on the 10th of March, 1864, the district attorney moved that the claim and answer and the appearance of the respondent by counsel be stricken from the files on the ground that it appeared from his answer that he was at the time of filing the same "a resident within the City of Richmond, within the Confederate lines, and a rebel." On the same day the motion was granted and the claim and answer ordered to be stricken from the files. The appearance of the respondent was by his answer. The court immediately entered its sentence and decree condemning the property as forfeited to the United states, reciting that the usual proclamation having been made, the default of all persons had been duly entered. <text:s text:c="2"/><text:tab/>***</text:span></text:p>
      <text:p text:style-name="P5"/>
      <text:p text:style-name="P5"/>
      <text:p text:style-name="P6"><text:soft-page-break/></text:p>
      <text:p text:style-name="P1"><text:span text:style-name="T2"><text:tab/><text:tab/>The question for determination is whether the decree of <text:tab/>condemnation thus <text:tab/>rendered, without allowing the owner of the <text:tab/>property to appear in response to the monition, interpose his <text:tab/>claim for the property, and answer the libel was of any validity. <text:tab/></text:span><text:span text:style-name="T4">In other words, the question is whether the property of the <text:tab/>plaintiff could be forfeited by the sentence of the court in a <text:tab/><text:tab/>judicial proceeding to which </text:span><text:span text:style-name="T5">he was not allowed to appear</text:span><text:span text:style-name="T4"> <text:tab/>and make answer to the charges against him upon the <text:tab/>allegation of which the forfeiture was demanded</text:span><text:span text:style-name="T2">.</text:span></text:p>
      <text:p text:style-name="P4"/>
      <text:p text:style-name="P1"><text:span text:style-name="T2"><text:tab/><text:tab/>There were several libels of information filed against the <text:tab/>property of the plaintiff at the same time with the one here <text:tab/>mentioned. They were identical in their allegations except as to <text:tab/>the property seized, and the same motion to strike from the files <text:tab/>the appearance, claim, and answer of the respondent was made <text:tab/>in each case, and on the same day, and similar orders were <text:tab/><text:tab/><text:tab/>entered and like decrees of condemnation. One of these was <text:tab/>brought here, and is reported in the 11th of Wallace. </text:span><text:span text:style-name="T4">In <text:tab/>delivering the unanimous opinion of this Court upon <text:tab/>reversing the decree in the case and referring to the order <text:tab/>striking out the claim and answer</text:span><text:span text:style-name="T2">, MR. JUSTICE SWAYNE <text:tab/><text:tab/>said: <text:s text:c="2"/>@@@</text:span></text:p>
      <text:p text:style-name="P4"/>
      <text:p text:style-name="P1"><text:span text:style-name="T2"><text:tab/><text:tab/>"The order in effect </text:span><text:span text:style-name="T4">denied the respondent a hearing. It is <text:tab/>alleged he was in the position of an </text:span><text:span text:style-name="T5">alien enemy</text:span><text:span text:style-name="T4">, and <text:tab/><text:tab/><text:tab/>could have no locus standing in that forum</text:span><text:span text:style-name="T2">. If assailed <text:tab/><text:tab/>there, he could defend there. The liability and right are <text:tab/><text:tab/><text:tab/>inseparable. </text:span><text:span text:style-name="T4">A different result would be a blot upon our <text:tab/><text:tab/><text:tab/>jurisprudence and civilization</text:span><text:span text:style-name="T2">. We cannot hesitate or <text:tab/><text:tab/><text:tab/><text:tab/>doubt on the subject. It would be contrary to the first <text:tab/><text:tab/><text:tab/><text:tab/>principles of the social compact and of the right <text:tab/><text:tab/><text:tab/><text:tab/></text:span><text:soft-page-break/><text:span text:style-name="T2"><text:tab/>administration of justice."</text:span></text:p>
      <text:p text:style-name="P4"/>
      <text:p text:style-name="P1"><text:span text:style-name="T4"><text:tab/><text:tab/>The principle stated in this terse language lies at the foundation of all well ordered systems of jurisprudence</text:span><text:span text:style-name="T2">. <text:tab/>Wherever one is assailed in his person or his property, <text:tab/>there he may defend, for the liability and the right are inseparable. </text:span><text:span text:style-name="T4">This is a principle of natural justice, recognized as such by the common intelligence and conscience of all nations</text:span><text:span text:style-name="T2">. </text:span><text:span text:style-name="T4">A sentence of a court <text:tab/>pronounced against a party without hearing him or giving him an opportunity to be heard is </text:span><text:span text:style-name="T5">not</text:span><text:span text:style-name="T4"> a judicial determination of his rights, and is not entitled to respect in any other tribunal</text:span><text:span text:style-name="T2">. <text:s text:c="2"/>@@@</text:span></text:p>
      <text:p text:style-name="P4"/>
      <text:p text:style-name="P1"><text:span text:style-name="T2"><text:tab/><text:tab/>That there </text:span><text:span text:style-name="T3">must</text:span><text:span text:style-name="T2"> be notice to a party of some kind, actual or constructive, to a valid judgment affecting his rights is admitted. </text:span><text:span text:style-name="T5">Until notice is given, the court has no jurisdiction in any case to proceed to judgment, whatever its authority may be</text:span><text:span text:style-name="T2">, by the law of its organization, over the subject matter. But notice is only for the purpose of affording the party an opportunity of being heard upon the claim or the charges made; it is a summons to him to appear and speak, if he has any thing to say, why the judgment sought should not be rendered. A denial to a party of the benefit of a notice </text:span><text:span text:style-name="T4">would be in effect to deny<text:tab/>that he is entitled to notice at all, <text:tab/></text:span><text:span text:style-name="T5">and the sham and </text:span><text:span text:style-name="T4"><text:tab/></text:span><text:span text:style-name="T5">deceptive proceeding</text:span><text:span text:style-name="T4"> had better be omitted altogether. </text:span></text:p>
      <text:p text:style-name="P4"/>
      <text:p text:style-name="P1"><text:span text:style-name="T4"><text:tab/><text:tab/>It would be like saying to a party appear and you shall be heard, and, when he has appeared, saying your appearance </text:span><text:span text:style-name="T5">shall not be recognized and you shall not be heard</text:span><text:span text:style-name="T2">. In the present case, the district court not only in effect said this, but immediately added a decree of condemnation, reciting that the default of all persons had been duly entered. </text:span><text:span text:style-name="T4">It is difficult to speak of a decree thus <text:tab/>rendered with moderation; it was in fact a </text:span><text:span text:style-name="T5">mere arbitrary edict</text:span><text:span text:style-name="T4">, clothed in the form of a judicial sentence</text:span><text:span text:style-name="T2">. <text:s text:c="2"/>@@@</text:span></text:p>
      <text:p text:style-name="P4"><text:soft-page-break/></text:p>
      <text:p text:style-name="P4"><text:s/><text:tab/><text:tab/>***</text:p>
      <text:p text:style-name="P1"><text:span text:style-name="T1"><text:tab/><text:tab/>The law is and always has been that whenever notice or <text:tab/><text:tab/><text:tab/>citation is required, the party cited has the right to <text:tab/><text:tab/><text:tab/><text:tab/>appear and be heard, and when the latter is denied, </text:span><text:span text:style-name="T4">the <text:tab/><text:tab/><text:tab/>former is ineffectual for any purpose</text:span><text:span text:style-name="T1">.</text:span></text:p>
      <text:p text:style-name="P8"><text:tab/><text:tab/>***</text:p>
      <text:p text:style-name="P1"><text:span text:style-name="T2"><text:tab/><text:tab/>The position of the defendant's counsel is that, as the <text:tab/><text:tab/><text:tab/>proceeding for the confiscation of the property was one in <text:tab/><text:tab/><text:tab/>rem, the court, by seizure of the property, acquired <text:tab/><text:tab/><text:tab/><text:tab/>jurisdiction to determine its liability to forfeiture, and <text:tab/><text:tab/><text:tab/><text:tab/>consequently had a right to decide all questions <text:tab/><text:tab/><text:tab/><text:tab/><text:tab/>subsequently arising in the progress of the cause, and its <text:tab/><text:tab/><text:tab/>decree, </text:span><text:span text:style-name="T3">however erroneous</text:span><text:span text:style-name="T2">, cannot, therefore, be <text:tab/><text:tab/><text:tab/><text:tab/>collaterally assailed. In </text:span><text:span text:style-name="T4">supposed</text:span><text:span text:style-name="T2"> support of this position, <text:tab/><text:tab/><text:tab/>opinions of this Court in several cases are cited where <text:tab/><text:tab/><text:tab/>similar language is used respecting the power of a court to <text:tab/><text:tab/><text:tab/>pass upon questions arising </text:span><text:span text:style-name="T3">after</text:span><text:span text:style-name="T2"> jurisdiction has attached. <text:tab/><text:tab/></text:span><text:span text:style-name="T4">But the preliminary proposition of the counsel is </text:span><text:span text:style-name="T5">not </text:span><text:span text:style-name="T4"><text:tab/><text:tab/><text:tab/></text:span><text:span text:style-name="T5">correct</text:span><text:span text:style-name="T2">. The jurisdiction acquired by the court by seizure <text:tab/><text:tab/><text:tab/>of the res was not to condemn the property without further <text:tab/><text:tab/>proceedings. </text:span></text:p>
      <text:p text:style-name="P4"/>
      <text:p text:style-name="P1"><text:span text:style-name="T2"><text:tab/><text:tab/>The physical seizure did not of itself establish the <text:tab/><text:tab/><text:tab/>allegations of the libel, and could not therefore authorize <text:tab/><text:tab/><text:tab/>the immediate forfeiture of the property seized. A sentence <text:tab/><text:tab/>rendered simply from the fact of seizure would </text:span><text:span text:style-name="T4">not</text:span><text:span text:style-name="T2"> be a <text:tab/><text:tab/><text:tab/>judicial determination of the question of forfeiture, </text:span><text:span text:style-name="T4">but a <text:tab/><text:tab/><text:tab/>mere </text:span><text:span text:style-name="T5">arbitrary</text:span><text:span text:style-name="T4"> edict of the judicial officer</text:span><text:span text:style-name="T2">. The seizure in <text:tab/><text:tab/><text:tab/>a suit in rem only brings the property seized within the <text:tab/><text:tab/><text:tab/>custody of the court, and informs the owner of that fact.</text:span></text:p>
      <text:p text:style-name="P4"/>
      <text:p text:style-name="P1"><text:soft-page-break/><text:span text:style-name="T2"><text:s/><text:tab/><text:tab/>The theory of the law is that all property is in the <text:tab/><text:tab/><text:tab/>possession of its owner, in person or by agent, and that its <text:tab/><text:tab/><text:tab/>seizure will therefore operate to impart notice to him. <text:tab/><text:tab/><text:tab/><text:tab/>Where notice is thus given, the owner has the right to <text:tab/><text:tab/><text:tab/><text:tab/>appear and be heard respecting the charges for which the <text:tab/><text:tab/><text:tab/>forfeiture is claimed. </text:span><text:span text:style-name="T4">That right must be recognized and <text:tab/><text:tab/><text:tab/>its exercise allowed before the court can proceed beyond <text:tab/><text:tab/><text:tab/>the seizure to judgment</text:span><text:span text:style-name="T2">. The jurisdiction acquired by the <text:tab/><text:tab/><text:tab/>seizure is not to pass upon the question of forfeiture <text:tab/><text:tab/><text:tab/><text:tab/>absolutely, but to pass upon that question after opportunity <text:tab/><text:tab/>has been afforded to its owner and parties interested to <text:tab/><text:tab/><text:tab/>appear and be heard upon the charges. </text:span><text:span text:style-name="T4">To this end, some <text:tab/><text:tab/><text:tab/>notification of the proceedings</text:span><text:span text:style-name="T2">, beyond that arising from <text:tab/><text:tab/><text:tab/>the seizure, prescribing the time within which the <text:tab/><text:tab/><text:tab/><text:tab/>appearance must be made, </text:span><text:span text:style-name="T4">is </text:span><text:span text:style-name="T5">essential</text:span><text:span text:style-name="T2">. </text:span></text:p>
      <text:p text:style-name="P4"><text:tab/><text:tab/>***</text:p>
      <text:p text:style-name="P4"/>
      <text:p text:style-name="P1"><text:span text:style-name="T2"><text:tab/><text:tab/>These views find corroboration in the opinion of Mr. Justice Story in the case of Bradstreet v. Neptune Insurance Co., 3 Sumn. 601. In that case, the action was upon a policy of insurance (also admiralty jurisdiction – ed) upon a vessel, the declaration alleging <text:tab/>its loss by seizure of the Mexican government. The defendants admitted the seizure, but averred that it was made and that the vessel was condemned for violation of the revenue laws of Mexico, and to prove the averment produced a transcript of the record of the proceedings of the Mexican court against the vessel, and of the decree of condemnation. <text:tab/></text:span></text:p>
      <text:p text:style-name="P4"><text:tab/><text:tab/></text:p>
      <text:p text:style-name="P1"><text:span text:style-name="T2"><text:tab/><text:tab/>Among the questions considered by the court was the effect of that record as proof of the laws of Mexico, and of the jurisdiction of the court and the cause of seizure and condemnation. After stating that the sentence of a foreign court of admiralty and </text:span><text:soft-page-break/><text:span text:style-name="T2">prize in rem was in general conclusive, not only in respect to the parties in interest, but also for collateral purposes and in collateral suits, as to the direct matter of title and property in judgment and as to the facts on which the tribunal professed to proceed, </text:span></text:p>
      <text:p text:style-name="P9"/>
      <text:p text:style-name="P1"><text:span text:style-name="T4"><text:tab/><text:tab/>Mr. Justice Story said that it did not strike him that any sound distinction could be made between a sentence pronounced in rem by a court of admiralty and prize, and <text:tab/>a like sentence pronounced by a municipal court upon a seizure or other proceeding in rem</text:span><text:span text:style-name="T2">; that in each, the sentence was conclusive as to the title and property, and, it seemed to him, was equally conclusive as to the facts on which the sentence professed to be founded. </text:span><text:span text:style-name="T4">But the learned judge added that it was an </text:span><text:span text:style-name="T5">essential</text:span><text:span text:style-name="T4"> ingredient in every case, when such effect was sought to be given to the sentence, that there should have been </text:span><text:span text:style-name="T5">proper judicial </text:span><text:span text:style-name="T4">proceedings upon which to found the decree</text:span><text:span text:style-name="T2"> -- that is, that there should have been some certain written allegations of the offense, or statement of the charge for which the seizure was made and upon which the forfeiture <text:tab/>was sought to be enforced, and that there should be some personal or public notice of the proceedings </text:span><text:span text:style-name="T4">so that the <text:tab/>parties in interest or their representatives or agents might know what the offense was with which they were charged and might have an opportunity to defend themselves, and to disprove the same</text:span><text:span text:style-name="T2">. </text:span></text:p>
      <text:p text:style-name="P9"/>
      <text:p text:style-name="P3"><text:span text:style-name="T2">"It is a rule," said the learned judge, "</text:span><text:span text:style-name="T4">founded in the first principles of natural justice that a party shall have an opportunity to be heard in his defense before his property is condemned and that charges on which the condemnation is sought shall be specific, determinate, and clear</text:span><text:span text:style-name="T2">. If a seizure is made and condemnation is passed <text:tab/>without the allegation of any <text:tab/>specific cause of forfeiture or offense and without any public notice of the proceedings, so that the parties in interest have no opportunity of </text:span><text:soft-page-break/><text:span text:style-name="T2">appearing and making a <text:tab/>defense, </text:span><text:span text:style-name="T4">the sentence is not so much a judicial sentence as an arbitrary sovereign edict</text:span><text:span text:style-name="T2">. </text:span><text:span text:style-name="T4">It has </text:span><text:span text:style-name="T5">none</text:span><text:span text:style-name="T4"> of the elements of a </text:span><text:span text:style-name="T5">judicial</text:span><text:span text:style-name="T4"> proceeding, and deserves <text:tab/></text:span><text:span text:style-name="T5">not</text:span><text:span text:style-name="T4"> the respect of any foreign nation</text:span><text:span text:style-name="T2">. It ought to have </text:span><text:span text:style-name="T4">no intrinsic credit </text:span><text:span text:style-name="T2">given to it, either for its justice or for its truth, by any foreign tribunal. It amounts to little more, in common sense and common honesty, than the sentence of the tribunal </text:span><text:span text:style-name="T4">which first punishes and then <text:tab/>hears the party </text:span><text:span text:style-name="T2">-- castigatque auditque. It may be binding upon the subjects of that particular nation. </text:span></text:p>
      <text:p text:style-name="P4"/>
      <text:p text:style-name="P3"><text:span text:style-name="T2">But, upon the eternal principles of justice, it ought to have <text:tab/>no binding obligation upon the rights or property of the subjects of other nations, for it tramples under foot all the doctrines of international law </text:span><text:span text:style-name="T4">and is but a solemn fraud if it is clothed with </text:span><text:span text:style-name="T5">all the forms</text:span><text:span text:style-name="T4"> of a judicial proceeding</text:span><text:span text:style-name="T2">."</text:span></text:p>
      <text:p text:style-name="P4"/>
      <text:p text:style-name="P3"><text:span text:style-name="T2">In another part of the same opinion, the judge characterized such sentences "</text:span><text:span text:style-name="T4">as mere mockeries, and as in no just sense judicial proceedings</text:span><text:span text:style-name="T2">," and declared that they "ought to be deemed, both ex directo in rem and collaterally, </text:span><text:span text:style-name="T4">to be mere arbitrary edicts or substantial frauds</text:span><text:span text:style-name="T2">."</text:span></text:p>
      <text:p text:style-name="P7"/>
      <text:p text:style-name="P3"><text:span text:style-name="T2">This language, it is true, is used with respect to proceedings in rem of a foreign court, </text:span><text:span text:style-name="T4">but it is equally applicable and pertinent to proceedings in rem of a domestic court, when they are taken without any monition or public notice to the parties</text:span><text:span text:style-name="T2">. In Woodruff v. Taylor, 20 Vt. 65, the subject of proceedings in rem in our <text:tab/>courts is elaborately considered by the Supreme Court of Vermont. After stating that in such cases notice is given to the whole world, but that from its nature it is to the greater part of the world constructive only, and mentioning the manner in which such notice is given </text:span><text:span text:style-name="T4">in cases of seizure for violation of the revenue laws </text:span><text:span text:style-name="T2">by publication of the </text:span><text:soft-page-break/><text:span text:style-name="T2">substance of the libel with the order of the court thereon specifying the time and place of trial and by proclamation for all persons interested to appear and contest the forfeiture claimed, the court observed that in every court and in all countries where judgments were respected, notice of some kind was given, and </text:span><text:span text:style-name="T4">that it was just as material to the validity of a judgment in rem that constructive notice </text:span><text:span text:style-name="T5">at least </text:span><text:span text:style-name="T4">should appear to have been given as that actual notice should appear upon the record of a judgment in personam</text:span><text:span text:style-name="T2">. </text:span></text:p>
      <text:p text:style-name="P7"/>
      <text:p text:style-name="P3"><text:span text:style-name="T2">"A proceeding," continued the court,</text:span></text:p>
      <text:p text:style-name="P4"/>
      <text:p text:style-name="P1"><text:span text:style-name="T2">"professing to determine the right of property, where no notice, written or constructive, is given, whatever else it might be called, </text:span><text:span text:style-name="T4">would </text:span><text:span text:style-name="T5">not</text:span><text:span text:style-name="T4"> be entitled to be dignified with the name of a judicial proceeding. It would be a mere </text:span><text:span text:style-name="T5">arbitrary</text:span><text:span text:style-name="T4"> edict, not to be regarded </text:span><text:span text:style-name="T5">anywhere</text:span><text:span text:style-name="T4"> as the judgment of a court</text:span><text:span text:style-name="T2">."</text:span></text:p>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W Davis</meta:initial-creator>
    <meta:creation-date>2018-09-18T21:37:00</meta:creation-date>
    <dc:creator>cookie caspari</dc:creator>
    <dc:date>2021-09-13T18:14:00</dc:date>
    <meta:editing-cycles>5</meta:editing-cycles>
    <meta:editing-duration>PT1H17M</meta:editing-duration>
    <meta:document-statistic meta:table-count="0" meta:image-count="0" meta:object-count="0" meta:page-count="8" meta:paragraph-count="28" meta:word-count="2236" meta:character-count="13097" meta:non-whitespace-character-count="10622"/>
    <meta:generator>LibreOffice/7.2.5.2$Linux_X86_64 LibreOffice_project/499f9727c189e6ef3471021d6132d4c694f357e5</meta:generator>
  </office:meta>
</office:document-meta>
</file>