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Bodoni-Open" svg:font-family="OBodoni-Open"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text-properties style:font-name="Times New Roman" fo:font-size="14pt" fo:font-style="italic" fo:font-weight="bold" style:font-size-asian="14pt" style:font-style-asian="italic" style:font-weight-asian="bold" style:font-name-complex="Times New Roman1" style:font-size-complex="14pt" style:font-style-complex="italic" style:font-weight-complex="bold"/>
    </style:style>
    <style:style style:name="P2" style:family="paragraph" style:parent-style-name="List_20_Paragraph" style:list-style-name="WWNum2"/>
    <style:style style:name="P3" style:family="paragraph" style:parent-style-name="Standard">
      <style:paragraph-properties fo:margin-top="0in" fo:margin-bottom="0in" style:contextual-spacing="false" fo:line-height="100%"/>
    </style:style>
    <style:style style:name="P4" style:family="paragraph" style:parent-style-name="Standard">
      <style:paragraph-properties fo:margin-left="0.5in" fo:margin-right="0in" fo:margin-top="0in" fo:margin-bottom="0in" style:contextual-spacing="false" fo:line-height="100%" fo:text-indent="0in" style:auto-text-indent="false"/>
    </style:style>
    <style:style style:name="P5" style:family="paragraph" style:parent-style-name="Standard">
      <style:paragraph-properties fo:margin-left="0in" fo:margin-right="0in" fo:margin-top="0in" fo:margin-bottom="0in" style:contextual-spacing="false" fo:line-height="100%" fo:text-indent="0.5in" style:auto-text-indent="false"/>
    </style:style>
    <style:style style:name="P6" style:family="paragraph" style:parent-style-name="Standard">
      <style:text-properties style:font-name="Times New Roman" fo:font-size="14pt" style:font-size-asian="14pt" style:font-name-complex="Times New Roman1" style:font-size-complex="14pt"/>
    </style:style>
    <style:style style:name="P7" style:family="paragraph" style:parent-style-name="Standard">
      <style:paragraph-properties fo:margin-left="0in" fo:margin-right="0in" fo:margin-top="0in" fo:margin-bottom="0in" style:contextual-spacing="false" fo:line-height="150%" fo:text-indent="0.5in" style:auto-text-indent="false"/>
      <style:text-properties style:font-name="Times New Roman" fo:font-size="14pt" style:font-size-asian="14pt" style:font-name-complex="Times New Roman1" style:font-size-complex="14pt"/>
    </style:style>
    <style:style style:name="P8" style:family="paragraph" style:parent-style-name="Standard">
      <style:paragraph-properties fo:margin-left="0in" fo:margin-right="0in" fo:text-indent="0.5in" style:auto-text-indent="false"/>
      <style:text-properties style:font-name="Times New Roman" fo:font-size="14pt" style:font-size-asian="14pt" style:font-name-complex="Times New Roman1" style:font-size-complex="14pt"/>
    </style:style>
    <style:style style:name="P9" style:family="paragraph" style:parent-style-name="Standard">
      <style:paragraph-properties fo:margin-left="0in" fo:margin-right="0in" fo:margin-top="0in" fo:margin-bottom="0in" style:contextual-spacing="false" fo:line-height="150%" fo:text-indent="0.5in" style:auto-text-indent="false"/>
      <style:text-properties style:font-name="Times New Roman" fo:font-size="14pt" style:letter-kerning="true" style:font-name-asian="OBodoni-Open" style:font-size-asian="14pt" style:font-name-complex="Times New Roman1" style:font-size-complex="14pt"/>
    </style:style>
    <style:style style:name="P10" style:family="paragraph" style:parent-style-name="Standard">
      <style:paragraph-properties fo:margin-left="0in" fo:margin-right="0in" fo:margin-top="0in" fo:margin-bottom="0in" style:contextual-spacing="false" fo:line-height="100%" fo:text-indent="0.5in" style:auto-text-indent="false"/>
      <style:text-properties style:font-name="Times New Roman" fo:font-size="14pt" fo:font-style="italic" fo:font-weight="bold" style:font-size-asian="14pt" style:font-style-asian="italic" style:font-weight-asian="bold" style:font-name-complex="Times New Roman1" style:font-size-complex="14pt" style:font-style-complex="italic" style:font-weight-complex="bold"/>
    </style:style>
    <style:style style:name="P11" style:family="paragraph" style:parent-style-name="Standard">
      <style:paragraph-properties fo:margin-left="0in" fo:margin-right="0in" fo:margin-top="0in" fo:margin-bottom="0in" style:contextual-spacing="false" fo:line-height="150%" fo:text-indent="0.5in" style:auto-text-indent="false"/>
      <style:text-properties style:font-name="Times New Roman" fo:font-size="24pt" style:font-size-asian="24pt" style:font-name-complex="Times New Roman1" style:font-size-complex="24pt"/>
    </style:style>
    <style:style style:name="P12" style:family="paragraph" style:parent-style-name="Standard">
      <style:paragraph-properties fo:margin-left="0in" fo:margin-right="0in" fo:margin-top="0in" fo:margin-bottom="0in" style:contextual-spacing="false" fo:line-height="150%" fo:text-indent="0.5in" style:auto-text-indent="false"/>
      <style:text-properties style:font-name="Times New Roman" fo:font-size="16pt" style:font-name-asian="Calibri1" style:font-size-asian="16pt" style:font-name-complex="Times New Roman1" style:font-size-complex="16pt"/>
    </style:style>
    <style:style style:name="P13" style:family="paragraph" style:parent-style-name="Standard">
      <style:text-properties style:font-name="Times New Roman" fo:font-size="16pt" style:font-size-asian="16pt" style:font-name-complex="Times New Roman1" style:font-size-complex="16pt"/>
    </style:style>
    <style:style style:name="P14" style:family="paragraph" style:parent-style-name="Standard">
      <style:paragraph-properties fo:margin-left="0.5in" fo:margin-right="0in" fo:text-indent="0in" style:auto-text-indent="false"/>
      <style:text-properties style:font-name="Times New Roman" fo:font-size="12pt" style:font-size-asian="12pt" style:font-name-complex="Times New Roman1" style:font-size-complex="12pt"/>
    </style:style>
    <style:style style:name="P15" style:family="paragraph" style:parent-style-name="Standard">
      <style:paragraph-properties fo:margin-left="0in" fo:margin-right="0in" fo:margin-top="0in" fo:margin-bottom="0in" style:contextual-spacing="false" fo:line-height="150%" fo:text-indent="0.5in" style:auto-text-indent="false"/>
    </style:style>
    <style:style style:name="P16" style:family="paragraph" style:parent-style-name="Standard">
      <style:paragraph-properties fo:margin-left="0.5in" fo:margin-right="0in" fo:text-indent="0in" style:auto-text-indent="false"/>
    </style:style>
    <style:style style:name="P17" style:family="paragraph" style:parent-style-name="Standard">
      <style:paragraph-properties fo:margin-left="0in" fo:margin-right="0in" fo:text-indent="0.5in" style:auto-text-indent="false"/>
    </style:style>
    <style:style style:name="T1" style:family="text">
      <style:text-properties style:font-name="Times New Roman" fo:font-size="14pt" fo:font-style="italic" fo:font-weight="bold" style:font-size-asian="14pt" style:font-style-asian="italic" style:font-weight-asian="bold" style:font-name-complex="Times New Roman1" style:font-size-complex="14pt"/>
    </style:style>
    <style:style style:name="T2" style:family="text">
      <style:text-properties style:font-name="Times New Roman" fo:font-size="14pt" fo:font-style="italic" fo:font-weight="bold" style:font-size-asian="14pt" style:font-style-asian="italic" style:font-weight-asian="bold" style:font-name-complex="Times New Roman1" style:font-size-complex="14pt" style:font-style-complex="italic" style:font-weight-complex="bold"/>
    </style:style>
    <style:style style:name="T3" style:family="text">
      <style:text-properties style:font-name="Times New Roman" fo:font-size="14pt" fo:font-style="italic" fo:font-weight="bold" style:letter-kerning="true" style:font-name-asian="OBodoni-Open" style:font-size-asian="14pt" style:font-style-asian="italic" style:font-weight-asian="bold" style:font-name-complex="Times New Roman1" style:font-size-complex="14pt"/>
    </style:style>
    <style:style style:name="T4" style:family="text">
      <style:text-properties style:font-name="Times New Roman" fo:font-size="14pt" fo:font-style="italic" fo:font-weight="bold" style:letter-kerning="true" style:font-name-asian="OBodoni-Open" style:font-size-asian="14pt" style:font-style-asian="italic" style:font-weight-asian="bold" style:font-name-complex="Times New Roman1" style:font-size-complex="14pt" style:font-style-complex="italic" style:font-weight-complex="bold"/>
    </style:style>
    <style:style style:name="T5" style:family="text">
      <style:text-properties style:font-name="Times New Roman" fo:font-size="14pt" fo:font-style="italic" style:text-underline-style="solid" style:text-underline-width="auto" style:text-underline-color="font-color" fo:font-weight="bold" style:font-size-asian="14pt" style:font-style-asian="italic" style:font-weight-asian="bold" style:font-name-complex="Times New Roman1" style:font-size-complex="14pt"/>
    </style:style>
    <style:style style:name="T6" style:family="text">
      <style:text-properties style:font-name="Times New Roman" fo:font-size="14pt" fo:font-style="italic" style:text-underline-style="solid" style:text-underline-width="auto" style:text-underline-color="font-color" fo:font-weight="bold" style:font-size-asian="14pt" style:font-style-asian="italic" style:font-weight-asian="bold" style:font-name-complex="Times New Roman1" style:font-size-complex="14pt" style:font-style-complex="italic" style:font-weight-complex="bold"/>
    </style:style>
    <style:style style:name="T7" style:family="text">
      <style:text-properties style:font-name="Times New Roman" fo:font-size="14pt" style:font-size-asian="14pt" style:font-name-complex="Times New Roman1" style:font-size-complex="14pt"/>
    </style:style>
    <style:style style:name="T8" style:family="text">
      <style:text-properties style:font-name="Times New Roman" fo:font-size="14pt" style:letter-kerning="true" style:font-name-asian="OBodoni-Open" style:font-size-asian="14pt" style:font-name-complex="Times New Roman1" style:font-size-complex="14pt"/>
    </style:style>
    <style:style style:name="T9" style:family="text">
      <style:text-properties style:font-name="Times New Roman" fo:font-size="14pt" style:text-underline-style="solid" style:text-underline-width="auto" style:text-underline-color="font-color" style:font-size-asian="14pt" style:font-name-complex="Times New Roman1" style:font-size-complex="14pt"/>
    </style:style>
    <style:style style:name="T10" style:family="text">
      <style:text-properties style:font-name="Times New Roman" fo:font-size="24pt" style:font-size-asian="24pt" style:font-name-complex="Times New Roman1" style:font-size-complex="24pt"/>
    </style:style>
    <style:style style:name="T11" style:family="text">
      <style:text-properties style:font-name="Times New Roman" fo:font-size="12pt" fo:font-style="italic" fo:font-weight="bold" style:font-name-asian="Calibri1" style:font-size-asian="12pt" style:font-style-asian="italic" style:font-weight-asian="bold" style:font-name-complex="Times New Roman1" style:font-size-complex="12pt"/>
    </style:style>
    <style:style style:name="T12" style:family="text">
      <style:text-properties style:font-name="Times New Roman" fo:font-size="12pt" fo:font-style="italic" fo:font-weight="bold" style:font-size-asian="12pt" style:font-style-asian="italic" style:font-weight-asian="bold" style:font-name-complex="Times New Roman1" style:font-size-complex="12pt"/>
    </style:style>
    <style:style style:name="T13" style:family="text">
      <style:text-properties style:font-name="Times New Roman" fo:font-size="12pt" fo:font-style="italic" fo:font-weight="bold" style:font-size-asian="12pt" style:font-style-asian="italic" style:font-weight-asian="bold" style:font-name-complex="Times New Roman1" style:font-size-complex="12pt" style:font-style-complex="italic" style:font-weight-complex="bold"/>
    </style:style>
    <style:style style:name="T14" style:family="text">
      <style:text-properties style:font-name="Times New Roman" fo:font-size="12pt" fo:font-style="italic" style:text-underline-style="solid" style:text-underline-width="auto" style:text-underline-color="font-color" fo:font-weight="bold" style:font-name-asian="Calibri1" style:font-size-asian="12pt" style:font-style-asian="italic" style:font-weight-asian="bold" style:font-name-complex="Times New Roman1" style:font-size-complex="12pt"/>
    </style:style>
    <style:style style:name="T15" style:family="text">
      <style:text-properties style:font-name="Times New Roman" fo:font-size="12pt" style:font-name-asian="Calibri1" style:font-size-asian="12pt" style:font-name-complex="Times New Roman1" style:font-size-complex="12pt"/>
    </style:style>
    <style:style style:name="T16" style:family="text">
      <style:text-properties style:font-name="Times New Roman" fo:font-size="12pt" style:font-size-asian="12pt" style:font-name-complex="Times New Roman1" style:font-size-complex="12pt"/>
    </style:style>
    <style:style style:name="T17" style:family="text">
      <style:text-properties style:font-name="Times New Roman" fo:font-size="16pt" style:font-name-asian="Calibri1" style:font-size-asian="16pt" style:font-name-complex="Times New Roman1" style:font-size-complex="16pt"/>
    </style:style>
    <style:style style:name="T18" style:family="text">
      <style:text-properties style:font-name="Times New Roman" fo:font-size="16pt" style:font-size-asian="16pt" style:font-name-complex="Times New Roman1" style:font-size-complex="16pt"/>
    </style:style>
    <style:style style:name="T19" style:family="text">
      <style:text-properties style:font-name="Times New Roman" fo:font-size="16pt" fo:font-style="italic" fo:font-weight="bold" style:font-size-asian="16pt" style:font-style-asian="italic" style:font-weight-asian="bold" style:font-name-complex="Times New Roman1" style:font-size-complex="16pt" style:font-style-complex="italic" style:font-weight-complex="bold"/>
    </style:style>
    <style:style style:name="T20" style:family="text">
      <style:text-properties style:text-position="super 58%" style:font-name="Times New Roman" fo:font-size="14pt" fo:font-style="italic" fo:font-weight="bold" style:font-size-asian="14pt" style:font-style-asian="italic" style:font-weight-asian="bold" style:font-name-complex="Times New Roman1" style:font-size-complex="14pt" style:font-style-complex="italic" style:font-weight-complex="bold"/>
    </style:style>
    <style:style style:name="T21" style:family="text">
      <style:text-properties style:text-position="super 58%" style:font-name="Times New Roman" fo:font-size="14pt" fo:font-style="italic" style:text-underline-style="solid" style:text-underline-width="auto" style:text-underline-color="font-color" fo:font-weight="bold" style:font-size-asian="14pt" style:font-style-asian="italic" style:font-weight-asian="bold" style:font-name-complex="Times New Roman1" style:font-size-complex="14pt" style:font-style-complex="italic" style:font-weight-complex="bold"/>
    </style:style>
    <style:style style:name="T22" style:family="text">
      <style:text-properties style:text-position="super 58%" style:font-name="Times New Roman" fo:font-size="14pt" style:font-size-asian="14pt" style:font-name-complex="Times New Roman1" style:font-size-complex="14pt"/>
    </style:style>
    <style:style style:name="T23" style:family="text">
      <style:text-properties style:text-line-through-style="solid" style:text-line-through-type="single" style:font-name="Times New Roman" fo:font-size="14pt" fo:font-style="italic" fo:font-weight="bold" style:font-size-asian="14pt" style:font-style-asian="italic" style:font-weight-asian="bold" style:font-name-complex="Times New Roman1" style:font-size-complex="14pt" style:font-style-complex="italic" style:font-weight-complex="bold"/>
    </style:style>
    <style:style style:name="T24" style:family="text">
      <style:text-properties fo:color="#ff0000" loext:opacity="100%" style:font-name="Times New Roman" fo:font-size="14pt" fo:font-style="italic" fo:font-weight="bold" style:font-size-asian="14pt" style:font-style-asian="italic" style:font-weight-asian="bold" style:font-name-complex="Times New Roman1" style:font-size-complex="14pt" style:font-style-complex="italic" style:font-weight-complex="bold"/>
    </style:style>
    <style:style style:name="T25" style:family="text">
      <style:text-properties fo:color="#ff0000" loext:opacity="100%" style:font-name="Times New Roman" fo:font-size="14pt" fo:font-style="italic" fo:font-weight="bold" style:font-size-asian="14pt" style:font-style-asian="italic" style:font-weight-asian="bold" style:font-name-complex="Times New Roman1" style:font-size-complex="14pt"/>
    </style:style>
    <style:style style:name="T26" style:family="text">
      <style:text-properties fo:color="#ff0000" loext:opacity="100%" style:font-name="Times New Roman" fo:font-size="12pt" fo:font-style="italic" fo:font-weight="bold" style:font-size-asian="12pt" style:font-style-asian="italic" style:font-weight-asian="bold" style:font-name-complex="Times New Roman1" style:font-size-complex="12pt"/>
    </style:style>
    <style:style style:name="T27" style:family="text">
      <style:text-properties fo:color="#00b0f0" loext:opacity="100%" style:font-name="Times New Roman" fo:font-size="14pt" fo:font-style="italic" fo:font-weight="bold" style:letter-kerning="true" style:font-name-asian="OBodoni-Open" style:font-size-asian="14pt" style:font-style-asian="italic" style:font-weight-asian="bold" style:font-name-complex="Times New Roman1" style:font-size-complex="14pt" style:font-style-complex="italic" style:font-weight-complex="bold"/>
    </style:style>
    <style:style style:name="T28" style:family="text">
      <style:text-properties fo:color="#00b0f0" loext:opacity="100%" style:font-name="Times New Roman" fo:font-size="14pt" fo:font-style="italic" fo:font-weight="bold" style:font-size-asian="14pt" style:font-style-asian="italic" style:font-weight-asian="bold" style:font-name-complex="Times New Roman1" style:font-size-complex="14pt" style:font-style-complex="italic" style:font-weight-complex="bold"/>
    </style:style>
    <style:style style:name="T29" style:family="text">
      <style:text-properties fo:color="#00b0f0" loext:opacity="100%" style:font-name="Times New Roman" fo:font-size="12pt" fo:font-style="italic" fo:font-weight="bold" style:font-size-asian="12pt" style:font-style-asian="italic" style:font-weight-asian="bold"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2">William Henshall</text:span></text:p>
      <text:p text:style-name="P3"><text:span text:style-name="T2">P. O. Box 281676</text:span></text:p>
      <text:p text:style-name="P3"><text:span text:style-name="T2">San Francisco, California </text:span></text:p>
      <text:p text:style-name="P3"><text:a xlink:type="simple" xlink:href="mailto:650-267-9350//youwinincourt@gmail.com" text:style-name="Internet_20_link" text:visited-style-name="Visited_20_Internet_20_Link"><text:span text:style-name="Internet_20_link"><text:span text:style-name="T2">650-267-9350//youwinincourt@gmail.com</text:span></text:span></text:a></text:p>
      <text:p text:style-name="Standard"/>
      <text:p text:style-name="Standard"><text:span text:style-name="T9">To</text:span><text:span text:style-name="T7">; <text:s/></text:span><text:span text:style-name="T9">Presiding judge US District Court</text:span></text:p>
      <text:p text:style-name="Standard"><text:span text:style-name="T7">In re: <text:s/>In Re Matter of </text:span><text:span text:style-name="T1">______________________ </text:span><text:span text:style-name="T7">-- Filing documents</text:span></text:p>
      <text:p text:style-name="P6"/>
      <text:p text:style-name="P15"><text:span text:style-name="T9">Please find enclosed documents</text:span><text:span text:style-name="T7">, including, in effect, a </text:span><text:span text:style-name="T9">Petition for</text:span><text:span text:style-name="T7"> a </text:span><text:span text:style-name="T6">NON</text:span><text:span text:style-name="T9">-statutory </text:span><text:span text:style-name="T6">federal </text:span><text:span text:style-name="T9">Writ of Habeas Corpus</text:span><text:span text:style-name="T7">, </text:span><text:span text:style-name="T9">which invokes</text:span><text:span text:style-name="T7"> the </text:span><text:span text:style-name="T9">concurrent </text:span><text:span text:style-name="T6">judicial </text:span><text:span text:style-name="T9">power of</text:span><text:span text:style-name="T7"> the </text:span><text:span text:style-name="T9">united States</text:span><text:span text:style-name="T7"> </text:span><text:span text:style-name="T9">in an </text:span><text:span text:style-name="T6">Article III</text:span><text:span text:style-name="T9"> Circuit Court</text:span><text:span text:style-name="T7">.</text:span></text:p>
      <text:p text:style-name="P7"/>
      <text:p text:style-name="P15"><text:span text:style-name="T7">As per other Briefs and Affidavits, available on request to be filed, which will </text:span><text:span text:style-name="T2">NOT</text:span><text:span text:style-name="T7"> have a chance to filed or be heard in a trial ‘court’, </text:span><text:span text:style-name="T6">at least Article I, Section 9 or 10</text:span><text:span text:style-name="T7"> of, as the case may be </text:span><text:span text:style-name="T9">and/or the </text:span><text:span text:style-name="T6">9</text:span><text:span text:style-name="T21">th</text:span><text:span text:style-name="T6"> Article of Amendment</text:span><text:span text:style-name="T9"> to, the </text:span><text:span text:style-name="T6">Constitution</text:span><text:span text:style-name="T2"> for the united States {1787-1791} (CuS)</text:span><text:span text:style-name="T7">, </text:span><text:span text:style-name="T9">secures the </text:span><text:span text:style-name="T6">Right</text:span><text:span text:style-name="T9"> to invoke the </text:span><text:span text:style-name="T6">judicial</text:span><text:span text:style-name="T9"> power of the united States in the </text:span><text:span text:style-name="T6">first</text:span><text:span text:style-name="T9"> instance</text:span><text:span text:style-name="T7">, </text:span><text:span text:style-name="T9">as well as invoking the </text:span><text:span text:style-name="T6">Right</text:span><text:span text:style-name="T9"> to trial by Jury according to the course of the common law</text:span><text:span text:style-name="T7">, a </text:span><text:span text:style-name="T2">Right</text:span><text:span text:style-name="T7"> secured to even ‘</text:span><text:span text:style-name="T2">inhabitants of territories’</text:span><text:span text:style-name="T7"> by </text:span><text:span text:style-name="T2">Article II of the Northwest Ordinance of 1787</text:span><text:span text:style-name="T7"> as reenacted by the first Congress, will be violated if not obliterated..</text:span></text:p>
      <text:p text:style-name="P7"/>
      <text:p text:style-name="P15"><text:span text:style-name="T7">You should </text:span><text:span text:style-name="T9">take </text:span><text:span text:style-name="T5">CLOSE</text:span><text:span text:style-name="T9"> notice of the very recent decision in the Covid Vaccine case, </text:span><text:span text:style-name="T5">Ohio et al v OSHA</text:span><text:span text:style-name="T7">, by the US supreme Court (my highlighted and lightly annotated version of concurring opinion accompanying), if you haven’t already ‘gotten the message’, in which </text:span><text:span text:style-name="T9">they </text:span><text:span text:style-name="T5">clearly and unambiguously</text:span><text:span text:style-name="T9"> acted as an </text:span><text:span text:style-name="T5">Article III judicial court</text:span><text:span text:style-name="T7"> ordained and established by ‘</text:span><text:span text:style-name="T1">this Constitution’, </text:span><text:span text:style-name="T9">for the first time in, </text:span><text:span text:style-name="T5">VERY</text:span><text:span text:style-name="T9"> arguably,</text:span><text:span text:style-name="T5"> 90 years</text:span><text:span text:style-name="T1">, </text:span><text:span text:style-name="T7">and will now expect you to do likewise.</text:span></text:p>
      <text:p text:style-name="P15"><text:soft-page-break/><text:span text:style-name="T7">Among other things, this means that <text:s/>lower courts once again have at least </text:span><text:span text:style-name="T2">Article III case or controversy</text:span><text:span text:style-name="T7"> jurisdiction and that </text:span><text:span text:style-name="T1">ALL</text:span><text:span text:style-name="T7"> ‘official’ actors, in positions of “</text:span><text:span text:style-name="T1">honor</text:span><text:span text:style-name="T7">, profit and </text:span><text:span text:style-name="T1">trust</text:span><text:span text:style-name="T7">” in the </text:span><text:span text:style-name="T1">de facto</text:span><text:span text:style-name="T7"> government have the </text:span><text:span text:style-name="T2">SWORN</text:span><text:span text:style-name="T7"> duty to act accordingly.</text:span></text:p>
      <text:p text:style-name="P7"/>
      <text:p text:style-name="P15"><text:span text:style-name="T7">To do now otherwise, would be, for all apparent intents and purposes, not only refusing to exercise jurisdiction with which this court is vested, but to continue to </text:span><text:span text:style-name="T1">actively aid and abet</text:span><text:span text:style-name="T7"> ‘courts’ /aka/ administrative tribunals, to exercise jurisdiction they do </text:span><text:span text:style-name="T1">NOT </text:span><text:span text:style-name="T7">have, which the supreme Court succinctly opined, in a unanimous decision of the Court, by Chief Justice John Marshall, </text:span><text:span text:style-name="T1">Cohens v Virginia 6 Wheat 264</text:span><text:span text:style-name="T7">, that:</text:span></text:p>
      <text:p text:style-name="P11"/>
      <text:p text:style-name="P4"><text:span text:style-name="T11">“It is most true that this Court will not take jurisdiction if it should not</text:span><text:span text:style-name="T15">; but it is equally true that it </text:span><text:span text:style-name="T11">must</text:span><text:span text:style-name="T15"> take jurisdiction if it should. The judiciary cannot, as the legislature may, avoid a measure because it approaches the confines of the Constitution. We cannot pass it by because it is doubtful. With whatever doubts, with whatever difficulties, a case may be attended, </text:span><text:span text:style-name="T11">we must decide it if it be brought before us. We have no more right to decline the exercise of jurisdiction which is given than to usurp that which is not given. The one or the other would be </text:span><text:span text:style-name="T14">treason</text:span><text:span text:style-name="T11"> to the Constitution</text:span><text:span text:style-name="T15">.”</text:span></text:p>
      <text:p text:style-name="P12"/>
      <text:p text:style-name="P15"><text:span text:style-name="T17">And</text:span></text:p>
      <text:p text:style-name="P12"/>
      <text:p text:style-name="P4"><text:span text:style-name="T16">“The case of a State which pays off its own debts with paper money no more resembles this than do those to which we have already adverted. The Courts have no jurisdiction over the contract. They cannot enforce it, nor judge of its violation. </text:span><text:span text:style-name="T13">Let it be that the act discharging the debt is a mere nullity, and that it is still due</text:span><text:span text:style-name="T16">. But suppose a State to institute proceedings against an individual which depended upon the validity of an act emitting bills of credit; </text:span><text:span text:style-name="T12">suppose a State to prosecute one of its citizens for refusing paper money</text:span><text:span text:style-name="T16">, who should plead the Constitution in bar of such prosecution. If his plea should be overruled, and judgment rendered against him, his case would resemble this; and, unless the jurisdiction of this Court might be exercised over <text:tab/>it, the </text:span><text:span text:style-name="T12">Constitution would be violated</text:span><text:span text:style-name="T16">, </text:span><text:span text:style-name="T12">and the injured party be <text:s/>unable <text:s/>to bring his case before that tribunal to which the people of the United States have assigned all such cases</text:span><text:span text:style-name="T16">.”</text:span></text:p>
      <text:p text:style-name="P15"><text:soft-page-break/><text:span text:style-name="T7">Well worthy of note at the outset is the </text:span><text:span text:style-name="T2">ASTOUNDING</text:span><text:span text:style-name="T7"> fact that, in effect, two different heads of two </text:span><text:span text:style-name="T2">purportedly</text:span><text:span text:style-name="T7"> different departments of government have reached </text:span><text:span text:style-name="T2">irreconcilably</text:span><text:span text:style-name="T7"> different </text:span><text:span text:style-name="T2">documented</text:span><text:span text:style-name="T7"> conclusions as to whether California is a State admitted into “</text:span><text:span text:style-name="T2">this Union</text:span><text:span text:style-name="T7">”, with the office of the Secretary of State, </text:span><text:span text:style-name="T2">THE</text:span><text:span text:style-name="T7"> department of government in which this matter would be </text:span><text:span text:style-name="T1">peculiarly well known</text:span><text:span text:style-name="T7">, stating that “</text:span><text:span text:style-name="T1">The</text:span><text:span text:style-name="T7"> </text:span><text:span text:style-name="T2">California Constitution of 1849</text:span><text:span text:style-name="T7"> has </text:span><text:span text:style-name="T2">NOT</text:span><text:span text:style-name="T7"> been repealed”, which </text:span><text:span text:style-name="T2">clearly and unambiguously</text:span><text:span text:style-name="T7"> means, for openers, that the sovereign body politic of the State of California, as set forth in </text:span><text:span text:style-name="T2">Article II, Section 1</text:span><text:span text:style-name="T7"> thereof, is “</text:span><text:span text:style-name="T2">free, white male and 21 years old</text:span><text:span text:style-name="T7"> (see e.g. </text:span><text:span text:style-name="T2">Van Valkenburg v Brown 43 Cal. 43; Scott v Sandford 19 How. 393</text:span><text:span text:style-name="T7">), </text:span><text:span text:style-name="T2">ALL</text:span><text:span text:style-name="T7"> of which is true in any State.</text:span></text:p>
      <text:p text:style-name="P7"/>
      <text:p text:style-name="P15"><text:span text:style-name="T7">At one and the same time, we have the CALIFORNIA supreme court having stated, albeit ‘courtesy’ of, in effect, <text:s/>summary, ex parte 12(b)(6) “denials” of my <text:s/></text:span><text:span text:style-name="T2">UNOPPOSED</text:span><text:span text:style-name="T7"> Petitions for </text:span><text:span text:style-name="T2">NON</text:span><text:span text:style-name="T7">-statutory </text:span><text:span text:style-name="T2">Federal</text:span><text:span text:style-name="T7"> Writs of Habeas Corpus, one by </text:span><text:span text:style-name="T2">DEPUTY </text:span><text:span text:style-name="T23">jerk</text:span><text:span text:style-name="T2"> clerk</text:span><text:span text:style-name="T7">(??) <text:s/>of the CALIFORNIA supreme ‘court’ (</text:span><text:span text:style-name="T1">separation of powers</text:span><text:span text:style-name="T7">, anyone ?) and/or now, ‘courtesy’ of the </text:span><text:span text:style-name="T2">BS Covid ‘Plandemic</text:span><text:span text:style-name="T7">’, refusal to </text:span><text:span text:style-name="T2">FILE</text:span><text:span text:style-name="T7"> any documents making a ‘timely’ challenge to jurisdiction, in any ‘court’ whatsoever, that “the questions presented are </text:span><text:span text:style-name="T2">BEYOND</text:span><text:span text:style-name="T7"> the jurisdiction of California courts as they appear to present federal questions” . </text:span></text:p>
      <text:p text:style-name="P7"/>
      <text:p text:style-name="P15"><text:span text:style-name="T7">With <text:s/>serious claims being advanced these days that a ‘transgender’ entity has the right to select its own <text:s/></text:span><text:span text:style-name="T2">public </text:span><text:span text:style-name="T7">bathroom since taking a crap in a </text:span><text:span text:style-name="T2">government funded</text:span><text:span text:style-name="T7"> (??) bathroom </text:span><text:span text:style-name="T2">affects interstate commerce’</text:span><text:span text:style-name="T7">, seemingly the </text:span><text:span text:style-name="T2">ONLY</text:span><text:span text:style-name="T7"> way this is possible is </text:span><text:span text:style-name="T2">IF</text:span><text:span text:style-name="T7"> California has, on who knows </text:span><text:span text:style-name="T2">WHAT</text:span><text:span text:style-name="T7"> provision(s) of the </text:span><text:span text:style-name="T2">CuS</text:span><text:span text:style-name="T7">, been relegated, for all apparent intents and purposes, to, at </text:span><text:span text:style-name="T2">BEST</text:span><text:span text:style-name="T7"> (!), a </text:span><text:span text:style-name="T2">federal (</text:span><text:span text:style-name="T24">insular</text:span><text:span text:style-name="T2">) territorial possession</text:span><text:span text:style-name="T7">, if not merely ‘</text:span><text:span text:style-name="T2">appurtenant</text:span><text:span text:style-name="T7">’ to the United States (see e.g. </text:span><text:span text:style-name="T2">Jones v US 137 US 202</text:span><text:span text:style-name="T7">) and at least the sovereign body politic of </text:span><text:soft-page-break/><text:span text:style-name="T7">California reduced to a condition of <text:s/></text:span><text:span text:style-name="T2">statelessness</text:span><text:span text:style-name="T7"> !(“</text:span><text:span text:style-name="T2">CONSENT</text:span><text:span text:style-name="T7"> of the governed”, anyone ??) <text:s/></text:span></text:p>
      <text:p text:style-name="P7"/>
      <text:p text:style-name="P15"><text:span text:style-name="T7">If </text:span><text:span text:style-name="T2">THIS</text:span><text:span text:style-name="T7"> isn’t the </text:span><text:span text:style-name="T2">Black’s Law Dictionary</text:span><text:span text:style-name="T7"> definition of an </text:span><text:span text:style-name="T2">Article III case or controversy</text:span><text:span text:style-name="T7">, one especially cognizable in the </text:span><text:span text:style-name="T2">ORIGINAL</text:span><text:span text:style-name="T7"> jurisdiction of the US supreme Court, then the Nation and Republic has been extinct for </text:span><text:span text:style-name="T1">160</text:span><text:span text:style-name="T7"> years and with no one, </text:span><text:span text:style-name="T2">outside of 120 Broadway, NY, NY</text:span><text:span text:style-name="T7">, apparently any the wiser.</text:span></text:p>
      <text:p text:style-name="P7"/>
      <text:p text:style-name="P15"><text:span text:style-name="T7">Take close notice here that the transgender case </text:span><text:span text:style-name="T1">also</text:span><text:span text:style-name="T7"> emanates from the “interstate” commerce clause power of </text:span><text:span text:style-name="T1">CON</text:span><text:span text:style-name="T7">gress, and with the Justices, having </text:span><text:span text:style-name="T2">overtly </text:span><text:span text:style-name="T7">cited </text:span><text:span text:style-name="T2">ALA Schechter Poultry v US</text:span><text:span text:style-name="T7">, <text:s/>seemingly poised to entertain such cases, as the instant case, almost certainly with <text:s/>the same, </text:span><text:span text:style-name="T1">albeit long overdue</text:span><text:span text:style-name="T7">, result </text:span><text:span text:style-name="T2">consistent </text:span><text:span text:style-name="T7">with the </text:span><text:span text:style-name="T1">CuS</text:span><text:span text:style-name="T7">, </text:span><text:span text:style-name="T1">NOT</text:span><text:span text:style-name="T7"> in </text:span><text:span text:style-name="T1">direct contravention</text:span><text:span text:style-name="T7"> of it.</text:span></text:p>
      <text:p text:style-name="P7"/>
      <text:p text:style-name="P15"><text:span text:style-name="T7">We then come to the recent ‘dissenting’ opinion of </text:span><text:span text:style-name="T2">Justices Alito and Thomas</text:span><text:span text:style-name="T7"> in </text:span><text:span text:style-name="T2">Texas v California Case No. 153 Original</text:span><text:span text:style-name="T7"> jurisdiction, that this was not then, nor is it now, only us saying this, since the opinion </text:span><text:span text:style-name="T2">clearly</text:span><text:span text:style-name="T7"> and </text:span><text:span text:style-name="T2">unambiguously</text:span><text:span text:style-name="T7"> recited </text:span><text:span text:style-name="T2">exactly</text:span><text:span text:style-name="T7"> the same language from </text:span><text:span text:style-name="T2">Cohens, supra</text:span><text:span text:style-name="T7">.</text:span></text:p>
      <text:p text:style-name="P7"/>
      <text:p text:style-name="P15"><text:span text:style-name="T7">And on further discussion of, in effect, how “</text:span><text:span text:style-name="T2">ALL</text:span><text:span text:style-name="T7">” in </text:span><text:span text:style-name="T2">Article III, Section 2</text:span><text:span text:style-name="T7"> somehow does </text:span><text:span text:style-name="T2">NOT</text:span><text:span text:style-name="T7"> mean </text:span><text:span text:style-name="T2">ALL</text:span><text:span text:style-name="T7">, seems to admit of only 2 possibilities, either or both of which </text:span><text:span text:style-name="T2">ADD</text:span><text:span text:style-name="T7"> more substance to our positions as ‘timely’ set forth in our </text:span><text:span text:style-name="T2">UNOPPOSED </text:span><text:span text:style-name="T7">pleadings: 1) that the US supreme Court has somehow </text:span><text:span text:style-name="T2">usurped</text:span><text:span text:style-name="T7"> the power to amend the </text:span><text:span text:style-name="T2">CuS</text:span><text:span text:style-name="T7">, heretofore thought to have been vested </text:span><text:span text:style-name="T2">solely</text:span><text:span text:style-name="T7"> in </text:span><text:span text:style-name="T2">Article V</text:span><text:span text:style-name="T7"> thereof.</text:span></text:p>
      <text:p text:style-name="P7"/>
      <text:p text:style-name="P15"><text:soft-page-break/><text:span text:style-name="T7">Or 2) that there are in fact </text:span><text:span text:style-name="T2">NO</text:span><text:span text:style-name="T7"> States remaining which </text:span><text:span text:style-name="T2">were</text:span><text:span text:style-name="T7"> admitted into “</text:span><text:span text:style-name="T2">this Union</text:span><text:span text:style-name="T7">”, again </text:span><text:span text:style-name="T2">seemingly</text:span><text:span text:style-name="T7"> without any </text:span><text:span text:style-name="T2">KNOWN</text:span><text:span text:style-name="T7"> authority, but in all likelihood yet another </text:span><text:span text:style-name="T2">fatuous fiction of law</text:span><text:span text:style-name="T7"> which was </text:span><text:span text:style-name="T2">carefully concealed</text:span><text:span text:style-name="T7"> from </text:span><text:span text:style-name="T2">ALL</text:span><text:span text:style-name="T7"> who ‘ratified’ the </text:span><text:span text:style-name="T2">NON</text:span><text:span text:style-name="T7">-existent 14</text:span><text:span text:style-name="T22">th</text:span><text:span text:style-name="T7"> </text:span><text:span text:style-name="T2">war</text:span><text:span text:style-name="T7"> “amendment” (</text:span><text:span text:style-name="T2">NEFWA)</text:span><text:span text:style-name="T7">, ‘conveniently creating’ a </text:span><text:span text:style-name="T25">SUBORDINATE</text:span><text:span text:style-name="T7"> corporate body politic, except the </text:span><text:span text:style-name="T2">NY Bank$ter$</text:span><text:span text:style-name="T7"> and their </text:span><text:span text:style-name="T2">sycophantic, serpentine, sphincteresque satraps</text:span><text:span text:style-name="T7"> /aka/ members of the </text:span><text:span text:style-name="T2">Secret Committee of 15 on Reconstruction</text:span><text:span text:style-name="T7">, which provides a </text:span><text:span text:style-name="T2">very</text:span><text:span text:style-name="T7"> ‘plausible’ explanation for the actions of the Court in this area, including denying another attempt by Texas, and other States to even </text:span><text:span text:style-name="T2">FILE</text:span><text:span text:style-name="T7"> documents in the recent “election” case, let alone hear the case, in that </text:span><text:span text:style-name="T2">WITHOUT</text:span><text:span text:style-name="T7"> any States remaining, there </text:span><text:span text:style-name="T2">seems</text:span><text:span text:style-name="T7"> to be </text:span><text:span text:style-name="T2">NO</text:span><text:span text:style-name="T7"> Petitioner who would retain status and standing to challenge such violations of the court’s </text:span><text:span text:style-name="T2">mandatory</text:span><text:span text:style-name="T7"> </text:span><text:span text:style-name="T2">original </text:span><text:span text:style-name="T7">jurisdiction (see e.g. </text:span><text:span text:style-name="T2">Ashwander v TVA 297 US 288,341</text:span><text:span text:style-name="T7">).</text:span></text:p>
      <text:p text:style-name="P7"/>
      <text:p text:style-name="P15"><text:span text:style-name="T7">And </text:span><text:span text:style-name="T1">THIS</text:span><text:span text:style-name="T7"> is the big deal ! The mainstream media were just off by </text:span><text:span text:style-name="T1">FIVE </text:span><text:span text:style-name="T7">words (cases in which a </text:span><text:span text:style-name="T1">State</text:span><text:span text:style-name="T7">…”), since State does </text:span><text:span text:style-name="T1">NOT</text:span><text:span text:style-name="T7"> mean State, but it can’t be that the Justices would make this type of mistake, especially in view of the history of the </text:span><text:span text:style-name="T1">RAT</text:span><text:span text:style-name="T7">ification of </text:span><text:span text:style-name="T1">NEFWA</text:span><text:span text:style-name="T7">.</text:span></text:p>
      <text:p text:style-name="P7"/>
      <text:p text:style-name="P15"><text:span text:style-name="T7">“Mistakes” were made by </text:span><text:span text:style-name="T1">ALL</text:span><text:span text:style-name="T7"> ‘official’ actors in the instant case as they would have been confronted with </text:span><text:span text:style-name="T1">800</text:span><text:span text:style-name="T7"> (!) pages of </text:span><text:span text:style-name="T1">UNOPPOSED</text:span><text:span text:style-name="T7"> challenges to the jurisdiction of the trial ‘court’, with such actors having </text:span><text:span text:style-name="T1">at least</text:span><text:span text:style-name="T7"> the </text:span><text:span text:style-name="T1">SWORN</text:span><text:span text:style-name="T7"> duty to be </text:span><text:span text:style-name="T1">BOUND</text:span><text:span text:style-name="T7"> by “</text:span><text:span text:style-name="T1">this Constitution</text:span><text:span text:style-name="T7"> and the laws enacted </text:span><text:span text:style-name="T2">in pursuance thereof</text:span><text:span text:style-name="T7">” (</text:span><text:span text:style-name="T1">Article VI, Sec. 2</text:span><text:span text:style-name="T7">), to sustain </text:span><text:span text:style-name="T1">at least</text:span><text:span text:style-name="T7"> the government’s burden of proof on </text:span><text:span text:style-name="T1">jurisdiction and venue of the trial ‘court</text:span><text:span text:style-name="T7">’., notwithstanding the </text:span><text:span text:style-name="T1">FACT</text:span><text:span text:style-name="T7"> that these documents are in accord with, indeed amplified by, the opinion in </text:span><text:span text:style-name="T1">Texas v California</text:span><text:span text:style-name="T7">.</text:span></text:p>
      <text:p text:style-name="P15"><text:soft-page-break/><text:span text:style-name="T7">As the record will enlighteningly establish, this </text:span><text:span text:style-name="T1">never</text:span><text:span text:style-name="T7"> occurred, most </text:span><text:span text:style-name="T1">conspicuously</text:span><text:span text:style-name="T7"> with no opportunity to file a </text:span><text:span text:style-name="T1">Demand for a Bill of Particulars</text:span><text:span text:style-name="T7">, <text:s/>which made it </text:span><text:span text:style-name="T1">IMPOSSIBLE</text:span><text:span text:style-name="T7"> for Petitioner to put on </text:span><text:span text:style-name="T1">ANY</text:span><text:span text:style-name="T7"> defense, assuming arguendo that he </text:span><text:span text:style-name="T2">had </text:span><text:span text:style-name="T7">been served, let alone a </text:span><text:span text:style-name="T1">meaningful </text:span><text:span text:style-name="T7">and </text:span><text:span text:style-name="T1">substantive</text:span><text:span text:style-name="T7"> defense </text:span><text:span text:style-name="T1">mandated</text:span><text:span text:style-name="T7"> by the </text:span><text:span text:style-name="T1">CuS</text:span><text:span text:style-name="T7">, as set forth, infra.</text:span></text:p>
      <text:p text:style-name="P7"/>
      <text:p text:style-name="P15"><text:span text:style-name="T7">And for a variety of reasons, which include the present and ongoing Democrat court-packing plan, with the possibility of the current occupant of the White House /aka/ Biden, adding as many Justices to the Court as he would like, perhaps ‘courtesy’ of an Executive Order acting as </text:span><text:span text:style-name="T2">Commander-in-Chief of the Armed Forces</text:span><text:span text:style-name="T7">, apparently having learned nothing from like, albeit equally </text:span><text:span text:style-name="T2">ILL advised</text:span><text:span text:style-name="T7"> efforts of </text:span><text:span text:style-name="T2">FDR</text:span><text:span text:style-name="T7"> in an earlier era, and this a </text:span><text:span text:style-name="T2">dead-bang</text:span><text:span text:style-name="T7"> giveaway as to the true jurisdiction of the trial ‘court’ in the instant case, this long awaited train of thought on the supreme Court is likely </text:span><text:span text:style-name="T1">not</text:span><text:span text:style-name="T7"> limited to 2 justices, as the recent decision in </text:span><text:span text:style-name="T1">Ohio vs OSHA proves</text:span><text:span text:style-name="T7">, about which a </text:span><text:span text:style-name="T2">LOT</text:span><text:span text:style-name="T7"> more can and will be said in any ensuing action, </text:span><text:span text:style-name="T2">IF</text:span><text:span text:style-name="T7"> one is necessary. <text:s/></text:span></text:p>
      <text:p text:style-name="P7"/>
      <text:p text:style-name="P15"><text:span text:style-name="T7">Addressing some of the </text:span><text:span text:style-name="T2">allegedly</text:span><text:span text:style-name="T7"> applicable issues which might arise, we first address the decision of the US supreme court in </text:span><text:span text:style-name="T2">Eerie RR v Tompkins 304 US</text:span><text:span text:style-name="T7"> </text:span><text:span text:style-name="T2">64</text:span><text:span text:style-name="T7">, which was based on the “equal protection of the law”, which clearly emanates from Section 1 of </text:span><text:span text:style-name="T2">NEFWA</text:span><text:span text:style-name="T7">, a fortiori with </text:span><text:span text:style-name="T2">Eerie</text:span><text:span text:style-name="T7">, an artificial, corporate entity, “owing its </text:span><text:span text:style-name="T2">birthright citizenship</text:span><text:span text:style-name="T7">” to Section 1 of </text:span><text:span text:style-name="T1">NEFWA</text:span><text:span text:style-name="T7"> (see e.g. the opinion of Justice Hugo L. Black in </text:span><text:span text:style-name="T2">Connecticut Insurance v Johnson 303 US 77,87</text:span><text:span text:style-name="T7">), not to mention its </text:span><text:span text:style-name="T2">privileged</text:span><text:span text:style-name="T7"> existence, being limited to legislative tribunals and </text:span><text:span text:style-name="T2">NOT</text:span><text:span text:style-name="T7"> being able to present any </text:span><text:span text:style-name="T2">judicial </text:span><text:span text:style-name="T7">questions (accord </text:span><text:span text:style-name="T2">US v Rhodes 27 Fed Cases 785</text:span><text:span text:style-name="T7">).</text:span></text:p>
      <text:p text:style-name="P7"/>
      <text:p text:style-name="P15"><text:soft-page-break/><text:span text:style-name="T7">Putting it more succinctly, </text:span><text:span text:style-name="T1">Eerie</text:span><text:span text:style-name="T7">, like a long train of </text:span><text:span text:style-name="T2">BS</text:span><text:span text:style-name="T7"> decisions by the US supreme court on </text:span><text:span text:style-name="T1">NEFWA</text:span><text:span text:style-name="T7">, is </text:span><text:span text:style-name="T2">easily</text:span><text:span text:style-name="T7"> distinguishable from the instant case, as the Justices noted in their opinion in </text:span><text:span text:style-name="T2">Ashwander v TVA 297 US 288, 341</text:span><text:span text:style-name="T7">, when they opined: <text:s/></text:span><text:span text:style-name="T8">“The Court will not formulate a rule of constitutional law broader than is required by </text:span><text:span text:style-name="T4">the precise facts to which it is to be applied</text:span><text:span text:style-name="T8">”.</text:span></text:p>
      <text:p text:style-name="P9"/>
      <text:p text:style-name="P15"><text:span text:style-name="T8">Ditto for the </text:span><text:span text:style-name="T4">Federal Rules of Civil Procedure</text:span><text:span text:style-name="T8"> which, like so much legislation of </text:span><text:span text:style-name="T4">CON</text:span><text:span text:style-name="T8">gress was enacted without anything </text:span><text:span text:style-name="T4">remotely resembling</text:span><text:span text:style-name="T8"> either a quorum to do business <text:s/>in either House and/or a ratio of representation in the House, with the FRCP very likely removing any and all </text:span><text:span text:style-name="T27">judicial</text:span><text:span text:style-name="T4"> </text:span><text:span text:style-name="T8">power from federal courts (see e.g. </text:span><text:span text:style-name="T4">Dissents from the adoption of amendments to <text:s/>the FRCP by Justices Black and Douglas at 374 US 865 and 383 US 1032</text:span><text:span text:style-name="T8">).</text:span></text:p>
      <text:p text:style-name="P9"/>
      <text:p text:style-name="P15"><text:span text:style-name="T8">Also duly noted, with </text:span><text:span text:style-name="T4">documented, relevant, admissible</text:span><text:span text:style-name="T8"> evidence being filed in this case, is that there are </text:span><text:span text:style-name="T4">NO</text:span><text:span text:style-name="T8"> States remaining which </text:span><text:span text:style-name="T3">were</text:span><text:span text:style-name="T8"> admitted into “</text:span><text:span text:style-name="T4">this Union</text:span><text:span text:style-name="T8">”, noting that the California supreme court has conceded that California is </text:span><text:span text:style-name="T4">NOT </text:span><text:span text:style-name="T8">a State, supra, and that the US supreme court has ruled, in </text:span><text:span text:style-name="T4">Snow v US 85 US 317 and Ex Parte Crow Dog 109 US 665</text:span><text:span text:style-name="T8">, that territorial tribunals have </text:span><text:span text:style-name="T4">dual</text:span><text:span text:style-name="T8"> jurisdictions, one as a territorial tribunal and the other as an </text:span><text:span text:style-name="T4">Article III</text:span><text:span text:style-name="T8"> Circuit Court, and these platinum authorities seem to leave </text:span><text:span text:style-name="T4">NO</text:span><text:span text:style-name="T8"> room for doubt.</text:span></text:p>
      <text:p text:style-name="P9"/>
      <text:p text:style-name="P15"><text:span text:style-name="T7">In the alternative, and with </text:span><text:span text:style-name="T28">judicial </text:span><text:span text:style-name="T7">Courts </text:span><text:span text:style-name="T2">REQUIRED</text:span><text:span text:style-name="T7"> to exist in any State admitted into “</text:span><text:span text:style-name="T28">this</text:span><text:span text:style-name="T2"> Union</text:span><text:span text:style-name="T7">”, if you can produce a </text:span><text:span text:style-name="T2">viable </text:span><text:span text:style-name="T7">factual foundation and legal basis for there being </text:span><text:span text:style-name="T2">NO</text:span><text:span text:style-name="T7"> judicial power of the united States in your court, I would be much obliged if you would forward these documents to, at least in California, the County Clerk, an office designated in </text:span><text:span text:style-name="T2">Article VI, Section 10</text:span><text:span text:style-name="T7"> of the California Constitution as ‘</text:span><text:span text:style-name="T1">ex officio clerk of the District court’</text:span><text:span text:style-name="T7">, a constitutional </text:span><text:soft-page-break/><text:span text:style-name="T7">common law court established by </text:span><text:span text:style-name="T2">Art. VI, Section 1</text:span><text:span text:style-name="T7">, which would recognize the claims being made, and which was </text:span><text:span text:style-name="T2">contemporaneously </text:span><text:span text:style-name="T7">recognized by the California supreme court in </text:span><text:span text:style-name="T2">Ex Parte Knowles 5 Cal. 300</text:span><text:span text:style-name="T7">.</text:span></text:p>
      <text:p text:style-name="P7"/>
      <text:p text:style-name="P15"><text:span text:style-name="T7">In addition this officer should be </text:span><text:span text:style-name="T2">ordered</text:span><text:span text:style-name="T7">, in </text:span><text:span text:style-name="T2">NO</text:span><text:span text:style-name="T7"> uncertain terms to </text:span><text:span text:style-name="T2">FILE</text:span><text:span text:style-name="T7"> any and all documents </text:span><text:span text:style-name="T2">without regard</text:span><text:span text:style-name="T7"> to any </text:span><text:span text:style-name="T2">allegedly applicable</text:span><text:span text:style-name="T7"> forms, fees or any statutory </text:span><text:span text:style-name="T2">BS</text:span><text:span text:style-name="T7"> created by the legislature and/or the ‘state’ Bar Association, since any such actions would plainly result in at least the suspension of the </text:span><text:span text:style-name="T1">non</text:span><text:span text:style-name="T7">-statutory </text:span><text:span text:style-name="T1">federal </text:span><text:span text:style-name="T7">Habeas Corpus </text:span><text:span text:style-name="T2">WITHOUT</text:span><text:span text:style-name="T7"> any </text:span><text:span text:style-name="T2">known</text:span><text:span text:style-name="T7">, declared state of </text:span><text:span text:style-name="T2">rebellion or invasion</text:span><text:span text:style-name="T7"> which </text:span><text:span text:style-name="T2">MIGHT</text:span><text:span text:style-name="T7"> provide grounds for even a </text:span><text:span text:style-name="T2">temporary</text:span><text:span text:style-name="T7"> suspension of the Great Writ of Liberty (see e.g. </text:span><text:span text:style-name="T2">Ex Parte Merryman 17 Fed. Cases 144</text:span><text:span text:style-name="T7">).</text:span></text:p>
      <text:p text:style-name="P7"/>
      <text:p text:style-name="P15"><text:span text:style-name="T7">Furthermore, there is </text:span><text:span text:style-name="T2">NO</text:span><text:span text:style-name="T7"> need for any statutory authority, most especially civil “rights” statutes, all </text:span><text:span text:style-name="T2">war</text:span><text:span text:style-name="T7"> acts of </text:span><text:span text:style-name="T2">CON</text:span><text:span text:style-name="T7">gress, when common law actions like </text:span><text:span text:style-name="T2">trespass vi et armis</text:span><text:span text:style-name="T7"> and </text:span><text:span text:style-name="T2">assumpsit </text:span><text:span text:style-name="T7">are readily available, this in a common law court and with a Jury that can rule on the facts </text:span><text:span text:style-name="T2">and the law</text:span><text:span text:style-name="T7"> (see e.g. </text:span><text:span text:style-name="T2">Brailsford v Georgia 3 Dallas 1; “Essay on Trial by Jury” (1850) by Lysander Spooner).</text:span></text:p>
      <text:p text:style-name="P7"/>
      <text:p text:style-name="P15"><text:span text:style-name="T7">And how, one might well ask, is it reasonable to presume that a </text:span><text:span text:style-name="T2">CON</text:span><text:span text:style-name="T7">gress which is totally bereft of anything </text:span><text:span text:style-name="T2">remotely resembling</text:span><text:span text:style-name="T7"> either a quorum to do business or a ratio of representation and without anyone in positions of “</text:span><text:span text:style-name="T2">honor</text:span><text:span text:style-name="T7">, profit and </text:span><text:span text:style-name="T2">trust</text:span><text:span text:style-name="T7">” in government, only those who “owe their </text:span><text:span text:style-name="T2">birthright citizenship</text:span><text:span text:style-name="T7">” to Section 1 of the </text:span><text:span text:style-name="T2">NON</text:span><text:span text:style-name="T7">-existent 14</text:span><text:span text:style-name="T22">th</text:span><text:span text:style-name="T7"> </text:span><text:span text:style-name="T2">war </text:span><text:span text:style-name="T7">“amendment”, which I can destroy in front of a ‘judge’, Jury or the US supreme Court in </text:span><text:span text:style-name="T2">a cappella fashion</text:span><text:span text:style-name="T7">, would pass </text:span><text:span text:style-name="T2">ANY</text:span><text:span text:style-name="T7"> laws to help </text:span><text:span text:style-name="T2">at least</text:span><text:span text:style-name="T7"> lawful, de jure, </text:span><text:span text:style-name="T2">jus sanguinis</text:span><text:span text:style-name="T7"> State Citizens with whom </text:span><text:span text:style-name="T2">ALL</text:span><text:span text:style-name="T7"> members of government have </text:span><text:span text:style-name="T2">irreconcilable conflicts of interest</text:span><text:span text:style-name="T7"> with our </text:span><text:span text:style-name="T2">Rights</text:span><text:span text:style-name="T7"> secured by </text:span><text:span text:style-name="T2">ALL 6 Articles of the</text:span><text:span text:style-name="T7"> </text:span><text:span text:style-name="T2">CuS</text:span><text:span text:style-name="T7"> ?</text:span></text:p>
      <text:p text:style-name="P15"><text:soft-page-break/><text:span text:style-name="T7">Notably in the instant case, it does </text:span><text:span text:style-name="T2">NOT</text:span><text:span text:style-name="T7"> matter that Petitioner was not served, a </text:span><text:span text:style-name="T2">MAJOR</text:span><text:span text:style-name="T7"> </text:span><text:span text:style-name="T2">structural, jurisdictional</text:span><text:span text:style-name="T7"> error in any event, since s/he would not have enjoyed the </text:span><text:span text:style-name="T2">Right</text:span><text:span text:style-name="T7"> to </text:span><text:span text:style-name="T2">effective </text:span><text:span text:style-name="T7">assistance of counsel, who would have been </text:span><text:span text:style-name="T2">reasonably</text:span><text:span text:style-name="T7"> expected to know all of the </text:span><text:span text:style-name="T2">UNOPPOSED </text:span><text:span text:style-name="T7">Constitutional issues presented here, as mentioned in the </text:span><text:span text:style-name="T2">Bill of Particulars, Motion to Dismiss, Brief on 14</text:span><text:span text:style-name="T20">th</text:span><text:span text:style-name="T2"> Amendment and Conditional Acceptance of Counsel</text:span><text:span text:style-name="T7">, digital copies of which are cheerfully available on request.</text:span></text:p>
      <text:p text:style-name="P7"/>
      <text:p text:style-name="P15"><text:span text:style-name="T7">You can dispense with any claim that Congress is </text:span><text:span text:style-name="T2">NOT</text:span><text:span text:style-name="T7"> required to create any </text:span><text:span text:style-name="T2">Article III judicial courts</text:span><text:span text:style-name="T7">, as evidently expressed in </text:span><text:span text:style-name="T2">Cary v Curtis 3 How. 245</text:span><text:span text:style-name="T7"> and/or </text:span><text:span text:style-name="T2">Sheldon v Sill 8 How. 441</text:span><text:span text:style-name="T7">, distinguishable cases both (</text:span><text:span text:style-name="T2">Ashwander</text:span><text:span text:style-name="T7">), with the paramount authority of the supreme Court holding otherwise in </text:span><text:span text:style-name="T2">Martin v Hunter’s Lessee 1 Wheat. 304</text:span><text:span text:style-name="T7">, as also set forth in </text:span><text:span text:style-name="T2">Story’s Commentaries</text:span><text:span text:style-name="T7">, noting his </text:span><text:span text:style-name="T2">cogent and compelling dissent</text:span><text:span text:style-name="T7"> in </text:span><text:span text:style-name="T2">Cary,</text:span><text:span text:style-name="T7"> and noting the opinion of Chief Justice John Marshall, that infallible icon of Harvard and Yale, who was </text:span><text:span text:style-name="T2">NEVER</text:span><text:span text:style-name="T7"> wrong (was he ?) for the court, in </text:span><text:span text:style-name="T2">Cohens, supra</text:span><text:span text:style-name="T7">, in the following excerpts:</text:span></text:p>
      <text:p text:style-name="P8"/>
      <text:p text:style-name="P16"><text:span text:style-name="T16">While weighing arguments drawn from the nature of government and from the general spirit of an instrument, and urged for the purpose of narrowing the construction which the words of that instrument seem to require, it is proper to place in the opposite scale those principles, drawn from the same sources, which go to sustain the words in their full operation and natural import. <text:s/>One of these, which has been pressed with </text:span><text:span text:style-name="T12">great force</text:span><text:span text:style-name="T16"> by the counsel for the plaintiffs in error, is that </text:span><text:span text:style-name="T12">the judicial power of every well constituted government must be coextensive with the legislative, and </text:span><text:span text:style-name="T29">must</text:span><text:span text:style-name="T12"> be capable of deciding every </text:span><text:span text:style-name="T29">judicial</text:span><text:span text:style-name="T12"> question which grows out of the Constitution and laws</text:span><text:span text:style-name="T16">.</text:span></text:p>
      <text:p text:style-name="P16"><text:span text:style-name="T12">If any proposition may be considered as a political axiom, this, we think, may be so considered</text:span><text:span text:style-name="T16">. <text:s/>In reasoning upon it as an abstract question, there would, probably, exist </text:span><text:span text:style-name="T12">no</text:span><text:span text:style-name="T16"> contrariety of opinion respecting it. <text:s/>Every argument proving the necessity of the department proves also the propriety of giving this extent to it. <text:s/>We do not mean to say that the jurisdiction of the Courts of the Union should be construed to be coextensive with the legislative merely because it is fit that it should be so; but we mean to say that this fitness furnishes an argument <text:s/>in construing the Constitution </text:span><text:span text:style-name="T12">which ought never to be </text:span><text:soft-page-break/><text:span text:style-name="T12">overlooked</text:span><text:span text:style-name="T16">, and which is most especially entitled to consideration when we are inquiring whether the words of the instrument which purport to establish this principle shall be contracted for the purpose of destroying it.</text:span></text:p>
      <text:p text:style-name="P14"/>
      <text:p text:style-name="P16"><text:span text:style-name="T16"><text:tab/></text:span><text:span text:style-name="T7">(</text:span><text:span text:style-name="T1">Exactly</text:span><text:span text:style-name="T7"> the argument being presented here and consistent with the </text:span><text:span text:style-name="T1">original intent</text:span><text:span text:style-name="T7"> of the Framers of the Constitution !! <text:s/>Where did we “waive” this right ?) </text:span></text:p>
      <text:p text:style-name="P14"/>
      <text:p text:style-name="Standard"><text:span text:style-name="T18">********************</text:span></text:p>
      <text:p text:style-name="P16"><text:span text:style-name="T16">“It has been generally held that the State courts have a </text:span><text:span text:style-name="T12">concurrent jurisdiction with the federal Courts</text:span><text:span text:style-name="T16">, in cases to which the judicial power is extended, unless the jurisdiction of the federal Courts be rendered exclusive <text:s/>by the words of the third article. <text:s/>If the words, "to all cases," give exclusive jurisdiction in cases affecting foreign ministers, they may also give exclusive jurisdiction, if such be the will of Congress (</text:span><text:span text:style-name="T13">NO, NO, NO</text:span><text:span text:style-name="T16"> -- discussion for another day !), in cases arising under the Constitution, laws, and treaties of the United States”</text:span></text:p>
      <text:p text:style-name="P13"/>
      <text:p text:style-name="P17"><text:span text:style-name="T18">Where can we find this concurrent jurisdiction <text:s/></text:span><text:span text:style-name="T19">NOW</text:span><text:span text:style-name="T18"> ?</text:span></text:p>
      <text:p text:style-name="P13"/>
      <text:p text:style-name="Standard"><text:span text:style-name="T18">*********************</text:span></text:p>
      <text:p text:style-name="P16"><text:span text:style-name="T16">“The Constitution gave to every person having a claim upon a State a </text:span><text:span text:style-name="T12">right</text:span><text:span text:style-name="T16"> to present his case to the court of the nation. However unimportant his claim might be, however little the community might be interested in it’s decision, the </text:span><text:span text:style-name="T12">framers</text:span><text:span text:style-name="T16"> of our Constitution thought it necessary, </text:span><text:span text:style-name="T12">for the purposes of justice</text:span><text:span text:style-name="T16">, to create a tribunal as superior to influence as possible in which that claim might be decided.”</text:span></text:p>
      <text:p text:style-name="Standard"><text:span text:style-name="T18"><text:tab/></text:span><text:span text:style-name="T2">THE</text:span><text:span text:style-name="T7"> best quote of all time from the Court !</text:span></text:p>
      <text:p text:style-name="Standard"><text:span text:style-name="T7"><text:tab/></text:span><text:span text:style-name="T1">And just where did we “waive” THIS Right ????</text:span></text:p>
      <text:p text:style-name="P13"/>
      <text:list xml:id="list121484364" text:style-name="WWNum2">
        <text:list-item>
          <text:p text:style-name="P2"><text:span text:style-name="T7">A reminder that as a </text:span><text:span text:style-name="T2">purported</text:span><text:span text:style-name="T7"> judicial officer of an </text:span><text:span text:style-name="T2">Article III judicial Court</text:span><text:span text:style-name="T7">, you have not only the power, but the </text:span><text:span text:style-name="T2">SWORN</text:span><text:span text:style-name="T7"> duty, being </text:span><text:span text:style-name="T2">BOUND</text:span><text:span text:style-name="T7"> by “</text:span><text:span text:style-name="T2">this Constitution</text:span><text:span text:style-name="T7"> and the laws enacted </text:span><text:span text:style-name="T2">in pursuance thereof</text:span><text:span text:style-name="T7">”, to file all documents in chambers, perhaps in the </text:span><text:span text:style-name="T2">miscellaneous</text:span><text:span text:style-name="T7"> (?!?) docket of the Court.</text:span></text:p>
        </text:list-item>
      </text:list>
      <text:p text:style-name="P17"><text:soft-page-break/><text:span text:style-name="T7">The Court made this </text:span><text:span text:style-name="T1">quite </text:span><text:span text:style-name="T7">clear in </text:span><text:span text:style-name="T1">Nashville RR v Wallace 288 US 249</text:span><text:span text:style-name="T7"> when they opined:</text:span></text:p>
      <text:p text:style-name="P8"/>
      <text:p text:style-name="P16"><text:span text:style-name="T16">“The issues raised here are the same as those which, under old forms of procedure</text:span><text:span text:style-name="T12"> </text:span><text:span text:style-name="T16">, could be raised only in a suit for an injunction or one to recover the tax after its payment. </text:span><text:span text:style-name="T12">But the Constitution does not require that the case or controversy should be presented by traditional forms of procedure, invoking only traditional remedies. The judiciary clause of the Constitution defined and limited judicial power, not the particular method by which that power might be invoked.</text:span><text:span text:style-name="T26"> </text:span><text:span text:style-name="T16">It did not crystallize into changeless form the procedure of 1789 as the only possible means for presenting a case or controversy otherwise cognizable by the federal courts.</text:span><text:span text:style-name="T12"> Whenever the judicial power is invoked to review a judgment of a state court, the ultimate constitutional purpose is the protection, by the exercise of the judicial function, of rights arising under the Constitution and laws of the United States.</text:span><text:span text:style-name="T26"> </text:span><text:span text:style-name="T16">The states are left free to regulate their own judicial procedure. Hence, changes merely in the form or method of procedure by which federal rights are brought to final adjudication in the state courts are not enough to preclude review of the adjudication by this Court, so long as the case retains the essentials of an adversary proceeding, involving a real, not a hypothetical, controversy, which is finally determined by the judgment below.”</text:span></text:p>
      <text:p text:style-name="P8"/>
      <text:p text:style-name="P15"><text:span text:style-name="T7">And notwithstanding any purported opposition which could possibly be presented against these </text:span><text:span text:style-name="T2">platinum</text:span><text:span text:style-name="T7"> authorities, the absence of any possibility to invoke </text:span><text:span text:style-name="T2">at least</text:span><text:span text:style-name="T7"> the </text:span><text:span text:style-name="T2">judicial </text:span><text:span text:style-name="T7">power of the united States, every law on the books would, </text:span><text:span text:style-name="T2">res ipsa loquitor</text:span><text:span text:style-name="T7">, be </text:span><text:span text:style-name="T1">NULL and VOID</text:span><text:span text:style-name="T7"> as a </text:span><text:span text:style-name="T2">Bill of Attainder</text:span><text:span text:style-name="T7">, /aka/ </text:span><text:span text:style-name="T2">Writ of Praecipe</text:span><text:span text:style-name="T7">, which is prohibited by </text:span><text:span text:style-name="T2">Article I, Section 9 or 10</text:span><text:span text:style-name="T7">, as the case may be of, and/or the </text:span><text:span text:style-name="T2">9</text:span><text:span text:style-name="T20">th</text:span><text:span text:style-name="T2"> Article of Amendment</text:span><text:span text:style-name="T7"> to, the </text:span><text:span text:style-name="T2">CuS</text:span><text:span text:style-name="T7">.</text:span></text:p>
      <text:p text:style-name="P7"/>
      <text:p text:style-name="P15"><text:span text:style-name="T7">In conclusion, if you do </text:span><text:span text:style-name="T1">NOT</text:span><text:span text:style-name="T7"> file </text:span><text:span text:style-name="T1">ALL</text:span><text:span text:style-name="T7"> documents as hereinabove mentioned, I demand that you issue an order of denial </text:span><text:span text:style-name="T1">ON THE RECORD</text:span><text:span text:style-name="T7"> and with any and all </text:span><text:span text:style-name="T1">allegedly applicable</text:span><text:span text:style-name="T7"> factual foundations and legal bases as would defeat any and all of those presented herein and </text:span><text:span text:style-name="T1">UNOPPOSED</text:span><text:span text:style-name="T7"> every time they have been presented to de facto ‘courts’.</text:span></text:p>
      <text:p text:style-name="P7"/>
      <text:p text:style-name="P15"><text:soft-page-break/><text:span text:style-name="T7">This order will assure, to the </text:span><text:span text:style-name="T2">maximum practicable extent</text:span><text:span text:style-name="T7">, that the matter </text:span><text:span text:style-name="T1">WILL</text:span><text:span text:style-name="T7"> be reviewed in the US supreme Court as set forth in </text:span><text:span text:style-name="T1">Cohens</text:span><text:span text:style-name="T7"> excerpts, supra and pursuant to their </text:span><text:span text:style-name="T1">sanctimoniously self-proclaimed DUTY</text:span><text:span text:style-name="T7"> to say “what the law </text:span><text:span text:style-name="T1">IS</text:span><text:span text:style-name="T7">” (</text:span><text:span text:style-name="T1">Marbury v Madison 1 Cr. 137</text:span><text:span text:style-name="T7">).</text:span></text:p>
      <text:p text:style-name="P7"/>
      <text:p text:style-name="P15"><text:span text:style-name="T7">Your </text:span><text:span text:style-name="T2">PROMPT</text:span><text:span text:style-name="T7"> attention to this matter will be expected, with </text:span><text:span text:style-name="T2">ALL</text:span><text:span text:style-name="T7"> documents </text:span><text:span text:style-name="T2">FILED</text:span><text:span text:style-name="T7">, </text:span><text:span text:style-name="T1">WITHOUT any purportedly required forms or fees</text:span><text:span text:style-name="T7">, with any needed hearings set, and stamp </text:span><text:span text:style-name="T2">FILED</text:span><text:span text:style-name="T7"> copies of the accompanying Title Pages of </text:span><text:span text:style-name="T2">ALL</text:span><text:span text:style-name="T7"> documents returned to me in the </text:span><text:span text:style-name="T1">SASE</text:span><text:span text:style-name="T7"> provided for this purpose, in order that I can then effect service of process on any Respondents having standing. </text:span></text:p>
      <text:p text:style-name="P8"/>
      <text:p text:style-name="P8"/>
      <text:p text:style-name="P17"><text:span text:style-name="T7">Constitutionally,</text:span></text:p>
      <text:p text:style-name="P8"/>
      <text:p text:style-name="P8"/>
      <text:p text:style-name="P5"><text:span text:style-name="T7">______________________________________________ </text:span></text:p>
      <text:p text:style-name="P5"><text:span text:style-name="T1">William Henshall</text:span><text:span text:style-name="T7"> -- <text:s/></text:span><text:span text:style-name="T2">Private Attorney General</text:span></text:p>
      <text:p text:style-name="P5"><text:span text:style-name="T2">Section 35 of the Judiciary Act of 1789, 1 Statutes at Large 73, et seq.</text:span></text:p>
      <text:p text:style-name="P10"/>
      <text:p text:style-name="P5"><text:span text:style-name="T2">First Judicial District</text:span></text:p>
      <text:p text:style-name="P5"><text:span text:style-name="T2">P. O. Box 281676</text:span></text:p>
      <text:p text:style-name="P5"><text:span text:style-name="T2">San Francisco, California, united States</text:span></text:p>
      <text:p text:style-name="P10"/>
      <text:p text:style-name="P5"><text:span text:style-name="T2">cc/ ____________________________________</text:span></text:p>
      <text:p text:style-name="P10"/>
      <text:p text:style-name="P5"><text:span text:style-name="T2"><text:s text:c="5"/>____________________________________</text:span></text:p>
      <text:p text:style-name="P10"/>
      <text:p text:style-name="P5"><text:span text:style-name="T2"><text:s text:c="4"/>____________________________________</text:span></text:p>
      <text:p text:style-name="P5"/>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Bodoni-Open" svg:font-family="OBodoni-Open"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Balloon_20_Text" style:display-name="Balloon Text" style:family="paragraph" style:parent-style-name="Standard" style:default-outline-level="">
      <style:paragraph-properties fo:margin-top="0in" fo:margin-bottom="0in"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5in" fo:margin-right="0in" fo:margin-top="0in" fo:margin-bottom="0.111in" style:contextual-spacing="true" fo:text-indent="0in"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1" style:display-name="Unresolved Mention1" style:family="text" style:parent-style-name="Default_20_Paragraph_20_Font">
      <style:text-properties fo:color="#605e5c" loext:opacity="100%" fo:background-color="#e1dfd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Unresolved_20_Mention2" style:display-name="Unresolved Mention2" style:family="text" style:parent-style-name="Default_20_Paragraph_20_Font">
      <style:text-properties fo:color="#605e5c" loext:opacity="100%" fo:background-color="#e1dfdd"/>
    </style:style>
    <style:style style:name="Unresolved_20_Mention3" style:display-name="Unresolved Mention3" style:family="text" style:parent-style-name="Default_20_Paragraph_20_Font">
      <style:text-properties fo:color="#605e5c" loext:opacity="100%" fo:background-color="#e1dfdd"/>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loext:num-list-format="" style:num-suffix="" text:bullet-char="">
        <style:list-level-properties text:list-level-position-and-space-mode="label-alignment">
          <style:list-level-label-alignment text:label-followed-by="listtab" fo:text-indent="-0.25in" fo:margin-left="2.5in"/>
        </style:list-level-properties>
        <style:text-properties fo:font-family="Symbol" style:font-charset="x-symbol"/>
      </text:list-level-style-bullet>
      <text:list-level-style-bullet text:level="2" text:style-name="ListLabel_20_1" loext:num-list-format="o" style:num-suffix="o" text:bullet-char="o">
        <style:list-level-properties text:list-level-position-and-space-mode="label-alignment">
          <style:list-level-label-alignment text:label-followed-by="listtab" fo:text-indent="-0.25in" fo:margin-left="3in"/>
        </style:list-level-properties>
        <style:text-properties fo:font-family="'Courier New'"/>
      </text:list-level-style-bullet>
      <text:list-level-style-bullet text:level="3" loext:num-list-format="" style:num-suffix="" text:bullet-char="">
        <style:list-level-properties text:list-level-position-and-space-mode="label-alignment">
          <style:list-level-label-alignment text:label-followed-by="listtab" fo:text-indent="-0.25in" fo:margin-left="3.5in"/>
        </style:list-level-properties>
        <style:text-properties fo:font-family="Wingdings" style:font-charset="x-symbol"/>
      </text:list-level-style-bullet>
      <text:list-level-style-bullet text:level="4" loext:num-list-format="" style:num-suffix="" text:bullet-char="">
        <style:list-level-properties text:list-level-position-and-space-mode="label-alignment">
          <style:list-level-label-alignment text:label-followed-by="listtab" fo:text-indent="-0.25in" fo:margin-left="4in"/>
        </style:list-level-properties>
        <style:text-properties fo:font-family="Symbol" style:font-charset="x-symbol"/>
      </text:list-level-style-bullet>
      <text:list-level-style-bullet text:level="5" text:style-name="ListLabel_20_2" loext:num-list-format="o" style:num-suffix="o" text:bullet-char="o">
        <style:list-level-properties text:list-level-position-and-space-mode="label-alignment">
          <style:list-level-label-alignment text:label-followed-by="listtab" fo:text-indent="-0.25in" fo:margin-left="4.5in"/>
        </style:list-level-properties>
        <style:text-properties fo:font-family="'Courier New'"/>
      </text:list-level-style-bullet>
      <text:list-level-style-bullet text:level="6" loext:num-list-format="" style:num-suffix="" text:bullet-char="">
        <style:list-level-properties text:list-level-position-and-space-mode="label-alignment">
          <style:list-level-label-alignment text:label-followed-by="listtab" fo:text-indent="-0.25in" fo:margin-left="5in"/>
        </style:list-level-properties>
        <style:text-properties fo:font-family="Wingdings" style:font-charset="x-symbol"/>
      </text:list-level-style-bullet>
      <text:list-level-style-bullet text:level="7" loext:num-list-format="" style:num-suffix="" text:bullet-char="">
        <style:list-level-properties text:list-level-position-and-space-mode="label-alignment">
          <style:list-level-label-alignment text:label-followed-by="listtab" fo:text-indent="-0.25in" fo:margin-left="5.5in"/>
        </style:list-level-properties>
        <style:text-properties fo:font-family="Symbol" style:font-charset="x-symbol"/>
      </text:list-level-style-bullet>
      <text:list-level-style-bullet text:level="8" text:style-name="ListLabel_20_3" loext:num-list-format="o" style:num-suffix="o" text:bullet-char="o">
        <style:list-level-properties text:list-level-position-and-space-mode="label-alignment">
          <style:list-level-label-alignment text:label-followed-by="listtab" fo:text-indent="-0.25in" fo:margin-left="6in"/>
        </style:list-level-properties>
        <style:text-properties fo:font-family="'Courier New'"/>
      </text:list-level-style-bullet>
      <text:list-level-style-bullet text:level="9" loext:num-list-format="" style:num-suffix="" text:bullet-char="">
        <style:list-level-properties text:list-level-position-and-space-mode="label-alignment">
          <style:list-level-label-alignment text:label-followed-by="listtab" fo:text-indent="-0.25in" fo:margin-left="6.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font-name="Times New Roman" fo:font-size="14pt" fo:font-style="italic" fo:font-weight="bold" style:font-size-asian="14pt" style:font-style-asian="italic" style:font-weight-asian="bold" style:font-name-complex="Times New Roman1" style:font-size-complex="14pt" style:font-style-complex="italic" style:font-weight-complex="bold"/>
    </style:style>
    <style:style style:name="MT1" style:family="text">
      <style:text-properties style:font-name="Times New Roman" fo:font-size="14pt" fo:font-style="italic" fo:font-weight="bold" style:font-size-asian="14pt" style:font-style-asian="italic" style:font-weight-asian="bold" style:font-name-complex="Times New Roman1" style:font-size-complex="14pt" style:font-style-complex="italic" style:font-weight-complex="bold"/>
    </style:style>
    <style:style style:name="MT2" style:family="text">
      <style:text-properties fo:color="#00b0f0" loext:opacity="100%" style:font-name="Times New Roman" fo:font-size="14pt" fo:font-style="italic" fo:font-weight="bold" style:font-size-asian="14pt" style:font-style-asian="italic" style:font-weight-asian="bold" style:font-name-complex="Times New Roman1" style:font-size-complex="14pt" style:font-style-complex="italic" style:font-weight-complex="bold"/>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tab/><text:span text:style-name="MT1">In Re Matter of FILING documents</text:span><text:span text:style-name="MT2"> <text:s/></text:span><text:span text:style-name="MT1">Page </text:span><text:span text:style-name="MT1"><text:page-number text:select-page="current">12</text:page-number></text:span><text:span text:style-name="MT1"><text:s text:c="2"/>of 12</text:span></text:p>
        <text:p text:style-name="MP1"/>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cookie caspari</meta:initial-creator>
    <dc:creator>Charles Stewart</dc:creator>
    <meta:editing-cycles>7</meta:editing-cycles>
    <meta:print-date>2021-07-29T20:53:00</meta:print-date>
    <meta:creation-date>2022-01-21T20:34:00</meta:creation-date>
    <dc:date>2022-01-23T17:03:36.208675439</dc:date>
    <meta:editing-duration>PT26M28S</meta:editing-duration>
    <meta:generator>LibreOffice/7.2.5.2$Linux_X86_64 LibreOffice_project/499f9727c189e6ef3471021d6132d4c694f357e5</meta:generator>
    <meta:document-statistic meta:table-count="0" meta:image-count="0" meta:object-count="0" meta:page-count="12" meta:paragraph-count="64" meta:word-count="3660" meta:character-count="21904" meta:non-whitespace-character-count="18257"/>
    <meta:user-defined meta:name="AppVersion">16.0000</meta:user-defined>
    <meta:template xlink:type="simple" xlink:actuate="onRequest" xlink:title="Normal" xlink:href=""/>
  </office:meta>
</office:document-meta>
</file>