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8pt" style:font-size-asian="18pt" style:font-name-complex="Times New Roman1" style:font-size-complex="18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.1665in" style:contextual-spacing="false" fo:line-height="100%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5" style:family="text">
      <style:text-properties fo:color="#ff0000" loext:opacity="100%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6" style:family="text">
      <style:text-properties fo:color="#ff0000" loext:opacity="100%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7" style:family="text">
      <style:text-properties fo:color="#00b0f0" loext:opacity="100%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8" style:family="text">
      <style:text-properties fo:color="#00b0f0" loext:opacity="100%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9" style:family="text">
      <style:text-properties fo:color="#00b050" loext:opacity="100%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WH HL Mencken Gettysburg Quote 052020</text:span></text:p>
      <text:p text:style-name="P3"><text:span text:style-name="T1"><text:tab/>Below is a quote from the inimitable, acerbic journalist </text:span><text:span text:style-name="T2">H.L. Mencken</text:span><text:span text:style-name="T1"> which, in one concise paragraph, describes </text:span><text:span text:style-name="T5">exactly</text:span><text:span text:style-name="T1"> my objections, and hopefully </text:span><text:span text:style-name="T7">OUR</text:span><text:span text:style-name="T1"> objections, to the meaning and aftermath of the War between the States and 160 years of </text:span><text:span text:style-name="T5">all but overt martial law rule</text:span><text:span text:style-name="T1">., and is literally </text:span><text:span text:style-name="T7">the quintessential example </text:span><text:span text:style-name="T1">of ‘black is white’ practiced in Langley, Virginia and </text:span><text:span text:style-name="T5">WAR</text:span><text:span text:style-name="T2">shington,</text:span><text:span text:style-name="T1"> DC.</text:span></text:p>
      <text:p text:style-name="P3"><text:span text:style-name="T1"><text:tab/>Important to note that Mencken made this statement, and a </text:span><text:span text:style-name="T7">LOT</text:span><text:span text:style-name="T1"> of other important observations, lover 100 years ago and </text:span><text:span text:style-name="T7">WELL</text:span><text:span text:style-name="T1"> within living memory of the events he was commenting about.</text:span></text:p>
      <text:p text:style-name="P3"><text:span text:style-name="T1"><text:tab/>I only wish he had lived 10 years or so longer, since I had heard </text:span><text:span text:style-name="T7">THIS</text:span><text:span text:style-name="T1"> type of succinct analysis of the situation, my life path would have been set </text:span><text:span text:style-name="T7">MUCH</text:span><text:span text:style-name="T1"> earlier !</text:span></text:p>
      <text:p text:style-name="P3"><text:span text:style-name="T1"><text:tab/>Like you, I did learn the Gettysburg Address in the </text:span><text:span text:style-name="T5">mandatory</text:span><text:span text:style-name="T1"> public “education” system, but ‘conveniently’ for the </text:span><text:span text:style-name="T5">NY <text:s/>Bastards/ </text:span><text:span text:style-name="T9">Bank$ter$</text:span><text:span text:style-name="T1">, they did </text:span><text:span text:style-name="T5">NOT</text:span><text:span text:style-name="T1"> offer Mencken’s analysis.</text:span></text:p>
      <text:p text:style-name="P3"><text:span text:style-name="T5"><text:tab/>IF</text:span><text:span text:style-name="T1"> we can get them to understand this </text:span><text:span text:style-name="T7">ONE </text:span><text:span text:style-name="T1">point, the battle may be over ! <text:s/>Also attached is a file chock full of great quotes from </text:span><text:span text:style-name="T7">HLM</text:span><text:span text:style-name="T1">.</text:span></text:p>
      <text:p text:style-name="P3"><text:span text:style-name="T1">@@@@@@</text:span></text:p>
      <text:p text:style-name="P1"/>
      <text:p text:style-name="P1"/>
      <text:p text:style-name="P1"/>
      <text:p text:style-name="P2"><text:soft-page-break/><text:span text:style-name="T3">The Gettysburg speech was at once the shortest and the most famous oration in American history... But let us not forget that it is poetry, not logic; beauty, not sense. Think of the argument in it! Put it into the cold words of everyday! The doctrine is simply this: that the Union soldiers who died at Gettysburg sacrificed their lives to the cause of self-determination – "that government of the people, by the people, for the people, shall not perish from the earth". </text:span><text:span text:style-name="T6">It is difficult to imagine anything more untrue. The Union soldiers in the battle actually fought </text:span><text:span text:style-name="T4">(albeit unknowingly – ed)</text:span><text:span text:style-name="T6">, against self-determination; it was the Confederates who fought for the right of their people </text:span><text:span text:style-name="T4">(and </text:span><text:span text:style-name="T8">WE the People</text:span><text:span text:style-name="T6"> – ed) to govern themselves</text:span><text:span text:style-name="T3">. <text:s text:c="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kie caspari</meta:initial-creator>
    <dc:creator>Charles Stewart</dc:creator>
    <meta:editing-cycles>9</meta:editing-cycles>
    <meta:creation-date>2020-05-20T14:58:00</meta:creation-date>
    <dc:date>2022-01-13T22:24:31.349991145</dc:date>
    <meta:editing-duration>PT36M</meta:editing-duration>
    <meta:generator>LibreOffice/7.2.5.2$Linux_X86_64 LibreOffice_project/499f9727c189e6ef3471021d6132d4c694f357e5</meta:generator>
    <meta:document-statistic meta:table-count="0" meta:image-count="0" meta:object-count="0" meta:page-count="2" meta:paragraph-count="8" meta:word-count="311" meta:character-count="1837" meta:non-whitespace-character-count="1519"/>
    <meta:user-defined meta:name="AppVersion">16.0000</meta:user-defined>
    <meta:template xlink:type="simple" xlink:actuate="onRequest" xlink:title="Normal" xlink:href=""/>
  </office:meta>
</office:document-meta>
</file>